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E700004D3100002841F41799111A48FA27.wmf" manifest:media-type="image/x-wmf"/>
  <manifest:file-entry manifest:full-path="Pictures/200000A200004D31000028417006CB535F7BF40C.wmf" manifest:media-type="image/x-wmf"/>
  <manifest:file-entry manifest:full-path="Pictures/200000C000004D3100002841791984FADE645EA5.wmf" manifest:media-type="image/x-wmf"/>
  <manifest:file-entry manifest:full-path="Pictures/200000BF00004D31000028415DFD550A1B2FFEE4.wmf" manifest:media-type="image/x-wmf"/>
  <manifest:file-entry manifest:full-path="Pictures/2000009800004D3100002841D31005FB39A2B244.wmf" manifest:media-type="image/x-wmf"/>
  <manifest:file-entry manifest:full-path="Pictures/200000B600004D3100002841363D2657279E3FCB.wmf" manifest:media-type="image/x-wmf"/>
  <manifest:file-entry manifest:full-path="Pictures/2000009900004D31000028410E6D7EB66CA892D1.wmf" manifest:media-type="image/x-wmf"/>
  <manifest:file-entry manifest:full-path="Pictures/200000DC00004D3100002841EF88A21F5E25B2A6.wmf" manifest:media-type="image/x-wmf"/>
  <manifest:file-entry manifest:full-path="Pictures/2000009800004D3100002841F0F304DA235C29D1.wmf" manifest:media-type="image/x-wmf"/>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8431in" fo:margin-left="-0.0785in" table:align="left" style:writing-mode="lr-tb"/>
    </style:style>
    <style:style style:name="Table1.A" style:family="table-column">
      <style:table-column-properties style:column-width="1.6118in"/>
    </style:style>
    <style:style style:name="Table1.C" style:family="table-column">
      <style:table-column-properties style:column-width="1.619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556in" fo:margin-left="-0.0785in" table:align="left" style:writing-mode="lr-tb"/>
    </style:style>
    <style:style style:name="Table2.A" style:family="table-column">
      <style:table-column-properties style:column-width="1.6111in"/>
    </style:style>
    <style:style style:name="Table2.B" style:family="table-column">
      <style:table-column-properties style:column-width="1.6125in"/>
    </style:style>
    <style:style style:name="Table2.D" style:family="table-column">
      <style:table-column-properties style:column-width="1.6194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556in" fo:margin-left="-0.0785in" table:align="left" style:writing-mode="lr-tb"/>
    </style:style>
    <style:style style:name="Table3.A" style:family="table-column">
      <style:table-column-properties style:column-width="2.1493in"/>
    </style:style>
    <style:style style:name="Table3.C" style:family="table-column">
      <style:table-column-properties style:column-width="2.156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556in" fo:margin-left="-0.0785in" table:align="left" style:writing-mode="lr-tb"/>
    </style:style>
    <style:style style:name="Table4.A" style:family="table-column">
      <style:table-column-properties style:column-width="2.1493in"/>
    </style:style>
    <style:style style:name="Table4.C" style:family="table-column">
      <style:table-column-properties style:column-width="2.156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556in" fo:margin-left="-0.0785in" table:align="left" style:writing-mode="lr-tb"/>
    </style:style>
    <style:style style:name="Table5.A" style:family="table-column">
      <style:table-column-properties style:column-width="2.1493in"/>
    </style:style>
    <style:style style:name="Table5.C" style:family="table-column">
      <style:table-column-properties style:column-width="2.156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556in" fo:margin-left="-0.0785in" table:align="left" style:writing-mode="lr-tb"/>
    </style:style>
    <style:style style:name="Table6.A" style:family="table-column">
      <style:table-column-properties style:column-width="2.1493in"/>
    </style:style>
    <style:style style:name="Table6.C" style:family="table-column">
      <style:table-column-properties style:column-width="2.1569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556in" fo:margin-left="-0.0785in" table:align="left" style:writing-mode="lr-tb"/>
    </style:style>
    <style:style style:name="Table7.A" style:family="table-column">
      <style:table-column-properties style:column-width="2.1493in"/>
    </style:style>
    <style:style style:name="Table7.C" style:family="table-column">
      <style:table-column-properties style:column-width="2.156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556in" fo:margin-left="-0.0785in" table:align="left" style:writing-mode="lr-tb"/>
    </style:style>
    <style:style style:name="Table8.A" style:family="table-column">
      <style:table-column-properties style:column-width="2.1493in"/>
    </style:style>
    <style:style style:name="Table8.C" style:family="table-column">
      <style:table-column-properties style:column-width="2.156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C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556in" fo:margin-left="-0.0785in" table:align="left" style:writing-mode="lr-tb"/>
    </style:style>
    <style:style style:name="Table9.A" style:family="table-column">
      <style:table-column-properties style:column-width="2.1493in"/>
    </style:style>
    <style:style style:name="Table9.C" style:family="table-column">
      <style:table-column-properties style:column-width="2.15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6.4556in" fo:margin-left="-0.0785in" table:align="left" style:writing-mode="lr-tb"/>
    </style:style>
    <style:style style:name="Table10.A" style:family="table-column">
      <style:table-column-properties style:column-width="2.1493in"/>
    </style:style>
    <style:style style:name="Table10.C" style:family="table-column">
      <style:table-column-properties style:column-width="2.15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4556in" fo:margin-left="-0.0785in" table:align="left" style:writing-mode="lr-tb"/>
    </style:style>
    <style:style style:name="Table11.A" style:family="table-column">
      <style:table-column-properties style:column-width="2.1493in"/>
    </style:style>
    <style:style style:name="Table11.C" style:family="table-column">
      <style:table-column-properties style:column-width="2.156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C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4556in" fo:margin-left="-0.0785in" table:align="left" style:writing-mode="lr-tb"/>
    </style:style>
    <style:style style:name="Table12.A" style:family="table-column">
      <style:table-column-properties style:column-width="2.15in"/>
    </style:style>
    <style:style style:name="Table12.C" style:family="table-column">
      <style:table-column-properties style:column-width="2.1556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C1" style:family="table-cell">
      <style:table-cell-properties style:vertical-align="top" fo:padding-left="0.075in" fo:padding-right="0.075in" fo:padding-top="0in" fo:padding-bottom="0in" fo:border="0.5pt solid #000000" style:writing-mode="lr-tb"/>
    </style:style>
    <style:style style:name="Table12.7" style:family="table-row">
      <style:table-row-properties style:min-row-height="0.2076in"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autospace="none"/>
    </style:style>
    <style:style style:name="P5" style:family="paragraph" style:parent-style-name="Standard" style:list-style-name="WW8Num37">
      <style:paragraph-properties fo:line-height="150%" fo:text-align="justify" style:justify-single-word="false"/>
    </style:style>
    <style:style style:name="P6" style:family="paragraph" style:parent-style-name="Standard">
      <style:paragraph-properties fo:line-height="150%" fo:text-align="justify" style:justify-single-word="false" style:snap-to-layout-grid="false"/>
    </style:style>
    <style:style style:name="P7" style:family="paragraph" style:parent-style-name="Standard" style:list-style-name="">
      <style:paragraph-properties fo:line-height="150%" fo:text-align="justify" style:justify-single-word="false">
        <style:tab-stops>
          <style:tab-stop style:position="2.3626in"/>
        </style:tab-stops>
      </style:paragraph-properties>
    </style:style>
    <style:style style:name="P8" style:family="paragraph" style:parent-style-name="Standard">
      <style:paragraph-properties fo:line-height="150%" fo:text-align="center" style:justify-single-word="false"/>
      <style:text-properties fo:font-weight="bold" style:font-weight-asian="bold"/>
    </style:style>
    <style:style style:name="P9" style:family="paragraph" style:parent-style-name="Standard">
      <style:paragraph-properties fo:line-height="150%" fo:text-align="justify" style:justify-single-word="false"/>
      <style:text-properties fo:font-weight="bold" style:font-weight-asian="bold"/>
    </style:style>
    <style:style style:name="P10" style:family="paragraph" style:parent-style-name="Standard" style:list-style-name="WW8Num4">
      <style:paragraph-properties fo:line-height="150%" fo:text-align="justify" style:justify-single-word="false"/>
      <style:text-properties fo:font-weight="bold" style:font-weight-asian="bold"/>
    </style:style>
    <style:style style:name="P11" style:family="paragraph" style:parent-style-name="Standard" style:list-style-name="WW8Num38">
      <style:paragraph-properties fo:line-height="150%" fo:text-align="justify" style:justify-single-word="false"/>
      <style:text-properties fo:font-weight="bold" style:font-weight-asian="bold"/>
    </style:style>
    <style:style style:name="P12" style:family="paragraph" style:parent-style-name="Standard" style:list-style-name="WW8Num24">
      <style:paragraph-properties fo:line-height="150%" fo:text-align="justify" style:justify-single-word="false"/>
      <style:text-properties fo:font-weight="bold" style:font-weight-asian="bold"/>
    </style:style>
    <style:style style:name="P13" style:family="paragraph" style:parent-style-name="Standard" style:list-style-name="WW8Num36">
      <style:paragraph-properties fo:line-height="150%" fo:text-align="justify" style:justify-single-word="false"/>
      <style:text-properties fo:font-weight="bold" style:font-weight-asian="bold"/>
    </style:style>
    <style:style style:name="P14" style:family="paragraph" style:parent-style-name="Standard" style:list-style-name="WW8Num31">
      <style:paragraph-properties fo:line-height="150%" fo:text-align="justify" style:justify-single-word="false"/>
      <style:text-properties fo:font-weight="bold" style:font-weight-asian="bold"/>
    </style:style>
    <style:style style:name="P15" style:family="paragraph" style:parent-style-name="Standard" style:list-style-name="WW8Num8">
      <style:paragraph-properties fo:line-height="150%" fo:text-align="justify" style:justify-single-word="false"/>
      <style:text-properties fo:font-weight="bold" style:font-weight-asian="bold"/>
    </style:style>
    <style:style style:name="P16" style:family="paragraph" style:parent-style-name="Standard" style:list-style-name="WW8Num16">
      <style:paragraph-properties fo:line-height="150%" fo:text-align="justify" style:justify-single-word="false">
        <style:tab-stops>
          <style:tab-stop style:position="2.3626in"/>
        </style:tab-stops>
      </style:paragraph-properties>
      <style:text-properties fo:font-weight="bold" style:font-weight-asian="bold"/>
    </style:style>
    <style:style style:name="P17" style:family="paragraph" style:parent-style-name="Standard" style:list-style-name="">
      <style:paragraph-properties fo:line-height="150%" fo:text-align="justify" style:justify-single-word="false">
        <style:tab-stops>
          <style:tab-stop style:position="2.3626in"/>
        </style:tab-stops>
      </style:paragraph-properties>
      <style:text-properties fo:font-weight="bold" style:font-weight-asian="bold"/>
    </style:style>
    <style:style style:name="P18" style:family="paragraph" style:parent-style-name="Standard">
      <style:paragraph-properties fo:line-height="150%" fo:text-align="center" style:justify-single-word="false" style:text-autospace="none"/>
      <style:text-properties fo:language="en" fo:country="none" fo:font-weight="bold" style:font-weight-asian="bold" style:font-weight-complex="bold"/>
    </style:style>
    <style:style style:name="P19" style:family="paragraph" style:parent-style-name="Standard">
      <style:paragraph-properties fo:line-height="150%" fo:text-align="justify" style:justify-single-word="false" style:text-autospace="none"/>
      <style:text-properties fo:language="en" fo:country="none" fo:font-weight="bold" style:font-weight-asian="bold" style:font-weight-complex="bold"/>
    </style:style>
    <style:style style:name="P20" style:family="paragraph" style:parent-style-name="Standard">
      <style:paragraph-properties fo:line-height="150%" fo:text-align="justify" style:justify-single-word="false" style:text-autospace="none"/>
      <style:text-properties fo:language="en" fo:country="none"/>
    </style:style>
    <style:style style:name="P21" style:family="paragraph" style:parent-style-name="Standard">
      <style:paragraph-properties fo:line-height="150%" fo:text-align="justify" style:justify-single-word="false"/>
      <style:text-properties fo:language="en" fo:country="none" style:font-weight-complex="bold"/>
    </style:style>
    <style:style style:name="P22" style:family="paragraph" style:parent-style-name="Standard">
      <style:text-properties fo:color="#000000" style:font-name="Times New Roman" fo:font-size="12pt" fo:language="en" fo:country="US" style:font-size-asian="12pt" style:language-asian="en" style:country-asian="GB" style:font-name-complex="Times New Roman" style:font-size-complex="12pt"/>
    </style:style>
    <style:style style:name="P23" style:family="paragraph" style:parent-style-name="Standard">
      <style:paragraph-properties fo:line-height="150%" fo:text-align="justify" style:justify-single-word="false"/>
      <style:text-properties fo:color="#000000" style:font-name="Times New Roman" style:font-name-complex="Times New Roman"/>
    </style:style>
    <style:style style:name="P24" style:family="paragraph" style:parent-style-name="Standard">
      <style:paragraph-properties fo:line-height="150%" fo:text-align="justify" style:justify-single-word="false"/>
      <style:text-properties fo:color="#000000" style:font-name="Times New Roman" fo:font-weight="bold" style:font-weight-asian="bold" style:font-name-complex="Times New Roman"/>
    </style:style>
    <style:style style:name="P25" style:family="paragraph" style:parent-style-name="Standard" style:list-style-name="WW8Num4">
      <style:paragraph-properties fo:line-height="150%" fo:text-align="justify" style:justify-single-word="false"/>
      <style:text-properties fo:color="#000000"/>
    </style:style>
    <style:style style:name="P26" style:family="paragraph" style:parent-style-name="Standard" style:list-style-name="WW8Num4">
      <style:paragraph-properties fo:line-height="150%" fo:text-align="justify" style:justify-single-word="false">
        <style:tab-stops>
          <style:tab-stop style:position="5.698in"/>
        </style:tab-stops>
      </style:paragraph-properties>
      <style:text-properties fo:color="#000000"/>
    </style:style>
    <style:style style:name="P27" style:family="paragraph" style:parent-style-name="Standard">
      <style:paragraph-properties fo:line-height="150%" fo:text-align="justify" style:justify-single-word="false" style:text-autospace="none"/>
      <style:text-properties fo:color="#000000"/>
    </style:style>
    <style:style style:name="P28" style:family="paragraph" style:parent-style-name="Standard">
      <style:text-properties style:font-name="Times New Roman" fo:font-size="12pt" fo:font-style="italic" style:font-size-asian="12pt" style:font-style-asian="italic" style:font-name-complex="Times New Roman" style:font-size-complex="12pt"/>
    </style:style>
    <style:style style:name="P29" style:family="paragraph" style:parent-style-name="Standard">
      <style:paragraph-properties fo:line-height="150%" fo:text-align="justify" style:justify-single-word="false"/>
      <style:text-properties style:font-name="Times New Roman" fo:font-size="12pt" fo:font-style="italic" style:font-size-asian="12pt" style:font-style-asian="italic" style:font-name-complex="Times New Roman" style:font-size-complex="12pt"/>
    </style:style>
    <style:style style:name="P30" style:family="paragraph" style:parent-style-name="Standard">
      <style:paragraph-properties fo:line-height="150%"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31" style:family="paragraph" style:parent-style-name="Standard" style:list-style-name="">
      <style:paragraph-properties fo:line-height="150%" fo:text-align="justify" style:justify-single-word="false">
        <style:tab-stops>
          <style:tab-stop style:position="2.3626in"/>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2" style:family="paragraph" style:parent-style-name="Standard">
      <style:text-properties style:font-name="Times New Roman" fo:font-size="12pt" style:letter-kerning="true" style:font-size-asian="12pt" style:font-name-complex="Times New Roman" style:font-size-complex="12pt" style:font-weight-complex="bold"/>
    </style:style>
    <style:style style:name="P33" style:family="paragraph" style:parent-style-name="Standard">
      <style:text-properties style:font-name="Times New Roman" fo:font-size="12pt" fo:font-weight="bold" style:letter-kerning="true" style:font-size-asian="12pt" style:font-weight-asian="bold" style:font-name-complex="Times New Roman" style:font-size-complex="12pt" style:font-weight-complex="bold"/>
    </style:style>
    <style:style style:name="P34" style:family="paragraph" style:parent-style-name="Standard">
      <style:paragraph-properties fo:line-height="150%" fo:text-align="justify" style:justify-single-word="false"/>
      <style:text-properties style:font-name="Times New Roman" fo:font-weight="bold" style:font-weight-asian="bold" style:font-name-complex="Times New Roman"/>
    </style:style>
    <style:style style:name="P35" style:family="paragraph" style:parent-style-name="Standard">
      <style:text-properties fo:language="en" fo:country="US" style:language-asian="en" style:country-asian="GB"/>
    </style:style>
    <style:style style:name="P36" style:family="paragraph" style:parent-style-name="Standard">
      <style:paragraph-properties fo:line-height="150%" fo:text-align="justify" style:justify-single-word="false"/>
      <style:text-properties style:font-name="Calibri" fo:font-size="11pt" fo:language="en" fo:country="none" fo:font-weight="bold" style:font-size-asian="11pt" style:language-asian="en" style:country-asian="US" style:font-weight-asian="bold" style:font-name-complex="Calibri" style:font-size-complex="11pt" style:font-weight-complex="bold"/>
    </style:style>
    <style:style style:name="P37" style:family="paragraph" style:parent-style-name="Standard">
      <style:paragraph-properties fo:line-height="150%" fo:text-align="justify" style:justify-single-word="false"/>
      <style:text-properties fo:language="en" fo:country="US" fo:font-weight="bold" style:language-asian="en" style:country-asian="US" style:font-weight-asian="bold"/>
    </style:style>
    <style:style style:name="P38" style:family="paragraph" style:parent-style-name="Standard">
      <style:paragraph-properties fo:margin-top="0in" fo:margin-bottom="0.0409in" loext:contextual-spacing="false" fo:line-height="150%" fo:text-align="center" style:justify-single-word="false"/>
      <style:text-properties fo:color="#000000" fo:language="en" fo:country="none" fo:font-weight="bold" style:language-asian="en" style:country-asian="GB" style:font-weight-asian="bold" style:font-weight-complex="bold"/>
    </style:style>
    <style:style style:name="P39" style:family="paragraph" style:parent-style-name="Standard">
      <style:paragraph-properties fo:margin-top="0in" fo:margin-bottom="0.1945in" loext:contextual-spacing="false" fo:line-height="150%" fo:text-align="center" style:justify-single-word="false"/>
      <style:text-properties fo:color="#000000" fo:font-weight="bold" style:language-asian="en" style:country-asian="GB" style:font-weight-asian="bold"/>
    </style:style>
    <style:style style:name="P40" style:family="paragraph" style:parent-style-name="Standard">
      <style:paragraph-properties fo:margin-top="0in" fo:margin-bottom="0.1945in" loext:contextual-spacing="false" fo:line-height="150%" fo:text-align="center" style:justify-single-word="false"/>
    </style:style>
    <style:style style:name="P41" style:family="paragraph" style:parent-style-name="Standard">
      <style:paragraph-properties fo:margin-top="0in" fo:margin-bottom="0.1945in" loext:contextual-spacing="false" fo:line-height="150%" fo:text-align="center" style:justify-single-word="false"/>
      <style:text-properties fo:font-weight="bold" style:font-weight-asian="bold"/>
    </style:style>
    <style:style style:name="P42" style:family="paragraph" style:parent-style-name="Standard">
      <style:paragraph-properties fo:margin-top="0in" fo:margin-bottom="0.1945in" loext:contextual-spacing="false" fo:line-height="150%" fo:text-align="center" style:justify-single-word="false"/>
      <style:text-properties fo:language="en" fo:country="US" fo:font-weight="bold" style:font-weight-asian="bold" style:font-weight-complex="bold"/>
    </style:style>
    <style:style style:name="P43" style:family="paragraph" style:parent-style-name="Standard" style:list-style-name="">
      <style:paragraph-properties fo:line-height="150%" fo:text-align="justify" style:justify-single-word="false" fo:break-before="page"/>
      <style:text-properties style:font-name="Calibri" fo:font-size="11pt" fo:language="en" fo:country="none" fo:font-weight="bold" style:font-size-asian="11pt" style:language-asian="en" style:country-asian="US" style:font-weight-asian="bold" style:font-name-complex="Calibri" style:font-size-complex="11pt" style:font-weight-complex="bold"/>
    </style:style>
    <style:style style:name="P44" style:family="paragraph" style:parent-style-name="Standard">
      <style:paragraph-properties fo:margin-left="0.5in" fo:margin-right="0in" fo:line-height="150%" fo:text-align="justify" style:justify-single-word="false" fo:text-indent="0in" style:auto-text-indent="false"/>
    </style:style>
    <style:style style:name="P45" style:family="paragraph" style:parent-style-name="Standard">
      <style:paragraph-properties fo:margin-left="0.5in" fo:margin-right="0in" fo:line-height="150%" fo:text-align="justify" style:justify-single-word="false" fo:text-indent="0in" style:auto-text-indent="false"/>
      <style:text-properties fo:font-weight="bold" style:font-weight-asian="bold"/>
    </style:style>
    <style:style style:name="P46" style:family="paragraph" style:parent-style-name="Standard">
      <style:paragraph-properties fo:margin-left="0.5in" fo:margin-right="0in" fo:line-height="150%" fo:text-align="justify" style:justify-single-word="false" fo:text-indent="0in" style:auto-text-indent="false">
        <style:tab-stops>
          <style:tab-stop style:position="2.3626in"/>
        </style:tab-stops>
      </style:paragraph-properties>
      <style:text-properties fo:font-weight="bold" style:font-weight-asian="bold"/>
    </style:style>
    <style:style style:name="P47" style:family="paragraph" style:parent-style-name="Standard">
      <style:paragraph-properties fo:margin-left="0.0752in" fo:margin-right="0in" fo:line-height="150%" fo:text-align="justify" style:justify-single-word="false" fo:text-indent="0in" style:auto-text-indent="false"/>
    </style:style>
    <style:style style:name="P48" style:family="paragraph" style:parent-style-name="Standard">
      <style:paragraph-properties fo:margin-left="0in" fo:margin-right="0.0063in" fo:line-height="150%" fo:text-align="justify" style:justify-single-word="false" fo:text-indent="0in" style:auto-text-indent="false"/>
    </style:style>
    <style:style style:name="P49" style:family="paragraph" style:parent-style-name="Standard">
      <style:paragraph-properties fo:margin-top="0.1945in" fo:margin-bottom="0.1945in" loext:contextual-spacing="false" fo:line-height="150%" fo:text-align="justify" style:justify-single-word="false"/>
    </style:style>
    <style:style style:name="P50" style:family="paragraph" style:parent-style-name="Standard">
      <style:paragraph-properties fo:margin-left="0.25in" fo:margin-right="0in" fo:line-height="150%" fo:text-align="justify" style:justify-single-word="false" fo:text-indent="0in" style:auto-text-indent="false"/>
      <style:text-properties fo:font-weight="bold" style:font-weight-asian="bold"/>
    </style:style>
    <style:style style:name="P51" style:family="paragraph" style:parent-style-name="Standard">
      <style:paragraph-properties fo:margin-left="0.25in" fo:margin-right="0in" fo:line-height="150%" fo:text-align="justify" style:justify-single-word="false" fo:text-indent="0in" style:auto-text-indent="false">
        <style:tab-stops>
          <style:tab-stop style:position="1.3854in"/>
        </style:tab-stops>
      </style:paragraph-properties>
      <style:text-properties fo:font-weight="bold" style:font-weight-asian="bold"/>
    </style:style>
    <style:style style:name="P52" style:family="paragraph" style:parent-style-name="Standard">
      <style:paragraph-properties fo:margin-left="0.4917in" fo:margin-right="0in" fo:line-height="150%" fo:text-align="justify" style:justify-single-word="false" fo:text-indent="0in" style:auto-text-indent="false"/>
      <style:text-properties fo:font-weight="bold" style:font-weight-asian="bold"/>
    </style:style>
    <style:style style:name="P53" style:family="paragraph" style:parent-style-name="Standard" style:list-style-name="">
      <style:paragraph-properties fo:margin-left="0.1252in" fo:margin-right="0in" fo:line-height="150%" fo:text-align="justify" style:justify-single-word="false" fo:text-indent="-0.1252in" style:auto-text-indent="false">
        <style:tab-stops>
          <style:tab-stop style:position="2.3626in"/>
        </style:tab-stops>
      </style:paragraph-properties>
      <style:text-properties fo:font-weight="bold" style:font-weight-asian="bold"/>
    </style:style>
    <style:style style:name="P54" style:family="paragraph" style:parent-style-name="Standard" style:master-page-name="Standard">
      <style:paragraph-properties style:page-number="2"/>
    </style:style>
    <style:style style:name="P55" style:family="paragraph" style:parent-style-name="Caption">
      <style:paragraph-properties fo:line-height="150%" fo:text-align="justify" style:justify-single-word="false"/>
    </style:style>
    <style:style style:name="P56" style:family="paragraph" style:parent-style-name="Heading_20_2">
      <style:text-properties style:font-name="Times New Roman" fo:font-size="12pt" fo:font-style="normal" style:font-size-asian="12pt" style:font-style-asian="normal" style:font-name-complex="Times New Roman" style:font-size-complex="12pt"/>
    </style:style>
    <style:style style:name="P57" style:family="paragraph" style:parent-style-name="Heading_20_2">
      <style:paragraph-properties fo:line-height="150%" fo:text-align="justify" style:justify-single-word="false"/>
      <style:text-properties style:font-name="Times New Roman" fo:font-size="12pt" fo:font-style="normal" style:font-size-asian="12pt" style:font-style-asian="normal" style:font-name-complex="Times New Roman" style:font-size-complex="12pt"/>
    </style:style>
    <style:style style:name="P58" style:family="paragraph" style:parent-style-name="Heading_20_2">
      <style:text-properties style:font-name="Times New Roman" fo:font-size="12pt" fo:font-style="normal" fo:font-weight="normal" style:font-size-asian="12pt" style:font-style-asian="normal" style:font-weight-asian="normal" style:font-name-complex="Times New Roman" style:font-size-complex="12pt"/>
    </style:style>
    <style:style style:name="P59" style:family="paragraph" style:parent-style-name="Heading_20_2">
      <style:text-properties style:font-name="Times New Roman" fo:font-size="12pt" fo:language="en" fo:country="US" fo:font-style="normal" style:font-size-asian="12pt" style:language-asian="en" style:country-asian="US" style:font-style-asian="normal" style:font-name-complex="Times New Roman" style:font-size-complex="12pt"/>
    </style:style>
    <style:style style:name="P60" style:family="paragraph" style:parent-style-name="Heading_20_2">
      <style:text-properties style:font-name="Times New Roman" fo:font-size="12pt" fo:language="en" fo:country="none" fo:font-style="normal" style:font-size-asian="12pt" style:font-style-asian="normal" style:font-name-complex="Times New Roman" style:font-size-complex="12pt" style:font-weight-complex="normal"/>
    </style:style>
    <style:style style:name="P61" style:family="paragraph" style:parent-style-name="Heading_20_1">
      <style:text-properties style:font-name="Times New Roman" fo:font-size="12pt" style:font-size-asian="12pt" style:font-name-complex="Times New Roman" style:font-size-complex="12pt"/>
    </style:style>
    <style:style style:name="P62" style:family="paragraph" style:parent-style-name="Heading_20_1">
      <style:paragraph-properties fo:line-height="150%"/>
      <style:text-properties style:font-name="Times New Roman" fo:font-size="12pt" style:font-size-asian="12pt" style:font-name-complex="Times New Roman" style:font-size-complex="12pt"/>
    </style:style>
    <style:style style:name="P63" style:family="paragraph" style:parent-style-name="Heading_20_1">
      <style:paragraph-properties fo:text-align="center" style:justify-single-word="false"/>
      <style:text-properties style:font-name="Times New Roman" fo:font-size="12pt" style:font-size-asian="12pt" style:font-name-complex="Times New Roman" style:font-size-complex="12pt"/>
    </style:style>
    <style:style style:name="P64" style:family="paragraph" style:parent-style-name="Heading_20_1">
      <style:text-properties style:font-name="Times New Roman" fo:font-size="12pt" fo:language="en" fo:country="none" style:font-size-asian="12pt" style:font-name-complex="Times New Roman" style:font-size-complex="12pt"/>
    </style:style>
    <style:style style:name="P65" style:family="paragraph" style:parent-style-name="Heading_20_1">
      <style:paragraph-properties fo:line-height="150%"/>
      <style:text-properties style:font-name="Times New Roman" fo:font-size="12pt" fo:language="en" fo:country="none" style:font-size-asian="12pt" style:font-name-complex="Times New Roman" style:font-size-complex="12pt"/>
    </style:style>
    <style:style style:name="P66" style:family="paragraph" style:parent-style-name="Heading_20_1">
      <style:paragraph-properties fo:line-height="150%"/>
      <style:text-properties style:font-name="Times New Roman" fo:font-size="12pt" fo:font-weight="normal" style:font-size-asian="12pt" style:font-weight-asian="normal" style:font-name-complex="Times New Roman" style:font-size-complex="12pt"/>
    </style:style>
    <style:style style:name="P67" style:family="paragraph" style:parent-style-name="Heading_20_1">
      <style:paragraph-properties fo:text-align="center" style:justify-single-word="false"/>
      <style:text-properties style:font-name="Times New Roman" fo:font-size="12pt" fo:font-weight="normal" style:font-size-asian="12pt" style:font-weight-asian="normal" style:font-name-complex="Times New Roman" style:font-size-complex="12pt"/>
    </style:style>
    <style:style style:name="P68" style:family="paragraph" style:parent-style-name="Heading_20_1">
      <style:text-properties style:font-name="Times New Roman" fo:font-size="12pt" fo:font-weight="normal" style:letter-kerning="true" style:font-size-asian="12pt" style:font-weight-asian="normal" style:font-name-complex="Times New Roman" style:font-size-complex="12pt" style:font-weight-complex="normal"/>
    </style:style>
    <style:style style:name="P69" style:family="paragraph" style:parent-style-name="Heading_20_1">
      <style:paragraph-properties fo:line-height="200%" fo:text-align="center" style:justify-single-word="false"/>
      <style:text-properties fo:color="#000000" style:font-name="Times New Roman" fo:font-size="12pt" fo:language="en" fo:country="US" fo:font-weight="normal" style:font-size-asian="12pt" style:language-asian="en" style:country-asian="GB" style:font-weight-asian="normal" style:font-name-complex="Times New Roman" style:font-size-complex="12pt"/>
    </style:style>
    <style:style style:name="P70" style:family="paragraph" style:parent-style-name="Heading_20_1">
      <style:text-properties fo:color="#000000" style:font-name="Times New Roman" fo:font-size="12pt" fo:font-weight="normal" style:letter-kerning="true" style:font-size-asian="12pt" style:font-weight-asian="normal" style:font-name-complex="Times New Roman" style:font-size-complex="12pt" style:font-weight-complex="normal"/>
    </style:style>
    <style:style style:name="P71" style:family="paragraph" style:parent-style-name="Heading_20_1">
      <style:text-properties fo:color="#000000" style:font-name="Times New Roman" fo:font-size="12pt" style:letter-kerning="true" style:font-size-asian="12pt" style:font-name-complex="Times New Roman" style:font-size-complex="12pt"/>
    </style:style>
    <style:style style:name="P72" style:family="paragraph" style:parent-style-name="Heading_20_1">
      <style:paragraph-properties fo:line-height="150%"/>
    </style:style>
    <style:style style:name="P73" style:family="paragraph" style:parent-style-name="Heading_20_1" style:list-style-name="">
      <style:paragraph-properties fo:line-height="150%" fo:break-before="page"/>
      <style:text-properties fo:language="en" fo:country="none" fo:font-weight="bold" style:font-weight-asian="bold" style:font-weight-complex="bold"/>
    </style:style>
    <style:style style:name="P74" style:family="paragraph" style:parent-style-name="Heading_20_1">
      <style:paragraph-properties fo:line-height="150%" fo:break-before="page"/>
    </style:style>
    <style:style style:name="P75" style:family="paragraph" style:parent-style-name="Heading_20_1">
      <style:paragraph-properties fo:line-height="150%" fo:break-before="page"/>
      <style:text-properties style:font-name="Times New Roman" fo:font-size="12pt" fo:font-weight="normal" style:font-size-asian="12pt" style:font-weight-asian="normal" style:font-name-complex="Times New Roman" style:font-size-complex="12pt"/>
    </style:style>
    <style:style style:name="P76" style:family="paragraph" style:parent-style-name="Heading_20_1">
      <style:paragraph-properties fo:text-align="center" style:justify-single-word="false" fo:break-before="page"/>
      <style:text-properties style:font-name="Times New Roman" fo:font-size="12pt" style:font-size-asian="12pt" style:font-name-complex="Times New Roman" style:font-size-complex="12pt"/>
    </style:style>
    <style:style style:name="P77" style:family="paragraph" style:parent-style-name="Heading_20_1">
      <style:paragraph-properties fo:break-before="page"/>
      <style:text-properties style:font-name="Times New Roman" fo:font-size="12pt" fo:language="en" fo:country="none" style:font-size-asian="12pt" style:font-name-complex="Times New Roman" style:font-size-complex="12pt"/>
    </style:style>
    <style:style style:name="P78" style:family="paragraph" style:parent-style-name="Heading_20_1" style:master-page-name="Convert_20_1">
      <style:paragraph-properties fo:text-align="center" style:justify-single-word="false" style:page-number="1"/>
      <style:text-properties style:font-name="Times New Roman" fo:font-size="12pt" style:font-size-asian="12pt" style:font-name-complex="Times New Roman" style:font-size-complex="12pt"/>
    </style:style>
    <style:style style:name="P79" style:family="paragraph" style:parent-style-name="Pa3">
      <style:paragraph-properties fo:line-height="150%" fo:text-align="justify" style:justify-single-word="false"/>
    </style:style>
    <style:style style:name="P80" style:family="paragraph" style:parent-style-name="Pa3">
      <style:paragraph-properties fo:line-height="150%" fo:text-align="justify" style:justify-single-word="false"/>
      <style:text-properties fo:color="#000000" style:font-name="Times New Roman" style:font-name-complex="Times New Roman"/>
    </style:style>
    <style:style style:name="P81" style:family="paragraph" style:parent-style-name="Pa3">
      <style:paragraph-properties fo:line-height="150%" fo:text-align="justify" style:justify-single-word="false"/>
      <style:text-properties fo:color="#000000" style:font-name="Times New Roman" fo:font-weight="bold" style:font-weight-asian="bold" style:font-name-complex="Times New Roman"/>
    </style:style>
    <style:style style:name="P82" style:family="paragraph" style:parent-style-name="Pa24">
      <style:paragraph-properties fo:margin-top="0in" fo:margin-bottom="0.028in" loext:contextual-spacing="false" fo:line-height="150%" fo:text-align="justify" style:justify-single-word="false"/>
    </style:style>
    <style:style style:name="P83" style:family="paragraph" style:parent-style-name="Default">
      <style:paragraph-properties fo:line-height="150%" fo:text-align="justify" style:justify-single-word="false"/>
    </style:style>
    <style:style style:name="P84" style:family="paragraph" style:parent-style-name="Default" style:list-style-name="WW8Num14">
      <style:paragraph-properties fo:line-height="150%" fo:text-align="justify" style:justify-single-word="false"/>
    </style:style>
    <style:style style:name="P85" style:family="paragraph" style:parent-style-name="Default">
      <style:paragraph-properties fo:line-height="150%" fo:text-align="justify" style:justify-single-word="false"/>
      <style:text-properties style:font-name="Times New Roman" style:font-name-complex="Times New Roman"/>
    </style:style>
    <style:style style:name="P86" style:family="paragraph" style:parent-style-name="Default" style:list-style-name="WW8Num14">
      <style:paragraph-properties fo:line-height="150%" fo:text-align="justify" style:justify-single-word="false"/>
      <style:text-properties style:font-name="Times New Roman" style:font-name-complex="Times New Roman"/>
    </style:style>
    <style:style style:name="P87" style:family="paragraph" style:parent-style-name="Default">
      <style:paragraph-properties fo:line-height="150%" fo:text-align="justify" style:justify-single-word="false"/>
      <style:text-properties style:font-name="Times New Roman" fo:font-weight="bold" style:font-weight-asian="bold" style:font-name-complex="Times New Roman" style:font-weight-complex="bold"/>
    </style:style>
    <style:style style:name="P88" style:family="paragraph" style:parent-style-name="Default">
      <style:paragraph-properties fo:line-height="150%" fo:text-align="justify" style:justify-single-word="false"/>
      <style:text-properties fo:color="#000000" style:font-name="Times New Roman" style:font-name-complex="Times New Roman" style:font-weight-complex="bold"/>
    </style:style>
    <style:style style:name="P89" style:family="paragraph" style:parent-style-name="Default">
      <style:paragraph-properties fo:line-height="150%" fo:text-align="justify" style:justify-single-word="false"/>
      <style:text-properties fo:color="#000000" style:font-name="Times New Roman" style:font-name-complex="Times New Roman"/>
    </style:style>
    <style:style style:name="P90" style:family="paragraph" style:parent-style-name="Pa14">
      <style:paragraph-properties fo:line-height="150%" fo:text-align="justify" style:justify-single-word="false"/>
    </style:style>
    <style:style style:name="P91" style:family="paragraph" style:parent-style-name="Pa15">
      <style:paragraph-properties fo:margin-top="0.028in" fo:margin-bottom="0.028in" loext:contextual-spacing="false" fo:line-height="150%" fo:text-align="justify" style:justify-single-word="false"/>
      <style:text-properties fo:color="#000000" style:font-name="Times New Roman" style:font-name-complex="Times New Roman"/>
    </style:style>
    <style:style style:name="P92" style:family="paragraph" style:parent-style-name="Pa15">
      <style:paragraph-properties fo:margin-left="0.25in" fo:margin-right="0in" fo:margin-top="0.028in" fo:margin-bottom="0.028in" loext:contextual-spacing="false" fo:line-height="150%" fo:text-align="justify" style:justify-single-word="false" fo:text-indent="-0.25in" style:auto-text-indent="false"/>
    </style:style>
    <style:style style:name="P93" style:family="paragraph" style:parent-style-name="Pa15">
      <style:paragraph-properties fo:margin-left="0.25in" fo:margin-right="0in" fo:margin-top="0.028in" fo:margin-bottom="0.028in" loext:contextual-spacing="false" fo:line-height="150%" fo:text-align="justify" style:justify-single-word="false" fo:text-indent="-0.25in" style:auto-text-indent="false"/>
      <style:text-properties fo:color="#000000" style:font-name="Times New Roman" style:font-name-complex="Times New Roman"/>
    </style:style>
    <style:style style:name="P94" style:family="paragraph" style:parent-style-name="Footer">
      <style:paragraph-properties fo:text-align="end" style:justify-single-word="false"/>
    </style:style>
    <style:style style:name="P95" style:family="paragraph" style:parent-style-name="Pa6">
      <style:paragraph-properties fo:line-height="150%" fo:text-align="justify" style:justify-single-word="false"/>
    </style:style>
    <style:style style:name="P96" style:family="paragraph" style:parent-style-name="Pa6">
      <style:paragraph-properties fo:line-height="150%" fo:text-align="justify" style:justify-single-word="false"/>
      <style:text-properties fo:color="#000000" style:font-name="Times New Roman" style:font-name-complex="Times New Roman"/>
    </style:style>
    <style:style style:name="P97" style:family="paragraph" style:parent-style-name="Contents_20_1">
      <style:paragraph-properties>
        <style:tab-stops>
          <style:tab-stop style:position="6.7583in" style:type="right" style:leader-style="dotted" style:leader-text="."/>
        </style:tab-stops>
      </style:paragraph-properties>
    </style:style>
    <style:style style:name="P98" style:family="paragraph" style:parent-style-name="Contents_20_2">
      <style:paragraph-properties>
        <style:tab-stops>
          <style:tab-stop style:position="6.7583in" style:type="right" style:leader-style="dotted" style:leader-text="."/>
        </style:tab-stops>
      </style:paragraph-properties>
    </style:style>
    <style:style style:name="P99" style:family="paragraph">
      <loext:graphic-properties draw:fill="solid" draw:fill-color="#ffffff"/>
      <style:paragraph-properties style:writing-mode="lr-tb"/>
    </style:style>
    <style:style style:name="P10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size="12pt" fo:font-weight="normal" style:font-size-asian="12pt" style:font-weight-asian="normal" style:font-size-complex="12pt"/>
    </style:style>
    <style:style style:name="T6" style:family="text">
      <style:text-properties fo:color="#000000" style:font-name="Times New Roman" style:font-name-complex="Times New Roman"/>
    </style:style>
    <style:style style:name="T7" style:family="text">
      <style:text-properties fo:color="#000000" style:font-name="Times New Roman" style:font-name-complex="Times New Roman" style:font-weight-complex="bold"/>
    </style:style>
    <style:style style:name="T8" style:family="text">
      <style:text-properties fo:color="#000000" style:font-name="Times New Roman" fo:font-size="12pt" fo:font-style="normal" style:font-size-asian="12pt" style:font-style-asian="normal" style:font-name-complex="Times New Roman" style:font-size-complex="12pt"/>
    </style:style>
    <style:style style:name="T9" style:family="text">
      <style:text-properties fo:color="#000000" style:font-name="Times New Roman" fo:font-weight="bold" style:font-weight-asian="bold" style:font-name-complex="Times New Roman" style:font-weight-complex="bold"/>
    </style:style>
    <style:style style:name="T10" style:family="text">
      <style:text-properties fo:language="en" fo:country="US" fo:font-weight="bold" style:font-weight-asian="bold" style:font-weight-complex="bold"/>
    </style:style>
    <style:style style:name="T11" style:family="text">
      <style:text-properties fo:font-size="12pt" style:font-size-asian="12pt" style:font-size-complex="12pt"/>
    </style:style>
    <style:style style:name="T12" style:family="text">
      <style:text-properties fo:font-size="12pt" fo:language="en" fo:country="none" fo:font-weight="normal" style:font-size-asian="12pt" style:font-weight-asian="normal" style:font-size-complex="12pt"/>
    </style:style>
    <style:style style:name="T13" style:family="text">
      <style:text-properties fo:font-size="12pt" fo:font-weight="bold" style:font-size-asian="12pt" style:font-weight-asian="bold" style:font-size-complex="12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2pt" style:font-size-asian="12pt" style:font-name-complex="Times New Roman" style:font-size-complex="12pt" style:font-weight-complex="normal"/>
    </style:style>
    <style:style style:name="T16" style:family="text">
      <style:text-properties style:font-name="Times New Roman" fo:font-size="12pt" fo:language="en" fo:country="none" style:font-size-asian="12pt" style:font-name-complex="Times New Roman" style:font-size-complex="12pt"/>
    </style:style>
    <style:style style:name="T17" style:family="text">
      <style:text-properties style:font-name="Times New Roman" fo:font-size="12pt" fo:font-weight="normal" style:font-size-asian="12pt" style:font-weight-asian="normal" style:font-name-complex="Times New Roman" style:font-size-complex="12pt"/>
    </style:style>
    <style:style style:name="T18" style:family="text">
      <style:text-properties style:font-name="Times New Roman" fo:font-size="12pt" fo:font-style="normal" style:font-size-asian="12pt" style:font-style-asian="normal" style:font-name-complex="Times New Roman" style:font-size-complex="12pt"/>
    </style:style>
    <style:style style:name="T19" style:family="text">
      <style:text-properties style:font-name="Times New Roman" style:font-name-complex="Times New Roman"/>
    </style:style>
    <style:style style:name="T20" style:family="text">
      <style:text-properties style:font-name="Times New Roman" fo:font-weight="bold" style:font-weight-asian="bold" style:font-name-complex="Times New Roman"/>
    </style:style>
    <style:style style:name="T21" style:family="text">
      <style:text-properties style:font-name="Times New Roman" fo:language="en" fo:country="none" style:font-name-complex="Times New Roman" style:font-weight-complex="bold"/>
    </style:style>
    <style:style style:name="T22" style:family="text">
      <style:text-properties style:font-name="Times New Roman" fo:language="af" fo:country="ZA" style:font-name-asian="Times New Roman" style:language-asian="af" style:country-asian="ZA" style:font-name-complex="Times New Roman"/>
    </style:style>
    <style:style style:name="T23" style:family="text">
      <style:text-properties style:font-name="Times New Roman" fo:language="af" fo:country="ZA" fo:font-weight="bold" style:font-name-asian="Times New Roman" style:language-asian="af" style:country-asian="ZA" style:font-weight-asian="bold" style:font-name-complex="Times New Roman"/>
    </style:style>
    <style:style style:name="T24" style:family="text">
      <style:text-properties fo:language="en" fo:country="none"/>
    </style:style>
    <style:style style:name="T25" style:family="text">
      <style:text-properties fo:language="en" fo:country="none" fo:font-weight="bold" style:font-weight-asian="bold" style:font-weight-complex="bold"/>
    </style:style>
    <style:style style:name="T26" style:family="text">
      <style:text-properties fo:language="en" fo:country="none" style:font-weight-complex="bold"/>
    </style:style>
    <style:style style:name="T27" style:family="text">
      <style:text-properties fo:language="en" fo:country="none" style:language-asian="en" style:country-asian="US"/>
    </style:style>
    <style:style style:name="T28" style:family="text">
      <style:text-properties fo:language="en" fo:country="none" style:language-asian="en" style:country-asian="US" fo:background-color="#ffffff"/>
    </style:style>
    <style:style style:name="T29" style:family="text">
      <style:text-properties fo:font-weight="normal" style:font-weight-asian="normal"/>
    </style:style>
    <style:style style:name="T30" style:family="text">
      <style:text-properties fo:font-weight="normal" style:font-weight-asian="normal" style:font-weight-complex="normal"/>
    </style:style>
    <style:style style:name="T31" style:family="text">
      <style:text-properties style:font-weight-complex="normal"/>
    </style:style>
    <style:style style:name="T32" style:family="text">
      <style:text-properties fo:language="en" fo:country="US" style:language-asian="en" style:country-asian="US"/>
    </style:style>
    <style:style style:name="T33" style:family="text">
      <style:text-properties fo:language="en" fo:country="US" style:language-asian="en" style:country-asian="US" fo:background-color="#ffffff"/>
    </style:style>
    <style:style style:name="T34" style:family="text">
      <style:text-properties style:language-asian="en" style:country-asian="US"/>
    </style:style>
    <style:style style:name="T35" style:family="text">
      <style:text-properties style:font-name="Calibri" fo:font-size="11pt" fo:language="en" fo:country="US" style:font-size-asian="11pt" style:language-asian="en" style:country-asian="US" style:font-name-complex="Calibri" style:font-size-complex="11pt"/>
    </style:style>
    <style:style style:name="T36" style:family="text">
      <style:text-properties fo:color="#000000" fo:language="en" fo:country="US" style:text-underline-style="none" style:language-asian="en" style:country-asian="US"/>
    </style:style>
    <style:style style:name="T37" style:family="text">
      <style:text-properties fo:color="#000000" style:font-name="Calibri" fo:font-size="11pt" fo:language="en" fo:country="US" style:text-underline-style="none" style:font-size-asian="11pt" style:language-asian="en" style:country-asian="US" style:font-name-complex="Calibri" style:font-size-complex="11pt"/>
    </style:style>
    <style:style style:name="T38" style:family="text">
      <style:text-properties fo:color="#000000" style:font-name="Times New Roman" style:font-name-complex="Times New Roman"/>
    </style:style>
    <style:style style:name="T39" style:family="text">
      <style:text-properties style:text-underline-style="solid" style:text-underline-width="auto" style:text-underline-color="font-color"/>
    </style:style>
    <style:style style:name="T40" style:family="text">
      <style:text-properties style:font-name-asian="Cambria"/>
    </style:style>
    <style:style style:name="T41"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1256in" fo:margin-right="0.1256in" style:wrap="right"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945in" fo:min-width="0.0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945in" fo:min-width="0.15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93in" fo:min-width="0.15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93in" fo:min-width="0.0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93in" fo:min-width="0.27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945in" fo:min-width="0.27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0693in" fo:min-width="0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svg:stroke-linecap="square" draw:fill="solid" draw:fill-color="#ffffff" draw:textarea-horizontal-align="left" draw:textarea-vertical-align="top" draw:auto-grow-height="false" fo:min-height="0.1945in" fo:min-width="1.028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Standard"/>
      <text:p text:style-name="P18">Factors Contributing To Presence Of Street Children In Narok County:A Case Of Narok Town</text:p>
      <text:p text:style-name="P38"/>
      <text:p text:style-name="P39"/>
      <text:p text:style-name="P41"/>
      <text:p text:style-name="P41"/>
      <text:p text:style-name="P41">BY </text:p>
      <text:p text:style-name="P40"><text:span text:style-name="T1">Chandoek R</text:span><text:span text:style-name="T4">i</text:span><text:span text:style-name="T1">chard Kositany</text:span></text:p>
      <text:p text:style-name="P42"/>
      <text:p text:style-name="P42"/>
      <text:p text:style-name="P42"/>
      <text:p text:style-name="P42"/>
      <text:p text:style-name="P40"><text:span text:style-name="T2">A RESEARCH PROJECT SUBMITTED TO SCHOOL OF </text:span><text:span text:style-name="T1">ARTS AND SOCIAL SCIENCES</text:span><text:span text:style-name="T2"> IN PARTIAL FULFILLMENT OF THE REQUIREMENTS FOR THE AWARD OF THE DEGREE OF </text:span><text:span text:style-name="T1">ARTS IN SOCIAL WORK, MAASAI MARA UNIVERSITY</text:span></text:p>
      <text:p text:style-name="P2"/>
      <text:p text:style-name="P2"/>
      <text:p text:style-name="P2"/>
      <text:p text:style-name="P8">MAY, 2017</text:p>
      <text:h text:style-name="P69" text:outline-level="1"/>
      <text:p text:style-name="P22"/>
      <text:p text:style-name="P35"/>
      <text:p text:style-name="P35"/>
      <text:p text:style-name="P35"/>
      <text:h text:style-name="P64" text:outline-level="1"><text:bookmark-start text:name="__RefHeading___Toc352876656"/>LIST OF ABBREVIATIONS<text:bookmark-end text:name="__RefHeading___Toc352876656"/></text:h>
      <text:p text:style-name="P20"><text:span text:style-name="T2">AIDS –</text:span>ACQUIRED IMMUNE DEFICIENCY SYNDROME</text:p>
      <text:p text:style-name="P4"><text:soft-page-break/><text:span text:style-name="T25">H.I.V</text:span><text:span text:style-name="T24">-HUMAN IMMUNE DEFICIENCY VIRUS</text:span><text:span text:style-name="T25"> </text:span></text:p>
      <text:p text:style-name="P20"><text:span text:style-name="T2">K.I.A-</text:span>KENYA INSTITUTE OF ADMINISTRATION</text:p>
      <text:p text:style-name="P4"><text:span text:style-name="T25">N.C.C-</text:span><text:span text:style-name="T24">NAIROBI CITY COMMISSION</text:span></text:p>
      <text:p text:style-name="P4"><text:span text:style-name="T25">N.G.O-</text:span><text:span text:style-name="T24">NON GOVERNMENTAL ORGANIZATION</text:span><text:span text:style-name="T25"> </text:span></text:p>
      <text:p text:style-name="P4"><text:span text:style-name="T25">UNICEF- </text:span><text:span text:style-name="T24">UNITED NATION CHILDREN FUND</text:span></text:p>
      <text:p text:style-name="P4"><text:span text:style-name="T25">U.K-</text:span><text:span text:style-name="T24">UNITED KINGDOM</text:span><text:span text:style-name="T25"> </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73" text:outline-level="1"/>
      <text:h text:style-name="P74" text:outline-level="1"><text:bookmark-start text:name="__RefHeading___Toc352876657"/>DECLARATION</text:h>
      <text:p text:style-name="P1"/>
      <text:p text:style-name="P1">I declare that this is my original work and has not been presented in any institution.</text:p>
      <text:p text:style-name="P1">NAME: KOECH IRINE CHEPKIRU</text:p>
      <text:p text:style-name="P1">SIGNATURE…………………………………….</text:p>
      <text:p text:style-name="P1">DATE………………………………………………</text:p>
      <text:p text:style-name="P1"/>
      <text:p text:style-name="P1"/>
      <text:p text:style-name="P1">This research has been submitted for examination with my approval as the supervisor.</text:p>
      <text:p text:style-name="P1"/>
      <text:p text:style-name="P1">SUPERVISOR: PHILIP CHEMELIL</text:p>
      <text:p text:style-name="P1"/>
      <text:p text:style-name="P1">SIGNATURE:</text:p>
      <text:p text:style-name="P1">DATE: ………………………………………………………</text:p>
      <text:h text:style-name="P62" text:outline-level="1"/>
      <text:h text:style-name="P66" text:outline-level="1">For and on behalf of Maasai mara university</text:h>
      <text:h text:style-name="P66" text:outline-level="1">Name…………………………………………SIGN……………………………………Date…............................</text:h>
      <text:h text:style-name="P75" text:outline-level="1"/>
      <text:h text:style-name="P72" text:outline-level="1">DEDICATION</text:h>
      <text:p text:style-name="P1">This report I dedicate it to my lovely brothers Benard who stood by me in all the challenges i went through ,Tyson and Amos gave me motivation . May the lord God grant you favor and grace in every of your endeavors.</text:p>
      <text:h text:style-name="P74" text:outline-level="1"><text:span text:style-name="Heading_20_1_20_Char"><text:span text:style-name="T30">ACKNOWLEDGEMENT</text:span></text:span></text:h>
      <text:h text:style-name="P72" text:outline-level="1"><text:span text:style-name="Heading_20_1_20_Char"><text:span text:style-name="T15">My heartfelt gratitude also extends to my colleagues and friends for especially offering me the help I needed during data collection.</text:span></text:span></text:h>
      <text:h text:style-name="P72" text:outline-level="1"><text:span text:style-name="Heading_20_1_20_Char"><text:span text:style-name="T15">Most gratitude goes to my lecturer for giving me all the guidelines, correcting my work and always being there when I needed, throughout the time of research writing.</text:span></text:span></text:h>
      <text:h text:style-name="P72" text:outline-level="1"><text:span text:style-name="Heading_20_1_20_Char"><text:span text:style-name="T15">My special thanks go to the Maasai mara university for adopting this programme hence giving us a platform like this to explore our careers.</text:span></text:span></text:h>
      <text:h text:style-name="P72" text:outline-level="1"><text:span text:style-name="Heading_20_1_20_Char"><text:span text:style-name="T15">God bless you .</text:span></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oft-page-break/><text:span text:style-name="Heading_20_1_20_Char"><text:span text:style-name="T15"/></text:span></text:h>
      <text:h text:style-name="P72" text:outline-level="1"><text:span text:style-name="Heading_20_1_20_Char"><text:span text:style-name="T15"/></text:span></text:h>
      <text:h text:style-name="P72" text:outline-level="1"><text:span text:style-name="Heading_20_1_20_Char"><text:span text:style-name="T15"/></text:span></text:h>
      <text:h text:style-name="P72" text:outline-level="1"><text:span text:style-name="T16">ABSTRACT</text:span><text:bookmark-end text:name="__RefHeading___Toc352876657"/></text:h>
      <text:p text:style-name="P3"><text:span text:style-name="T26">The research project is entitled as “factors that contributing to the presence of street children in urban centers in Kenya” the research was carried <text:s/>in Narok town. It consists of the background of the study which clearly shows that street children are found primarily in urban areas without adult supervision or care. The statement of the problem indicates that street children are exposed to a wide range of risks affecting their physical and psychological health and personal safety. <text:s/>And the objective of the study both general and specific was </text:span>to find out the factors contributing to presence of street children in urban centers. <text:s/>By finding out how family background contribute to presence of street children in urban centers, establish the extent to which peer <text:span text:style-name="T3">influence contribute to presence of street childen in urban centers, </text:span>and determine how <text:s/><text:span text:style-name="T3">economic status contribute to presence of street children in urban centers.</text:span></text:p>
      <text:p text:style-name="P4"><text:span text:style-name="T26"><text:s/>Street children were defining as young boys and girls who dwell on the street with the purpose of making living them and their families. In Nairobi Kenya, the familiar name in particular is parking boys and parking girls or (chokora).it clearly shows that most of the street children have single parent. The variables under the study were economic factor, peer influence, family background.</text:span></text:p>
      <text:p text:style-name="P55"><text:span text:style-name="T12">Research methodology indicates the method which had been used in carrying out the research project; the research was carried out in Narok town, Narok County. The researcher adopted descriptive design in the collection of data. The researcher used interview schedules ,questionnaires which were both open and closed ended questions and finally the data analysis which used tables, graphs, charts and descriptive. The finding shows that two types of street children were the majority. </text:span><text:span text:style-name="T5">Those who work in the street but regularly go back to their homes</text:span><text:span text:style-name="T12"> and </text:span><text:span text:style-name="T5">those who reside in the street after running away </text:span><text:span text:style-name="Emphasis"><text:span text:style-name="T13">from </text:span></text:span><text:span text:style-name="T5">their families.</text:span></text:p>
      <text:p text:style-name="P3">The finding of the study also indicate that most of the parent of the street childern are self- employed as street hawkers, for them to support their living.Others were employed <text:s/>they get 7 thousend by month compare to the number of members in the family. while the third category do not have jobs. The researcher concluded that the <text:s/>Programmes to address street children problems exist, and most of them are run by NGOs. The majority of these programmes are remedial and hence supportive. There are few preventive programmes and they too tend to be supportive rather than developmental. </text:p>
      <text:p text:style-name="P19"><text:soft-page-break/></text:p>
      <text:p text:style-name="P19"/>
      <text:p text:style-name="P19"/>
      <text:p text:style-name="P19"/>
      <text:h text:style-name="P65" text:outline-level="1"><text:bookmark-start text:name="__RefHeading___Toc352876658"/>TABLE OF CONTENT<text:bookmark-end text:name="__RefHeading___Toc352876658"/></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7"><text:a xlink:type="simple" xlink:href="#__RefHeading___Toc352876652" text:style-name="Index_20_Link" text:visited-style-name="Index_20_Link"><text:span text:style-name="T33">LETTER TO THE ADMINISTRATION</text:span></text:a><text:a xlink:type="simple" xlink:href="#__RefHeading___Toc352876652" text:style-name="Index_20_Link" text:visited-style-name="Index_20_Link"><text:span text:style-name="T32"><text:tab/>ii</text:span></text:a></text:p>
          <text:p text:style-name="P97"><text:a xlink:type="simple" xlink:href="#__RefHeading___Toc352876653" text:style-name="Index_20_Link" text:visited-style-name="Index_20_Link"><text:span text:style-name="T32">DECLARATION<text:tab/>iii</text:span></text:a></text:p>
          <text:p text:style-name="P97"><text:a xlink:type="simple" xlink:href="#__RefHeading___Toc352876654" text:style-name="Index_20_Link" text:visited-style-name="Index_20_Link"><text:span text:style-name="T28">ACKNOWLEDGEMENT</text:span></text:a><text:a xlink:type="simple" xlink:href="#__RefHeading___Toc352876654" text:style-name="Index_20_Link" text:visited-style-name="Index_20_Link"><text:span text:style-name="T32"><text:tab/>iv</text:span></text:a></text:p>
          <text:p text:style-name="P97"><text:a xlink:type="simple" xlink:href="#__RefHeading___Toc352876655" text:style-name="Index_20_Link" text:visited-style-name="Index_20_Link"><text:span text:style-name="T28">DEDICATIONS</text:span></text:a><text:a xlink:type="simple" xlink:href="#__RefHeading___Toc352876655" text:style-name="Index_20_Link" text:visited-style-name="Index_20_Link"><text:span text:style-name="T32"><text:tab/>v</text:span></text:a></text:p>
          <text:p text:style-name="P97"><text:a xlink:type="simple" xlink:href="#__RefHeading___Toc352876656" text:style-name="Index_20_Link" text:visited-style-name="Index_20_Link"><text:span text:style-name="T27">LIST OF ABBREVIATIONS</text:span></text:a><text:a xlink:type="simple" xlink:href="#__RefHeading___Toc352876656" text:style-name="Index_20_Link" text:visited-style-name="Index_20_Link"><text:span text:style-name="T32"><text:tab/>vi</text:span></text:a></text:p>
          <text:p text:style-name="P97"><text:a xlink:type="simple" xlink:href="#__RefHeading___Toc352876657" text:style-name="Index_20_Link" text:visited-style-name="Index_20_Link"><text:span text:style-name="T27">ABSTRACT</text:span></text:a><text:a xlink:type="simple" xlink:href="#__RefHeading___Toc352876657" text:style-name="Index_20_Link" text:visited-style-name="Index_20_Link"><text:span text:style-name="T32"><text:tab/>viii</text:span></text:a></text:p>
          <text:p text:style-name="P97"><text:a xlink:type="simple" xlink:href="#__RefHeading___Toc352876658" text:style-name="Index_20_Link" text:visited-style-name="Index_20_Link"><text:span text:style-name="T27">TABLE OF CONTENT</text:span></text:a><text:a xlink:type="simple" xlink:href="#__RefHeading___Toc352876658" text:style-name="Index_20_Link" text:visited-style-name="Index_20_Link"><text:span text:style-name="T32"><text:tab/>ix</text:span></text:a></text:p>
          <text:p text:style-name="P97"><text:a xlink:type="simple" xlink:href="#__RefHeading___Toc352876659" text:style-name="Index_20_Link" text:visited-style-name="Index_20_Link"><text:span text:style-name="T27">LIST OF TABLES</text:span></text:a><text:a xlink:type="simple" xlink:href="#__RefHeading___Toc352876659" text:style-name="Index_20_Link" text:visited-style-name="Index_20_Link"><text:span text:style-name="T32"><text:tab/>xii</text:span></text:a></text:p>
          <text:p text:style-name="P97"><text:a xlink:type="simple" xlink:href="#__RefHeading___Toc352876660" text:style-name="Index_20_Link" text:visited-style-name="Index_20_Link"><text:span text:style-name="T27">LIST OF FIGURES</text:span></text:a><text:a xlink:type="simple" xlink:href="#__RefHeading___Toc352876660" text:style-name="Index_20_Link" text:visited-style-name="Index_20_Link"><text:span text:style-name="T32"><text:tab/>xiii</text:span></text:a></text:p>
          <text:p text:style-name="P97"><text:a xlink:type="simple" xlink:href="#__RefHeading___Toc352876661" text:style-name="Index_20_Link" text:visited-style-name="Index_20_Link"><text:span text:style-name="T32">CHAPTER ONE<text:tab/>1</text:span></text:a></text:p>
          <text:p text:style-name="P98"><text:a xlink:type="simple" xlink:href="#__RefHeading___Toc352876662" text:style-name="Index_20_Link" text:visited-style-name="Index_20_Link"><text:span text:style-name="T32">INTRODUCTION<text:tab/>1</text:span></text:a></text:p>
          <text:p text:style-name="P98"><text:a xlink:type="simple" xlink:href="#__RefHeading___Toc352876663" text:style-name="Index_20_Link" text:visited-style-name="Index_20_Link"><text:span text:style-name="T32">1.1.Background Of The Study<text:tab/>1</text:span></text:a></text:p>
          <text:p text:style-name="P98"><text:a xlink:type="simple" xlink:href="#__RefHeading___Toc352876664" text:style-name="Index_20_Link" text:visited-style-name="Index_20_Link"><text:span text:style-name="T32">1.2 Statement Of The Problem<text:tab/>2</text:span></text:a></text:p>
          <text:p text:style-name="P98"><text:a xlink:type="simple" xlink:href="#__RefHeading___Toc352876665" text:style-name="Index_20_Link" text:visited-style-name="Index_20_Link"><text:span text:style-name="T32">1.3 Research Objectives<text:tab/>3</text:span></text:a></text:p>
          <text:p text:style-name="P98"><text:a xlink:type="simple" xlink:href="#__RefHeading___Toc352876666" text:style-name="Index_20_Link" text:visited-style-name="Index_20_Link"><text:span text:style-name="T32">1.3.1 General objective<text:tab/>3</text:span></text:a></text:p>
          <text:p text:style-name="P98"><text:a xlink:type="simple" xlink:href="#__RefHeading___Toc352876667" text:style-name="Index_20_Link" text:visited-style-name="Index_20_Link"><text:span text:style-name="T32">1.3.2 Specific Objectives<text:tab/>3</text:span></text:a></text:p>
          <text:p text:style-name="P98"><text:a xlink:type="simple" xlink:href="#__RefHeading___Toc352876668" text:style-name="Index_20_Link" text:visited-style-name="Index_20_Link"><text:span text:style-name="T32">1.4 Research Questions<text:tab/>3</text:span></text:a></text:p>
          <text:p text:style-name="P98"><text:a xlink:type="simple" xlink:href="#__RefHeading___Toc352876669" text:style-name="Index_20_Link" text:visited-style-name="Index_20_Link"><text:span text:style-name="T32">1.5 Significance Of The Study<text:tab/>4</text:span></text:a></text:p>
          <text:p text:style-name="P98"><text:a xlink:type="simple" xlink:href="#__RefHeading___Toc352876670" text:style-name="Index_20_Link" text:visited-style-name="Index_20_Link"><text:span text:style-name="T32">1.6 Scope Of The Study<text:tab/>4</text:span></text:a></text:p>
          <text:p text:style-name="P98"><text:a xlink:type="simple" xlink:href="#__RefHeading___Toc352876671" text:style-name="Index_20_Link" text:visited-style-name="Index_20_Link"><text:span text:style-name="T32">1.7 Justification For The Study<text:tab/>4</text:span></text:a></text:p>
          <text:p text:style-name="P98"><text:a xlink:type="simple" xlink:href="#__RefHeading___Toc352876672" text:style-name="Index_20_Link" text:visited-style-name="Index_20_Link"><text:span text:style-name="T32">1.8 Operational Definitions<text:tab/>4</text:span></text:a></text:p>
          <text:p text:style-name="P97"><text:a xlink:type="simple" xlink:href="#__RefHeading___Toc352876673" text:style-name="Index_20_Link" text:visited-style-name="Index_20_Link"><text:span text:style-name="T32">CHAPTER TWO<text:tab/>6</text:span></text:a></text:p>
          <text:p text:style-name="P98"><text:a xlink:type="simple" xlink:href="#__RefHeading___Toc352876674" text:style-name="Index_20_Link" text:visited-style-name="Index_20_Link"><text:span text:style-name="T32">LITERATURE REVIEW<text:tab/>6</text:span></text:a></text:p>
          <text:p text:style-name="P98"><text:a xlink:type="simple" xlink:href="#__RefHeading___Toc352876675" text:style-name="Index_20_Link" text:visited-style-name="Index_20_Link"><text:span text:style-name="T32">2.1 introduction<text:tab/>6</text:span></text:a></text:p>
          <text:p text:style-name="P98"><text:a xlink:type="simple" xlink:href="#__RefHeading___Toc352876676" text:style-name="Index_20_Link" text:visited-style-name="Index_20_Link"><text:span text:style-name="T32">2.2 Empirical Literature<text:tab/>6</text:span></text:a></text:p>
          <text:p text:style-name="P98"><text:a xlink:type="simple" xlink:href="#__RefHeading___Toc352876677" text:style-name="Index_20_Link" text:visited-style-name="Index_20_Link"><text:span text:style-name="T32">2.3 Conceptual Frame Work<text:tab/>9</text:span></text:a></text:p>
          <text:p text:style-name="P98"><text:a xlink:type="simple" xlink:href="#__RefHeading___Toc352876685" text:style-name="Index_20_Link" text:visited-style-name="Index_20_Link"><text:span text:style-name="T32">2.3.1 Family Background<text:tab/>9</text:span></text:a></text:p>
          <text:p text:style-name="P98"><text:a xlink:type="simple" xlink:href="#__RefHeading___Toc352876686" text:style-name="Index_20_Link" text:visited-style-name="Index_20_Link"><text:span text:style-name="T32">2.3.2 Peer influence<text:tab/>10</text:span></text:a></text:p>
          <text:p text:style-name="P98"><text:a xlink:type="simple" xlink:href="#__RefHeading___Toc352876687" text:style-name="Index_20_Link" text:visited-style-name="Index_20_Link"><text:span text:style-name="T32">2.3.3Economic Status<text:tab/>12</text:span></text:a></text:p>
          <text:p text:style-name="P98"><text:a xlink:type="simple" xlink:href="#__RefHeading___Toc352876688" text:style-name="Index_20_Link" text:visited-style-name="Index_20_Link"><text:span text:style-name="T32">2.4 Theoritical Review<text:tab/>12</text:span></text:a></text:p>
          <text:p text:style-name="P98"><text:a xlink:type="simple" xlink:href="#__RefHeading___Toc352876689" text:style-name="Index_20_Link" text:visited-style-name="Index_20_Link"><text:span text:style-name="T32">Maslow’s Theory Of Human Needs<text:tab/>12</text:span></text:a></text:p>
          <text:p text:style-name="P98"><text:a xlink:type="simple" xlink:href="#__RefHeading___Toc352876690" text:style-name="Index_20_Link" text:visited-style-name="Index_20_Link"><text:span text:style-name="T32">2.5 Critical Analysis<text:tab/>13</text:span></text:a></text:p>
          <text:p text:style-name="P98"><text:a xlink:type="simple" xlink:href="#__RefHeading___Toc352876691" text:style-name="Index_20_Link" text:visited-style-name="Index_20_Link"><text:span text:style-name="T32">Family background<text:tab/>13</text:span></text:a></text:p>
          <text:p text:style-name="P98"><text:a xlink:type="simple" xlink:href="#__RefHeading___Toc352876692" text:style-name="Index_20_Link" text:visited-style-name="Index_20_Link"><text:span text:style-name="T32">Peer Influence<text:tab/>14</text:span></text:a></text:p>
          <text:p text:style-name="P98"><text:a xlink:type="simple" xlink:href="#__RefHeading___Toc352876693" text:style-name="Index_20_Link" text:visited-style-name="Index_20_Link"><text:span text:style-name="T32">Economic Status<text:tab/>14</text:span></text:a></text:p>
          <text:p text:style-name="P97"><text:a xlink:type="simple" xlink:href="#__RefHeading___Toc352876694" text:style-name="Index_20_Link" text:visited-style-name="Index_20_Link"><text:span text:style-name="T32">CHAPTER THREE<text:tab/>15</text:span></text:a></text:p>
          <text:p text:style-name="P98"><text:a xlink:type="simple" xlink:href="#__RefHeading___Toc352876695" text:style-name="Index_20_Link" text:visited-style-name="Index_20_Link"><text:span text:style-name="T32">RESEARCH METHODOLOGY<text:tab/>15</text:span></text:a></text:p>
          <text:p text:style-name="P98"><text:a xlink:type="simple" xlink:href="#__RefHeading___Toc352876696" text:style-name="Index_20_Link" text:visited-style-name="Index_20_Link"><text:span text:style-name="T32">3.1 Introduction<text:tab/>15</text:span></text:a></text:p>
          <text:p text:style-name="P98"><text:a xlink:type="simple" xlink:href="#__RefHeading___Toc352876697" text:style-name="Index_20_Link" text:visited-style-name="Index_20_Link"><text:span text:style-name="T32">3.2 Site Description<text:tab/>15</text:span></text:a></text:p>
          <text:p text:style-name="P98"><text:a xlink:type="simple" xlink:href="#__RefHeading___Toc352876698" text:style-name="Index_20_Link" text:visited-style-name="Index_20_Link"><text:span text:style-name="T32">3.3 Research Design<text:tab/>15</text:span></text:a></text:p>
          <text:p text:style-name="P98"><text:a xlink:type="simple" xlink:href="#__RefHeading___Toc352876699" text:style-name="Index_20_Link" text:visited-style-name="Index_20_Link"><text:span text:style-name="T32">3.4 Population and Sampling<text:tab/>15</text:span></text:a></text:p>
          <text:p text:style-name="P98"><text:a xlink:type="simple" xlink:href="#__RefHeading___Toc352876700" text:style-name="Index_20_Link" text:visited-style-name="Index_20_Link"><text:span text:style-name="T32">3.4.1 Target Population<text:tab/>15</text:span></text:a></text:p>
          <text:p text:style-name="P98"><text:soft-page-break/><text:a xlink:type="simple" xlink:href="#__RefHeading___Toc352876701" text:style-name="Index_20_Link" text:visited-style-name="Index_20_Link"><text:span text:style-name="T32">3.5 Sample Size<text:tab/>15</text:span></text:a></text:p>
          <text:p text:style-name="P98"><text:a xlink:type="simple" xlink:href="#__RefHeading___Toc352876702" text:style-name="Index_20_Link" text:visited-style-name="Index_20_Link"><text:span text:style-name="T32">3.6 Data Collection Methods<text:tab/>16</text:span></text:a></text:p>
          <text:p text:style-name="P98"><text:a xlink:type="simple" xlink:href="#__RefHeading___Toc352876703" text:style-name="Index_20_Link" text:visited-style-name="Index_20_Link"><text:span text:style-name="T32">3.7 Data Analysis<text:tab/>16</text:span></text:a></text:p>
          <text:p text:style-name="P97"><text:a xlink:type="simple" xlink:href="#__RefHeading___Toc352876704" text:style-name="Index_20_Link" text:visited-style-name="Index_20_Link"><text:span text:style-name="T32">CHAPTER FOUR<text:tab/>17</text:span></text:a></text:p>
          <text:p text:style-name="P98"><text:a xlink:type="simple" xlink:href="#__RefHeading___Toc352876705" text:style-name="Index_20_Link" text:visited-style-name="Index_20_Link"><text:span text:style-name="T32">DATA ANALYSIS AND INTERPRETION<text:tab/>17</text:span></text:a></text:p>
          <text:p text:style-name="P98"><text:a xlink:type="simple" xlink:href="#__RefHeading___Toc352876725" text:style-name="Index_20_Link" text:visited-style-name="Index_20_Link"><text:span text:style-name="T32">Qualitative Analysis<text:tab/>27</text:span></text:a></text:p>
          <text:p text:style-name="P97"><text:a xlink:type="simple" xlink:href="#__RefHeading___Toc352876726" text:style-name="Index_20_Link" text:visited-style-name="Index_20_Link"><text:span text:style-name="T32">CHAPTER FIVE<text:tab/>28</text:span></text:a></text:p>
          <text:p text:style-name="P98"><text:a xlink:type="simple" xlink:href="#__RefHeading___Toc352876727" text:style-name="Index_20_Link" text:visited-style-name="Index_20_Link"><text:span text:style-name="T32">Discussion Of The Result<text:tab/>28</text:span></text:a></text:p>
          <text:p text:style-name="P98"><text:a xlink:type="simple" xlink:href="#__RefHeading___Toc352876728" text:style-name="Index_20_Link" text:visited-style-name="Index_20_Link"><text:span text:style-name="T32">5.1 Summary<text:tab/>28</text:span></text:a></text:p>
          <text:p text:style-name="P98"><text:a xlink:type="simple" xlink:href="#__RefHeading___Toc352876729" text:style-name="Index_20_Link" text:visited-style-name="Index_20_Link"><text:span text:style-name="T32">5.1.1 Conclusion<text:tab/>30</text:span></text:a></text:p>
          <text:p text:style-name="P98"><text:a xlink:type="simple" xlink:href="#__RefHeading___Toc352876730" text:style-name="Index_20_Link" text:visited-style-name="Index_20_Link"><text:span text:style-name="T32">5.1.2 Recommendation<text:tab/>30</text:span></text:a></text:p>
          <text:p text:style-name="P97"><text:a xlink:type="simple" xlink:href="#__RefHeading___Toc352876731" text:style-name="Index_20_Link" text:visited-style-name="Index_20_Link"><text:span text:style-name="T32">CHAPTER SIX<text:tab/>32</text:span></text:a></text:p>
          <text:p text:style-name="P98"><text:a xlink:type="simple" xlink:href="#__RefHeading___Toc352876732" text:style-name="Index_20_Link" text:visited-style-name="Index_20_Link"><text:span text:style-name="T32">6.1 Policy Implications<text:tab/>32</text:span></text:a></text:p>
          <text:p text:style-name="P97"><text:a xlink:type="simple" xlink:href="#__RefHeading___Toc352876733" text:style-name="Index_20_Link" text:visited-style-name="Index_20_Link"><text:span text:style-name="T32">APPENDICES<text:tab/>34</text:span></text:a></text:p>
          <text:p text:style-name="P98"><text:a xlink:type="simple" xlink:href="#__RefHeading___Toc352876734" text:style-name="Index_20_Link" text:visited-style-name="Index_20_Link"><text:span text:style-name="T32">1:QUESTIONNAIRES FOR THE PARENTS<text:tab/>34</text:span></text:a></text:p>
          <text:p text:style-name="P98"><text:a xlink:type="simple" xlink:href="#__RefHeading___Toc352876735" text:style-name="Index_20_Link" text:visited-style-name="Index_20_Link"><text:span text:style-name="T32">APPENDIX 2.<text:tab/>36</text:span></text:a></text:p>
          <text:p text:style-name="P98"><text:a xlink:type="simple" xlink:href="#__RefHeading___Toc352876736" text:style-name="Index_20_Link" text:visited-style-name="Index_20_Link"><text:span text:style-name="T32">INTERVIEW SCHEDULE FOR THE STREET CHILDREN<text:tab/>36</text:span></text:a></text:p>
          <text:p text:style-name="P98"><text:a xlink:type="simple" xlink:href="#__RefHeading___Toc352876737" text:style-name="Index_20_Link" text:visited-style-name="Index_20_Link"><text:span text:style-name="T32">INTERVIEW GUIDE FOR <text:s/>THE DISTRICT’S CHILDREN <text:s/>OFFICER<text:tab/>37</text:span></text:a></text:p>
          <text:p text:style-name="P97"><text:a xlink:type="simple" xlink:href="#__RefHeading___Toc352876757" text:style-name="Index_20_Link" text:visited-style-name="Index_20_Link"><text:span text:style-name="T32">REFERENCES<text:tab/>40</text:span></text:a></text:p>
        </text:index-body>
      </text:table-of-content>
      <text:p text:style-name="P36"/>
      <text:h text:style-name="P77" text:outline-level="1"><text:bookmark-start text:name="__RefHeading___Toc352876659"/>LIST OF TABLES<text:bookmark-end text:name="__RefHeading___Toc352876659"/></text:h>
      <text:p text:style-name="P98"><text:a xlink:type="simple" xlink:href="#__RefHeading___Toc352876159" text:style-name="Internet_20_link" text:visited-style-name="Visited_20_Internet_20_Link"><text:span text:style-name="Internet_20_link"><text:span text:style-name="T36">Table 1: Response Rate</text:span></text:span></text:a><text:a xlink:type="simple" xlink:href="#__RefHeading___Toc352876159" text:style-name="Internet_20_link" text:visited-style-name="Visited_20_Internet_20_Link"><text:span text:style-name="T32"><text:tab/></text:span></text:a><text:a xlink:type="simple" xlink:href="#__RefHeading___Toc352876159" text:style-name="Internet_20_link" text:visited-style-name="Visited_20_Internet_20_Link"><text:span text:style-name="T32"><text:bookmark-ref text:reference-format="page" text:ref-name="__RefHeading___Toc352876159">16</text:bookmark-ref></text:span></text:a></text:p>
      <text:p text:style-name="P98"><text:a xlink:type="simple" xlink:href="#__RefHeading___Toc352876160" text:style-name="Internet_20_link" text:visited-style-name="Visited_20_Internet_20_Link"><text:span text:style-name="Internet_20_link"><text:span text:style-name="T36">Table 2 age of the primary respondent</text:span></text:span></text:a><text:a xlink:type="simple" xlink:href="#__RefHeading___Toc352876160" text:style-name="Internet_20_link" text:visited-style-name="Visited_20_Internet_20_Link"><text:span text:style-name="T32"><text:tab/></text:span></text:a><text:a xlink:type="simple" xlink:href="#__RefHeading___Toc352876160" text:style-name="Internet_20_link" text:visited-style-name="Visited_20_Internet_20_Link"><text:span text:style-name="T32"><text:bookmark-ref text:reference-format="page" text:ref-name="__RefHeading___Toc352876160">16</text:bookmark-ref></text:span></text:a></text:p>
      <text:p text:style-name="P98"><text:a xlink:type="simple" xlink:href="#__RefHeading___Toc352876162" text:style-name="Internet_20_link" text:visited-style-name="Visited_20_Internet_20_Link"><text:span text:style-name="Internet_20_link"><text:span text:style-name="T36">Table 3:Age Of The Parents</text:span></text:span></text:a><text:a xlink:type="simple" xlink:href="#__RefHeading___Toc352876162" text:style-name="Internet_20_link" text:visited-style-name="Visited_20_Internet_20_Link"><text:span text:style-name="T32"><text:tab/></text:span></text:a><text:a xlink:type="simple" xlink:href="#__RefHeading___Toc352876162" text:style-name="Internet_20_link" text:visited-style-name="Visited_20_Internet_20_Link"><text:span text:style-name="T32"><text:bookmark-ref text:reference-format="page" text:ref-name="__RefHeading___Toc352876162">17</text:bookmark-ref></text:span></text:a></text:p>
      <text:p text:style-name="P98"><text:a xlink:type="simple" xlink:href="#__RefHeading___Toc352876164" text:style-name="Internet_20_link" text:visited-style-name="Visited_20_Internet_20_Link"><text:span text:style-name="Internet_20_link"><text:span text:style-name="T36">Table 4: Gender Of The Secondary Respondent</text:span></text:span></text:a><text:a xlink:type="simple" xlink:href="#__RefHeading___Toc352876164" text:style-name="Internet_20_link" text:visited-style-name="Visited_20_Internet_20_Link"><text:span text:style-name="T32"><text:tab/></text:span></text:a><text:a xlink:type="simple" xlink:href="#__RefHeading___Toc352876164" text:style-name="Internet_20_link" text:visited-style-name="Visited_20_Internet_20_Link"><text:span text:style-name="T32"><text:bookmark-ref text:reference-format="page" text:ref-name="__RefHeading___Toc352876164">18</text:bookmark-ref></text:span></text:a></text:p>
      <text:p text:style-name="P98"><text:a xlink:type="simple" xlink:href="#__RefHeading___Toc352876166" text:style-name="Internet_20_link" text:visited-style-name="Visited_20_Internet_20_Link"><text:span text:style-name="Internet_20_link"><text:span text:style-name="T36">Table 5: Marital Status</text:span></text:span></text:a><text:a xlink:type="simple" xlink:href="#__RefHeading___Toc352876166" text:style-name="Internet_20_link" text:visited-style-name="Visited_20_Internet_20_Link"><text:span text:style-name="T32"><text:tab/></text:span></text:a><text:a xlink:type="simple" xlink:href="#__RefHeading___Toc352876166" text:style-name="Internet_20_link" text:visited-style-name="Visited_20_Internet_20_Link"><text:span text:style-name="T32"><text:bookmark-ref text:reference-format="page" text:ref-name="__RefHeading___Toc352876166">19</text:bookmark-ref></text:span></text:a></text:p>
      <text:p text:style-name="P98"><text:a xlink:type="simple" xlink:href="#__RefHeading___Toc352876167" text:style-name="Internet_20_link" text:visited-style-name="Visited_20_Internet_20_Link"><text:span text:style-name="Internet_20_link"><text:span text:style-name="T36">Table 6: Education Levels Of The Parent</text:span></text:span></text:a><text:a xlink:type="simple" xlink:href="#__RefHeading___Toc352876167" text:style-name="Internet_20_link" text:visited-style-name="Visited_20_Internet_20_Link"><text:span text:style-name="T32"><text:tab/></text:span></text:a><text:a xlink:type="simple" xlink:href="#__RefHeading___Toc352876167" text:style-name="Internet_20_link" text:visited-style-name="Visited_20_Internet_20_Link"><text:span text:style-name="T32"><text:bookmark-ref text:reference-format="page" text:ref-name="__RefHeading___Toc352876167">20</text:bookmark-ref></text:span></text:a></text:p>
      <text:p text:style-name="P98"><text:a xlink:type="simple" xlink:href="#__RefHeading___Toc352876169" text:style-name="Internet_20_link" text:visited-style-name="Visited_20_Internet_20_Link"><text:span text:style-name="Internet_20_link"><text:span text:style-name="T36">Table 7: Occupation Of The Parents</text:span></text:span></text:a><text:a xlink:type="simple" xlink:href="#__RefHeading___Toc352876169" text:style-name="Internet_20_link" text:visited-style-name="Visited_20_Internet_20_Link"><text:span text:style-name="T32"><text:tab/></text:span></text:a><text:a xlink:type="simple" xlink:href="#__RefHeading___Toc352876169" text:style-name="Internet_20_link" text:visited-style-name="Visited_20_Internet_20_Link"><text:span text:style-name="T32"><text:bookmark-ref text:reference-format="page" text:ref-name="__RefHeading___Toc352876169">21</text:bookmark-ref></text:span></text:a></text:p>
      <text:p text:style-name="P98"><text:a xlink:type="simple" xlink:href="#__RefHeading___Toc352876171" text:style-name="Internet_20_link" text:visited-style-name="Visited_20_Internet_20_Link"><text:span text:style-name="Internet_20_link"><text:span text:style-name="T36">Table 8:reason why the child is in the street?</text:span></text:span></text:a><text:a xlink:type="simple" xlink:href="#__RefHeading___Toc352876171" text:style-name="Internet_20_link" text:visited-style-name="Visited_20_Internet_20_Link"><text:span text:style-name="T32"><text:tab/></text:span></text:a><text:a xlink:type="simple" xlink:href="#__RefHeading___Toc352876171" text:style-name="Internet_20_link" text:visited-style-name="Visited_20_Internet_20_Link"><text:span text:style-name="T32"><text:bookmark-ref text:reference-format="page" text:ref-name="__RefHeading___Toc352876171">22</text:bookmark-ref></text:span></text:a></text:p>
      <text:p text:style-name="P98"><text:a xlink:type="simple" xlink:href="#__RefHeading___Toc352876173" text:style-name="Internet_20_link" text:visited-style-name="Visited_20_Internet_20_Link"><text:span text:style-name="Internet_20_link"><text:span text:style-name="T36">Table 9: Economic Status</text:span></text:span></text:a><text:a xlink:type="simple" xlink:href="#__RefHeading___Toc352876173" text:style-name="Internet_20_link" text:visited-style-name="Visited_20_Internet_20_Link"><text:span text:style-name="T32"><text:tab/></text:span></text:a><text:a xlink:type="simple" xlink:href="#__RefHeading___Toc352876173" text:style-name="Internet_20_link" text:visited-style-name="Visited_20_Internet_20_Link"><text:span text:style-name="T32"><text:bookmark-ref text:reference-format="page" text:ref-name="__RefHeading___Toc352876173">23</text:bookmark-ref></text:span></text:a></text:p>
      <text:p text:style-name="P98"><text:a xlink:type="simple" xlink:href="#__RefHeading___Toc352876174" text:style-name="Internet_20_link" text:visited-style-name="Visited_20_Internet_20_Link"><text:span text:style-name="Internet_20_link"><text:span text:style-name="T36">Table 10: How Often The Street Children Visit Their Parents</text:span></text:span></text:a><text:a xlink:type="simple" xlink:href="#__RefHeading___Toc352876174" text:style-name="Internet_20_link" text:visited-style-name="Visited_20_Internet_20_Link"><text:span text:style-name="T32"><text:tab/></text:span></text:a><text:a xlink:type="simple" xlink:href="#__RefHeading___Toc352876174" text:style-name="Internet_20_link" text:visited-style-name="Visited_20_Internet_20_Link"><text:span text:style-name="T32"><text:bookmark-ref text:reference-format="page" text:ref-name="__RefHeading___Toc352876174">24</text:bookmark-ref></text:span></text:a></text:p>
      <text:p text:style-name="P98"><text:a xlink:type="simple" xlink:href="#__RefHeading___Toc352876175" text:style-name="Internet_20_link" text:visited-style-name="Visited_20_Internet_20_Link"><text:span text:style-name="Internet_20_link"><text:span text:style-name="T36">Table 11: Family Size</text:span></text:span></text:a><text:a xlink:type="simple" xlink:href="#__RefHeading___Toc352876175" text:style-name="Internet_20_link" text:visited-style-name="Visited_20_Internet_20_Link"><text:span text:style-name="T32"><text:tab/></text:span></text:a><text:a xlink:type="simple" xlink:href="#__RefHeading___Toc352876175" text:style-name="Internet_20_link" text:visited-style-name="Visited_20_Internet_20_Link"><text:span text:style-name="T32"><text:bookmark-ref text:reference-format="page" text:ref-name="__RefHeading___Toc352876175">25</text:bookmark-ref></text:span></text:a></text:p>
      <text:h text:style-name="P77" text:outline-level="1"><text:bookmark-start text:name="__RefHeading___Toc352876660"/>LIST OF FIGURES<text:bookmark-end text:name="__RefHeading___Toc352876660"/></text:h>
      <text:p text:style-name="P98"><text:a xlink:type="simple" xlink:href="#__RefHeading___Toc352876708" text:style-name="Internet_20_link" text:visited-style-name="Visited_20_Internet_20_Link"><text:span text:style-name="Internet_20_link"><text:span text:style-name="T36">Figure 1: Age Of The Primary Respondents</text:span></text:span></text:a><text:a xlink:type="simple" xlink:href="#__RefHeading___Toc352876708" text:style-name="Internet_20_link" text:visited-style-name="Visited_20_Internet_20_Link"><text:span text:style-name="T32"><text:tab/></text:span></text:a><text:a xlink:type="simple" xlink:href="#__RefHeading___Toc352876708" text:style-name="Internet_20_link" text:visited-style-name="Visited_20_Internet_20_Link"><text:span text:style-name="T32"><text:bookmark-ref text:reference-format="page" text:ref-name="__RefHeading___Toc352876708">17</text:bookmark-ref></text:span></text:a></text:p>
      <text:p text:style-name="P98"><text:a xlink:type="simple" xlink:href="#__RefHeading___Toc352876710" text:style-name="Internet_20_link" text:visited-style-name="Visited_20_Internet_20_Link"><text:span text:style-name="Internet_20_link"><text:span text:style-name="T36">Figure 2:Age Representation Of Parents</text:span></text:span></text:a><text:a xlink:type="simple" xlink:href="#__RefHeading___Toc352876710" text:style-name="Internet_20_link" text:visited-style-name="Visited_20_Internet_20_Link"><text:span text:style-name="T32"><text:tab/></text:span></text:a><text:a xlink:type="simple" xlink:href="#__RefHeading___Toc352876710" text:style-name="Internet_20_link" text:visited-style-name="Visited_20_Internet_20_Link"><text:span text:style-name="T32"><text:bookmark-ref text:reference-format="page" text:ref-name="__RefHeading___Toc352876710">18</text:bookmark-ref></text:span></text:a></text:p>
      <text:p text:style-name="P98"><text:a xlink:type="simple" xlink:href="#__RefHeading___Toc352876712" text:style-name="Internet_20_link" text:visited-style-name="Visited_20_Internet_20_Link"><text:span text:style-name="Internet_20_link"><text:span text:style-name="T36">Figure 3:Gender Of The Secondary Respondent</text:span></text:span></text:a><text:a xlink:type="simple" xlink:href="#__RefHeading___Toc352876712" text:style-name="Internet_20_link" text:visited-style-name="Visited_20_Internet_20_Link"><text:span text:style-name="T32"><text:tab/></text:span></text:a><text:a xlink:type="simple" xlink:href="#__RefHeading___Toc352876712" text:style-name="Internet_20_link" text:visited-style-name="Visited_20_Internet_20_Link"><text:span text:style-name="T32"><text:bookmark-ref text:reference-format="page" text:ref-name="__RefHeading___Toc352876712">19</text:bookmark-ref></text:span></text:a></text:p>
      <text:p text:style-name="P98"><text:a xlink:type="simple" xlink:href="#__RefHeading___Toc352876714" text:style-name="Internet_20_link" text:visited-style-name="Visited_20_Internet_20_Link"><text:span text:style-name="Internet_20_link"><text:span text:style-name="T36">Figure 4: Marital status</text:span></text:span></text:a><text:a xlink:type="simple" xlink:href="#__RefHeading___Toc352876714" text:style-name="Internet_20_link" text:visited-style-name="Visited_20_Internet_20_Link"><text:span text:style-name="T32"><text:tab/></text:span></text:a><text:a xlink:type="simple" xlink:href="#__RefHeading___Toc352876714" text:style-name="Internet_20_link" text:visited-style-name="Visited_20_Internet_20_Link"><text:span text:style-name="T32"><text:bookmark-ref text:reference-format="page" text:ref-name="__RefHeading___Toc352876714">20</text:bookmark-ref></text:span></text:a></text:p>
      <text:p text:style-name="P98"><text:a xlink:type="simple" xlink:href="#__RefHeading___Toc352876716" text:style-name="Internet_20_link" text:visited-style-name="Visited_20_Internet_20_Link"><text:span text:style-name="Internet_20_link"><text:span text:style-name="T36">Figure 5: education level</text:span></text:span></text:a><text:a xlink:type="simple" xlink:href="#__RefHeading___Toc352876716" text:style-name="Internet_20_link" text:visited-style-name="Visited_20_Internet_20_Link"><text:span text:style-name="T32"><text:tab/></text:span></text:a><text:a xlink:type="simple" xlink:href="#__RefHeading___Toc352876716" text:style-name="Internet_20_link" text:visited-style-name="Visited_20_Internet_20_Link"><text:span text:style-name="T32"><text:bookmark-ref text:reference-format="page" text:ref-name="__RefHeading___Toc352876716">21</text:bookmark-ref></text:span></text:a></text:p>
      <text:p text:style-name="P98"><text:a xlink:type="simple" xlink:href="#__RefHeading___Toc352876721" text:style-name="Internet_20_link" text:visited-style-name="Visited_20_Internet_20_Link"><text:span text:style-name="Internet_20_link"><text:span text:style-name="T36">Figure 6:Reason For Street Life</text:span></text:span></text:a><text:a xlink:type="simple" xlink:href="#__RefHeading___Toc352876721" text:style-name="Internet_20_link" text:visited-style-name="Visited_20_Internet_20_Link"><text:span text:style-name="T32"><text:tab/></text:span></text:a><text:a xlink:type="simple" xlink:href="#__RefHeading___Toc352876721" text:style-name="Internet_20_link" text:visited-style-name="Visited_20_Internet_20_Link"><text:span text:style-name="T32"><text:bookmark-ref text:reference-format="page" text:ref-name="__RefHeading___Toc352876721">23</text:bookmark-ref></text:span></text:a></text:p>
      <text:p text:style-name="P43"/>
      <text:h text:style-name="P78" text:outline-level="1"><text:bookmark-start text:name="__RefHeading___Toc352876661"/>CHAPTER ONE<text:bookmark-end text:name="__RefHeading___Toc352876661"/></text:h>
      <text:h text:style-name="P56" text:outline-level="2"><text:bookmark-start text:name="__RefHeading___Toc352876662"/>INTRODUCTION<text:bookmark-end text:name="__RefHeading___Toc352876662"/></text:h>
      <text:h text:style-name="Heading_20_2" text:outline-level="2"><text:bookmark-start text:name="__RefHeading___Toc352876663"/><text:span text:style-name="T18">1.1.BACKGROUND TO THE STUDY</text:span><text:bookmark-end text:name="__RefHeading___Toc352876663"/></text:h>
      <text:p text:style-name="P3">Street children is a term for a homeless child residing primarily in the street of urban centers. <text:s/>Street children is debatable due to lack of precise categories.The term has been used in reference to children who live their <text:s/>entire lives in the street without adult supervision or care.Street children vary in population in their different home areas. They are often subject tone abuse, neglect, exploitation, or in extreme cases murder.</text:p>
      <text:p text:style-name="P3">Street children are increasingly recognised by sociologists and anthropologists to be socially constructed category that in reality does not form a clearly defined homogenous population or phenomenon (Glauser 1999, Ennew 2000, Moura 2002). Street children covers children in such a wide variety of circumstances and characteristics that policy makers and service providers find it difficult to describe and target them upon peeling away the street children label, individual girls and boys of all ages are found living and working in public spaces visible in the great majority of the world’s urban centres.</text:p>
      <text:p text:style-name="P3">The definition of street children is contested but many practitioners and policy makers use UNICEF`s concept to boys and girls aged under 18 for whom the street has become home and their source of livelihood and who are inadequately protected or supervised(Black, 1993).</text:p>
      <text:p text:style-name="P3"/>
      <text:p text:style-name="P3">Street children may be found in a large majority of the world`s cities, the phenomenon of street children is more prevalent in densely populated urban hubs of developing or economically unstable countries.</text:p>
      <text:p text:style-name="P3">According to a report from the consortion for street children, a United Kingdom- based consortion of related NGO`s, UNICEF estimated 100 million children were growing up on urban street around the world. 14 years later UNICEF reported the latest estimates put the number of street children is impossible to quantify, but the figure almost certainly runs into 10 million across the world . It is likely that the numbers are increasing (UNICEF 2005)The 100 million figure is still commonly cited but has no basis in fact (Ennew Green,1998).</text:p>
      <text:p text:style-name="P90"><text:span text:style-name="T6">According to UNICEF, there are three types of street children which include;those who reside in the street after running away from their families.the other type is those who work in the street but regularly go back to their homes.the third category is of those who spend their entire lives in the street.</text:span></text:p>
      <text:p text:style-name="P1"><text:soft-page-break/>There is no consensus among international institutions on the size of the street children phenomenon on an international level. For example, according to some statistics, there are about 150 million street children in the world,<text:span text:style-name="A11"><text:span text:style-name="T11"> </text:span></text:span>while UNICEF estimates the number to be 100 million. This variation is thought to be due to the lack of agreement on a standard definition for the concept of street children. Additionally, it is suspected that many governments underestimate the number of affected children in their respective countries in order to avoid recrimination for not doing enough to care for and protect children. A 2002 World Bank report highlights other difficulties in <text:s/>determining the size of the problem, including the continuous migration of street children from one city to another and the fact that many of them possess neither identity cards nor birth certificates.</text:p>
      <text:p text:style-name="P79"><text:span text:style-name="T6">In general, there are fewer girls living in the streets than boys. This is frequently due to increased social constraints or pressure on girls to stay at home.</text:span><text:span text:style-name="T19">Street children are found primarily in urban areas. Their existence is less prevalent or non existent, in rural areas as a result of strong family ties and the prevalence of spontaneous social networks of solidarity among families. Other factors that assist in minimizing the problem in rural areas is that food is often more easily available and is usually less expensive than in urban areas.</text:span></text:p>
      <text:p text:style-name="P79"><text:span text:style-name="A11"><text:span text:style-name="T11">According to the constitution of kenya 2010, children have the right to be protected from abuse,neglect,harmful cultural practices,all forms of violence,inhuman treatment and punishment,and hazardous or expoitative labour.parental care and protection,which includes equal responsibility of the mother and the father to provide for the child,whether they are married to each other or not</text:span></text:span></text:p>
      <text:p text:style-name="P81"/>
      <text:h text:style-name="Heading_20_2" text:outline-level="2"><text:bookmark-start text:name="__RefHeading___Toc352876664"/><text:span text:style-name="T18">1.2 STATEMENT OF THE PROBLEM</text:span><text:bookmark-end text:name="__RefHeading___Toc352876664"/></text:h>
      <text:p text:style-name="P79"><text:span text:style-name="T6">In the ideal situation, children are assured of living with their families to get their basic needs such as food,clothes,health care and shelter.</text:span></text:p>
      <text:p text:style-name="P90"><text:span text:style-name="T19">According to UNICEF, there are three types of street children; There are those who reside in the street after running away from their families.the other type is <text:s/>those who work in the street but regularly go back to their homes.the third category are those who spend their entire lives in the street.</text:span></text:p>
      <text:p text:style-name="P92"><text:span text:style-name="T6">Street children are exposed to a wide range of risks affecting their physical and psychological </text:span></text:p>
      <text:p text:style-name="P92"><text:span text:style-name="T6">health and personal safety. These children are vulnerable to exposure to physical,verbal, </text:span></text:p>
      <text:p text:style-name="P93">psychological or sexual abuse, from passersby, from employers and supervisors, or from other </text:p>
      <text:p text:style-name="P93">street children.</text:p>
      <text:p text:style-name="P80"><text:soft-page-break/>They face other risks due to frequent economic exploitation, including working long hours for low wages, working at night or working without health or accident insurance or belonging to a trade union. Additionally, their education is frequently in jeopardy and they may be either exposed to or directly involved in at-risk situations, such as drug use or distribution, or gang activity.</text:p>
      <text:h text:style-name="Heading_20_2" text:outline-level="2"><text:bookmark-start text:name="__RefHeading___Toc352876665"/><text:span text:style-name="T18">1.3 Research Objectives</text:span><text:bookmark-end text:name="__RefHeading___Toc352876665"/></text:h>
      <text:h text:style-name="Heading_20_2" text:outline-level="2"><text:bookmark-start text:name="__RefHeading___Toc352876666"/><text:span text:style-name="T18">1.3.1 General objective</text:span><text:bookmark-end text:name="__RefHeading___Toc352876666"/></text:h>
      <text:p text:style-name="P3">To find out the factors contributing to presence of street children in Narok town.</text:p>
      <text:h text:style-name="Heading_20_2" text:outline-level="2"><text:bookmark-start text:name="__RefHeading___Toc352876667"/><text:span text:style-name="T18">1.3.2 Specific Objectives</text:span><text:bookmark-end text:name="__RefHeading___Toc352876667"/></text:h>
      <text:list xml:id="list3787090606199376258" text:style-name="WW8Num37">
        <text:list-item>
          <text:p text:style-name="P5">To find out how family background contribute to presence of street children in Narok town</text:p>
        </text:list-item>
        <text:list-item>
          <text:p text:style-name="P5">To establish the extent to which peer <text:span text:style-name="T3">influence contribute to presence of street childen in Narok town</text:span></text:p>
        </text:list-item>
        <text:list-item>
          <text:p text:style-name="P5">To determine how <text:s/><text:span text:style-name="T3">economic status contribute to presence of street children in Narok town</text:span></text:p>
        </text:list-item>
      </text:list>
      <text:p text:style-name="P44"/>
      <text:h text:style-name="Heading_20_2" text:outline-level="2"><text:bookmark-start text:name="__RefHeading___Toc352876668"/><text:span text:style-name="T18">1.4 Research Questions</text:span><text:bookmark-end text:name="__RefHeading___Toc352876668"/></text:h>
      <text:list xml:id="list8735069887713915762" text:style-name="WW8Num4">
        <text:list-item>
          <text:p text:style-name="P25">How does family back ground contribute to presence of street children?</text:p>
        </text:list-item>
        <text:list-item>
          <text:p text:style-name="P25">To what extent does peer influence contribute to presence of street childen?</text:p>
        </text:list-item>
        <text:list-item>
          <text:p text:style-name="P26">How does economic status contribute to presence of street children ?</text:p>
        </text:list-item>
      </text:list>
      <text:h text:style-name="Heading_20_2" text:outline-level="2"><text:bookmark-start text:name="__RefHeading___Toc352876669"/><text:span text:style-name="T18">1.5 Significance Of The Study</text:span><text:bookmark-end text:name="__RefHeading___Toc352876669"/></text:h>
      <text:p text:style-name="P3">The important of the researcher carring out the study is to find a way in which to reduce the presence of street children in urban centers which is increasing day by day in kenya.This study will help to inform all the people and the government to put more effort on how to help the children in the street.Social work trainees,policymakers ,street children and the community</text:p>
      <text:h text:style-name="Heading_20_2" text:outline-level="2"><text:bookmark-start text:name="__RefHeading___Toc352876670"/><text:span text:style-name="T18">1.6 Scope Of The Study</text:span><text:bookmark-end text:name="__RefHeading___Toc352876670"/></text:h>
      <text:p text:style-name="P3">The study was carried out in Narok town.<text:span text:style-name="T1"><text:tab/></text:span></text:p>
      <text:h text:style-name="Heading_20_2" text:outline-level="2"><text:bookmark-start text:name="__RefHeading___Toc352876671"/><text:span text:style-name="T18">1.7 Justification For The Study</text:span><text:bookmark-end text:name="__RefHeading___Toc352876671"/></text:h>
      <text:p text:style-name="P3">Street children as a phenomenon of modernization is indeed a social and security problem that requires attention in Kenya. Furthermore, its rapid increase calls for an urgent response. <text:soft-page-break/>However, appropriate response requires sound and basic information. Currently, the information available is inadequate, mainly derived from programmers and to a large extent Nairobi-focused, thus the need for collection of information with a national perspective.</text:p>
      <text:p text:style-name="P3"/>
      <text:p text:style-name="P3">Although the problem of street children has been appreciated, efforts to redress it have for many years been left to a handful of NGOs. Above all governmental institutions such as approved schools were never designed specifically for street children. As such one wonders why there exists a discrepancy between perception of the street children problem and practice regarding phenomenon.</text:p>
      <text:h text:style-name="Heading_20_2" text:outline-level="2"><text:bookmark-start text:name="__RefHeading___Toc352876672"/><text:span text:style-name="T18">1.8 OPERATIONAL DEFINITIONS</text:span><text:bookmark-end text:name="__RefHeading___Toc352876672"/></text:h>
      <text:p text:style-name="P3"><text:span text:style-name="T1">Street children-</text:span> is any child who uses as aworking place and carries out different activities <text:s text:c="12"/>to earn a living,either on a full-time or part-time basis</text:p>
      <text:p text:style-name="P3"><text:span text:style-name="T1">Unkempt-</text:span>those are the children who are not taken care of properly</text:p>
      <text:p text:style-name="P3"><text:span text:style-name="T1">Upheavals </text:span>-sudden change of economic status</text:p>
      <text:p text:style-name="P82"><text:span text:style-name="T9">Peer Influence-</text:span><text:span text:style-name="T7">its</text:span><text:span text:style-name="T9"> </text:span><text:span text:style-name="T7">influence exerted by a peer group encouraging individual to change their attitude,values confirm to group norms i.e. Classmates or friends in the streets.</text:span></text:p>
      <text:p text:style-name="P82"><text:span text:style-name="T9">Economic status- </text:span><text:span text:style-name="T7">is determined by what percentile you fall into with regard to personal wealth,level of emplyment is the percentage of employable workers who are gainfully employed at any one time.</text:span></text:p>
      <text:p text:style-name="P83"><text:span text:style-name="T20">Family back ground</text:span><text:span text:style-name="T19">-is basically a general description on your family situation.</text:span></text:p>
      <text:p text:style-name="P3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h text:style-name="P61" text:outline-level="1"><text:bookmark-start text:name="__RefHeading___Toc352876673"/>CHAPTER TWO<text:bookmark-end text:name="__RefHeading___Toc352876673"/></text:h>
      <text:h text:style-name="P56" text:outline-level="2"><text:bookmark-start text:name="__RefHeading___Toc352876674"/>Literature review<text:bookmark-end text:name="__RefHeading___Toc352876674"/></text:h>
      <text:h text:style-name="P56" text:outline-level="2"><text:bookmark-start text:name="__RefHeading___Toc352876675"/>2.1 introduction<text:bookmark-end text:name="__RefHeading___Toc352876675"/></text:h>
      <text:p text:style-name="P3">The chapter is highlighting what other researchers have said about the <text:s/>study under investigation.The variables under the study are economic status,familybackground,peer influence</text:p>
      <text:p text:style-name="P3">The term street children is not a new phenomena in major urban centers they are unique to Kenya. These children are found in urban areas of all developing countries (Tacon, 1988; Onyango, 1989). Their presence reflects rapid industrialization and urbanization and the huge number of poor persons who flock to the major centers. The problem is not a new one, as it was very much present in Europe's major cities in the 19th century and during the times of economic upheavals in those countries.</text:p>
      <text:p text:style-name="P3">Different names have been assigned to street children in different countries and places. The familiar name in Kenya and in Nairobi in particular is parking boys (Wainaina, 1977; Dalape, 1987) <text:s/>in recent years girls have also emerged, leading to the term parking girls. For the purpose of this study, a street child is any child who uses the street as a working place and carries out different activities to earn a living, either on a full-time or part-time basis.</text:p>
      <text:p text:style-name="P3"/>
      <text:p text:style-name="P3">According to researchers from various institutions, including the University Of Nairobi, Kenya Institute of Administration (KIA) and the Nairobi City Commission (NCC), the problem in Nairobi was first noticed in 1969. These studies have revealed several facts:</text:p>
      <text:p text:style-name="P3">Most of them are boys, but girls have recently appeared. Often they look unkempt, have poor health and have stunted growth. ( Wainaina, 1977; Wainaina, 1981; Khamala, 1985.)</text:p>
      <text:p text:style-name="P3"/>
      <text:p text:style-name="P3">The family background of street children indicates that the majority of their parents are single. The parents have irregular incomes and for the most part are self-employed as street hawkers. Because of their low incomes the families tend to live in overcrowded slum areas of the urban centers. The majority of the families live on incomes derived from illicit trade in chang'aa brewing, petty businesses, tailoring and jua kali car repairs (Njeru, 1989; Nkonge, 1984). The families are constantly subjected to eviction by local authorities since their business locations <text:soft-page-break/>and dwel1ings are regarded as illegal (Undugu Society, 1987; Gakuru <text:span text:style-name="T39">et al</text:span>., 1989; Onyango, 1989). For the most part they are seen as squatters.</text:p>
      <text:p text:style-name="P3">Yet information available indicates that most of these families have been staying in these slums for many years (Gakuru et. al., 1989; Onyango, 1988; 1989).</text:p>
      <text:p text:style-name="P3"/>
      <text:p text:style-name="P3">The majority of street children move in groups and even save funds through a group 1eader who makes sure that portions of individuals’ earnings are put together for future use. At times the group leader is responsible for discipline in the group.</text:p>
      <text:p text:style-name="P3"/>
      <text:p text:style-name="P3">In most cases street children eat food on the streets. Often the food is inadequate and unbalanced as their means can only afford soda, bread and occasionally beans and maize. During occasions when their businesses are not lucrative, some of the street children eat from dustbins or help themselves to anything available in form of food (Wainaina, 1971; 1981; Khamala, 1985).</text:p>
      <text:p text:style-name="P3"/>
      <text:p text:style-name="P3">The majority of street children work and live on the streets, but there are a few of them who still have close ties with their families and return home for meals (Wainaina, 1981), There are also those who establish relationships with women who own kiosks in the towns and are able to get some food by offering services such as fetching water for such women or from their generosity. The shoe-shiners, out of sympathy, at times provide some children with money to buy food (Wainaina, 1981). The number of street children has been on the increase; the number of street children increased from 115 in 1975 to 200 in 1976 and to 400 in 1977 (Wainaina, 1977). It is now estimated that the increase is 10 percent annually (Undugu Society, 1989). Other sources indicate that by 1988/89, there were approximately 3,600 street children in Nairobi alone, while the national estimate was approximately 16/300 street children (Min. of Home Affairs and National Heritage, 1990)</text:p>
      <text:p text:style-name="P3"/>
      <text:p text:style-name="P3">The magic 100 million was questioned in two frequently cited academic reviews of the street children literature first by Scanlon et al, 1998 (writing for a medical audience) and later by anthropologist Panter-Brick (2002) who drew attention to other sources suggesting that very large estimates of the number of children in the street are produced to draw attention to the need for the agency‘s work‘. These concerns were amplified in the policy review State of the World’ Street Children: Violence (Thomas de Benitez, 2007). But despite continual warnings from credible sources that the arithmetic is as symbolic as the children involved‘ (Ennew <text:soft-page-break/>2000), the magic 100 million remains common currency, framing books today about street gangs (Covey, 2010) and articles about street children‘s rights in academic journals (eg Sauvé, 2003; Ayuku, 2003; Dillon, 2008; Wexler, 2008; Drane, 2010)</text:p>
      <text:p text:style-name="P3"/>
      <text:p text:style-name="P3">At the same time, claims continue that street children numbers are increasing: The alarming number of street children throughout the world, which is increasing on a daily basis‘ (Drane, 2010, citing statistics quoted in a 2000 paper by Casa Alianza – a CSO advocating for street children‘s rights). It is clear, however, that these claims are at odds with a 100 million figure which has remained surprisingly static for more than 20 years - while the global population has grown over the same period by more than 30% - from some 5.2 billion in 1989 to 6.8 billion in 2009 and urbanization continues apace, with over half the world‘s population now living in cities.</text:p>
      <text:p text:style-name="P3"/>
      <text:p text:style-name="P3">In recent literature (eg Ennew &amp; Swart-Kruger, 2003; West, 2003; Butler, 2009). In some contexts, younger street children are likely to be perceived as vulnerable victims, transforming in the public mind into delinquents as they age into youth (Thomas de Benitez &amp; Jones, 2008). Elsewhere all street children, irrespective of age, may be held by the state and the majority of society to be deviant criminals (eg Mkombozi, 2006, Tanzania; Beazley, 2003, Indonesia) while simultaneously over-romanticized by the press and charity groups, and portrayed as the passive victims of a ruthless society‘ (in Beazley 2003). Such ambivalence demonstrates how street children‘can be constructed and understood differently by social and cultural groups.</text:p>
      <text:h text:style-name="Heading_20_2" text:outline-level="2"><text:bookmark-start text:name="__RefHeading___Toc352876677"/><text:soft-page-break/><text:span text:style-name="T18">2.3 Conceptual Frame Work</text:span><text:bookmark-end text:name="__RefHeading___Toc352876677"/></text:h>
      <text:h text:style-name="P56" text:outline-level="2"/>
      <text:h text:style-name="P56" text:outline-level="2">Independent Variables <text:s text:c="70"/>Dependent Variables </text:h>
      <text:h text:style-name="P56" text:outline-level="2"/>
      <text:h text:style-name="P56" text:outline-level="2"/>
      <text:h text:style-name="P59" text:outline-level="2"><draw:frame draw:style-name="fr1" draw:name="Frame1" text:anchor-type="char" svg:x="-0.25in" svg:y="0.1457in" svg:width="1.9055in" svg:height="0.7181in" draw:z-index="79"><draw:text-box><text:p text:style-name="Standard">FAMILY BACKGROUND</text:p></draw:text-box></draw:frame></text:h>
      <text:h text:style-name="P59" text:outline-level="2"><draw:connector text:anchor-type="char" draw:z-index="85" draw:style-name="gr10" draw:text-style-name="P100" draw:type="line" svg:x1="2.6925in" svg:y1="0.1154in" svg:x2="2.6819in" svg:y2="1.9701in" svg:d="M6839 293l-27 4711" svg:viewBox="0 0 28 4713"><text:p/></draw:connector><draw:connector text:anchor-type="char" draw:z-index="82" draw:style-name="gr9" draw:text-style-name="P100" draw:type="line" svg:x1="1.6508in" svg:y1="0.1154in" svg:x2="2.7555in" svg:y2="0.1047in" svg:d="M4193 293l2806-27" svg:viewBox="0 0 2808 28"><text:p/></draw:connector></text:h>
      <text:h text:style-name="P59" text:outline-level="2"><draw:frame draw:style-name="fr1" draw:name="Frame2" text:anchor-type="char" svg:x="4.6665in" svg:y="0.2417in" svg:width="2.0827in" svg:height="0.8118in" draw:z-index="81"><draw:text-box><text:p text:style-name="Standard">PRESENCE OF STREET CHILDREN</text:p></draw:text-box></draw:frame><draw:frame draw:style-name="fr1" draw:name="Frame3" text:anchor-type="char" svg:x="-0.25in" svg:y="0.3457in" svg:width="1.9055in" svg:height="0.7075in" draw:z-index="80"><draw:text-box><text:p text:style-name="Standard">PEER INFLUENCE</text:p></draw:text-box></draw:frame></text:h>
      <text:h text:style-name="P59" text:outline-level="2"><draw:connector text:anchor-type="char" draw:z-index="86" draw:style-name="gr9" draw:text-style-name="P100" draw:type="line" svg:x1="2.6925in" svg:y1="0.3047in" svg:x2="4.672in" svg:y2="0.3055in" svg:d="M6839 774l5028 2" svg:viewBox="0 0 5031 4"><text:p/></draw:connector><draw:connector text:anchor-type="char" draw:z-index="83" draw:style-name="gr9" draw:text-style-name="P100" draw:type="line" svg:x1="1.6508in" svg:y1="0.3047in" svg:x2="2.7555in" svg:y2="0.3055in" svg:d="M4193 774l2806 2" svg:viewBox="0 0 2808 4"><text:p/></draw:connector></text:h>
      <text:h text:style-name="P56" text:outline-level="2"/>
      <text:h text:style-name="P59" text:outline-level="2"><draw:frame draw:style-name="fr1" draw:name="Frame4" text:anchor-type="char" svg:x="-0.25in" svg:y="0.1665in" svg:width="1.9055in" svg:height="0.7181in" draw:z-index="78"><draw:text-box><text:p text:style-name="Standard">ECONOMIC STATUS</text:p></draw:text-box></draw:frame></text:h>
      <text:h text:style-name="P59" text:outline-level="2"><draw:connector text:anchor-type="char" draw:z-index="84" draw:style-name="gr9" draw:text-style-name="P100" draw:type="line" svg:x1="1.6508in" svg:y1="0.1783in" svg:x2="2.7555in" svg:y2="0.1465in" svg:d="M4193 453l2806-81" svg:viewBox="0 0 2808 83"><text:p/></draw:connector></text:h>
      <text:h text:style-name="P56" text:outline-level="2"/>
      <text:h text:style-name="P56" text:outline-level="2"/>
      <text:h text:style-name="Heading_20_2" text:outline-level="2"><text:bookmark-start text:name="__RefHeading___Toc352876685"/><text:span text:style-name="T18">2.3.1 Family Background</text:span><text:bookmark-end text:name="__RefHeading___Toc352876685"/></text:h>
      <text:p text:style-name="P29"/>
      <text:p text:style-name="P3">According to Starks (2003) the needs of children and families must be a priority in any society families remain at this point the most accessible and the most successful units for providing child care and they should thus be supported in all their diverse form. <text:s/>The family is traditionally perceived as providing the ideal environment within which child development can take place. <text:s/>It is believed to be pre-eminently suited to satisfy not <text:s/>only children’s must basic physiological needs but also their emotional, cognitive and various other higher order needs Duncan 2000, Desmond (2001) states that many of the children are the products of broken homes. <text:s/>Others simply find street life more exciting than life in the poverty – stricken rural, informal settlements. <text:s/>Some children have little choice, their parents have died, or have simply disappeared and their homes have been destroyed.</text:p>
      <text:p text:style-name="P3"/>
      <text:p text:style-name="P3">Gordon (2001) mentions that in other cases, the family unit is still strong, spiritually but the parents are sometimes unable to feed their large families. <text:s/>This leads to the older children sent out to feed for themselves so that their siblings will have enough to eat.</text:p>
      <text:p text:style-name="P3"><text:soft-page-break/></text:p>
      <text:p text:style-name="P3">The white paper for social welfare (1997) defines family as individuals who either by contract or agreement chooses to live together intimately and functions as a unit in a social and economic system. <text:s/>The family is the primary social unit, which ideally provides care, nurturing and socialization for its members, particularly children, and it seeks to provide them with physical, economic, emotional, social, cultural and spiritual security. <text:s text:c="2"/>Children with weak families ties who live in the streets. <text:s/>According to Heche (2003) is a more complex group of children who, although time might still have some family ties, have escaped or life in the family has become intolerable for them due to various kinds of abuse or for reasons such as rejection by new stepfather. <text:s/>These children see street as their home and they seek shelter and a sense of belonging among other street children. <text:s/>Children in the street are a smaller is a smaller but more complex group. <text:s/>Children in this group see the streets as their home and it is there that they seek shelter, food and sense of family among their companions. <text:s/>Family ties exist but are mor remote and their former home is visited infrequently (Schurink 1993).</text:p>
      <text:p text:style-name="P3">Barrette (2004) argues that it appears that the decision to bid the parental home farewell and to make the street their home is made only when there are serious problematic child-parent relations.</text:p>
      <text:p text:style-name="P9"/>
      <text:h text:style-name="Heading_20_2" text:outline-level="2"><text:bookmark-start text:name="__RefHeading___Toc352876686"/><text:span text:style-name="T18">2.3.2 Peer influence</text:span><text:bookmark-end text:name="__RefHeading___Toc352876686"/></text:h>
      <text:p text:style-name="P27">Street children have strong and influential peer relationships. Street life is one of survival and street peers support and help each other to survive each day. In Latin America, Pakistan, and Guatemala, other street children were cited as major sources of trust. In these settings it was shown that street children largely care for each other, teach each other survival techniques, communicate with each other and share problems.</text:p>
      <text:p text:style-name="P27"/>
      <text:p text:style-name="P27">Peers, more than family, were cited as who street children would turn to in times of trouble or crisis (Ali, 2004; Birch, 2000; Raffaelli,1997). Researchers studying the psychological characteristics of South African street children hypothesized that they have high degrees of resilience and personal autonomy because they receive social support from other street children in the form of acceptance, understanding and companionship (Le Roux, 1999). In Accra, Ghana, street children reported that they could trust their friends but were skeptical of adults and their intentions. In Accra, Ghana and Nairobi, Kenya, street children were found to <text:soft-page-break/>work cooperatively together to earn money and acquire food. Street children commonly share food and money, helping one another survives each day (Orme; Suda, 1997).</text:p>
      <text:p text:style-name="P27"/>
      <text:p text:style-name="P27">In Eldoret, many street children organize themselves into groups or “gangs” often with an identifiable leader. These social groups are called “barracks” and they are associated with areas of town where each group sleeps at night. These barracks offer protection, support and a close network of peers for children who spend day and night on the street. Ayuku(2004) hypothesized that children ‘of the street’ “have adapted easily to their environment with the support of their’ brothers’ in peer groups and gangs to which they owe high degrees of loyalty and conformity. Ayuku’s measurement of social networks among street children in Eldoret illustrated that street children have relatively equal numbers of family and friends in their social networks, with greater access to their friends than to their family.</text:p>
      <text:p text:style-name="P27"/>
      <text:p text:style-name="P27">Compared to each other, children ‘on the street’ had a higher percentage of family members in their social network while children ‘of the street’ had a higher percentage of friends in their social network. Compared to school children and shelter-based children, street children were found to have a greater percentage of family members and friends in their social networks. However, the social networks of street children were significantly smaller than those of the school children or shelter-based children. Service providers were largely absent from the social networks of street children (Ayuku, 2004).</text:p>
      <text:p text:style-name="P27"/>
      <text:p text:style-name="P27">Abdelgalil’s study of family members in Brazil found that having friendships with children</text:p>
      <text:p text:style-name="P4"><text:span text:style-name="T3">living in the street was a key precipitating factor in making the decision to leave home. Peer influence was also a key precipitating factor in the initiation of drug or alcohol use among street children (2004). In India, peer influence and friendship networks were strong determinants of substance abuse, however the authors argued that a peer program might be one of the most effective approaches substance abuse prevention among street children (Seth, 2005).</text:span></text:p>
      <text:p text:style-name="P27"/>
      <text:p text:style-name="P27">Substance abuse is a social norm among street children in many settings and functions to promote peer acceptance into the street culture, strengthening peer bonding and support on the street. Substance abuse is also a mediating factor in the detachment of street children from their</text:p>
      <text:p text:style-name="P4"><text:soft-page-break/><text:span text:style-name="T3">Families and increased engagement with street peers and full-time street life (Fernandes, 2008)</text:span></text:p>
      <text:h text:style-name="Heading_20_2" text:outline-level="2"><text:bookmark-start text:name="__RefHeading___Toc352876687"/><text:span text:style-name="T18">2.3.3ECONOMIC STATUS</text:span><text:bookmark-end text:name="__RefHeading___Toc352876687"/></text:h>
      <text:p text:style-name="P3">Evlbaum (2005) mentions that the family is a social unit in which members cooperate to satisfy their common economic needs. <text:s/>Generally, family members share their resources and the fruits of their labor with all other family members. <text:s/>Guttman (2004) adds that production within the family handcrafts has been most common through history. <text:s/>However, in contemporary economically developed societies, the family is primarily integrated through its consumption and not it production and most families are unable to meet their members’ economic needs particularly those or the children.</text:p>
      <text:h text:style-name="P56" text:outline-level="2"><text:bookmark-start text:name="__RefHeading___Toc352876688"/>2.4 THEORITICAL REVIEW<text:bookmark-end text:name="__RefHeading___Toc352876688"/></text:h>
      <text:h text:style-name="P56" text:outline-level="2"><text:bookmark-start text:name="__RefHeading___Toc352876689"/>Maslow’s Theory Of Human Needs<text:bookmark-end text:name="__RefHeading___Toc352876689"/></text:h>
      <text:p text:style-name="P3">According to Maslow’s theory of human need as stated in Meyer (1997), street children will never develop to their full potential or self actualization if they continue to live in the streets since the streets are not conducive for them</text:p>
      <text:p text:style-name="P3">Maslow believes that human need can be explained in terms of need gratification. <text:s/>He presents the human as a ‘gearing being ‘who is seldom satisfied because, no sooner is one need gratified, than another surfaces. <text:s/>Need gratification is not merely a means of relieving tension or frustration; it is also the basis for growth and the realization of an individual’s full potential through self-actualization.</text:p>
      <text:p text:style-name="P3"/>
      <text:p text:style-name="P3">According to Maslow, the fact that needs are arranged in a hierarchy means that the person’s development progresses through successive stages of need gratification towards the goal of self-actualization. <text:s/>The lower the need in the hierarchy the more urgent it is, which simply means that lower needs must first be gratified before needs at a higher level manifest themselves. <text:s/>The fact that street children live in the streets where it is very difficult to get a good meal on a daily basis makes it impossible for their physiological needs to be gratified.</text:p>
      <text:p text:style-name="P3">According to Barrette (2005), children on the streets survive by <text:s/>pushing trolleys from the supermarkets <text:s/>to the taxi ranks, collecting trolleys left near people’s cars and returning them to the <text:s/>supermarkets where the people have paid a deposit for them, washing cars and taxis, and serving as caddies as at the golf course. <text:s/>“If they had a bad day financially, they will revert to begging people for money for food” explains Barrette. This simply indicates that children in the street find it very hard to satisfy their physiological needs regularly and as a <text:soft-page-break/>result, their process of human development becomes arrested. <text:s/>According to Maslow’s theory, physiological needs are the most basic needs and if they are not gratified regularly, they dominate all other needs. <text:s/>Thus, someone who is always hungry because of lack of food will not be interested in gratifying higher ranking needs such as safety needs, needs for affiliation and love, self-esteem and self-actualization</text:p>
      <text:p text:style-name="P3"/>
      <text:p text:style-name="P3">Street children do not care about safety needs; hence, they sleep in the bush or <text:s/>In the public places or in the street pipes where there is neither safety nor security. <text:s/>It simply means that they are stuck in the physiological needs and their human development is affected.</text:p>
      <text:h text:style-name="Heading_20_2" text:outline-level="2"><text:bookmark-start text:name="__RefHeading___Toc352876690"/><text:span text:style-name="T18">2.5 Critical Analysis</text:span><text:bookmark-end text:name="__RefHeading___Toc352876690"/></text:h>
      <text:h text:style-name="Heading_20_2" text:outline-level="2"><text:span text:style-name="T18"><text:s/></text:span><text:bookmark-start text:name="__RefHeading___Toc352876691"/><text:span text:style-name="T18">Family background</text:span><text:bookmark-end text:name="__RefHeading___Toc352876691"/></text:h>
      <text:p text:style-name="P82"><text:span text:style-name="T7">Many families have broken up with children left to fend for themselves same are also increasingly characterized by absent of parent,lack of communication between parent and children alcoholisim and domestic violence.many children run away to the street to avoid violence and abuse in the family. It is now common occurence to hear of terrifying stories of abuse of children by parent or family member.children as old as three are increasingly being sexually abused,starved and ignored by the family and the community at large.it is today not surprising to see parent or guardians using force or threat to send their children out to beg,steal and work to earn income for the family.</text:span></text:p>
      <text:p text:style-name="P88"/>
      <text:p text:style-name="P82"><text:span text:style-name="T7">Adults are increasingly using children as asource of income and thus violating and denying children their basic righ as human beings.reduse income increase the pressur to put children to work to support the family,this means that children have to terminate their educations.when these children grow up because they are uneducated the are unable to find formal employment.unemployed and with out mony,often petty thieves alcoholics or drug users they are unable to give their own children education children with out positive father figures to model themselves after later find it difficults to relate to their own offspring,fathers devaved by enforced idleness,alcoholism and socially unacceptable activity cannot nature confidence children .the result is that of more and more children escaping to the street as safe heaven.once on the street this children beg pilfer,grab and steel in the name of the family</text:span></text:p>
      <text:p text:style-name="P83"><text:span text:style-name="T19">Among the prime candidates are those from poor families,orphans and those escaping from rural life, the social and economic force which push families with children in to this </text:span><text:soft-page-break/><text:span text:style-name="T19">downward spiral of marginalization,are depressingly self sustaining and are transmitted from generation to the other.</text:span></text:p>
      <text:p text:style-name="P82"><text:span text:style-name="Heading_20_2_20_Char"><text:span text:style-name="T18"><text:s/></text:span></text:span><text:bookmark-start text:name="__RefHeading___Toc352876692"/><text:span text:style-name="Heading_20_2_20_Char"><text:span text:style-name="T18">Peer Influence</text:span></text:span><text:bookmark-end text:name="__RefHeading___Toc352876692"/><text:span text:style-name="T9">-</text:span><text:span text:style-name="T7">its</text:span><text:span text:style-name="T9"> </text:span><text:span text:style-name="T7">influence exerted by a peer group encouraging individual to change their attitude and values confirm to group norms i.e. Classmates or friends in the streets.</text:span></text:p>
      <text:h text:style-name="Heading_20_2" text:outline-level="2"><text:span text:style-name="T18"><text:s text:c="2"/></text:span><text:bookmark-start text:name="__RefHeading___Toc352876693"/><text:span text:style-name="T18">Economic Status</text:span><text:bookmark-end text:name="__RefHeading___Toc352876693"/></text:h>
      <text:p text:style-name="P79"><text:span text:style-name="T6">Economic situations are a major factor contributing to the problem of street children. Poverty, unemployment, elevated prices, declining national income, poor distribution of wealth within society, and the increasing gap between the rich and the poor are all factors with a direct impact on the rise of the phenomenon of street children.</text:span></text:p>
      <text:p text:style-name="P80">In Mongolia, following the collapse of the socialist system, attention to social care stopped, and the situation became very difficult as prices have increased and families have been unable to manage.This has forced children into the streets. According to official statistics,there are currently 4,100street children in Mongolia, as compared to 400 prior to the collapse of the communist system in 1990.</text:p>
      <text:p text:style-name="P23"/>
      <text:p text:style-name="P80">Dr. Abdullah Ben Abdel-Aziz's study about street children in the Arab Gulf states also explains the causal relationship between economic factors and street children. When a child feels that the family is unable to afford education fees, the child leaves her/his education and joins the labour force. In addition, a financial cris is of the family provide roradecline in thefamily income can create factors conducive to driving more children onto the street.</text:p>
      <text:p text:style-name="P24"/>
      <text:p text:style-name="P9"/>
      <text:p text:style-name="P9"/>
      <text:p text:style-name="P9"/>
      <text:p text:style-name="P9"/>
      <text:p text:style-name="P9"/>
      <text:p text:style-name="P9"/>
      <text:p text:style-name="P9"/>
      <text:p text:style-name="P9"/>
      <text:p text:style-name="P9"/>
      <text:h text:style-name="P63" text:outline-level="1"><text:bookmark-start text:name="__RefHeading___Toc352876694"/><text:soft-page-break/>CHAPTER THREE<text:bookmark-end text:name="__RefHeading___Toc352876694"/></text:h>
      <text:h text:style-name="P56" text:outline-level="2"><text:bookmark-start text:name="__RefHeading___Toc352876695"/>RESEARCH METHODOLOGY<text:bookmark-end text:name="__RefHeading___Toc352876695"/></text:h>
      <text:h text:style-name="Heading_20_2" text:outline-level="2"><text:bookmark-start text:name="__RefHeading___Toc352876696"/><text:span text:style-name="T18">3.1 Introduction</text:span><text:bookmark-end text:name="__RefHeading___Toc352876696"/></text:h>
      <text:p text:style-name="P3">In this chapter the focus is on research methodology i.e Research Design, Target Population, Sampling and Sample Procedure, Research Instrument, Data Collection Procedures and Data Analysis.</text:p>
      <text:h text:style-name="Heading_20_2" text:outline-level="2"><text:bookmark-start text:name="__RefHeading___Toc352876697"/><text:span text:style-name="T18">3.2 Site Description</text:span><text:bookmark-end text:name="__RefHeading___Toc352876697"/><text:span text:style-name="T18"> </text:span></text:h>
      <text:p text:style-name="Standard">The study will be carried in Narok town</text:p>
      <text:h text:style-name="Heading_20_2" text:outline-level="2"><text:bookmark-start text:name="__RefHeading___Toc352876698"/><text:span text:style-name="T18">3.3 Research Design</text:span><text:bookmark-end text:name="__RefHeading___Toc352876698"/></text:h>
      <text:p text:style-name="P28"/>
      <text:p text:style-name="P3">The researcher <text:s/>adopt descriptive design in collecting the data. <text:s/>This is because the design <text:s/>minimize bias and maximize reliability of the data that had been <text:s/>collected. <text:s/>The researcher set interview schedules that to be conducted to the children questionnaires will also be distributed to business men and women and District Children Officer.</text:p>
      <text:h text:style-name="Heading_20_2" text:outline-level="2"><text:bookmark-start text:name="__RefHeading___Toc352876699"/><text:span text:style-name="T18">3.4 Population and Sampling</text:span><text:bookmark-end text:name="__RefHeading___Toc352876699"/></text:h>
      <text:h text:style-name="Heading_20_2" text:outline-level="2"><text:bookmark-start text:name="__RefHeading___Toc352876700"/><text:span text:style-name="T18">3.4.1 Target Population</text:span><text:bookmark-end text:name="__RefHeading___Toc352876700"/></text:h>
      <text:p text:style-name="P3">The target of the study were the street children who were the main respondents <text:s/>with a population of 587 the researcher targeted 60 of them <text:s/>while parents were the secondary respondents and the District Children Officer of Narok county.</text:p>
      <text:h text:style-name="P56" text:outline-level="2"><text:bookmark-start text:name="__RefHeading___Toc352876701"/></text:h>
      <text:h text:style-name="P56" text:outline-level="2"/>
      <text:h text:style-name="P56" text:outline-level="2"/>
      <text:h text:style-name="P56" text:outline-level="2"/>
      <text:h text:style-name="P56" text:outline-level="2"/>
      <text:h text:style-name="P56" text:outline-level="2"/>
      <text:h text:style-name="P56" text:outline-level="2"/>
      <text:h text:style-name="Heading_20_2" text:outline-level="2"><text:span text:style-name="T18">3.5 Sample Size</text:span><text:bookmark-end text:name="__RefHeading___Toc352876701"/></text:h>
      <text:p text:style-name="P28"/>
      <text:p text:style-name="Standard"/>
      <text:p text:style-name="Standard"/>
      <text:p text:style-name="Standard"/>
      <text:p text:style-name="Standard"/>
      <text:p text:style-name="Standard"><text:soft-page-break/></text:p>
      <text:p text:style-name="Standard"/>
      <text:p text:style-name="P3"/>
      <text:p text:style-name="P3">The study involved <text:s/>81 respondents where by there were 60 primary respondents and 21 secondary respondents.Primary respondents were the <text:s/>street children and secondary respondents were business people and the District <text:s/>Children Officer. <text:s/>The researcher <text:s/>used simple random sampling method.</text:p>
      <text:p text:style-name="P44"/>
      <text:p text:style-name="P3"/>
      <table:table table:name="Table1" table:style-name="Table1">
        <table:table-column table:style-name="Table1.A" table:number-columns-repeated="2"/>
        <table:table-column table:style-name="Table1.C"/>
        <table:table-row table:style-name="Table1.1">
          <table:table-cell table:style-name="Table1.A1" office:value-type="string">
            <text:p text:style-name="P3">RESPONDENTS</text:p>
          </table:table-cell>
          <table:table-cell table:style-name="Table1.A1" office:value-type="string">
            <text:p text:style-name="P3">TARGET POPULATION</text:p>
          </table:table-cell>
          <table:table-cell table:style-name="Table1.C1" office:value-type="string">
            <text:p text:style-name="P3">SAMPLE SIZE </text:p>
          </table:table-cell>
        </table:table-row>
        <table:table-row table:style-name="Table1.1">
          <table:table-cell table:style-name="Table1.A1" office:value-type="string">
            <text:p text:style-name="P3">CHILDREN</text:p>
          </table:table-cell>
          <table:table-cell table:style-name="Table1.A1" office:value-type="string">
            <text:p text:style-name="P3">60</text:p>
          </table:table-cell>
          <table:table-cell table:style-name="Table1.C1" office:value-type="string">
            <text:p text:style-name="P3">18</text:p>
          </table:table-cell>
        </table:table-row>
        <table:table-row table:style-name="Table1.1">
          <table:table-cell table:style-name="Table1.A1" office:value-type="string">
            <text:p text:style-name="P3">PARENTS</text:p>
          </table:table-cell>
          <table:table-cell table:style-name="Table1.A1" office:value-type="string">
            <text:p text:style-name="P3">20</text:p>
          </table:table-cell>
          <table:table-cell table:style-name="Table1.C1" office:value-type="string">
            <text:p text:style-name="P3">6</text:p>
          </table:table-cell>
        </table:table-row>
        <table:table-row table:style-name="Table1.1">
          <table:table-cell table:style-name="Table1.A1" office:value-type="string">
            <text:p text:style-name="P3">CHILDREN OFFICER</text:p>
          </table:table-cell>
          <table:table-cell table:style-name="Table1.A1" office:value-type="string">
            <text:p text:style-name="P3">1</text:p>
          </table:table-cell>
          <table:table-cell table:style-name="Table1.C1" office:value-type="string">
            <text:p text:style-name="P3">4</text:p>
          </table:table-cell>
        </table:table-row>
        <table:table-row table:style-name="Table1.1">
          <table:table-cell table:style-name="Table1.A1" office:value-type="string">
            <text:p text:style-name="P3">TOTAL</text:p>
          </table:table-cell>
          <table:table-cell table:style-name="Table1.A1" office:value-type="string">
            <text:p text:style-name="P3">81</text:p>
          </table:table-cell>
          <table:table-cell table:style-name="Table1.C1" office:value-type="string">
            <text:p text:style-name="P3">28</text:p>
          </table:table-cell>
        </table:table-row>
      </table:table>
      <text:h text:style-name="Heading_20_2" text:outline-level="2"><text:bookmark-start text:name="__RefHeading___Toc352876702"/><text:span text:style-name="T18">3.6 Data Collection Methods</text:span><text:bookmark-end text:name="__RefHeading___Toc352876702"/></text:h>
      <text:p text:style-name="P3">The Researcher employed <text:s/>interview schedules to the primary respondents i.e face to face in order to collect data where the researcher <text:s/>filled <text:s/>in the responses given by the respondents. <text:s/>The researcher also administered <text:s/>the questionniare to the District Children Officer which had both open and closed ended questions</text:p>
      <text:h text:style-name="Heading_20_2" text:outline-level="2"><text:bookmark-start text:name="__RefHeading___Toc352876703"/><text:span text:style-name="T18">3.7 Data Analysis</text:span><text:bookmark-end text:name="__RefHeading___Toc352876703"/></text:h>
      <text:p text:style-name="P3">The data <text:s/>was <text:s/>analyzed quantitatively and qualitatively using simple statistical <text:s/>techniques such as mean, median, mode and comparisons.Data was presented by the use of tables, graphs, charts and descriptions.</text:p>
      <text:p text:style-name="P9"/>
      <text:p text:style-name="P9"/>
      <text:p text:style-name="P9"/>
      <text:p text:style-name="P9"/>
      <text:p text:style-name="P9"/>
      <text:p text:style-name="P9"/>
      <text:p text:style-name="P9"/>
      <text:p text:style-name="P9"/>
      <text:p text:style-name="P9"/>
      <text:p text:style-name="P9"/>
      <text:h text:style-name="P68" text:outline-level="1"><text:soft-page-break/></text:h>
      <text:p text:style-name="P32"/>
      <text:h text:style-name="P68" text:outline-level="1"/>
      <text:h text:style-name="P68" text:outline-level="1"/>
      <text:p text:style-name="P33"/>
      <text:h text:style-name="P63" text:outline-level="1"><text:bookmark-start text:name="__RefHeading___Toc352876704"/></text:h>
      <text:h text:style-name="P63" text:outline-level="1"/>
      <text:h text:style-name="P63" text:outline-level="1"/>
      <text:h text:style-name="P63" text:outline-level="1">CHAPTER FOUR<text:bookmark-end text:name="__RefHeading___Toc352876704"/></text:h>
      <text:h text:style-name="Heading_20_2" text:outline-level="2"><text:span text:style-name="T18"><text:s/></text:span><text:bookmark-start text:name="__RefHeading___Toc352876705"/><text:span text:style-name="T18">DATA ANALYSIS AND INTERPRETION</text:span><text:bookmark-end text:name="__RefHeading___Toc352876705"/></text:h>
      <text:p text:style-name="P3">The study involved 81respondents of which 60 were the primary respondent and <text:s/>21 were the secondary respondents.simple frequency distribution of tables,pie charts and graphs were used to tabulate data.A descriptive analysis has been give to enable easy and clear understanding of information given by the respondents.</text:p>
      <text:p text:style-name="P3">The variables under the study were family background,economic status and peer influence </text:p>
      <text:h text:style-name="P56" text:outline-level="2"><text:bookmark-start text:name="__RefHeading___Toc352876159"/>Table 1: Response Rate<text:bookmark-end text:name="__RefHeading___Toc352876159"/><text:tab/></text:h>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3"><text:span text:style-name="T1">Respondents</text:span></text:p>
          </table:table-cell>
          <table:table-cell table:style-name="Table2.A1" office:value-type="string">
            <text:p text:style-name="P9">No of questionnaires issued</text:p>
          </table:table-cell>
          <table:table-cell table:style-name="Table2.A1" office:value-type="string">
            <text:p text:style-name="P3"><text:span text:style-name="T1">No of questionnaires returned</text:span></text:p>
          </table:table-cell>
          <table:table-cell table:style-name="Table2.D1" office:value-type="string">
            <text:p text:style-name="P3"><text:span text:style-name="T1">Percentage</text:span></text:p>
          </table:table-cell>
        </table:table-row>
        <table:table-row table:style-name="Table2.1">
          <table:table-cell table:style-name="Table2.A1" office:value-type="string">
            <text:p text:style-name="P3">Children</text:p>
          </table:table-cell>
          <table:table-cell table:style-name="Table2.A1" office:value-type="string">
            <text:p text:style-name="P3">60</text:p>
          </table:table-cell>
          <table:table-cell table:style-name="Table2.A1" office:value-type="string">
            <text:p text:style-name="P3">45</text:p>
          </table:table-cell>
          <table:table-cell table:style-name="Table2.D1" office:value-type="string">
            <text:p text:style-name="P3">74%</text:p>
          </table:table-cell>
        </table:table-row>
        <table:table-row table:style-name="Table2.1">
          <table:table-cell table:style-name="Table2.A1" office:value-type="string">
            <text:p text:style-name="P3">Parents</text:p>
          </table:table-cell>
          <table:table-cell table:style-name="Table2.A1" office:value-type="string">
            <text:p text:style-name="P3">20</text:p>
          </table:table-cell>
          <table:table-cell table:style-name="Table2.A1" office:value-type="string">
            <text:p text:style-name="P3">15</text:p>
          </table:table-cell>
          <table:table-cell table:style-name="Table2.D1" office:value-type="string">
            <text:p text:style-name="P3">25%</text:p>
          </table:table-cell>
        </table:table-row>
        <table:table-row table:style-name="Table2.1">
          <table:table-cell table:style-name="Table2.A1" office:value-type="string">
            <text:p text:style-name="P3">Children officer</text:p>
          </table:table-cell>
          <table:table-cell table:style-name="Table2.A1" office:value-type="string">
            <text:p text:style-name="P3">1</text:p>
          </table:table-cell>
          <table:table-cell table:style-name="Table2.A1" office:value-type="string">
            <text:p text:style-name="P3">1</text:p>
          </table:table-cell>
          <table:table-cell table:style-name="Table2.D1" office:value-type="string">
            <text:p text:style-name="P3">1%</text:p>
          </table:table-cell>
        </table:table-row>
        <table:table-row table:style-name="Table2.1">
          <table:table-cell table:style-name="Table2.A1" office:value-type="string">
            <text:p text:style-name="P3">Total</text:p>
            <text:p text:style-name="P3"/>
          </table:table-cell>
          <table:table-cell table:style-name="Table2.A1" office:value-type="string">
            <text:p text:style-name="P3">81</text:p>
          </table:table-cell>
          <table:table-cell table:style-name="Table2.A1" office:value-type="string">
            <text:p text:style-name="P3">61</text:p>
          </table:table-cell>
          <table:table-cell table:style-name="Table2.D1" office:value-type="string">
            <text:p text:style-name="P3">100%</text:p>
          </table:table-cell>
        </table:table-row>
      </table:table>
      <text:p text:style-name="P3"/>
      <text:p text:style-name="P3">The response rate of the primary respondent was 74%since they were busy finding their living by working in public place therefore they were not able to complete filling in the questionnaires,but for the secondary respondents the responce rate was 26%</text:p>
      <text:h text:style-name="P56" text:outline-level="2"><text:bookmark-start text:name="__RefHeading___Toc352876160"/>Table 2 age of the primary respondent<text:bookmark-end text:name="__RefHeading___Toc352876160"/></text:h>
      <table:table table:name="Table3" table:style-name="Table3">
        <table:table-column table:style-name="Table3.A" table:number-columns-repeated="2"/>
        <table:table-column table:style-name="Table3.C"/>
        <table:table-row table:style-name="Table3.1">
          <table:table-cell table:style-name="Table3.A1" office:value-type="string">
            <text:p text:style-name="P3"><text:span text:style-name="T1"><text:s/></text:span>Category</text:p>
          </table:table-cell>
          <table:table-cell table:style-name="Table3.A1" office:value-type="string">
            <text:p text:style-name="P3">Frequency</text:p>
          </table:table-cell>
          <table:table-cell table:style-name="Table3.C1" office:value-type="string">
            <text:p text:style-name="P3">Percentage</text:p>
          </table:table-cell>
        </table:table-row>
        <table:table-row table:style-name="Table3.1">
          <table:table-cell table:style-name="Table3.A1" office:value-type="string">
            <text:p text:style-name="P3">Between 7-12 years</text:p>
          </table:table-cell>
          <table:table-cell table:style-name="Table3.A1" office:value-type="string">
            <text:p text:style-name="P3">30</text:p>
          </table:table-cell>
          <table:table-cell table:style-name="Table3.C1" office:value-type="string">
            <text:p text:style-name="P3">67%</text:p>
          </table:table-cell>
        </table:table-row>
        <table:table-row table:style-name="Table3.1">
          <table:table-cell table:style-name="Table3.A1" office:value-type="string">
            <text:p text:style-name="P3">Between 13-17years</text:p>
          </table:table-cell>
          <table:table-cell table:style-name="Table3.A1" office:value-type="string">
            <text:p text:style-name="P3">15</text:p>
          </table:table-cell>
          <table:table-cell table:style-name="Table3.C1" office:value-type="string">
            <text:p text:style-name="P3">33%</text:p>
          </table:table-cell>
        </table:table-row>
        <table:table-row table:style-name="Table3.1">
          <table:table-cell table:style-name="Table3.A1" office:value-type="string">
            <text:p text:style-name="P3">Total </text:p>
          </table:table-cell>
          <table:table-cell table:style-name="Table3.A1" office:value-type="string">
            <text:p text:style-name="P3">45</text:p>
          </table:table-cell>
          <table:table-cell table:style-name="Table3.C1" office:value-type="string">
            <text:p text:style-name="P3">100%</text:p>
          </table:table-cell>
        </table:table-row>
      </table:table>
      <text:p text:style-name="P9"/>
      <text:h text:style-name="P58" text:outline-level="2"><text:soft-page-break/></text:h>
      <text:h text:style-name="P56" text:outline-level="2"/>
      <text:p text:style-name="P30"/>
      <text:p text:style-name="P9"/>
      <text:p text:style-name="P9"/>
      <text:p text:style-name="P9"/>
      <text:h text:style-name="P56" text:outline-level="2"><text:bookmark-start text:name="__RefHeading___Toc352876708"/>Figure 1: Age Of The Primary Respondents<text:bookmark-end text:name="__RefHeading___Toc352876708"/></text:h>
      <text:p text:style-name="P30"/>
      <text:p text:style-name="P37"><draw:frame draw:style-name="fr3" draw:name="Image1" text:anchor-type="char" svg:x="-0.2909in" svg:y="0.0299in" svg:width="5.8299in" svg:height="3.0374in" draw:z-index="77"><draw:image xlink:href="Pictures/2000009800004D3100002841D31005FB39A2B244.wmf"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Figure 1</text:p>
      <text:p text:style-name="P3">Out of the 45 respondents 30(67%)were the age of 7-12 year while,15(33%)were <text:s/>between the age of 13-17years,which showed that the majority were between the age of 7-12years.</text:p>
      <text:h text:style-name="P56" text:outline-level="2"><text:bookmark-start text:name="__RefHeading___Toc352876162"/>Table 3:Age Of The Parents<text:bookmark-end text:name="__RefHeading___Toc352876162"/></text:h>
      <table:table table:name="Table4" table:style-name="Table4">
        <table:table-column table:style-name="Table4.A" table:number-columns-repeated="2"/>
        <table:table-column table:style-name="Table4.C"/>
        <table:table-row table:style-name="Table4.1">
          <table:table-cell table:style-name="Table4.A1" office:value-type="string">
            <text:p text:style-name="P9">Category</text:p>
          </table:table-cell>
          <table:table-cell table:style-name="Table4.A1" office:value-type="string">
            <text:p text:style-name="P9">Frequency</text:p>
          </table:table-cell>
          <table:table-cell table:style-name="Table4.C1" office:value-type="string">
            <text:p text:style-name="P9">Percentage</text:p>
          </table:table-cell>
        </table:table-row>
        <table:table-row table:style-name="Table4.1">
          <table:table-cell table:style-name="Table4.A1" office:value-type="string">
            <text:p text:style-name="P9">24-30</text:p>
          </table:table-cell>
          <table:table-cell table:style-name="Table4.A1" office:value-type="string">
            <text:p text:style-name="P9">9</text:p>
          </table:table-cell>
          <table:table-cell table:style-name="Table4.C1" office:value-type="string">
            <text:p text:style-name="P3"><text:span text:style-name="T1">60%</text:span></text:p>
          </table:table-cell>
        </table:table-row>
        <table:table-row table:style-name="Table4.1">
          <table:table-cell table:style-name="Table4.A1" office:value-type="string">
            <text:p text:style-name="P9">31-36</text:p>
          </table:table-cell>
          <table:table-cell table:style-name="Table4.A1" office:value-type="string">
            <text:p text:style-name="P9">4</text:p>
          </table:table-cell>
          <table:table-cell table:style-name="Table4.C1" office:value-type="string">
            <text:p text:style-name="P3"><text:span text:style-name="T1">27%</text:span></text:p>
          </table:table-cell>
        </table:table-row>
        <table:table-row table:style-name="Table4.1">
          <table:table-cell table:style-name="Table4.A1" office:value-type="string">
            <text:p text:style-name="P9">Above37 years</text:p>
          </table:table-cell>
          <table:table-cell table:style-name="Table4.A1" office:value-type="string">
            <text:p text:style-name="P9">2</text:p>
          </table:table-cell>
          <table:table-cell table:style-name="Table4.C1" office:value-type="string">
            <text:p text:style-name="P3"><text:span text:style-name="T1">13%</text:span></text:p>
          </table:table-cell>
        </table:table-row>
        <table:table-row table:style-name="Table4.1">
          <table:table-cell table:style-name="Table4.A1" office:value-type="string">
            <text:p text:style-name="P9">Total </text:p>
          </table:table-cell>
          <table:table-cell table:style-name="Table4.A1" office:value-type="string">
            <text:p text:style-name="P9">15</text:p>
          </table:table-cell>
          <table:table-cell table:style-name="Table4.C1" office:value-type="string">
            <text:p text:style-name="P9">100%</text:p>
          </table:table-cell>
        </table:table-row>
      </table:table>
      <text:p text:style-name="P9"/>
      <text:p text:style-name="P9"/>
      <text:p text:style-name="P9"/>
      <text:p text:style-name="P3"/>
      <text:p text:style-name="P3"><text:soft-page-break/></text:p>
      <text:p text:style-name="P3"/>
      <text:p text:style-name="P3"/>
      <text:p text:style-name="P3"/>
      <text:p text:style-name="P3"/>
      <text:h text:style-name="P56" text:outline-level="2"><text:bookmark-start text:name="__RefHeading___Toc352876710"/>Figure 2:Age Representation Of <text:bookmark-end text:name="__RefHeading___Toc352876710"/></text:h>
      <text:p text:style-name="P29"/>
      <text:p text:style-name="P3"><draw:frame draw:style-name="fr4" draw:name="Image2" text:anchor-type="as-char" svg:width="5.8335in" svg:height="3.0417in" draw:z-index="0"><draw:image xlink:href="Pictures/200000B600004D3100002841363D2657279E3FCB.wmf" xlink:type="simple" xlink:show="embed" xlink:actuate="onLoad"/></draw:frame></text:p>
      <text:p text:style-name="P9"/>
      <text:p text:style-name="P9"/>
      <text:p text:style-name="P3">Out of the 15 secondary respondents who were parents 9(60%)was the age of between 24-30 years,4(27%)were between the age of 31-36years while 2(13%)were above 37years and it was clear that the majority of the secondary respondents who were parents were between the age of 24-30years.</text:p>
      <text:h text:style-name="Heading_20_2" text:outline-level="2"><text:bookmark-start text:name="__RefHeading___Toc352876164"/><text:span text:style-name="T18">Table 4: Gender Of The Secondary Respondent</text:span><text:bookmark-end text:name="__RefHeading___Toc352876164"/></text:h>
      <text:p text:style-name="P29"/>
      <table:table table:name="Table5" table:style-name="Table5">
        <table:table-column table:style-name="Table5.A" table:number-columns-repeated="2"/>
        <table:table-column table:style-name="Table5.C"/>
        <table:table-row table:style-name="Table5.1">
          <table:table-cell table:style-name="Table5.A1" office:value-type="string">
            <text:p text:style-name="P3">Gender</text:p>
          </table:table-cell>
          <table:table-cell table:style-name="Table5.A1" office:value-type="string">
            <text:p text:style-name="P3">Frequency</text:p>
          </table:table-cell>
          <table:table-cell table:style-name="Table5.C1" office:value-type="string">
            <text:p text:style-name="P3">Percentage</text:p>
          </table:table-cell>
        </table:table-row>
        <table:table-row table:style-name="Table5.1">
          <table:table-cell table:style-name="Table5.A1" office:value-type="string">
            <text:p text:style-name="P3">Male</text:p>
          </table:table-cell>
          <table:table-cell table:style-name="Table5.A1" office:value-type="string">
            <text:p text:style-name="P3">7</text:p>
          </table:table-cell>
          <table:table-cell table:style-name="Table5.C1" office:value-type="string">
            <text:p text:style-name="P3">44%</text:p>
          </table:table-cell>
        </table:table-row>
        <table:table-row table:style-name="Table5.1">
          <table:table-cell table:style-name="Table5.A1" office:value-type="string">
            <text:p text:style-name="P3">Female</text:p>
          </table:table-cell>
          <table:table-cell table:style-name="Table5.A1" office:value-type="string">
            <text:p text:style-name="P3">9</text:p>
          </table:table-cell>
          <table:table-cell table:style-name="Table5.C1" office:value-type="string">
            <text:p text:style-name="P3">56%</text:p>
          </table:table-cell>
        </table:table-row>
        <table:table-row table:style-name="Table5.1">
          <table:table-cell table:style-name="Table5.A1" office:value-type="string">
            <text:p text:style-name="P3">Total</text:p>
          </table:table-cell>
          <table:table-cell table:style-name="Table5.A1" office:value-type="string">
            <text:p text:style-name="P3">16</text:p>
          </table:table-cell>
          <table:table-cell table:style-name="Table5.C1" office:value-type="string">
            <text:p text:style-name="P3">100%</text:p>
          </table:table-cell>
        </table:table-row>
      </table:table>
      <text:p text:style-name="P3"/>
      <text:p text:style-name="P3"/>
      <text:p text:style-name="P3"/>
      <text:p text:style-name="P3"/>
      <text:p text:style-name="P3"><text:soft-page-break/></text:p>
      <text:p text:style-name="P3"/>
      <text:p text:style-name="P3"/>
      <text:p text:style-name="P3"/>
      <text:h text:style-name="P56" text:outline-level="2"><text:bookmark-start text:name="__RefHeading___Toc352876712"/>Figure 3:Gender Of The Secondary Respondent<text:bookmark-end text:name="__RefHeading___Toc352876712"/></text:h>
      <text:p text:style-name="P3"><draw:frame draw:style-name="fr4" draw:name="Image3" text:anchor-type="as-char" svg:width="5.8335in" svg:height="3.0417in" draw:z-index="1"><draw:image xlink:href="Pictures/2000009900004D31000028410E6D7EB66CA892D1.wmf" xlink:type="simple" xlink:show="embed" xlink:actuate="onLoad"/></draw:frame></text:p>
      <text:p text:style-name="P3"/>
      <text:p text:style-name="P3">The above findings <text:s/>gathered by the researcher was to find out the gender of the secondary respondents <text:s/>whereby out of the 16 respondents, 7(44%) of the respondents were male while 9(56%) of the respondents were female.Thus the findings confirmed that the majority of the secondary respondents were female.</text:p>
      <text:h text:style-name="P56" text:outline-level="2"><text:bookmark-start text:name="__RefHeading___Toc352876166"/>Table 5: Marital Status<text:bookmark-end text:name="__RefHeading___Toc352876166"/> </text:h>
      <table:table table:name="Table6" table:style-name="Table6">
        <table:table-column table:style-name="Table6.A" table:number-columns-repeated="2"/>
        <table:table-column table:style-name="Table6.C"/>
        <table:table-row table:style-name="Table6.1">
          <table:table-cell table:style-name="Table6.A1" office:value-type="string">
            <text:p text:style-name="P9">ARE YOU MARRIED</text:p>
          </table:table-cell>
          <table:table-cell table:style-name="Table6.A1" office:value-type="string">
            <text:p text:style-name="P9">FREQUENCY</text:p>
          </table:table-cell>
          <table:table-cell table:style-name="Table6.C1" office:value-type="string">
            <text:p text:style-name="P9">PERCENTAGE</text:p>
          </table:table-cell>
        </table:table-row>
        <table:table-row table:style-name="Table6.1">
          <table:table-cell table:style-name="Table6.A1" office:value-type="string">
            <text:p text:style-name="P9">YES</text:p>
          </table:table-cell>
          <table:table-cell table:style-name="Table6.A1" office:value-type="string">
            <text:p text:style-name="P9">6</text:p>
          </table:table-cell>
          <table:table-cell table:style-name="Table6.C1" office:value-type="string">
            <text:p text:style-name="P3"><text:span text:style-name="T1">40%</text:span></text:p>
          </table:table-cell>
        </table:table-row>
        <table:table-row table:style-name="Table6.1">
          <table:table-cell table:style-name="Table6.A1" office:value-type="string">
            <text:p text:style-name="P9">NO</text:p>
          </table:table-cell>
          <table:table-cell table:style-name="Table6.A1" office:value-type="string">
            <text:p text:style-name="P9">9</text:p>
          </table:table-cell>
          <table:table-cell table:style-name="Table6.C1" office:value-type="string">
            <text:p text:style-name="P3"><text:span text:style-name="T1">60%</text:span></text:p>
          </table:table-cell>
        </table:table-row>
        <table:table-row table:style-name="Table6.1">
          <table:table-cell table:style-name="Table6.A1" office:value-type="string">
            <text:p text:style-name="P9">TOTAL</text:p>
          </table:table-cell>
          <table:table-cell table:style-name="Table6.A1" office:value-type="string">
            <text:p text:style-name="P9">15</text:p>
          </table:table-cell>
          <table:table-cell table:style-name="Table6.C1" office:value-type="string">
            <text:p text:style-name="P9">100%</text:p>
          </table:table-cell>
        </table:table-row>
      </table:table>
      <text:p text:style-name="P9"/>
      <text:p text:style-name="P9"/>
      <text:p text:style-name="P3"/>
      <text:p text:style-name="P3"/>
      <text:p text:style-name="P3"/>
      <text:p text:style-name="P3"/>
      <text:p text:style-name="P3"/>
      <text:p text:style-name="P3"/>
      <text:p text:style-name="P3"><text:soft-page-break/></text:p>
      <text:p text:style-name="P3"/>
      <text:p text:style-name="P3"/>
      <text:h text:style-name="P56" text:outline-level="2"><text:bookmark-start text:name="__RefHeading___Toc352876714"/>Figure 4: Marital status<text:bookmark-end text:name="__RefHeading___Toc352876714"/></text:h>
      <text:p text:style-name="P3"><draw:frame draw:style-name="fr4" draw:name="Image4" text:anchor-type="as-char" svg:width="5.8335in" svg:height="3.0417in" draw:z-index="2"><draw:image xlink:href="Pictures/2000009800004D3100002841F0F304DA235C29D1.wmf" xlink:type="simple" xlink:show="embed" xlink:actuate="onLoad"/></draw:frame></text:p>
      <text:p text:style-name="P3">The<text:span text:style-name="T1"> </text:span>above findings gatherd by the researcher shows that 6(40%) are married,while 9(60%) said they are not married.this therefore shows majority are not married.</text:p>
      <text:h text:style-name="P56" text:outline-level="2"><text:bookmark-start text:name="__RefHeading___Toc352876167"/>Table 6: Education Levels Of The Parent<text:bookmark-end text:name="__RefHeading___Toc352876167"/> </text:h>
      <table:table table:name="Table7" table:style-name="Table7">
        <table:table-column table:style-name="Table7.A" table:number-columns-repeated="2"/>
        <table:table-column table:style-name="Table7.C"/>
        <table:table-row table:style-name="Table7.1">
          <table:table-cell table:style-name="Table7.A1" office:value-type="string">
            <text:p text:style-name="P3">Category</text:p>
          </table:table-cell>
          <table:table-cell table:style-name="Table7.A1" office:value-type="string">
            <text:p text:style-name="P3">Frequency</text:p>
          </table:table-cell>
          <table:table-cell table:style-name="Table7.C1" office:value-type="string">
            <text:p text:style-name="P3">Percentage</text:p>
          </table:table-cell>
        </table:table-row>
        <table:table-row table:style-name="Table7.1">
          <table:table-cell table:style-name="Table7.A1" office:value-type="string">
            <text:p text:style-name="P3">Below K.C.P.E</text:p>
          </table:table-cell>
          <table:table-cell table:style-name="Table7.A1" office:value-type="string">
            <text:p text:style-name="P3">6</text:p>
          </table:table-cell>
          <table:table-cell table:style-name="Table7.C1" office:value-type="string">
            <text:p text:style-name="P3">40%</text:p>
          </table:table-cell>
        </table:table-row>
        <table:table-row table:style-name="Table7.1">
          <table:table-cell table:style-name="Table7.A1" office:value-type="string">
            <text:p text:style-name="P3">K.C.P.E</text:p>
          </table:table-cell>
          <table:table-cell table:style-name="Table7.A1" office:value-type="string">
            <text:p text:style-name="P3">7</text:p>
          </table:table-cell>
          <table:table-cell table:style-name="Table7.C1" office:value-type="string">
            <text:p text:style-name="P3">47%</text:p>
          </table:table-cell>
        </table:table-row>
        <table:table-row table:style-name="Table7.1">
          <table:table-cell table:style-name="Table7.A1" office:value-type="string">
            <text:p text:style-name="P3">K.C.S.E</text:p>
          </table:table-cell>
          <table:table-cell table:style-name="Table7.A1" office:value-type="string">
            <text:p text:style-name="P3">2</text:p>
          </table:table-cell>
          <table:table-cell table:style-name="Table7.C1" office:value-type="string">
            <text:p text:style-name="P3">13%</text:p>
          </table:table-cell>
        </table:table-row>
        <table:table-row table:style-name="Table7.1">
          <table:table-cell table:style-name="Table7.A1" office:value-type="string">
            <text:p text:style-name="P3">Others</text:p>
          </table:table-cell>
          <table:table-cell table:style-name="Table7.A1" office:value-type="string">
            <text:p text:style-name="P3">0</text:p>
          </table:table-cell>
          <table:table-cell table:style-name="Table7.C1" office:value-type="string">
            <text:p text:style-name="P3">0%</text:p>
          </table:table-cell>
        </table:table-row>
        <table:table-row table:style-name="Table7.1">
          <table:table-cell table:style-name="Table7.A1" office:value-type="string">
            <text:p text:style-name="P3">TOTALS</text:p>
          </table:table-cell>
          <table:table-cell table:style-name="Table7.A1" office:value-type="string">
            <text:p text:style-name="P3">15</text:p>
          </table:table-cell>
          <table:table-cell table:style-name="Table7.C1" office:value-type="string">
            <text:p text:style-name="P3">100%</text:p>
          </table:table-cell>
        </table:table-row>
      </table:table>
      <text:p text:style-name="P3"><text:s text:c="31"/></text:p>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P56" text:outline-level="2"><text:bookmark-start text:name="__RefHeading___Toc352876716"/>Figure 5: education level<text:bookmark-end text:name="__RefHeading___Toc352876716"/></text:h>
      <text:p text:style-name="P3"><draw:frame draw:style-name="fr4" draw:name="Image5" text:anchor-type="as-char" svg:width="5.8335in" svg:height="3.0417in" draw:z-index="3"><draw:image xlink:href="Pictures/200000DC00004D3100002841EF88A21F5E25B2A6.wmf" xlink:type="simple" xlink:show="embed" xlink:actuate="onLoad"/></draw:frame></text:p>
      <text:p text:style-name="P3">The researcher administered the interview schedules to the parents who were secondary respondents to find out their <text:s/>level of education and found out that 6(40%)said that they were <text:s/>below K.C.P.E level,7(47%) said that they went upto K.C.P.E level, 2(13%)said that they went upto K.C.S.E level,0(0%)said that they <text:s/>did not went beyoned K.C.S.E level,since they were not able to join collegues/universities <text:s/>due to lack of school fees. Therefore the study shows that majorty went up to <text:s/>K.C.P.E.</text:p>
      <text:p text:style-name="P9"/>
      <text:p text:style-name="P9"/>
      <text:h text:style-name="P56" text:outline-level="2">FAMILY BACKGROUND</text:h>
      <text:h text:style-name="P56" text:outline-level="2"><text:bookmark-start text:name="__RefHeading___Toc352876169"/>Table 7: Occupation Of The Parents<text:bookmark-end text:name="__RefHeading___Toc352876169"/></text:h>
      <table:table table:name="Table8" table:style-name="Table8">
        <table:table-column table:style-name="Table8.A" table:number-columns-repeated="2"/>
        <table:table-column table:style-name="Table8.C"/>
        <table:table-row table:style-name="Table8.1">
          <table:table-cell table:style-name="Table8.A1" office:value-type="string">
            <text:p text:style-name="P9">OCCUPATION</text:p>
          </table:table-cell>
          <table:table-cell table:style-name="Table8.A1" office:value-type="string">
            <text:p text:style-name="P3"><text:span text:style-name="T1">Frequency</text:span></text:p>
          </table:table-cell>
          <table:table-cell table:style-name="Table8.C1" office:value-type="string">
            <text:p text:style-name="P9">Percentage</text:p>
          </table:table-cell>
        </table:table-row>
        <table:table-row table:style-name="Table8.1">
          <table:table-cell table:style-name="Table8.A1" office:value-type="string">
            <text:p text:style-name="P9">Self employed</text:p>
          </table:table-cell>
          <table:table-cell table:style-name="Table8.A1" office:value-type="string">
            <text:p text:style-name="P9">9</text:p>
          </table:table-cell>
          <table:table-cell table:style-name="Table8.C1" office:value-type="string">
            <text:p text:style-name="P3"><text:span text:style-name="T1">60%</text:span></text:p>
          </table:table-cell>
        </table:table-row>
        <table:table-row table:style-name="Table8.1">
          <table:table-cell table:style-name="Table8.A1" office:value-type="string">
            <text:p text:style-name="P9">Employed</text:p>
          </table:table-cell>
          <table:table-cell table:style-name="Table8.A1" office:value-type="string">
            <text:p text:style-name="P9">4</text:p>
          </table:table-cell>
          <table:table-cell table:style-name="Table8.C1" office:value-type="string">
            <text:p text:style-name="P3"><text:span text:style-name="T1">27%</text:span></text:p>
          </table:table-cell>
        </table:table-row>
        <table:table-row table:style-name="Table8.1">
          <table:table-cell table:style-name="Table8.A1" office:value-type="string">
            <text:p text:style-name="P9">Casual jobs</text:p>
          </table:table-cell>
          <table:table-cell table:style-name="Table8.A1" office:value-type="string">
            <text:p text:style-name="P9">2</text:p>
          </table:table-cell>
          <table:table-cell table:style-name="Table8.C1" office:value-type="string">
            <text:p text:style-name="P3"><text:span text:style-name="T1">13%</text:span></text:p>
          </table:table-cell>
        </table:table-row>
        <table:table-row table:style-name="Table8.1">
          <table:table-cell table:style-name="Table8.A1" office:value-type="string">
            <text:p text:style-name="P9">Total </text:p>
          </table:table-cell>
          <table:table-cell table:style-name="Table8.A1" office:value-type="string">
            <text:p text:style-name="P9">15</text:p>
          </table:table-cell>
          <table:table-cell table:style-name="Table8.C1" office:value-type="string">
            <text:p text:style-name="P9">100%</text:p>
          </table:table-cell>
        </table:table-row>
      </table:table>
      <text:p text:style-name="P9"/>
      <text:h text:style-name="P56" text:outline-level="2"><text:s/></text:h>
      <text:p text:style-name="P29"/>
      <text:p text:style-name="P3"/>
      <text:p text:style-name="P3"/>
      <text:p text:style-name="P3"/>
      <text:p text:style-name="P9"><text:soft-page-break/>Figure 5: Occupation Of The Parent</text:p>
      <text:p text:style-name="P3"><draw:frame draw:style-name="fr4" draw:name="Image6" text:anchor-type="as-char" svg:width="5.8335in" svg:height="3.0417in" draw:z-index="4"><draw:image xlink:href="Pictures/200000BF00004D31000028415DFD550A1B2FFEE4.wmf" xlink:type="simple" xlink:show="embed" xlink:actuate="onLoad"/></draw:frame></text:p>
      <text:p text:style-name="P3">The researcher found out <text:s/>from the <text:s/>findings that9(60%)were self employed while 4(27%)were employed by different agencies and the other2(13%) did casual jobs <text:s/>.The findings indicated that out of the 15respondents most of them were self employ</text:p>
      <text:h text:style-name="P56" text:outline-level="2">PEER INFLUENCE</text:h>
      <text:h text:style-name="P56" text:outline-level="2"><text:bookmark-start text:name="__RefHeading___Toc352876171"/>Table 8:reason why the child is in the street?<text:bookmark-end text:name="__RefHeading___Toc352876171"/></text:h>
      <table:table table:name="Table9" table:style-name="Table9">
        <table:table-column table:style-name="Table9.A" table:number-columns-repeated="2"/>
        <table:table-column table:style-name="Table9.C"/>
        <table:table-row table:style-name="Table9.1">
          <table:table-cell table:style-name="Table9.A1" office:value-type="string">
            <text:p text:style-name="P3"><text:span text:style-name="T1">Reason for street life</text:span></text:p>
          </table:table-cell>
          <table:table-cell table:style-name="Table9.A1" office:value-type="string">
            <text:p text:style-name="P9">Frequency</text:p>
          </table:table-cell>
          <table:table-cell table:style-name="Table9.C1" office:value-type="string">
            <text:p text:style-name="P9">Percentage</text:p>
          </table:table-cell>
        </table:table-row>
        <table:table-row table:style-name="Table9.1">
          <table:table-cell table:style-name="Table9.A1" office:value-type="string">
            <text:p text:style-name="P9">Friends</text:p>
          </table:table-cell>
          <table:table-cell table:style-name="Table9.A1" office:value-type="string">
            <text:p text:style-name="P3"><text:span text:style-name="T1">22</text:span></text:p>
          </table:table-cell>
          <table:table-cell table:style-name="Table9.C1" office:value-type="string">
            <text:p text:style-name="P3"><text:span text:style-name="T1">49%</text:span></text:p>
          </table:table-cell>
        </table:table-row>
        <table:table-row table:style-name="Table9.1">
          <table:table-cell table:style-name="Table9.A1" office:value-type="string">
            <text:p text:style-name="P9">Family violence</text:p>
          </table:table-cell>
          <table:table-cell table:style-name="Table9.A1" office:value-type="string">
            <text:p text:style-name="P3"><text:span text:style-name="T1">12</text:span></text:p>
          </table:table-cell>
          <table:table-cell table:style-name="Table9.C1" office:value-type="string">
            <text:p text:style-name="P3"><text:span text:style-name="T1">27%</text:span></text:p>
          </table:table-cell>
        </table:table-row>
        <table:table-row table:style-name="Table9.1">
          <table:table-cell table:style-name="Table9.A1" office:value-type="string">
            <text:p text:style-name="P9">Own decision</text:p>
          </table:table-cell>
          <table:table-cell table:style-name="Table9.A1" office:value-type="string">
            <text:p text:style-name="P9">11</text:p>
          </table:table-cell>
          <table:table-cell table:style-name="Table9.C1" office:value-type="string">
            <text:p text:style-name="P9">24%</text:p>
          </table:table-cell>
        </table:table-row>
        <table:table-row table:style-name="Table9.1">
          <table:table-cell table:style-name="Table9.A1" office:value-type="string">
            <text:p text:style-name="P9">TOTALS</text:p>
          </table:table-cell>
          <table:table-cell table:style-name="Table9.A1" office:value-type="string">
            <text:p text:style-name="P9">45</text:p>
          </table:table-cell>
          <table:table-cell table:style-name="Table9.C1" office:value-type="string">
            <text:p text:style-name="P9">100%</text:p>
          </table:table-cell>
        </table:table-row>
      </table:table>
      <text:p text:style-name="P9"/>
      <text:p text:style-name="P9"/>
      <text:p text:style-name="P3"/>
      <text:p text:style-name="P3"/>
      <text:p text:style-name="P3"/>
      <text:p text:style-name="P3"/>
      <text:p text:style-name="P3"/>
      <text:p text:style-name="P3"/>
      <text:p text:style-name="P3"/>
      <text:p text:style-name="P3"/>
      <text:p text:style-name="P3"/>
      <text:h text:style-name="P56" text:outline-level="2"><text:bookmark-start text:name="__RefHeading___Toc352876721"/><text:soft-page-break/>Figure 6:Reason For Street Life<text:bookmark-end text:name="__RefHeading___Toc352876721"/></text:h>
      <text:p text:style-name="P3"><draw:frame draw:style-name="fr4" draw:name="Image7" text:anchor-type="as-char" svg:width="5.8335in" svg:height="3.0417in" draw:z-index="5"><draw:image xlink:href="Pictures/200000C000004D3100002841791984FADE645EA5.wmf" xlink:type="simple" xlink:show="embed" xlink:actuate="onLoad"/></draw:frame></text:p>
      <text:p text:style-name="P9"/>
      <text:p text:style-name="P3">On asking the main respondents what lead them to street life the findings showed that22(49%)said that it was due to influence by friends,12(27%) said it was <text:s/>due to family violence the other percentage of 11(24%) said that they were in streets from their own decisions therefore the study clearly showed that majority of the children in the street were there due to peer influence from friends</text:p>
      <text:h text:style-name="P56" text:outline-level="2"><text:bookmark-start text:name="__RefHeading___Toc352876173"/>Table 9: Economic Status<text:bookmark-end text:name="__RefHeading___Toc352876173"/></text:h>
      <text:p text:style-name="P9">Do you own any economic assets? E.g land animal</text:p>
      <table:table table:name="Table10" table:style-name="Table10">
        <table:table-column table:style-name="Table10.A" table:number-columns-repeated="2"/>
        <table:table-column table:style-name="Table10.C"/>
        <table:table-row table:style-name="Table10.1">
          <table:table-cell table:style-name="Table10.A1" office:value-type="string">
            <text:p text:style-name="P9">ECONOMIC STATUS</text:p>
          </table:table-cell>
          <table:table-cell table:style-name="Table10.A1" office:value-type="string">
            <text:p text:style-name="P9">FREQUENCY</text:p>
          </table:table-cell>
          <table:table-cell table:style-name="Table10.C1" office:value-type="string">
            <text:p text:style-name="P9">PERCENTAGE</text:p>
          </table:table-cell>
        </table:table-row>
        <table:table-row table:style-name="Table10.1">
          <table:table-cell table:style-name="Table10.A1" office:value-type="string">
            <text:p text:style-name="P9">YES</text:p>
          </table:table-cell>
          <table:table-cell table:style-name="Table10.A1" office:value-type="string">
            <text:p text:style-name="P9">10</text:p>
          </table:table-cell>
          <table:table-cell table:style-name="Table10.C1" office:value-type="string">
            <text:p text:style-name="P3"><text:span text:style-name="T1">67%</text:span></text:p>
          </table:table-cell>
        </table:table-row>
        <table:table-row table:style-name="Table10.1">
          <table:table-cell table:style-name="Table10.A1" office:value-type="string">
            <text:p text:style-name="P9">NO</text:p>
          </table:table-cell>
          <table:table-cell table:style-name="Table10.A1" office:value-type="string">
            <text:p text:style-name="P9">5</text:p>
          </table:table-cell>
          <table:table-cell table:style-name="Table10.C1" office:value-type="string">
            <text:p text:style-name="P3"><text:span text:style-name="T1">33%</text:span></text:p>
          </table:table-cell>
        </table:table-row>
        <table:table-row table:style-name="Table10.1">
          <table:table-cell table:style-name="Table10.A1" office:value-type="string">
            <text:p text:style-name="P9">TOTALS</text:p>
          </table:table-cell>
          <table:table-cell table:style-name="Table10.A1" office:value-type="string">
            <text:p text:style-name="P9">15</text:p>
          </table:table-cell>
          <table:table-cell table:style-name="Table10.C1" office:value-type="string">
            <text:p text:style-name="P9">100%</text:p>
          </table:table-cell>
        </table:table-row>
      </table:table>
      <text:p text:style-name="P9"/>
      <text:p text:style-name="P9"/>
      <text:p text:style-name="P3"/>
      <text:p text:style-name="P3"/>
      <text:p text:style-name="P3"/>
      <text:p text:style-name="P3"/>
      <text:p text:style-name="P3"/>
      <text:p text:style-name="P3"/>
      <text:p text:style-name="P3"/>
      <text:p text:style-name="P3"/>
      <text:p text:style-name="P9">Figure 7: Economic Status Of The Parent</text:p>
      <text:p text:style-name="P3"><text:soft-page-break/><draw:frame draw:style-name="fr4" draw:name="Image8" text:anchor-type="as-char" svg:width="5.8335in" svg:height="3.0417in" draw:z-index="6"><draw:image xlink:href="Pictures/200000A200004D31000028417006CB535F7BF40C.wmf" xlink:type="simple" xlink:show="embed" xlink:actuate="onLoad"/></draw:frame></text:p>
      <text:p text:style-name="P3">The findings of the above about the economic status of the parents showed that5(33%)own economic assets to rely on while10(67%)had no economical assests to rely on and this proved that many parents did not have ecomical assests to rely on.</text:p>
      <text:h text:style-name="P56" text:outline-level="2"><text:bookmark-start text:name="__RefHeading___Toc352876174"/>Table 10: How Often The Street Children Visit Their Parents<text:bookmark-end text:name="__RefHeading___Toc352876174"/></text:h>
      <table:table table:name="Table11" table:style-name="Table11">
        <table:table-column table:style-name="Table11.A" table:number-columns-repeated="2"/>
        <table:table-column table:style-name="Table11.C"/>
        <table:table-row table:style-name="Table11.1">
          <table:table-cell table:style-name="Table11.A1" office:value-type="string">
            <text:p text:style-name="P3">RATE</text:p>
          </table:table-cell>
          <table:table-cell table:style-name="Table11.A1" office:value-type="string">
            <text:p text:style-name="P3">FREQUENCY</text:p>
          </table:table-cell>
          <table:table-cell table:style-name="Table11.C1" office:value-type="string">
            <text:p text:style-name="P3">PERCENTAGE</text:p>
          </table:table-cell>
        </table:table-row>
        <table:table-row table:style-name="Table11.1">
          <table:table-cell table:style-name="Table11.A1" office:value-type="string">
            <text:p text:style-name="P3">Rarely</text:p>
          </table:table-cell>
          <table:table-cell table:style-name="Table11.A1" office:value-type="string">
            <text:p text:style-name="P3">5</text:p>
          </table:table-cell>
          <table:table-cell table:style-name="Table11.C1" office:value-type="string">
            <text:p text:style-name="P3">11%</text:p>
          </table:table-cell>
        </table:table-row>
        <table:table-row table:style-name="Table11.1">
          <table:table-cell table:style-name="Table11.A1" office:value-type="string">
            <text:p text:style-name="P3">Sometimes</text:p>
          </table:table-cell>
          <table:table-cell table:style-name="Table11.A1" office:value-type="string">
            <text:p text:style-name="P3">12</text:p>
          </table:table-cell>
          <table:table-cell table:style-name="Table11.C1" office:value-type="string">
            <text:p text:style-name="P3">27%</text:p>
          </table:table-cell>
        </table:table-row>
        <table:table-row table:style-name="Table11.1">
          <table:table-cell table:style-name="Table11.A1" office:value-type="string">
            <text:p text:style-name="P3">Frequently</text:p>
          </table:table-cell>
          <table:table-cell table:style-name="Table11.A1" office:value-type="string">
            <text:p text:style-name="P3">28</text:p>
          </table:table-cell>
          <table:table-cell table:style-name="Table11.C1" office:value-type="string">
            <text:p text:style-name="P3">62%</text:p>
          </table:table-cell>
        </table:table-row>
        <table:table-row table:style-name="Table11.1">
          <table:table-cell table:style-name="Table11.A1" office:value-type="string">
            <text:p text:style-name="P3">Never</text:p>
          </table:table-cell>
          <table:table-cell table:style-name="Table11.A1" office:value-type="string">
            <text:p text:style-name="P3">0</text:p>
          </table:table-cell>
          <table:table-cell table:style-name="Table11.C1" office:value-type="string">
            <text:p text:style-name="P3">0%</text:p>
          </table:table-cell>
        </table:table-row>
        <table:table-row table:style-name="Table11.1">
          <table:table-cell table:style-name="Table11.A1" office:value-type="string">
            <text:p text:style-name="P6"/>
            <text:p text:style-name="P3">TOTALS</text:p>
          </table:table-cell>
          <table:table-cell table:style-name="Table11.A1" office:value-type="string">
            <text:p text:style-name="P3">45</text:p>
          </table:table-cell>
          <table:table-cell table:style-name="Table11.C1" office:value-type="string">
            <text:p text:style-name="P3">100%</text:p>
          </table:table-cell>
        </table:table-row>
      </table:table>
      <text:p text:style-name="P3"/>
      <text:p text:style-name="P3"/>
      <text:p text:style-name="P3"/>
      <text:p text:style-name="P3"/>
      <text:p text:style-name="P3"/>
      <text:p text:style-name="P3"/>
      <text:p text:style-name="P3"/>
      <text:p text:style-name="P3"/>
      <text:p text:style-name="P3"/>
      <text:p text:style-name="P9">Figure 8: Frequency visit rate</text:p>
      <text:p text:style-name="P3"><text:soft-page-break/><draw:frame draw:style-name="fr4" draw:name="Image9" text:anchor-type="as-char" svg:width="5.8335in" svg:height="3.0417in" draw:z-index="7"><draw:image xlink:href="Pictures/200000E700004D3100002841F41799111A48FA27.wmf" xlink:type="simple" xlink:show="embed" xlink:actuate="onLoad"/></draw:frame></text:p>
      <text:p text:style-name="P3">The findings above about the rate at which the street children visited their parents was as shown above where5(11%) of the street children visited their parents rarely while12(27%)of the street children visited their parents sometimes.The other frequency of28(62%) of the street children visited their parents frequently.</text:p>
      <text:p text:style-name="P3"/>
      <text:h text:style-name="P56" text:outline-level="2"><text:bookmark-start text:name="__RefHeading___Toc352876175"/>Table 11: Family Size<text:bookmark-end text:name="__RefHeading___Toc352876175"/></text:h>
      <table:table table:name="Table12" table:style-name="Table12">
        <table:table-column table:style-name="Table12.A" table:number-columns-repeated="2"/>
        <table:table-column table:style-name="Table12.C"/>
        <table:table-row table:style-name="Table12.1">
          <table:table-cell table:style-name="Table12.A1" office:value-type="string">
            <text:p text:style-name="P3">Category</text:p>
          </table:table-cell>
          <table:table-cell table:style-name="Table12.A1" office:value-type="string">
            <text:p text:style-name="P3">Frequency</text:p>
          </table:table-cell>
          <table:table-cell table:style-name="Table12.C1" office:value-type="string">
            <text:p text:style-name="P3">Percentage</text:p>
          </table:table-cell>
        </table:table-row>
        <table:table-row table:style-name="Table12.1">
          <table:table-cell table:style-name="Table12.A1" office:value-type="string">
            <text:p text:style-name="P3">1-2</text:p>
          </table:table-cell>
          <table:table-cell table:style-name="Table12.A1" office:value-type="string">
            <text:p text:style-name="P3">2</text:p>
          </table:table-cell>
          <table:table-cell table:style-name="Table12.C1" office:value-type="string">
            <text:p text:style-name="P3">4.4%</text:p>
          </table:table-cell>
        </table:table-row>
        <table:table-row table:style-name="Table12.1">
          <table:table-cell table:style-name="Table12.A1" office:value-type="string">
            <text:p text:style-name="P3">3-4</text:p>
          </table:table-cell>
          <table:table-cell table:style-name="Table12.A1" office:value-type="string">
            <text:p text:style-name="P3">2</text:p>
          </table:table-cell>
          <table:table-cell table:style-name="Table12.C1" office:value-type="string">
            <text:p text:style-name="P3">4.4%</text:p>
          </table:table-cell>
        </table:table-row>
        <table:table-row table:style-name="Table12.1">
          <table:table-cell table:style-name="Table12.A1" office:value-type="string">
            <text:p text:style-name="P3">5-6</text:p>
          </table:table-cell>
          <table:table-cell table:style-name="Table12.A1" office:value-type="string">
            <text:p text:style-name="P3">14</text:p>
          </table:table-cell>
          <table:table-cell table:style-name="Table12.C1" office:value-type="string">
            <text:p text:style-name="P3">31%</text:p>
          </table:table-cell>
        </table:table-row>
        <table:table-row table:style-name="Table12.1">
          <table:table-cell table:style-name="Table12.A1" office:value-type="string">
            <text:p text:style-name="P3">7-8</text:p>
          </table:table-cell>
          <table:table-cell table:style-name="Table12.A1" office:value-type="string">
            <text:p text:style-name="P3">17</text:p>
          </table:table-cell>
          <table:table-cell table:style-name="Table12.C1" office:value-type="string">
            <text:p text:style-name="P3">38%</text:p>
          </table:table-cell>
        </table:table-row>
        <table:table-row table:style-name="Table12.1">
          <table:table-cell table:style-name="Table12.A1" office:value-type="string">
            <text:p text:style-name="P3">OTHERS</text:p>
          </table:table-cell>
          <table:table-cell table:style-name="Table12.A1" office:value-type="string">
            <text:p text:style-name="P3">10</text:p>
          </table:table-cell>
          <table:table-cell table:style-name="Table12.C1" office:value-type="string">
            <text:p text:style-name="P3">22.2%</text:p>
          </table:table-cell>
        </table:table-row>
        <table:table-row table:style-name="Table12.7">
          <table:table-cell table:style-name="Table12.A1" office:value-type="string">
            <text:p text:style-name="P47">TOTAL</text:p>
          </table:table-cell>
          <table:table-cell table:style-name="Table12.A1" office:value-type="string">
            <text:p text:style-name="P47">45</text:p>
          </table:table-cell>
          <table:table-cell table:style-name="Table12.C1" office:value-type="string">
            <text:p text:style-name="P47">100%</text:p>
          </table:table-cell>
        </table:table-row>
      </table:table>
      <text:p text:style-name="P9"/>
      <text:p text:style-name="P3">The table above shows <text:s/>the family members of the street children where 2(4.4%)said they are 1-2siblings,2(4.4%)also said 3-4 members 17(38%)said that 7-8 siblings in their family,14(31%) said they are 5-6 siblings,10(22.2%)said they others that is 9 and above.this clearly shows that they are large families size <text:s/></text:p>
      <text:p text:style-name="P3"/>
      <text:p text:style-name="P9"/>
      <text:p text:style-name="P9"/>
      <text:h text:style-name="P56" text:outline-level="2"><text:bookmark-start text:name="__RefHeading___Toc352876725"/>Qualitative Analysis<text:bookmark-end text:name="__RefHeading___Toc352876725"/> </text:h>
      <text:p text:style-name="P3">The finding of the study indicate that most of the parent of the street childern are self employed by involveing themselves in small scale businesse i.e in the jua kali,howking along <text:soft-page-break/>the street,going door by door looking for casual jobs i.e washing cloths where they can earn per day 200 shillings for them to support their living.Others were employed while the third category do not have jobs.</text:p>
      <text:p text:style-name="P3">The study further shows 6(40%) are married,while 9(60%) said they are not married.this therefore shows majority are not married.Since it leads to single parenthood.The findings also indicats that majority of the family members is large number therefore it will be hard for the parent to provide for the children. </text:p>
      <text:p text:style-name="P3"/>
      <text:p text:style-name="P3">The children officer said that they offered financial support to the families of street and the needy children.They did this through same non- governmental organisations like unicef,care and the govenment agencies like the ministry of education where they allowed the children to acquire free services in the education sector </text:p>
      <text:p text:style-name="P3">The study was carried out in <text:s/>siyapei rescue center which is also a drop-in for the needy children in the county.since majority of the children were the type of children who go back to their homes the researcher get the secondary respondent that is the parent along the street while doing their normal work and others in the rescue center</text:p>
      <text:p text:style-name="P3">The caretakers in siyapei <text:s/>rescue center said that most of the children was hard for them to stay at the center because they are use to the free life of the street therefore was not easy to take care of them.and the study indicated that most of the children work at the street during the day and go back home.since they provide for themselves and their families.</text:p>
      <text:p text:style-name="P3">The researcher found out that </text:p>
      <text:p text:style-name="P9"/>
      <text:p text:style-name="P9"/>
      <text:p text:style-name="P9"/>
      <text:p text:style-name="P9"/>
      <text:p text:style-name="P9"/>
      <text:p text:style-name="P9"/>
      <text:h text:style-name="P67" text:outline-level="1"><text:bookmark-start text:name="__RefHeading___Toc352876726"/><text:soft-page-break/></text:h>
      <text:h text:style-name="P63" text:outline-level="1"/>
      <text:h text:style-name="P63" text:outline-level="1"/>
      <text:h text:style-name="P63" text:outline-level="1"/>
      <text:h text:style-name="P63" text:outline-level="1"/>
      <text:h text:style-name="P63" text:outline-level="1"/>
      <text:h text:style-name="P63" text:outline-level="1"/>
      <text:h text:style-name="P63" text:outline-level="1"/>
      <text:h text:style-name="P63" text:outline-level="1">CHAPTER FIVE<text:bookmark-end text:name="__RefHeading___Toc352876726"/></text:h>
      <text:h text:style-name="Heading_20_2" text:outline-level="2"><text:span text:style-name="T18"><text:s/></text:span><text:bookmark-start text:name="__RefHeading___Toc352876727"/><text:span text:style-name="T18">Discussion Of The Result</text:span><text:bookmark-end text:name="__RefHeading___Toc352876727"/></text:h>
      <text:p text:style-name="P3">In this chapter the researcher has summarized the whole study,made conclutions on it and given recommendations. The researcher has also stated on the policy that is related to the study .The study sought to establish the <text:span text:style-name="T26">factors contributing to presence of street children in urban centers i.e. Family background, peer influence poor economic status.</text:span></text:p>
      <text:p text:style-name="P21"/>
      <text:p text:style-name="P3"><text:span text:style-name="T26">Family background contribute to the presence of street children, it was established that most of the street children parent were self-employed and thus the level of education was low and <text:s/>even the initial capital to start up a business was difficult for them to meet since most of them do not own economic assets.</text:span></text:p>
      <text:p text:style-name="P21"/>
      <text:p text:style-name="P3"><text:span text:style-name="T26">Peer influence contribute to the presence of street children where most of them explained that they join the street life due to their peer groups by admiring the way they work, the freedom they have in the street the experience and others said they join that life due to family violence</text:span></text:p>
      <text:p text:style-name="P21">The findings revealed that these children chose work on the street due to the above factors.</text:p>
      <text:p text:style-name="P21"/>
      <text:p text:style-name="P3"><text:span text:style-name="T26">Economic status contribute to the presence of street children, where the parents were not able to provide for their children since they kind of jobs they had was not that much reliable. The finding indicated that majority of the parent of the street children do not own any economic assets which indicate the level of poverty. <text:s/></text:span>Most of the parent of the street childern are self employed by involveing themselves in small scale businesse i.e in the jua kali,howking along the street,going door by door looking for casual jobs i.e washing cloths where they can earn <text:soft-page-break/>per day 200 shillings for them to support their living.Others were employed while the third category do not have jobs.</text:p>
      <text:p text:style-name="P21"/>
      <text:h text:style-name="P60" text:outline-level="2"><text:bookmark-start text:name="__RefHeading___Toc352876728"/></text:h>
      <text:h text:style-name="P56" text:outline-level="2"/>
      <text:h text:style-name="P56" text:outline-level="2"/>
      <text:h text:style-name="Heading_20_2" text:outline-level="2"><text:span text:style-name="T18">5.1 Summary</text:span><text:bookmark-end text:name="__RefHeading___Toc352876728"/></text:h>
      <text:p text:style-name="P30"/>
      <text:p text:style-name="P79"><text:span text:style-name="T21">The research project is entitled as “factors that contributing to the presence of street children in urban centers in Kenya” the research was carried out Narok town in Narok county in northeastern part of Kenya.</text:span><text:span text:style-name="T19"> Street children is a term for a homeless child residing primarily in the street of urban centers. </text:span><text:span text:style-name="T6">In the ideal situation,street children are assured of living with their families to get their basic needs such as food,clothes,health care and shelter.The street children also need assistance from the government to provide education,shelter <text:s/>and counseling legal advice.</text:span></text:p>
      <text:p text:style-name="P92"><text:span text:style-name="T19"><text:s/>The study was carried out in siyapei rescue center it is also a rehabilitation center,Drop-in center,mama honey childrens home.The rescue center is under the management <text:s/>government an N.G.O in Narok dealing with the vulnerable people in the society </text:span></text:p>
      <text:p text:style-name="P91">Street children are exposed to a wide range of risks affecting their physical and psychological </text:p>
      <text:p text:style-name="P93">health and personal safety. These children are vulnerable to exposure to physical,verbal, </text:p>
      <text:p text:style-name="P93">psychological or sexual abuse, from passersby, from employers and supervisors, or from other </text:p>
      <text:p text:style-name="P3"><text:span text:style-name="T3">street children.</text:span> Objective<text:span text:style-name="T1"> </text:span>of the study was to find out the factors contributing to presence of street children in Narok town..</text:p>
      <text:p text:style-name="P3">The majority of street children move in groups and even save funds through a group 1eader who makes sure that portions of individuals’ earnings are put together for future use. At times the group leader is responsible for discipline in the group</text:p>
      <text:p text:style-name="P3">According to Maslow, the fact that needs are arranged in a hierarchy means that the person’s development progresses through successive stages of need gratification towards the goal of self-actualization. <text:s/>The lower the need in the hierarchy the more urgent it is, which simply means that lower needs must first be gratified before needs at a higher level manifest themselves</text:p>
      <text:p text:style-name="P3"><text:soft-page-break/>The researcher <text:s/>adopt descriptive design in collecting the data. <text:s/>This is because the design <text:s/>minimize bias and maximize reliability of the data that had been <text:s/>collected. <text:s/></text:p>
      <text:p text:style-name="P3">The study involved <text:s/>81 respondents where by there were 60 primary respondents and 21 secondary respondents.Primary respondents were the <text:s/>street children and secondary respondents were their <text:s/>parents and the District <text:s/>Children Officer. <text:s/>The researcher <text:s/>used simple random sampling method.</text:p>
      <text:p text:style-name="P3">Most of the parent of the street childern are self employed by involveing themselves in small scale businesse i.e in the jua kali,howking along the street,going door by door looking for casual jobs i.e washing cloths where they can earn per day 200 shillings for them to support their living.Others were employed while the third category do not have jobs.</text:p>
      <text:p text:style-name="P3"/>
      <text:p text:style-name="P3">The researcher concluded that the <text:s/>Programmes to address street children problems exist, and most of them are run by NGOs. The majority of these programmes are remedial and hence supportive. There are few preventive programmes and they too tend to be supportive rather than developmental and recommended that </text:p>
      <text:p text:style-name="P3"/>
      <text:p text:style-name="P3">The local children protection networks need to create awareness to the children and the youth living in the street on danger of involving a wide variety of serious diseases like H.I.V./AIDS. </text:p>
      <text:p text:style-name="P9"/>
      <text:h text:style-name="Heading_20_2" text:outline-level="2"><text:span text:style-name="T18"><text:s/></text:span><text:bookmark-start text:name="__RefHeading___Toc352876729"/><text:span text:style-name="T18">5.1.1 Conclusion</text:span><text:bookmark-end text:name="__RefHeading___Toc352876729"/></text:h>
      <text:p text:style-name="P3">The researcher concluded that family back ground also contribute to presence of street children since they may have passed through the different pleasures e.g <text:s/>family violence. Therefore they need a therapies that help the child to change his mind on living on the street. <text:s/></text:p>
      <text:p text:style-name="P3"/>
      <text:p text:style-name="P3">The family members of the street children where 2(4.4%)said they are 1-2siblings,2(4.4%)also said 3-4 members 17(38%)said that 7-8 siblings in their family,14(31%) said they are 5-6 siblings,10(22.2%)said they others that is 9 and above.this clearly shows that they are large families size <text:s/></text:p>
      <text:p text:style-name="P3"/>
      <text:p text:style-name="P3">Economic status of the parent matters alot since the children need to be taken care of by providing their needs <text:s/>i.e food,shelter,health and education for their children so that they will not end up in the street. Most of the parent of the street childern are self employed by involveing themselves in small scale businesse i.e in the jua kali,howking along the <text:soft-page-break/>street,going door by door looking for casual jobs i.e washing cloths where they can earn per day 200 shillings for them to support their living.Others were employed while the third category do not have jobs.</text:p>
      <text:p text:style-name="P3">Programmes to address street children problems exist, and most of them are run by NGOs. The majority of these programmes are remedial and hence supportive. There are few preventive programmes and they too tend to be supportive rather than developmental. </text:p>
      <text:p text:style-name="P3"/>
      <text:p text:style-name="P3">There seems to be no co-ordination among the NGOs themselves or between the NGOs and the local authorities and central government. This has led to occasional demolition of some NGO community-based shelter programmes<text:span text:style-name="T1">.</text:span></text:p>
      <text:p text:style-name="P9"/>
      <text:h text:style-name="Heading_20_2" text:outline-level="2"><text:bookmark-start text:name="__RefHeading___Toc352876730"/><text:span text:style-name="T18">5.1.2 Recommendation</text:span><text:bookmark-end text:name="__RefHeading___Toc352876730"/><text:span text:style-name="T18"> </text:span></text:h>
      <text:p text:style-name="P3">The Ministry of Gender, Children and Social Development under the department of the children and the local authority should support the children by acquiring services i.e education,food</text:p>
      <text:p text:style-name="P3"/>
      <text:p text:style-name="P3">The local children protection networks need to create awareness to the children and the youth living in the street on danger of involving a wide variety of serious diseases like H.I.V./AIDS. </text:p>
      <text:p text:style-name="P3"/>
      <text:p text:style-name="P3">Children protection network , collaboration with the other organisation that fight for the right of the children need to come up with leisure activities for the street children e.g drama competition sports and allowing them to see their potential. </text:p>
      <text:p text:style-name="P48"/>
      <text:p text:style-name="P48">Many children are already on the streets and more come to the streets every year. Therefore, any policy approach should be two-fold, consisting of short-term and long-term policies. Short-term policy should be rehabilitative, while long-term policy should be preventative. </text:p>
      <text:h text:style-name="P76" text:outline-level="1"><text:bookmark-start text:name="__RefHeading___Toc352876731"/>CHAPTER SIX<text:bookmark-end text:name="__RefHeading___Toc352876731"/></text:h>
      <text:h text:style-name="Heading_20_2" text:outline-level="2"><text:bookmark-start text:name="__RefHeading___Toc352876732"/><text:span text:style-name="T18">6.1 Policy Implications</text:span><text:bookmark-end text:name="__RefHeading___Toc352876732"/></text:h>
      <text:p text:style-name="P49">Children are the greatest hope in the society since they ensure the continuity of the society.therefor they are the greatest concern for their welfare all over the world. <text:s/></text:p>
      <text:p text:style-name="P49">Constitution establishes in Kenyan law internationally acclaimed principles on the rights of children, such as best interests of the child which is now to be paramount in every matter concerning children. The new Constitution of kenya 2010 in article 14(4) provides for a presumption of citizenship for children found in Kenya if they are or seem to be eight or less years old and if their nationality and parents are not known. This provision raises concern in view of the instability in the region and the potential that many unaccompanied children may find themselves in Kenya and hence may qualify for citizenship.  Departing from the conventional limitations on socio-economic rights, article 53 of the Constitution creates immediate obligations upon the State to fulfil socio-economic rights of children. In effect, the government is henceforth bound to deliver healthcare, education, nutrition and shelter to all children irrespective of budgetary implications. The new duty on the State with respect to education for instance will be greater than that provided for in the Children Act 2001, which vests responsibility on both parents and government.</text:p>
      <text:p text:style-name="P49">On parents’ duty to support their children, the Constitution now stipulates that both the father and the mother, whether married to one another or not, have an equal responsibility to provide for their child. </text:p>
      <text:p text:style-name="P96">Every child shall be entitled to protection from the use of hallucinogens, narcotics, alcohol, tobacco products or psychotropic drugs and any other drugs that may be declared harmful by the Minister responsible for health and from being involved in their production trafficking or distribution A child shall be entitled to leisure, play and participation in cultural and artistic activities.</text:p>
      <text:p text:style-name="P24"/>
      <text:p text:style-name="P9"/>
      <text:p text:style-name="P9"/>
      <text:p text:style-name="P89"><text:soft-page-break/>In this Act, “parental responsibility” means all the duties, rights, powers, responsibilities and authority which by law a parent of a child has in relation to the child and the child’s property in a manner consistent with the evolving capacities of the child.</text:p>
      <text:p text:style-name="P95"><text:span text:style-name="T22">A child</text:span><text:span text:style-name="T23"> </text:span><text:span text:style-name="T6">shall be accorded appropriate treatment and rehabilitation in accordance with such regulations as the Minister may make A child shall be protected from sexual exploitation and use in prostitution, inducement or coercion to engage in any sexual activity, and exposure to obscene materials.</text:span></text:p>
      <text:p text:style-name="P2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61" text:outline-level="1"><text:bookmark-start text:name="__RefHeading___Toc352876733"/><text:soft-page-break/>APPENDICES<text:bookmark-end text:name="__RefHeading___Toc352876733"/></text:h>
      <text:h text:style-name="Heading_20_2" text:outline-level="2"><text:span text:style-name="T40"><text:s/></text:span><text:bookmark-start text:name="__RefHeading___Toc352876734"/><text:span text:style-name="T18">1:QUESTIONNAIRES FOR THE PARENTS</text:span><text:bookmark-end text:name="__RefHeading___Toc352876734"/></text:h>
      <text:p text:style-name="P9">SECTION A :DEMOGRAPHIC DATA (PLEASE TICK OR FILE THE APPROPRIATE BOX OR SPACE)</text:p>
      <text:p text:style-name="P37"><draw:custom-shape text:anchor-type="char" draw:z-index="24" draw:style-name="gr4" draw:text-style-name="P99" svg:width="0.3752in" svg:height="0.2504in" svg:x="4.672in" svg:y="0.2626in"><text:p/><draw:enhanced-geometry svg:viewBox="0 0 21600 21600" draw:mirror-horizontal="true" draw:type="rectangle" draw:enhanced-path="M 0 0 L 21600 0 21600 21600 0 21600 0 0 Z N"/></draw:custom-shape><draw:custom-shape text:anchor-type="char" draw:z-index="23" draw:style-name="gr4" draw:text-style-name="P99" svg:width="0.3752in" svg:height="0.2504in" svg:x="3.4189in" svg:y="0.2626in"><text:p/><draw:enhanced-geometry svg:viewBox="0 0 21600 21600" draw:type="rectangle" draw:enhanced-path="M 0 0 L 21600 0 21600 21600 0 21600 0 0 Z N"/></draw:custom-shape><draw:custom-shape text:anchor-type="char" draw:z-index="22" draw:style-name="gr3" draw:text-style-name="P99" svg:width="0.5004in" svg:height="0.2504in" svg:x="2.1252in" svg:y="0.2626in"><text:p/><draw:enhanced-geometry svg:viewBox="0 0 21600 21600" draw:type="rectangle" draw:enhanced-path="M 0 0 L 21600 0 21600 21600 0 21600 0 0 Z N"/></draw:custom-shape></text:p>
      <text:p text:style-name="P9"><draw:custom-shape text:anchor-type="char" draw:z-index="25" draw:style-name="gr4" draw:text-style-name="P99" svg:width="0.3752in" svg:height="0.2504in" svg:x="6.3752in" svg:y="-0.0055in"><text:p/><draw:enhanced-geometry svg:viewBox="0 0 21600 21600" draw:type="rectangle" draw:enhanced-path="M 0 0 L 21600 0 21600 21600 0 21600 0 0 Z N"/></draw:custom-shape>1(a) AGE:BELOW 24 YRS <text:s text:c="17"/>24-30 <text:s text:c="18"/>31-36 <text:s text:c="14"/>37 And above <text:s text:c="9"/></text:p>
      <text:p text:style-name="P9"/>
      <text:p text:style-name="P9"/>
      <text:p text:style-name="P37"><draw:custom-shape text:anchor-type="char" draw:z-index="21" draw:style-name="gr2" draw:text-style-name="P99" svg:width="0.5004in" svg:height="0.3752in" svg:x="5.3335in" svg:y="0.2374in"><text:p/><draw:enhanced-geometry svg:viewBox="0 0 21600 21600" draw:type="rectangle" draw:enhanced-path="M 0 0 L 21600 0 21600 21600 0 21600 0 0 Z N"/></draw:custom-shape><draw:custom-shape text:anchor-type="char" draw:z-index="20" draw:style-name="gr1" draw:text-style-name="P99" svg:width="0.3752in" svg:height="0.3752in" svg:x="1.75in" svg:y="0.2374in"><text:p/><draw:enhanced-geometry svg:viewBox="0 0 21600 21600" draw:type="rectangle" draw:enhanced-path="M 0 0 L 21600 0 21600 21600 0 21600 0 0 Z N"/></draw:custom-shape></text:p>
      <text:p text:style-name="P9">(b) GENDER : <text:s/>MALE <text:s text:c="57"/>FEMALE <text:s text:c="6"/></text:p>
      <text:p text:style-name="P9"/>
      <text:p text:style-name="P9"><draw:custom-shape text:anchor-type="char" draw:z-index="27" draw:style-name="gr5" draw:text-style-name="P99" svg:width="0.6252in" svg:height="0.2504in" svg:x="4.7083in" svg:y="0.25in"><text:p/><draw:enhanced-geometry svg:viewBox="0 0 21600 21600" draw:type="rectangle" draw:enhanced-path="M 0 0 L 21600 0 21600 21600 0 21600 0 0 Z N"/></draw:custom-shape>(C) HIGHEST ACADEMIC LEVEL </text:p>
      <text:p text:style-name="P3"><draw:custom-shape text:anchor-type="char" draw:z-index="26" draw:style-name="gr3" draw:text-style-name="P99" svg:width="0.5004in" svg:height="0.2504in" svg:x="1.6252in" svg:y="-0.0083in"><text:p/><draw:enhanced-geometry svg:viewBox="0 0 21600 21600" draw:type="rectangle" draw:enhanced-path="M 0 0 L 21600 0 21600 21600 0 21600 0 0 Z N"/></draw:custom-shape><text:span text:style-name="T1"> <text:s text:c="8"/>BELOW KCPE <text:s text:c="54"/>KCPE <text:s text:c="2"/></text:span></text:p>
      <text:p text:style-name="P9"><text:s text:c="8"/></text:p>
      <text:p text:style-name="P3"><draw:custom-shape text:anchor-type="char" draw:z-index="73" draw:style-name="gr3" draw:text-style-name="P99" svg:width="0.5004in" svg:height="0.2504in" svg:x="1.5728in" svg:y="0.2626in"><text:p/><draw:enhanced-geometry svg:viewBox="0 0 21600 21600" draw:type="rectangle" draw:enhanced-path="M 0 0 L 21600 0 21600 21600 0 21600 0 0 Z N"/></draw:custom-shape><draw:custom-shape text:anchor-type="char" draw:z-index="28" draw:style-name="gr3" draw:text-style-name="P99" svg:width="0.5004in" svg:height="0.2504in" svg:x="4.9071in" svg:y="0.0126in"><text:p/><draw:enhanced-geometry svg:viewBox="0 0 21600 21600" draw:type="rectangle" draw:enhanced-path="M 0 0 L 21600 0 21600 21600 0 21600 0 0 Z N"/></draw:custom-shape><text:span text:style-name="T1"> <text:s text:c="97"/>KCSE <text:s text:c="4"/></text:span></text:p>
      <text:p text:style-name="P9"><text:s text:c="18"/>OTHERS</text:p>
      <text:p text:style-name="P9"/>
      <text:p text:style-name="P9"><draw:custom-shape text:anchor-type="char" draw:z-index="30" draw:style-name="gr2" draw:text-style-name="P99" svg:width="0.5004in" svg:height="0.3752in" svg:x="2.1252in" svg:y="0.1508in"><text:p/><draw:enhanced-geometry svg:viewBox="0 0 21600 21600" draw:type="rectangle" draw:enhanced-path="M 0 0 L 21600 0 21600 21600 0 21600 0 0 Z N"/></draw:custom-shape><draw:custom-shape text:anchor-type="char" draw:z-index="29" draw:style-name="gr3" draw:text-style-name="P99" svg:width="0.5004in" svg:height="0.2504in" svg:x="0.8752in" svg:y="0.2756in"><text:p/><draw:enhanced-geometry svg:viewBox="0 0 21600 21600" draw:type="rectangle" draw:enhanced-path="M 0 0 L 21600 0 21600 21600 0 21600 0 0 Z N"/></draw:custom-shape>(D) ARE YOU MARRIED?</text:p>
      <text:p text:style-name="P9"><text:s text:c="7"/>YES <text:s text:c="24"/>NO <text:s/></text:p>
      <text:p text:style-name="P9"/>
      <text:p text:style-name="P9">SECTION B</text:p>
      <text:p text:style-name="P9"/>
      <text:p text:style-name="P9"><text:s/>FAMILY BACKGROUND </text:p>
      <text:p text:style-name="P9"/>
      <text:p text:style-name="P9"><draw:custom-shape text:anchor-type="char" draw:z-index="33" draw:style-name="gr4" draw:text-style-name="P99" svg:width="0.3752in" svg:height="0.2504in" svg:x="4in" svg:y="0.2634in"><text:p/><draw:enhanced-geometry svg:viewBox="0 0 21600 21600" draw:type="rectangle" draw:enhanced-path="M 0 0 L 21600 0 21600 21600 0 21600 0 0 Z N"/></draw:custom-shape><draw:custom-shape text:anchor-type="char" draw:z-index="32" draw:style-name="gr4" draw:text-style-name="P99" svg:width="0.3752in" svg:height="0.2504in" svg:x="2.6252in" svg:y="0.2634in"><text:p/><draw:enhanced-geometry svg:viewBox="0 0 21600 21600" draw:type="rectangle" draw:enhanced-path="M 0 0 L 21600 0 21600 21600 0 21600 0 0 Z N"/></draw:custom-shape><draw:custom-shape text:anchor-type="char" draw:z-index="31" draw:style-name="gr3" draw:text-style-name="P99" svg:width="0.5004in" svg:height="0.2504in" svg:x="1in" svg:y="0.2634in"><text:p/><draw:enhanced-geometry svg:viewBox="0 0 21600 21600" draw:type="rectangle" draw:enhanced-path="M 0 0 L 21600 0 21600 21600 0 21600 0 0 Z N"/></draw:custom-shape> 1. What is your occupation?</text:p>
      <text:p text:style-name="P9">Self employed <text:s text:c="21"/>employee <text:s text:c="18"/>no job <text:s/></text:p>
      <text:p text:style-name="P9"/>
      <text:p text:style-name="P9">2. How many children do you have? <text:s text:c="4"/></text:p>
      <text:p text:style-name="P9"><text:s text:c="7"/>----------------------------------------------</text:p>
      <text:p text:style-name="P9">3.During crisis where does your family get support? </text:p>
      <text:p text:style-name="P9"><draw:custom-shape text:anchor-type="char" draw:z-index="34" draw:style-name="gr1" draw:text-style-name="P99" svg:width="0.3752in" svg:height="0.3752in" svg:x="1in" svg:y="0.2134in"><text:p/><draw:enhanced-geometry svg:viewBox="0 0 21600 21600" draw:type="rectangle" draw:enhanced-path="M 0 0 L 21600 0 21600 21600 0 21600 0 0 Z N"/></draw:custom-shape> <text:s text:c="3"/></text:p>
      <text:p text:style-name="P9"><draw:custom-shape text:anchor-type="char" draw:z-index="36" draw:style-name="gr6" draw:text-style-name="P99" svg:width="0.6252in" svg:height="0.3752in" svg:x="4.3752in" svg:y="0.0508in"><text:p/><draw:enhanced-geometry svg:viewBox="0 0 21600 21600" draw:type="rectangle" draw:enhanced-path="M 0 0 L 21600 0 21600 21600 0 21600 0 0 Z N"/></draw:custom-shape><draw:custom-shape text:anchor-type="char" draw:z-index="35" draw:style-name="gr3" draw:text-style-name="P99" svg:width="0.5004in" svg:height="0.2504in" svg:x="3.1252in" svg:y="0.0508in"><text:p/><draw:enhanced-geometry svg:viewBox="0 0 21600 21600" draw:type="rectangle" draw:enhanced-path="M 0 0 L 21600 0 21600 21600 0 21600 0 0 Z N"/></draw:custom-shape> Neighbours <text:s text:c="24"/>family members <text:s text:c="18"/>others </text:p>
      <text:p text:style-name="P9"/>
      <text:p text:style-name="P9"/>
      <text:list xml:id="list142714438749585" text:continue-numbering="true" text:style-name="WW8Num4">
        <text:list-item>
          <text:p text:style-name="P10"><draw:custom-shape text:anchor-type="char" draw:z-index="74" draw:style-name="gr1" draw:text-style-name="P99" svg:width="0.3752in" svg:height="0.3752in" svg:x="4.9583in" svg:y="0.25in"><text:p/><draw:enhanced-geometry svg:viewBox="0 0 21600 21600" draw:type="rectangle" draw:enhanced-path="M 0 0 L 21600 0 21600 21600 0 21600 0 0 Z N"/></draw:custom-shape><draw:custom-shape text:anchor-type="char" draw:z-index="39" draw:style-name="gr1" draw:text-style-name="P99" svg:width="0.3752in" svg:height="0.3752in" svg:x="3.5626in" svg:y="0.25in"><text:p/><draw:enhanced-geometry svg:viewBox="0 0 21600 21600" draw:type="rectangle" draw:enhanced-path="M 0 0 L 21600 0 21600 21600 0 21600 0 0 Z N"/></draw:custom-shape><draw:custom-shape text:anchor-type="char" draw:z-index="37" draw:style-name="gr1" draw:text-style-name="P99" svg:width="0.3752in" svg:height="0.3752in" svg:x="0.9165in" svg:y="0.25in"><text:p/><draw:enhanced-geometry svg:viewBox="0 0 21600 21600" draw:type="rectangle" draw:enhanced-path="M 0 0 L 21600 0 21600 21600 0 21600 0 0 Z N"/></draw:custom-shape><draw:custom-shape text:anchor-type="char" draw:z-index="38" draw:style-name="gr1" draw:text-style-name="P99" svg:width="0.3752in" svg:height="0.3752in" svg:x="2.5in" svg:y="0.25in"><text:p/><draw:enhanced-geometry svg:viewBox="0 0 21600 21600" draw:type="rectangle" draw:enhanced-path="M 0 0 L 21600 0 21600 21600 0 21600 0 0 Z N"/></draw:custom-shape><text:soft-page-break/>Do you get daily meal everyday </text:p>
        </text:list-item>
      </text:list>
      <text:p text:style-name="P45">None <text:tab/><text:tab/>Once per day <text:s text:c="14"/>twice <text:s text:c="15"/>three times <text:s text:c="4"/></text:p>
      <text:p text:style-name="P45"/>
      <text:p text:style-name="P9">PEER INFLUENCE</text:p>
      <text:list xml:id="list8112579890587506853" text:style-name="WW8Num38">
        <text:list-item>
          <text:p text:style-name="P11">How did your child go to the street? </text:p>
        </text:list-item>
      </text:list>
      <text:p text:style-name="P50"/>
      <text:p text:style-name="P50"><draw:custom-shape text:anchor-type="char" draw:z-index="42" draw:style-name="gr3" draw:text-style-name="P99" svg:width="0.5004in" svg:height="0.2504in" svg:x="3.25in" svg:y="0.0252in"><text:p/><draw:enhanced-geometry svg:viewBox="0 0 21600 21600" draw:type="rectangle" draw:enhanced-path="M 0 0 L 21600 0 21600 21600 0 21600 0 0 Z N"/></draw:custom-shape><draw:custom-shape text:anchor-type="char" draw:z-index="40" draw:style-name="gr3" draw:text-style-name="P99" svg:width="0.5004in" svg:height="0.2504in" svg:x="1.25in" svg:y="0.0252in"><text:p/><draw:enhanced-geometry svg:viewBox="0 0 21600 21600" draw:type="rectangle" draw:enhanced-path="M 0 0 L 21600 0 21600 21600 0 21600 0 0 Z N"/></draw:custom-shape> <text:s text:c="8"/>Friends <text:s text:c="21"/>family violence <text:s text:c="2"/></text:p>
      <text:p text:style-name="P50"/>
      <text:p text:style-name="P50">2. Are you aware that your children are in the street? </text:p>
      <text:p text:style-name="P9"><draw:custom-shape text:anchor-type="char" draw:z-index="44" draw:style-name="gr3" draw:text-style-name="P99" svg:width="0.5004in" svg:height="0.2504in" svg:x="2in" svg:y="0.0374in"><text:p/><draw:enhanced-geometry svg:viewBox="0 0 21600 21600" draw:type="rectangle" draw:enhanced-path="M 0 0 L 21600 0 21600 21600 0 21600 0 0 Z N"/></draw:custom-shape><draw:custom-shape text:anchor-type="char" draw:z-index="43" draw:style-name="gr3" draw:text-style-name="P99" svg:width="0.5004in" svg:height="0.2504in" svg:x="0.6252in" svg:y="0.0374in"><text:p/><draw:enhanced-geometry svg:viewBox="0 0 21600 21600" draw:type="rectangle" draw:enhanced-path="M 0 0 L 21600 0 21600 21600 0 21600 0 0 Z N"/></draw:custom-shape> <text:s text:c="5"/>Yes <text:s text:c="21"/>No <text:s text:c="3"/></text:p>
      <text:p text:style-name="P9"/>
      <text:list xml:id="list142715445559872" text:continue-numbering="true" text:style-name="WW8Num38">
        <text:list-item>
          <text:p text:style-name="P11">Does your child come back home?</text:p>
        </text:list-item>
      </text:list>
      <text:p text:style-name="P52">Yes<text:tab/><text:tab/>No</text:p>
      <text:p text:style-name="P50"/>
      <text:p text:style-name="P50"/>
      <text:p text:style-name="P50"/>
      <text:p text:style-name="P50">ECONOMIC STATUS</text:p>
      <text:p text:style-name="P50"><draw:custom-shape text:anchor-type="char" draw:z-index="46" draw:style-name="gr3" draw:text-style-name="P99" svg:width="0.5004in" svg:height="0.2504in" svg:x="4.1252in" svg:y="0.2382in"><text:p/><draw:enhanced-geometry svg:viewBox="0 0 21600 21600" draw:type="rectangle" draw:enhanced-path="M 0 0 L 21600 0 21600 21600 0 21600 0 0 Z N"/></draw:custom-shape><draw:custom-shape text:anchor-type="char" draw:z-index="45" draw:style-name="gr4" draw:text-style-name="P99" svg:width="0.3752in" svg:height="0.2504in" svg:x="2.8752in" svg:y="0.2382in"><text:p/><draw:enhanced-geometry svg:viewBox="0 0 21600 21600" draw:mirror-horizontal="true" draw:type="rectangle" draw:enhanced-path="M 0 0 L 21600 0 21600 21600 0 21600 0 0 Z N"/></draw:custom-shape>1. What is your occupation?</text:p>
      <text:p text:style-name="P50"><draw:custom-shape text:anchor-type="char" draw:z-index="41" draw:style-name="gr3" draw:text-style-name="P99" svg:width="0.5004in" svg:height="0.2504in" svg:x="1.5in" svg:y="0.0256in"><text:p/><draw:enhanced-geometry svg:viewBox="0 0 21600 21600" draw:type="rectangle" draw:enhanced-path="M 0 0 L 21600 0 21600 21600 0 21600 0 0 Z N"/></draw:custom-shape> <text:s text:c="2"/>Self employed <text:s text:c="18"/>employee <text:s text:c="17"/>no job <text:s text:c="4"/></text:p>
      <text:list xml:id="list142715718597749" text:continue-numbering="true" text:style-name="WW8Num38">
        <text:list-item>
          <text:p text:style-name="P11">Do you have any economic asset i.e land, animal?</text:p>
        </text:list-item>
      </text:list>
      <text:p text:style-name="P50"><draw:custom-shape text:anchor-type="char" draw:z-index="48" draw:style-name="gr3" draw:text-style-name="P99" svg:width="0.5004in" svg:height="0.2504in" svg:x="1.75in" svg:y="0.0008in"><text:p/><draw:enhanced-geometry svg:viewBox="0 0 21600 21600" draw:type="rectangle" draw:enhanced-path="M 0 0 L 21600 0 21600 21600 0 21600 0 0 Z N"/></draw:custom-shape><draw:custom-shape text:anchor-type="char" draw:z-index="47" draw:style-name="gr3" draw:text-style-name="P99" svg:width="0.5004in" svg:height="0.2504in" svg:x="0.75in" svg:y="0.0008in"><text:p/><draw:enhanced-geometry svg:viewBox="0 0 21600 21600" draw:type="rectangle" draw:enhanced-path="M 0 0 L 21600 0 21600 21600 0 21600 0 0 Z N"/></draw:custom-shape> <text:s text:c="4"/>Yes <text:s text:c="15"/>No <text:s text:c="6"/></text:p>
      <text:p text:style-name="P50"><text:s/>3. Do you have any other source of income? specify</text:p>
      <text:p text:style-name="P50"><text:s/>-------------------------------------------------------------------------------------------------</text:p>
      <text:p text:style-name="P50"/>
      <text:p text:style-name="P50">SECTION C:</text:p>
      <text:p text:style-name="P50">FAMILY BACKGROUND</text:p>
      <text:p text:style-name="P50">1. How is the relationship between you and your children?</text:p>
      <text:p text:style-name="P50">Very Good<text:tab/>Good<text:tab/><text:tab/>Fair<text:tab/><text:tab/>Poor</text:p>
      <text:list xml:id="list6514394879434807290" text:style-name="WW8Num24">
        <text:list-item>
          <text:p text:style-name="P12">Do your children go to school?</text:p>
        </text:list-item>
      </text:list>
      <text:p text:style-name="P50">Yes<text:tab/><text:tab/>No <text:s text:c="2"/></text:p>
      <text:list xml:id="list142714507265547" text:continue-numbering="true" text:style-name="WW8Num24">
        <text:list-item>
          <text:p text:style-name="P12">Who supports you in terms of finance?</text:p>
        </text:list-item>
      </text:list>
      <text:p text:style-name="P50">-------------------------------------------------------</text:p>
      <text:p text:style-name="P50">------------------------------------------------------- <text:s/></text:p>
      <text:p text:style-name="P50"><text:soft-page-break/></text:p>
      <text:p text:style-name="P50">PEER INFLUENCE</text:p>
      <text:p text:style-name="P50">1. What are the challenges your child face in the street?</text:p>
      <text:p text:style-name="P50">--------------------------------------------------------------------------</text:p>
      <text:p text:style-name="P50">--------------------------------------------------------------------------</text:p>
      <text:p text:style-name="P50"/>
      <text:p text:style-name="P50"/>
      <text:p text:style-name="P9"/>
      <text:h text:style-name="P57" text:outline-level="2"><text:bookmark-start text:name="__RefHeading___Toc352876735"/>APPENDIX 2.<text:bookmark-end text:name="__RefHeading___Toc352876735"/> </text:h>
      <text:h text:style-name="Heading_20_2" text:outline-level="2"><text:bookmark-start text:name="__RefHeading___Toc352876736"/><text:span text:style-name="T18">INTERVIEW SCHEDULE FOR THE STREET CHILDREN</text:span><text:bookmark-end text:name="__RefHeading___Toc352876736"/><text:span text:style-name="T18"> </text:span></text:h>
      <text:p text:style-name="P50">SECTION A:</text:p>
      <text:p text:style-name="P50">1. How old are you?</text:p>
      <text:p text:style-name="P50">....................................................................................</text:p>
      <text:p text:style-name="P50">.........................................................................................</text:p>
      <text:list xml:id="list3302488357496131346" text:style-name="WW8Num36">
        <text:list-item>
          <text:p text:style-name="P13">whom do you live with?</text:p>
        </text:list-item>
      </text:list>
      <text:p text:style-name="P50">..........................................................................................</text:p>
      <text:p text:style-name="P50">............................................................................................</text:p>
      <text:list xml:id="list142715962924466" text:continue-numbering="true" text:style-name="WW8Num36">
        <text:list-item>
          <text:p text:style-name="P13">How many are you in the family</text:p>
        </text:list-item>
      </text:list>
      <text:p text:style-name="P50">.................................................................</text:p>
      <text:p text:style-name="P50">.................................................................</text:p>
      <text:list xml:id="list142714769340155" text:continue-numbering="true" text:style-name="WW8Num36">
        <text:list-item>
          <text:p text:style-name="P13">Do you go to school</text:p>
        </text:list-item>
      </text:list>
      <text:p text:style-name="P50">Yes <text:s text:c="17"/>No <text:s text:c="9"/></text:p>
      <text:p text:style-name="P50">SECTION B</text:p>
      <text:p text:style-name="P50"/>
      <text:p text:style-name="P50">FAMILY BACKGROUND </text:p>
      <text:p text:style-name="P9"><text:s text:c="8"/>1. <text:s/>what kind of work do your parent do?</text:p>
      <text:p text:style-name="P9"><draw:custom-shape text:anchor-type="char" draw:z-index="50" draw:style-name="gr2" draw:text-style-name="P99" svg:width="0.5004in" svg:height="0.3752in" svg:x="3.1252in" svg:y="0.0008in"><text:p/><draw:enhanced-geometry svg:viewBox="0 0 21600 21600" draw:type="rectangle" draw:enhanced-path="M 0 0 L 21600 0 21600 21600 0 21600 0 0 Z N"/></draw:custom-shape><draw:custom-shape text:anchor-type="char" draw:z-index="49" draw:style-name="gr2" draw:text-style-name="P99" svg:width="0.5004in" svg:height="0.3752in" svg:x="1.75in" svg:y="0.0008in"><text:p/><draw:enhanced-geometry svg:viewBox="0 0 21600 21600" draw:type="rectangle" draw:enhanced-path="M 0 0 L 21600 0 21600 21600 0 21600 0 0 Z N"/></draw:custom-shape><draw:custom-shape text:anchor-type="char" draw:z-index="51" draw:style-name="gr6" draw:text-style-name="P99" svg:width="0.6252in" svg:height="0.3752in" svg:x="4.3752in" svg:y="0.0008in"><text:p/><draw:enhanced-geometry svg:viewBox="0 0 21600 21600" draw:type="rectangle" draw:enhanced-path="M 0 0 L 21600 0 21600 21600 0 21600 0 0 Z N"/></draw:custom-shape> <text:s text:c="12"/>Self <text:s/>Empolyed <text:s text:c="17"/>empolyee <text:s text:c="16"/>others </text:p>
      <text:p text:style-name="P9"/>
      <text:p text:style-name="P9">PEER INFLUENCE</text:p>
      <text:p text:style-name="P9"/>
      <text:p text:style-name="P9"><draw:custom-shape text:anchor-type="char" draw:z-index="52" draw:style-name="gr3" draw:text-style-name="P99" svg:width="0.5004in" svg:height="0.2504in" svg:x="1.8752in" svg:y="0.2256in"><text:p/><draw:enhanced-geometry svg:viewBox="0 0 21600 21600" draw:mirror-vertical="true" draw:type="rectangle" draw:enhanced-path="M 0 0 L 21600 0 21600 21600 0 21600 0 0 Z N"/></draw:custom-shape><draw:custom-shape text:anchor-type="char" draw:z-index="75" draw:style-name="gr5" draw:text-style-name="P99" svg:width="0.6252in" svg:height="0.2504in" svg:x="5.5209in" svg:y="0.1839in"><text:p/><draw:enhanced-geometry svg:viewBox="0 0 21600 21600" draw:type="rectangle" draw:enhanced-path="M 0 0 L 21600 0 21600 21600 0 21600 0 0 Z N"/></draw:custom-shape><draw:custom-shape text:anchor-type="char" draw:z-index="53" draw:style-name="gr5" draw:text-style-name="P99" svg:width="0.6252in" svg:height="0.2504in" svg:x="3.4374in" svg:y="0.2256in"><text:p/><draw:enhanced-geometry svg:viewBox="0 0 21600 21600" draw:type="rectangle" draw:enhanced-path="M 0 0 L 21600 0 21600 21600 0 21600 0 0 Z N"/></draw:custom-shape>1. <text:s/>What made you to go to the street?</text:p>
      <text:p text:style-name="P50"><text:s text:c="12"/>family violence <text:s text:c="23"/>friends<text:tab/><text:tab/><text:tab/>own decision</text:p>
      <text:p text:style-name="P50"><text:s text:c="2"/></text:p>
      <text:p text:style-name="P9"><draw:custom-shape text:anchor-type="char" draw:z-index="56" draw:style-name="gr6" draw:text-style-name="P99" svg:width="0.6252in" svg:height="0.3752in" svg:x="3.8752in" svg:y="0.2591in"><text:p/><draw:enhanced-geometry svg:viewBox="0 0 21600 21600" draw:type="rectangle" draw:enhanced-path="M 0 0 L 21600 0 21600 21600 0 21600 0 0 Z N"/></draw:custom-shape><draw:custom-shape text:anchor-type="char" draw:z-index="76" draw:style-name="gr5" draw:text-style-name="P99" svg:width="0.6252in" svg:height="0.2504in" svg:x="5.4165in" svg:y="0.2591in"><text:p/><draw:enhanced-geometry svg:viewBox="0 0 21600 21600" draw:type="rectangle" draw:enhanced-path="M 0 0 L 21600 0 21600 21600 0 21600 0 0 Z N"/></draw:custom-shape><text:soft-page-break/>2. <text:s/>How often do you visit your parents? </text:p>
      <text:p text:style-name="P50"><draw:custom-shape text:anchor-type="char" draw:z-index="54" draw:style-name="gr3" draw:text-style-name="P99" svg:width="0.5004in" svg:height="0.2504in" svg:x="1.1252in" svg:y="0.0028in"><text:p/><draw:enhanced-geometry svg:viewBox="0 0 21600 21600" draw:type="rectangle" draw:enhanced-path="M 0 0 L 21600 0 21600 21600 0 21600 0 0 Z N"/></draw:custom-shape><draw:custom-shape text:anchor-type="char" draw:z-index="55" draw:style-name="gr3" draw:text-style-name="P99" svg:width="0.5004in" svg:height="0.2504in" svg:x="2.6252in" svg:y="0.0134in"><text:p/><draw:enhanced-geometry svg:viewBox="0 0 21600 21600" draw:type="rectangle" draw:enhanced-path="M 0 0 L 21600 0 21600 21600 0 21600 0 0 Z N"/></draw:custom-shape>Frequently <text:s text:c="17"/>sometimes <text:s text:c="16"/>rarely <text:s text:c="7"/><text:tab/><text:tab/>Never</text:p>
      <text:p text:style-name="P51"><text:tab/></text:p>
      <text:p text:style-name="P9"/>
      <text:p text:style-name="P9"/>
      <text:p text:style-name="P9">Family background </text:p>
      <text:p text:style-name="P9"/>
      <text:p text:style-name="P9"><text:s text:c="10"/>1. <text:s text:c="2"/>How many brothers and sisters do you have?</text:p>
      <text:p text:style-name="P45">......................................................................................................................................................................................................................................................................................</text:p>
      <text:list xml:id="list1164473675230430777" text:style-name="WW8Num31">
        <text:list-item>
          <text:p text:style-name="P14">How many work and what do they do?</text:p>
        </text:list-item>
      </text:list>
      <text:p text:style-name="P50">..................................................................................................................................................................................................................................................................................................</text:p>
      <text:p text:style-name="P9"><text:s text:c="6"/></text:p>
      <text:p text:style-name="P9"><text:s text:c="2"/>Peer influence</text:p>
      <text:list xml:id="list1928867300474049881" text:style-name="WW8Num8">
        <text:list-item>
          <text:p text:style-name="P15">What do you do in the street?</text:p>
        </text:list-item>
      </text:list>
      <text:p text:style-name="P50">..................................................................................................................................</text:p>
      <text:p text:style-name="P50">....................................................................................................................................</text:p>
      <text:p text:style-name="P51"><text:tab/></text:p>
      <text:p text:style-name="P9"/>
      <text:p text:style-name="P9"><text:s text:c="7"/>Economic status</text:p>
      <text:p text:style-name="P50">1. <text:s/>Are your parent able to provide for your needs?</text:p>
      <text:p text:style-name="P50">Yes<text:tab/><text:tab/><text:tab/>No</text:p>
      <text:p text:style-name="P9"><text:s text:c="7"/>2. <text:s/>How many time do you take meals ?</text:p>
      <text:p text:style-name="P45">.........................................................................................................................</text:p>
      <text:p text:style-name="P45">.........................................................................................................................</text:p>
      <text:p text:style-name="P45"/>
      <text:p text:style-name="P45"/>
      <text:h text:style-name="P56" text:outline-level="2"><text:bookmark-start text:name="__RefHeading___Toc352876737"/>INTERVIEW GUIDE FOR <text:s/>THE DISTRICT’S CHILDREN <text:s/>OFFICER<text:bookmark-end text:name="__RefHeading___Toc352876737"/></text:h>
      <text:h text:style-name="P31" text:outline-level="1"/>
      <text:h text:style-name="P53" text:outline-level="1">SECTION A</text:h>
      <text:h text:style-name="P53" text:outline-level="1"/>
      <text:h text:style-name="P53" text:outline-level="1"/>
      <text:h text:style-name="P53" text:outline-level="1"><text:soft-page-break/></text:h>
      <text:h text:style-name="P53" text:outline-level="1"><draw:custom-shape text:anchor-type="char" draw:z-index="58" draw:style-name="gr7" draw:text-style-name="P99" svg:width="0.2504in" svg:height="0.2504in" svg:x="4.1252in" svg:y="0.15in"><text:p/><draw:enhanced-geometry svg:viewBox="0 0 21600 21600" draw:type="rectangle" draw:enhanced-path="M 0 0 L 21600 0 21600 21600 0 21600 0 0 Z N"/></draw:custom-shape><draw:custom-shape text:anchor-type="char" draw:z-index="57" draw:style-name="gr7" draw:text-style-name="P99" svg:width="0.2504in" svg:height="0.2504in" svg:x="1.6252in" svg:y="0.15in"><text:p/><draw:enhanced-geometry svg:viewBox="0 0 21600 21600" draw:type="rectangle" draw:enhanced-path="M 0 0 L 21600 0 21600 21600 0 21600 0 0 Z N"/></draw:custom-shape>GENDER: FEMALE <text:s text:c="48"/>MALE <text:s text:c="18"/></text:h>
      <text:h text:style-name="P53" text:outline-level="1"/>
      <text:h text:style-name="P53" text:outline-level="1"/>
      <text:h text:style-name="P53" text:outline-level="1">SECTION B:FAMILY <text:s/>BACKGROUND</text:h>
      <text:h text:style-name="P53" text:outline-level="1"/>
      <text:list xml:id="list2759720310508517266" text:style-name="WW8Num16">
        <text:list-item>
          <text:h text:style-name="P16" text:outline-level="1">Does the child’s family show positive feelings towards the child?</text:h>
        </text:list-item>
      </text:list>
      <text:h text:style-name="P17" text:outline-level="1"/>
      <text:h text:style-name="P7" text:outline-level="1"><draw:custom-shape text:anchor-type="char" draw:z-index="60" draw:style-name="gr7" draw:text-style-name="P99" svg:width="0.2504in" svg:height="0.2504in" svg:x="3.25in" svg:y="0.1083in"><text:p/><draw:enhanced-geometry svg:viewBox="0 0 21600 21600" draw:type="rectangle" draw:enhanced-path="M 0 0 L 21600 0 21600 21600 0 21600 0 0 Z N"/></draw:custom-shape><draw:custom-shape text:anchor-type="char" draw:z-index="59" draw:style-name="gr7" draw:text-style-name="P99" svg:width="0.2504in" svg:height="0.2504in" svg:x="1.3752in" svg:y="0.1083in"><text:p/><draw:enhanced-geometry svg:viewBox="0 0 21600 21600" draw:type="rectangle" draw:enhanced-path="M 0 0 L 21600 0 21600 21600 0 21600 0 0 Z N"/></draw:custom-shape><text:span text:style-name="T1"> <text:s text:c="22"/>YES <text:s text:c="38"/>NO <text:s text:c="21"/></text:span></text:h>
      <text:h text:style-name="P17" text:outline-level="1"/>
      <text:h text:style-name="P17" text:outline-level="1"><text:s text:c="5"/>2.Are there problems in the family that need to be adressed</text:h>
      <text:h text:style-name="P17" text:outline-level="1"><text:s text:c="7"/>e.g. violence and/or alcoholism</text:h>
      <text:h text:style-name="P17" text:outline-level="1"/>
      <text:h text:style-name="P17" text:outline-level="1"><draw:custom-shape text:anchor-type="char" draw:z-index="62" draw:style-name="gr7" draw:text-style-name="P99" svg:width="0.2504in" svg:height="0.2504in" svg:x="3in" svg:y="0.1339in"><text:p/><draw:enhanced-geometry svg:viewBox="0 0 21600 21600" draw:type="rectangle" draw:enhanced-path="M 0 0 L 21600 0 21600 21600 0 21600 0 0 Z N"/></draw:custom-shape><draw:custom-shape text:anchor-type="char" draw:z-index="61" draw:style-name="gr7" draw:text-style-name="P99" svg:width="0.2504in" svg:height="0.2504in" svg:x="0.6252in" svg:y="0.1339in"><text:p/><draw:enhanced-geometry svg:viewBox="0 0 21600 21600" draw:type="rectangle" draw:enhanced-path="M 0 0 L 21600 0 21600 21600 0 21600 0 0 Z N"/></draw:custom-shape> <text:s text:c="6"/>YES <text:s text:c="50"/>NO <text:s text:c="2"/></text:h>
      <text:h text:style-name="P17" text:outline-level="1"><text:s text:c="6"/></text:h>
      <text:h text:style-name="P17" text:outline-level="1"/>
      <text:h text:style-name="P17" text:outline-level="1">SECTIONC:ECONOMIC</text:h>
      <text:h text:style-name="P17" text:outline-level="1">5. Do the members of the community provide support to the child in times of <text:s/>needs and crisis?</text:h>
      <text:h text:style-name="P17" text:outline-level="1"/>
      <text:h text:style-name="P17" text:outline-level="1"><draw:custom-shape text:anchor-type="char" draw:z-index="64" draw:style-name="gr7" draw:text-style-name="P99" svg:width="0.2504in" svg:height="0.2504in" svg:x="2.8752in" svg:y="0.1008in"><text:p/><draw:enhanced-geometry svg:viewBox="0 0 21600 21600" draw:type="rectangle" draw:enhanced-path="M 0 0 L 21600 0 21600 21600 0 21600 0 0 Z N"/></draw:custom-shape><draw:custom-shape text:anchor-type="char" draw:z-index="63" draw:style-name="gr7" draw:text-style-name="P99" svg:width="0.2504in" svg:height="0.2504in" svg:x="0.6252in" svg:y="0.1008in"><text:p/><draw:enhanced-geometry svg:viewBox="0 0 21600 21600" draw:type="rectangle" draw:enhanced-path="M 0 0 L 21600 0 21600 21600 0 21600 0 0 Z N"/></draw:custom-shape> <text:s text:c="6"/>YES <text:s text:c="47"/>NO <text:s text:c="21"/></text:h>
      <text:h text:style-name="P17" text:outline-level="1"/>
      <text:h text:style-name="P17" text:outline-level="1"/>
      <text:h text:style-name="P17" text:outline-level="1">6. How does your office support these children in terms of needs?---------------------------------------------------------------------------------------------------------------------------------------------------------------------------------------------------------------------------------------------------------------------------</text:h>
      <text:h text:style-name="P17" text:outline-level="1"/>
      <text:h text:style-name="P17" text:outline-level="1">SECTION D:PEER INFLUENCE</text:h>
      <text:h text:style-name="P17" text:outline-level="1"/>
      <text:h text:style-name="P17" text:outline-level="1">7. What were the reasons expressed by the child for leaving home?</text:h>
      <text:h text:style-name="P17" text:outline-level="1"><text:s text:c="3"/></text:h>
      <text:h text:style-name="P17" text:outline-level="1"><draw:custom-shape text:anchor-type="char" draw:z-index="67" draw:style-name="gr8" draw:text-style-name="P99" svg:width="1.3752in" svg:height="0.3752in" svg:x="5.25in" svg:y="0.1173in"><text:p/><draw:enhanced-geometry svg:viewBox="0 0 21600 21600" draw:type="rectangle" draw:enhanced-path="M 0 0 L 21600 0 21600 21600 0 21600 0 0 Z N"/></draw:custom-shape><draw:custom-shape text:anchor-type="char" draw:z-index="66" draw:style-name="gr7" draw:text-style-name="P99" svg:width="0.2504in" svg:height="0.2504in" svg:x="3.8752in" svg:y="0.1173in"><text:p/><draw:enhanced-geometry svg:viewBox="0 0 21600 21600" draw:type="rectangle" draw:enhanced-path="M 0 0 L 21600 0 21600 21600 0 21600 0 0 Z N"/></draw:custom-shape><draw:custom-shape text:anchor-type="char" draw:z-index="65" draw:style-name="gr7" draw:text-style-name="P99" svg:width="0.2504in" svg:height="0.2504in" svg:x="1.25in" svg:y="0.1173in"><text:p/><draw:enhanced-geometry svg:viewBox="0 0 21600 21600" draw:type="rectangle" draw:enhanced-path="M 0 0 L 21600 0 21600 21600 0 21600 0 0 Z N"/></draw:custom-shape> <text:s text:c="3"/>PEER GROUP <text:s text:c="23"/>FAMILY VIOLENCE <text:s text:c="15"/>OTHERS <text:s text:c="16"/></text:h>
      <text:h text:style-name="P17" text:outline-level="1"/>
      <text:h text:style-name="P17" text:outline-level="1"><text:soft-page-break/></text:h>
      <text:h text:style-name="P17" text:outline-level="1">8.Do you provide counselling services to the children?</text:h>
      <text:h text:style-name="P17" text:outline-level="1"><text:s text:c="5"/></text:h>
      <text:h text:style-name="P17" text:outline-level="1"><draw:custom-shape text:anchor-type="char" draw:z-index="69" draw:style-name="gr7" draw:text-style-name="P99" svg:width="0.2504in" svg:height="0.2504in" svg:x="2.3752in" svg:y="0.1752in"><text:p/><draw:enhanced-geometry svg:viewBox="0 0 21600 21600" draw:type="rectangle" draw:enhanced-path="M 0 0 L 21600 0 21600 21600 0 21600 0 0 Z N"/></draw:custom-shape><draw:custom-shape text:anchor-type="char" draw:z-index="68" draw:style-name="gr7" draw:text-style-name="P99" svg:width="0.2504in" svg:height="0.2504in" svg:x="0.3752in" svg:y="0.05in"><text:p/><draw:enhanced-geometry svg:viewBox="0 0 21600 21600" draw:type="rectangle" draw:enhanced-path="M 0 0 L 21600 0 21600 21600 0 21600 0 0 Z N"/></draw:custom-shape>YES <text:s text:c="42"/>NO <text:s text:c="3"/></text:h>
      <text:h text:style-name="P17" text:outline-level="1"><text:s text:c="2"/></text:h>
      <text:h text:style-name="P17" text:outline-level="1">9.If so how do you carry it out?</text:h>
      <text:h text:style-name="P17" text:outline-level="1"/>
      <text:h text:style-name="P17" text:outline-level="1"><draw:custom-shape text:anchor-type="char" draw:z-index="72" draw:style-name="gr8" draw:text-style-name="P99" svg:width="1.3752in" svg:height="0.3752in" svg:x="4.6252in" svg:y="0.0917in"><text:p/><draw:enhanced-geometry svg:viewBox="0 0 21600 21600" draw:type="rectangle" draw:enhanced-path="M 0 0 L 21600 0 21600 21600 0 21600 0 0 Z N"/></draw:custom-shape><draw:custom-shape text:anchor-type="char" draw:z-index="71" draw:style-name="gr7" draw:text-style-name="P99" svg:width="0.2504in" svg:height="0.2504in" svg:x="3.1252in" svg:y="0.0917in"><text:p/><draw:enhanced-geometry svg:viewBox="0 0 21600 21600" draw:type="rectangle" draw:enhanced-path="M 0 0 L 21600 0 21600 21600 0 21600 0 0 Z N"/></draw:custom-shape><draw:custom-shape text:anchor-type="char" draw:z-index="70" draw:style-name="gr7" draw:text-style-name="P99" svg:width="0.2504in" svg:height="0.2504in" svg:x="1in" svg:y="0.0917in"><text:p/><draw:enhanced-geometry svg:viewBox="0 0 21600 21600" draw:type="rectangle" draw:enhanced-path="M 0 0 L 21600 0 21600 21600 0 21600 0 0 Z N"/></draw:custom-shape>IN GROUPS <text:s text:c="25"/>INDIVIDUAL <text:s text:c="20"/>OTHERS</text:h>
      <text:p text:style-name="P4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h text:style-name="P70" text:outline-level="1"/>
      <text:h text:style-name="P71" text:outline-level="1"/>
      <text:h text:style-name="P71" text:outline-level="1"/>
      <text:h text:style-name="P70" text:outline-level="1"/>
      <text:p text:style-name="P33"/>
      <text:p text:style-name="Standard"/>
      <text:h text:style-name="P61" text:outline-level="1"><text:bookmark-start text:name="__RefHeading___Toc352876757"/><text:soft-page-break/>REFERENCES<text:bookmark-end text:name="__RefHeading___Toc352876757"/> </text:h>
      <text:list xml:id="list1697804295515598053" text:style-name="WW8Num14">
        <text:list-item>
          <text:p text:style-name="P86">Abebe, T. (2009) Begging as a livelihood pathway of street children in Addis Ababa. Forum for Development Studies, 36 (2), pp.275-300 </text:p>
        </text:list-item>
      </text:list>
      <text:p text:style-name="P85"/>
      <text:list xml:id="list142715991810194" text:continue-numbering="true" text:style-name="WW8Num14">
        <text:list-item>
          <text:p text:style-name="P84"><text:span text:style-name="T19">Adato, M. and J. Hoddinott (2007) Conditional Cash Transfer Programs: A ―Magic Bullet‖ for Reducing Poverty? 2020 Focus Brief on the World‘s Poor and Hungry People. USA: IFPRI </text:span></text:p>
        </text:list-item>
      </text:list>
      <text:p text:style-name="P85"/>
      <text:list xml:id="list142715225882057" text:continue-numbering="true" text:style-name="WW8Num14">
        <text:list-item>
          <text:p text:style-name="P86">AFCIC - Action for Children in Conflict (2010) 2009 Street Children Census Report, Thika, Kenya </text:p>
        </text:list-item>
      </text:list>
      <text:p text:style-name="P85"/>
      <text:list xml:id="list142715106418673" text:continue-numbering="true" text:style-name="WW8Num14">
        <text:list-item>
          <text:p text:style-name="P84"><text:span text:style-name="T19">Ahammed, I. (2009). A case study on financial services for street children. Padakhep, Case Study No. 2, Youth-Inclusive Financial Services Series 2009 Making Cents International </text:span></text:p>
        </text:list-item>
        <text:list-item>
          <text:p text:style-name="P86">Ahmadkhaniha, Hamid Reza ; Seyed Vahid Shariat; Sharif Torkaman-nejad; Mohammad Mehdi Hoseini Moghadam (2007) The Frequency of Sexual Abuse and Depression in a Sample of Street Children of One of Deprived Districts of Tehran Journal of Child Sexual Abuse, 1547-0679, Volume 16, Issue 4, 2007, Pages 23 – 35 </text:p>
        </text:list-item>
      </text:list>
      <text:p text:style-name="P85"/>
      <text:list xml:id="list142714699862713" text:continue-numbering="true" text:style-name="WW8Num14">
        <text:list-item>
          <text:p text:style-name="P86">Ali, Moazzam, Saqib Shahabb, Hiroshi Ushijimaa and Aime de Muynck (2004) Street children in Pakistan: A situational analysis of social conditions and nutritional status. Social Science &amp; Medicine Volume 59, Issue 8, October 2004, Pages 1707-1717 </text:p>
        </text:list-item>
      </text:list>
      <text:p text:style-name="P85"/>
      <text:list xml:id="list142714419029966" text:continue-numbering="true" text:style-name="WW8Num14">
        <text:list-item>
          <text:p text:style-name="P86">Anarfi, J., S. Gent, I. Hashim, V. Iversen, S. Khair, S. Kwankye, C. A. Tagoe, D. Thorsen, A. </text:p>
        </text:list-item>
      </text:list>
      <text:p text:style-name="P85"/>
      <text:list xml:id="list142715956032248" text:continue-numbering="true" text:style-name="WW8Num14">
        <text:list-item>
          <text:p text:style-name="P84"><text:span text:style-name="T19">Whitehead (2005) Voices of Child Migrants ―A Better Understanding of How Life Is‖ Report, Development Research Centre on Migration, Globalisation and Poverty </text:span></text:p>
        </text:list-item>
      </text:list>
      <text:p text:style-name="P85"/>
      <text:list xml:id="list142715423645329" text:continue-numbering="true" text:style-name="WW8Num14">
        <text:list-item>
          <text:p text:style-name="P84"><text:span text:style-name="T19">Anarfi, J. and S. Kwankye with Ofuso-Mensah Ababio and Richmond Tiemoko (2003) Migration from and to Ghana: A Background Paper - Working Paper C4 Development Research Centre on Migration, Globalisation and Poverty, Sussex University </text:span></text:p>
        </text:list-item>
      </text:list>
      <text:p text:style-name="P85"/>
      <text:list xml:id="list142714166997663" text:continue-numbering="true" text:style-name="WW8Num14">
        <text:list-item>
          <text:p text:style-name="P86"><text:soft-page-break/>Ansell, N. (2008). Childhood and the Politics of Scale: Descaling Children‘s Geographies? Progress in Human Geography, pp. 1-20. </text:p>
        </text:list-item>
      </text:list>
      <text:p text:style-name="P85"/>
      <text:list xml:id="list142715658659707" text:continue-numbering="true" text:style-name="WW8Num14">
        <text:list-item>
          <text:p text:style-name="P84"><text:span text:style-name="T19">Aptekar, L. (2004) 'The Changing Developmental Dynamics of Children in Particularly Difficult Circumstances: Examples of Street and War-Traumatized Children‘, Ch 15 in Childhood and adolescence: cross-cultural perspectives and applications. Praeger Publishers: Westport, CT </text:span></text:p>
        </text:list-item>
      </text:list>
      <text:p text:style-name="P85"/>
      <text:list xml:id="list142714948700571" text:continue-numbering="true" text:style-name="WW8Num14">
        <text:list-item>
          <text:p text:style-name="P86">Aptekar, L. (2000). Global view of street children in the year 2000. Conference Paper, Street Children, Finland </text:p>
        </text:list-item>
      </text:list>
      <text:p text:style-name="P85"/>
      <text:list xml:id="list142714759691309" text:continue-numbering="true" text:style-name="WW8Num14">
        <text:list-item>
          <text:p text:style-name="P86">Aptekar, L. and P. Heinonen (2003) ―Methodological Implications of Contextual Diversity in Research on Street Children.‖ Children, Youth and Environments 13(1), Spring 2003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af" fo:country="Z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Pa3" style:family="paragraph" style:parent-style-name="Standard" style:next-style-name="Standard">
      <style:paragraph-properties style:line-height-at-least="0.1673in"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Standard" style:next-style-name="Standard">
      <style:paragraph-properties style:line-height-at-least="0.2228in"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Default" style:family="paragraph">
      <style:paragraph-properties fo:orphans="2" fo:widows="2" style:text-autospace="none"/>
      <style:text-properties fo:color="#000000" style:font-name="Arial" fo:font-family="Arial" style:font-family-generic="swiss" style:font-pitch="variable" fo:font-size="12pt" fo:language="af" fo:country="ZA"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a24" style:family="paragraph" style:parent-style-name="Default" style:next-style-name="Default">
      <style:paragraph-properties style:line-height-at-least="0.1673in"/>
      <style:text-properties fo:color="#000000" style:font-name-complex="Times New Roman" style:font-family-complex="'Times New Roman'" style:font-family-generic-complex="roman" style:font-pitch-complex="variable"/>
    </style:style>
    <style:style style:name="Pa22" style:family="paragraph" style:parent-style-name="Default" style:next-style-name="Default">
      <style:paragraph-properties style:line-height-at-least="0.1673in"/>
      <style:text-properties fo:color="#000000" style:font-name-complex="Times New Roman" style:font-family-complex="'Times New Roman'" style:font-family-generic-complex="roman" style:font-pitch-complex="variable"/>
    </style:style>
    <style:style style:name="Pa14" style:family="paragraph" style:parent-style-name="Default" style:next-style-name="Default">
      <style:paragraph-properties style:line-height-at-least="0.1673in"/>
      <style:text-properties fo:color="#000000" style:font-name-complex="Times New Roman" style:font-family-complex="'Times New Roman'" style:font-family-generic-complex="roman" style:font-pitch-complex="variable"/>
    </style:style>
    <style:style style:name="Pa15" style:family="paragraph" style:parent-style-name="Default" style:next-style-name="Default">
      <style:paragraph-properties style:line-height-at-least="0.1673in"/>
      <style:text-properties fo:color="#000000"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Pa6" style:family="paragraph" style:parent-style-name="Standard" style:next-style-name="Standard">
      <style:paragraph-properties style:line-height-at-least="0.1398in" style:text-autospace="none"/>
      <style:text-properties style:font-name="Times" fo:font-family="Times" style:font-family-generic="roman"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12" style:family="paragraph" style:parent-style-name="Default" style:next-style-name="Default">
      <style:paragraph-properties style:line-height-at-least="0.1398in"/>
      <style:text-properties fo:color="#000000" style:font-name="Times" fo:font-family="Times" style:font-family-generic="roman"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11" style:family="paragraph" style:parent-style-name="Default" style:next-style-name="Default">
      <style:paragraph-properties style:line-height-at-least="0.1398in"/>
      <style:text-properties fo:color="#000000" style:font-name="Times" fo:font-family="Times" style:font-family-generic="roman"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a10" style:family="paragraph" style:parent-style-name="Default" style:next-style-name="Default">
      <style:paragraph-properties style:line-height-at-least="0.1256in"/>
      <style:text-properties fo:color="#000000" style:font-name="Times" fo:font-family="Times" style:font-family-generic="roman" style:font-pitch="variable" fo:language="en" fo:country="U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0.4583in" fo:margin-right="0in" fo:margin-top="0in" fo:margin-bottom="0.0693in" loext:contextual-spacing="false" fo:line-height="115%" fo:text-indent="0in" style:auto-text-indent="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0.611in" fo:margin-right="0in" fo:margin-top="0in" fo:margin-bottom="0.0693in" loext:contextual-spacing="false" fo:line-height="115%" fo:text-indent="0in" style:auto-text-indent="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0.7638in" fo:margin-right="0in" fo:margin-top="0in" fo:margin-bottom="0.0693in" loext:contextual-spacing="false" fo:line-height="115%" fo:text-indent="0in" style:auto-text-indent="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0.9165in" fo:margin-right="0in" fo:margin-top="0in" fo:margin-bottom="0.0693in" loext:contextual-spacing="false" fo:line-height="115%" fo:text-indent="0in" style:auto-text-indent="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1.0693in" fo:margin-right="0in" fo:margin-top="0in" fo:margin-bottom="0.0693in" loext:contextual-spacing="false" fo:line-height="115%" fo:text-indent="0in" style:auto-text-indent="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1.222in" fo:margin-right="0in" fo:margin-top="0in" fo:margin-bottom="0.0693in" loext:contextual-spacing="false" fo:line-height="115%" fo:text-indent="0in" style:auto-text-indent="false"/>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St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language="af" fo:country="ZA"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language="af" fo:country="ZA"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language="af" fo:country="ZA"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11" style:family="text">
      <style:text-properties fo:color="#000000"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Header_20_Char" style:display-name="Header Char" style:family="text">
      <style:text-properties fo:font-size="12pt" fo:language="af" fo:country="ZA" style:font-size-asian="12pt" style:font-size-complex="12pt"/>
    </style:style>
    <style:style style:name="Footer_20_Char" style:display-name="Footer Char" style:family="text">
      <style:text-properties fo:font-size="12pt" fo:language="af" fo:country="ZA" style:font-size-asian="12pt" style:font-size-complex="12pt"/>
    </style:style>
    <style:style style:name="Emphasis" style:family="text">
      <style:text-properties fo:font-style="italic" style:font-style-asian="italic" style:font-style-complex="italic"/>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swiss" style:font-pitch="variable" fo:font-size="8pt" fo:language="af" fo:country="ZA" style:font-size-asian="8pt" style:font-name-complex="Tahoma" style:font-family-complex="Tahoma" style:font-family-generic-complex="swiss" style:font-pitch-complex="variable" style:font-size-complex="8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6.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6.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z0" style:num-format="1" text:start-value="4"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10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10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11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11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1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1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5.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1.0417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5417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25in" fo:margin-left="2.0417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5417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3.0417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25in" fo:margin-left="3.5417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4.0417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5417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5.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25in" fo:margin-left="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3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3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4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26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26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26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6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1.0417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1.5417in"/>
        </style:list-level-properties>
        <style:text-properties fo:font-family="'Courier New'" style:font-family-generic="modern" style:font-pitch="fixed"/>
      </text:list-level-style-bullet>
      <text:list-level-style-bullet text:level="3" text:style-name="WW8Num28z0" style:num-suffix="." text:bullet-char="">
        <style:list-level-properties text:list-level-position-and-space-mode="label-alignment">
          <style:list-level-label-alignment text:label-followed-by="listtab" fo:text-indent="-0.25in" fo:margin-left="2.0417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5417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3.0417in"/>
        </style:list-level-properties>
        <style:text-properties fo:font-family="'Courier New'" style:font-family-generic="modern" style:font-pitch="fixed"/>
      </text:list-level-style-bullet>
      <text:list-level-style-bullet text:level="6" text:style-name="WW8Num28z0" style:num-suffix="." text:bullet-char="">
        <style:list-level-properties text:list-level-position-and-space-mode="label-alignment">
          <style:list-level-label-alignment text:label-followed-by="listtab" fo:text-indent="-0.25in" fo:margin-left="3.5417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4.0417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5417in"/>
        </style:list-level-properties>
        <style:text-properties fo:font-family="'Courier New'" style:font-family-generic="modern" style:font-pitch="fixed"/>
      </text:list-level-style-bullet>
      <text:list-level-style-bullet text:level="9" text:style-name="WW8Num28z0" style:num-suffix="." text:bullet-char="">
        <style:list-level-properties text:list-level-position-and-space-mode="label-alignment">
          <style:list-level-label-alignment text:label-followed-by="listtab" fo:text-indent="-0.25in" fo:margin-left="5.0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6.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7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2" text:style-name="WW8Num31z0" style:num-format="1" text:display-levels="2">
        <style:list-level-properties text:list-level-position-and-space-mode="label-alignment">
          <style:list-level-label-alignment text:label-followed-by="listtab" fo:text-indent="-0.25in" fo:margin-left="0.7917in"/>
        </style:list-level-properties>
      </text:list-level-style-number>
      <text:list-level-style-number text:level="3" text:style-name="WW8Num31z0" style:num-format="1" text:display-levels="3">
        <style:list-level-properties text:list-level-position-and-space-mode="label-alignment">
          <style:list-level-label-alignment text:label-followed-by="listtab" fo:text-indent="-0.5in" fo:margin-left="1.0417in"/>
        </style:list-level-properties>
      </text:list-level-style-number>
      <text:list-level-style-number text:level="4" text:style-name="WW8Num31z0" style:num-format="1" text:display-levels="4">
        <style:list-level-properties text:list-level-position-and-space-mode="label-alignment">
          <style:list-level-label-alignment text:label-followed-by="listtab" fo:text-indent="-0.5in" fo:margin-left="1.0417in"/>
        </style:list-level-properties>
      </text:list-level-style-number>
      <text:list-level-style-number text:level="5" text:style-name="WW8Num31z0" style:num-format="1" text:display-levels="5">
        <style:list-level-properties text:list-level-position-and-space-mode="label-alignment">
          <style:list-level-label-alignment text:label-followed-by="listtab" fo:text-indent="-0.75in" fo:margin-left="1.2917in"/>
        </style:list-level-properties>
      </text:list-level-style-number>
      <text:list-level-style-number text:level="6" text:style-name="WW8Num31z0" style:num-format="1" text:display-levels="6">
        <style:list-level-properties text:list-level-position-and-space-mode="label-alignment">
          <style:list-level-label-alignment text:label-followed-by="listtab" fo:text-indent="-0.75in" fo:margin-left="1.2917in"/>
        </style:list-level-properties>
      </text:list-level-style-number>
      <text:list-level-style-number text:level="7" text:style-name="WW8Num31z0" style:num-format="1" text:display-levels="7">
        <style:list-level-properties text:list-level-position-and-space-mode="label-alignment">
          <style:list-level-label-alignment text:label-followed-by="listtab" fo:text-indent="-1in" fo:margin-left="1.5417in"/>
        </style:list-level-properties>
      </text:list-level-style-number>
      <text:list-level-style-number text:level="8" text:style-name="WW8Num31z0" style:num-format="1" text:display-levels="8">
        <style:list-level-properties text:list-level-position-and-space-mode="label-alignment">
          <style:list-level-label-alignment text:label-followed-by="listtab" fo:text-indent="-1in" fo:margin-left="1.5417in"/>
        </style:list-level-properties>
      </text:list-level-style-number>
      <text:list-level-style-number text:level="9" text:style-name="WW8Num31z0" style:num-format="1" text:display-levels="9">
        <style:list-level-properties text:list-level-position-and-space-mode="label-alignment">
          <style:list-level-label-alignment text:label-followed-by="listtab" fo:text-indent="-1.25in" fo:margin-left="1.7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32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3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3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3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4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4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6z0" style:num-format="1" text:start-value="3"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36z0"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6z0"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36z0"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36z0"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36z0"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36z0"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36z0"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i" style:print-orientation="portrait" fo:margin-top="0.9846in" fo:margin-bottom="0.4925in" fo:margin-left="0.9846in" fo:margin-right="0.518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draw:frame draw:style-name="Mfr1" draw:name="Frame5" text:anchor-type="paragraph" svg:y="0.0008in" draw:z-index="19"><draw:text-box fo:min-height="0.0228in" fo:min-width="0in"><text:p text:style-name="Footer"><text:span text:style-name="Page_20_Number"><text:page-number text:select-page="current">xiii</text:page-number></text:span></text:p></draw:text-box></draw:frame></text:p>
      </style:footer>
    </style:master-page>
    <style:master-page style:name="Convert_20_1" style:display-name="Convert 1" style:page-layout-name="Mpm2">
      <style:footer>
        <text:p text:style-name="MP1"><draw:frame draw:style-name="Mfr1" draw:name="Frame6" text:anchor-type="paragraph" svg:y="0.0008in" draw:z-index="126"><draw:text-box fo:min-height="0.0228in" fo:min-width="0in"><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TORS CONTRIBUTING TO PRESENCE OF STREET CHILDREN IN GARISSA TOWN</dc:title>
    <meta:initial-creator>HALIMA</meta:initial-creator>
    <meta:creation-date>2017-05-29T13:57:00</meta:creation-date>
    <dc:date>2017-09-08T14:27:13.436019368</dc:date>
    <meta:print-date>2013-04-04T16:14:00</meta:print-date>
    <meta:editing-cycles>6</meta:editing-cycles>
    <meta:editing-duration>PT9M5S</meta:editing-duration>
    <meta:document-statistic meta:table-count="12" meta:image-count="9" meta:object-count="0" meta:page-count="52" meta:paragraph-count="647" meta:word-count="9220" meta:character-count="61040" meta:non-whitespace-character-count="50869"/>
    <meta:generator>LibreOffice/5.1.4.2$Linux_x86 LibreOffice_project/10m0$Build-2</meta:generator>
  </office:meta>
</office:document-meta>
</file>