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1D300003F3900004C0A5510C4D4EFF6365E.wmf" manifest:media-type="image/x-wmf"/>
  <manifest:file-entry manifest:full-path="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layout-cache"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in" fo:margin-top="0in" fo:margin-bottom="0in" table:align="left" style:writing-mode="lr-tb"/>
    </style:style>
    <style:style style:name="Table1.A" style:family="table-column">
      <style:table-column-properties style:column-width="2.0368in"/>
    </style:style>
    <style:style style:name="Table1.B" style:family="table-column">
      <style:table-column-properties style:column-width="1.7882in"/>
    </style:style>
    <style:style style:name="Table1.C" style:family="table-column">
      <style:table-column-properties style:column-width="2.325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a"/>
    </style:style>
    <style:style style:name="Table2" style:family="table">
      <style:table-properties style:width="6.15in" fo:margin-left="-0.0785in" fo:margin-top="0in" fo:margin-bottom="0in" table:align="left" style:writing-mode="lr-tb"/>
    </style:style>
    <style:style style:name="Table2.A" style:family="table-column">
      <style:table-column-properties style:column-width="2.4847in"/>
    </style:style>
    <style:style style:name="Table2.B" style:family="table-column">
      <style:table-column-properties style:column-width="1.8313in"/>
    </style:style>
    <style:style style:name="Table2.C" style:family="table-column">
      <style:table-column-properties style:column-width="1.83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1"/>
    </style:style>
    <style:style style:name="Table2.2" style:family="table-row">
      <style:table-row-properties style:min-row-height="0.2618in" fo:keep-together="auto"/>
    </style:style>
    <style:style style:name="Table2.3" style:family="table-row">
      <style:table-row-properties style:min-row-height="0.309in" fo:keep-together="auto"/>
    </style:style>
    <style:style style:name="Table3" style:family="table">
      <style:table-properties style:width="5.3889in" fo:margin-left="0.0069in" fo:margin-top="0in" fo:margin-bottom="0in" table:align="left" style:writing-mode="lr-tb"/>
    </style:style>
    <style:style style:name="Table3.A" style:family="table-column">
      <style:table-column-properties style:column-width="0.1979in"/>
    </style:style>
    <style:style style:name="Table3.B" style:family="table-column">
      <style:table-column-properties style:column-width="2.5799in"/>
    </style:style>
    <style:style style:name="Table3.C" style:family="table-column">
      <style:table-column-properties style:column-width="1.3889in"/>
    </style:style>
    <style:style style:name="Table3.D" style:family="table-column">
      <style:table-column-properties style:column-width="1.2215in"/>
    </style:style>
    <style:style style:name="Table3.1" style:family="table-row">
      <style:table-row-properties style:min-row-height="0.3215in" fo:keep-together="always"/>
    </style:style>
    <style:style style:name="Table3.A1"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3.C1"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3.D1"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3.A2" style:family="table-cell">
      <style:table-cell-properties style:vertical-align="middle"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3.B2"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3.C2"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3.D2"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3.3" style:family="table-row">
      <style:table-row-properties style:min-row-height="0.1472in" fo:keep-together="always"/>
    </style:style>
    <style:style style:name="Table3.B3"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3.C3"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3.D3"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3.B4" style:family="table-cell">
      <style:table-cell-properties style:vertical-align="middle" fo:background-color="#ffffff" fo:padding-left="0.0069in" fo:padding-right="0in" fo:padding-top="0in" fo:padding-bottom="0in" fo:border-left="none" fo:border-right="2pt solid #000001" fo:border-top="none" fo:border-bottom="2pt solid #000001">
        <style:background-image/>
      </style:table-cell-properties>
    </style:style>
    <style:style style:name="Table3.C4"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3.D4"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4" style:family="table">
      <style:table-properties style:width="5.6639in" fo:margin-left="0.0069in" fo:margin-top="0in" fo:margin-bottom="0in" table:align="left" style:writing-mode="lr-tb"/>
    </style:style>
    <style:style style:name="Table4.A" style:family="table-column">
      <style:table-column-properties style:column-width="0.2493in"/>
    </style:style>
    <style:style style:name="Table4.B" style:family="table-column">
      <style:table-column-properties style:column-width="2.0431in"/>
    </style:style>
    <style:style style:name="Table4.C" style:family="table-column">
      <style:table-column-properties style:column-width="1.7938in"/>
    </style:style>
    <style:style style:name="Table4.D" style:family="table-column">
      <style:table-column-properties style:column-width="1.5771in"/>
    </style:style>
    <style:style style:name="Table4.1" style:family="table-row">
      <style:table-row-properties style:min-row-height="0.2924in" fo:keep-together="always"/>
    </style:style>
    <style:style style:name="Table4.A1"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4.C1"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4.D1"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4.A2" style:family="table-cell">
      <style:table-cell-properties style:vertical-align="middle"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4.B2"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4.C2"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4.D2"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4.3" style:family="table-row">
      <style:table-row-properties style:min-row-height="0.1333in" fo:keep-together="always"/>
    </style:style>
    <style:style style:name="Table4.B3"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4.C3"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4.D3"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4.B4" style:family="table-cell">
      <style:table-cell-properties style:vertical-align="middle" fo:background-color="#ffffff" fo:padding-left="0.0069in" fo:padding-right="0in" fo:padding-top="0in" fo:padding-bottom="0in" fo:border-left="none" fo:border-right="2pt solid #000001" fo:border-top="none" fo:border-bottom="2pt solid #000001">
        <style:background-image/>
      </style:table-cell-properties>
    </style:style>
    <style:style style:name="Table4.C4"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4.D4"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5" style:family="table">
      <style:table-properties style:width="5.891in" fo:margin-left="0.0104in" fo:margin-top="0in" fo:margin-bottom="0in" table:align="left" style:writing-mode="lr-tb"/>
    </style:style>
    <style:style style:name="Table5.A" style:family="table-column">
      <style:table-column-properties style:column-width="0.1757in"/>
    </style:style>
    <style:style style:name="Table5.B" style:family="table-column">
      <style:table-column-properties style:column-width="3.1986in"/>
    </style:style>
    <style:style style:name="Table5.C" style:family="table-column">
      <style:table-column-properties style:column-width="1.3389in"/>
    </style:style>
    <style:style style:name="Table5.D" style:family="table-column">
      <style:table-column-properties style:column-width="1.1771in"/>
    </style:style>
    <style:style style:name="Table5.1" style:family="table-row">
      <style:table-row-properties style:min-row-height="0.2243in" fo:keep-together="always"/>
    </style:style>
    <style:style style:name="Table5.A1" style:family="table-cell">
      <style:table-cell-properties fo:background-color="#ffffff" fo:padding-left="0.0035in" fo:padding-right="0in" fo:padding-top="0in" fo:padding-bottom="0in" fo:border="0.5pt solid #00000a">
        <style:background-image/>
      </style:table-cell-properties>
    </style:style>
    <style:style style:name="Table5.A2" style:family="table-cell">
      <style:table-cell-properties style:vertical-align="middle" fo:background-color="#ffffff" fo:padding-left="0.0035in" fo:padding-right="0in" fo:padding-top="0in" fo:padding-bottom="0in" fo:border="0.5pt solid #00000a">
        <style:background-image/>
      </style:table-cell-properties>
    </style:style>
    <style:style style:name="Table5.3" style:family="table-row">
      <style:table-row-properties style:min-row-height="0.1021in" fo:keep-together="always"/>
    </style:style>
    <style:style style:name="Table6" style:family="table">
      <style:table-properties style:width="5.6479in" fo:margin-left="0.0069in" fo:margin-top="0in" fo:margin-bottom="0in" table:align="left" style:writing-mode="lr-tb"/>
    </style:style>
    <style:style style:name="Table6.A" style:family="table-column">
      <style:table-column-properties style:column-width="1.9604in"/>
    </style:style>
    <style:style style:name="Table6.B" style:family="table-column">
      <style:table-column-properties style:column-width="1.9611in"/>
    </style:style>
    <style:style style:name="Table6.C" style:family="table-column">
      <style:table-column-properties style:column-width="1.7264in"/>
    </style:style>
    <style:style style:name="Table6.1" style:family="table-row">
      <style:table-row-properties style:min-row-height="0.2576in" fo:keep-together="always"/>
    </style:style>
    <style:style style:name="Table6.A1"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6.C1"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6.2" style:family="table-row">
      <style:table-row-properties style:min-row-height="0.2701in" fo:keep-together="always"/>
    </style:style>
    <style:style style:name="Table6.A2"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6.C2"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6.A6"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6.C6"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7" style:family="table">
      <style:table-properties style:width="6.4083in" fo:margin-left="0.0069in" fo:margin-top="0in" fo:margin-bottom="0in" table:align="left" style:writing-mode="lr-tb"/>
    </style:style>
    <style:style style:name="Table7.A" style:family="table-column">
      <style:table-column-properties style:column-width="0.1326in"/>
    </style:style>
    <style:style style:name="Table7.B" style:family="table-column">
      <style:table-column-properties style:column-width="2.8007in"/>
    </style:style>
    <style:style style:name="Table7.C" style:family="table-column">
      <style:table-column-properties style:column-width="1.8479in"/>
    </style:style>
    <style:style style:name="Table7.D" style:family="table-column">
      <style:table-column-properties style:column-width="1.6264in"/>
    </style:style>
    <style:style style:name="Table7.1" style:family="table-row">
      <style:table-row-properties style:min-row-height="0.2951in" fo:keep-together="always"/>
    </style:style>
    <style:style style:name="Table7.A1"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7.C1"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7.D1"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7.A2" style:family="table-cell">
      <style:table-cell-properties style:vertical-align="middle"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7.B2"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7.C2"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7.D2"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7.3" style:family="table-row">
      <style:table-row-properties style:min-row-height="0.1347in" fo:keep-together="always"/>
    </style:style>
    <style:style style:name="Table7.B3"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7.C3"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7.D3"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7.B6" style:family="table-cell">
      <style:table-cell-properties style:vertical-align="middle" fo:background-color="#ffffff" fo:padding-left="0.0069in" fo:padding-right="0in" fo:padding-top="0in" fo:padding-bottom="0in" fo:border-left="none" fo:border-right="2pt solid #000001" fo:border-top="none" fo:border-bottom="2pt solid #000001">
        <style:background-image/>
      </style:table-cell-properties>
    </style:style>
    <style:style style:name="Table7.C6"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7.D6"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8" style:family="table">
      <style:table-properties style:width="5.9882in" fo:margin-left="0.0069in" fo:margin-top="0in" fo:margin-bottom="0in" table:align="left" style:writing-mode="lr-tb"/>
    </style:style>
    <style:style style:name="Table8.A" style:family="table-column">
      <style:table-column-properties style:column-width="0.2493in"/>
    </style:style>
    <style:style style:name="Table8.B" style:family="table-column">
      <style:table-column-properties style:column-width="1.9375in"/>
    </style:style>
    <style:style style:name="Table8.C" style:family="table-column">
      <style:table-column-properties style:column-width="2.134in"/>
    </style:style>
    <style:style style:name="Table8.D" style:family="table-column">
      <style:table-column-properties style:column-width="1.6667in"/>
    </style:style>
    <style:style style:name="Table8.1" style:family="table-row">
      <style:table-row-properties style:min-row-height="0.3028in" fo:keep-together="always"/>
    </style:style>
    <style:style style:name="Table8.A1"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8.C1"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8.D1"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8.A2" style:family="table-cell">
      <style:table-cell-properties style:vertical-align="middle"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8.B2"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8.C2"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8.D2"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8.3" style:family="table-row">
      <style:table-row-properties style:min-row-height="0.1382in" fo:keep-together="always"/>
    </style:style>
    <style:style style:name="Table8.B3"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8.C3"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8.D3"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8.B4" style:family="table-cell">
      <style:table-cell-properties style:vertical-align="middle" fo:background-color="#ffffff" fo:padding-left="0.0069in" fo:padding-right="0in" fo:padding-top="0in" fo:padding-bottom="0in" fo:border-left="none" fo:border-right="2pt solid #000001" fo:border-top="none" fo:border-bottom="2pt solid #000001">
        <style:background-image/>
      </style:table-cell-properties>
    </style:style>
    <style:style style:name="Table8.C4"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8.D4"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9" style:family="table">
      <style:table-properties style:width="6.4389in" fo:margin-left="0.0069in" fo:margin-top="0in" fo:margin-bottom="0in" table:align="left" style:writing-mode="lr-tb"/>
    </style:style>
    <style:style style:name="Table9.A" style:family="table-column">
      <style:table-column-properties style:column-width="0.1243in"/>
    </style:style>
    <style:style style:name="Table9.B" style:family="table-column">
      <style:table-column-properties style:column-width="2.484in"/>
    </style:style>
    <style:style style:name="Table9.C" style:family="table-column">
      <style:table-column-properties style:column-width="2.0368in"/>
    </style:style>
    <style:style style:name="Table9.D" style:family="table-column">
      <style:table-column-properties style:column-width="1.7931in"/>
    </style:style>
    <style:style style:name="Table9.1" style:family="table-row">
      <style:table-row-properties style:min-row-height="0.2917in" fo:keep-together="always"/>
    </style:style>
    <style:style style:name="Table9.A1"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9.C1"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9.D1"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9.A2" style:family="table-cell">
      <style:table-cell-properties style:vertical-align="middle"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9.B2"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9.C2"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9.D2"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9.3" style:family="table-row">
      <style:table-row-properties style:min-row-height="0.1333in" fo:keep-together="always"/>
    </style:style>
    <style:style style:name="Table9.B3"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9.C3"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9.D3"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9.B4" style:family="table-cell">
      <style:table-cell-properties style:vertical-align="middle" fo:background-color="#ffffff" fo:padding-left="0.0069in" fo:padding-right="0in" fo:padding-top="0in" fo:padding-bottom="0in" fo:border-left="none" fo:border-right="2pt solid #000001" fo:border-top="none" fo:border-bottom="2pt solid #000001">
        <style:background-image/>
      </style:table-cell-properties>
    </style:style>
    <style:style style:name="Table9.C4"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9.D4"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10" style:family="table">
      <style:table-properties style:width="5.9563in" fo:margin-left="0.0069in" fo:margin-top="0in" fo:margin-bottom="0in" table:align="left" style:writing-mode="lr-tb"/>
    </style:style>
    <style:style style:name="Table10.A" style:family="table-column">
      <style:table-column-properties style:column-width="0.2694in"/>
    </style:style>
    <style:style style:name="Table10.B" style:family="table-column">
      <style:table-column-properties style:column-width="2.1431in"/>
    </style:style>
    <style:style style:name="Table10.C" style:family="table-column">
      <style:table-column-properties style:column-width="1.8847in"/>
    </style:style>
    <style:style style:name="Table10.D" style:family="table-column">
      <style:table-column-properties style:column-width="1.6583in"/>
    </style:style>
    <style:style style:name="Table10.1" style:family="table-row">
      <style:table-row-properties style:min-row-height="0.2604in" fo:keep-together="always"/>
    </style:style>
    <style:style style:name="Table10.A1"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0.C1"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10.D1"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10.A2" style:family="table-cell">
      <style:table-cell-properties style:vertical-align="middle"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0.B2"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10.C2"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10.D2"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10.3" style:family="table-row">
      <style:table-row-properties style:min-row-height="0.1194in" fo:keep-together="always"/>
    </style:style>
    <style:style style:name="Table10.B3"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10.C3"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10.D3"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10.B4" style:family="table-cell">
      <style:table-cell-properties style:vertical-align="middle" fo:background-color="#ffffff" fo:padding-left="0.0069in" fo:padding-right="0in" fo:padding-top="0in" fo:padding-bottom="0in" fo:border-left="none" fo:border-right="2pt solid #000001" fo:border-top="none" fo:border-bottom="2pt solid #000001">
        <style:background-image/>
      </style:table-cell-properties>
    </style:style>
    <style:style style:name="Table10.C4"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10.D4"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11" style:family="table">
      <style:table-properties style:width="6.1194in" fo:margin-left="0.0069in" fo:margin-top="0in" fo:margin-bottom="0in" table:align="left" style:writing-mode="lr-tb"/>
    </style:style>
    <style:style style:name="Table11.A" style:family="table-column">
      <style:table-column-properties style:column-width="0.0451in"/>
    </style:style>
    <style:style style:name="Table11.B" style:family="table-column">
      <style:table-column-properties style:column-width="3.4299in"/>
    </style:style>
    <style:style style:name="Table11.C" style:family="table-column">
      <style:table-column-properties style:column-width="1.4063in"/>
    </style:style>
    <style:style style:name="Table11.D" style:family="table-column">
      <style:table-column-properties style:column-width="1.2375in"/>
    </style:style>
    <style:style style:name="Table11.1" style:family="table-row">
      <style:table-row-properties style:min-row-height="0.2576in" fo:keep-together="always"/>
    </style:style>
    <style:style style:name="Table11.A1"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1.C1"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11.D1"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11.A2" style:family="table-cell">
      <style:table-cell-properties style:vertical-align="middle"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1.B2"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11.C2"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11.D2"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11.3" style:family="table-row">
      <style:table-row-properties style:min-row-height="0.1181in" fo:keep-together="always"/>
    </style:style>
    <style:style style:name="Table11.B3"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11.C3"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11.D3"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11.B5" style:family="table-cell">
      <style:table-cell-properties style:vertical-align="middle" fo:background-color="#ffffff" fo:padding-left="0.0069in" fo:padding-right="0in" fo:padding-top="0in" fo:padding-bottom="0in" fo:border-left="none" fo:border-right="2pt solid #000001" fo:border-top="none" fo:border-bottom="2pt solid #000001">
        <style:background-image/>
      </style:table-cell-properties>
    </style:style>
    <style:style style:name="Table11.C5"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11.D5"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12" style:family="table">
      <style:table-properties style:width="5.5889in" fo:margin-left="0.0069in" fo:margin-top="0in" fo:margin-bottom="0in" table:align="left" style:writing-mode="lr-tb"/>
    </style:style>
    <style:style style:name="Table12.A" style:family="table-column">
      <style:table-column-properties style:column-width="0.3799in"/>
    </style:style>
    <style:style style:name="Table12.B" style:family="table-column">
      <style:table-column-properties style:column-width="1.8819in"/>
    </style:style>
    <style:style style:name="Table12.C" style:family="table-column">
      <style:table-column-properties style:column-width="1.7701in"/>
    </style:style>
    <style:style style:name="Table12.D" style:family="table-column">
      <style:table-column-properties style:column-width="1.5563in"/>
    </style:style>
    <style:style style:name="Table12.1" style:family="table-row">
      <style:table-row-properties style:min-row-height="0.2319in" fo:keep-together="always"/>
    </style:style>
    <style:style style:name="Table12.A1"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2.C1"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12.D1"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12.A2" style:family="table-cell">
      <style:table-cell-properties style:vertical-align="middle"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2.B2"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12.C2"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12.D2"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12.3" style:family="table-row">
      <style:table-row-properties style:min-row-height="0.1063in" fo:keep-together="always"/>
    </style:style>
    <style:style style:name="Table12.B3"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12.C3"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12.D3"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12.B4" style:family="table-cell">
      <style:table-cell-properties style:vertical-align="middle" fo:background-color="#ffffff" fo:padding-left="0.0069in" fo:padding-right="0in" fo:padding-top="0in" fo:padding-bottom="0in" fo:border-left="none" fo:border-right="2pt solid #000001" fo:border-top="none" fo:border-bottom="2pt solid #000001">
        <style:background-image/>
      </style:table-cell-properties>
    </style:style>
    <style:style style:name="Table12.C4"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12.D4"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13" style:family="table">
      <style:table-properties style:width="6.25in" fo:margin-left="0.0069in" fo:margin-top="0in" fo:margin-bottom="0in" table:align="left" style:writing-mode="lr-tb"/>
    </style:style>
    <style:style style:name="Table13.A" style:family="table-column">
      <style:table-column-properties style:column-width="0.1417in"/>
    </style:style>
    <style:style style:name="Table13.B" style:family="table-column">
      <style:table-column-properties style:column-width="2.3889in"/>
    </style:style>
    <style:style style:name="Table13.C" style:family="table-column">
      <style:table-column-properties style:column-width="1.9792in"/>
    </style:style>
    <style:style style:name="Table13.D" style:family="table-column">
      <style:table-column-properties style:column-width="1.7396in"/>
    </style:style>
    <style:style style:name="Table13.1" style:family="table-row">
      <style:table-row-properties style:min-row-height="0.2674in" fo:keep-together="always"/>
    </style:style>
    <style:style style:name="Table13.A1"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3.C1"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13.D1"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13.A2" style:family="table-cell">
      <style:table-cell-properties style:vertical-align="middle"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3.B2"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13.C2"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13.D2"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13.3" style:family="table-row">
      <style:table-row-properties style:min-row-height="0.1222in" fo:keep-together="always"/>
    </style:style>
    <style:style style:name="Table13.B3"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13.C3"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13.D3"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13.B4" style:family="table-cell">
      <style:table-cell-properties style:vertical-align="middle" fo:background-color="#ffffff" fo:padding-left="0.0069in" fo:padding-right="0in" fo:padding-top="0in" fo:padding-bottom="0in" fo:border-left="none" fo:border-right="2pt solid #000001" fo:border-top="none" fo:border-bottom="2pt solid #000001">
        <style:background-image/>
      </style:table-cell-properties>
    </style:style>
    <style:style style:name="Table13.C4"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13.D4"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14" style:family="table">
      <style:table-properties style:width="6.5069in" fo:margin-left="0.0069in" fo:margin-top="0in" fo:margin-bottom="0in" table:align="left" style:writing-mode="lr-tb"/>
    </style:style>
    <style:style style:name="Table14.A" style:family="table-column">
      <style:table-column-properties style:column-width="0.1868in"/>
    </style:style>
    <style:style style:name="Table14.B" style:family="table-column">
      <style:table-column-properties style:column-width="3.2972in"/>
    </style:style>
    <style:style style:name="Table14.C" style:family="table-column">
      <style:table-column-properties style:column-width="1.6229in"/>
    </style:style>
    <style:style style:name="Table14.D" style:family="table-column">
      <style:table-column-properties style:column-width="1.3993in"/>
    </style:style>
    <style:style style:name="Table14.1" style:family="table-row">
      <style:table-row-properties style:min-row-height="0.2563in" fo:keep-together="always"/>
    </style:style>
    <style:style style:name="Table14.A1"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4.C1"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14.D1"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14.A2" style:family="table-cell">
      <style:table-cell-properties style:vertical-align="middle"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4.B2"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14.C2"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14.D2"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14.3" style:family="table-row">
      <style:table-row-properties style:min-row-height="0.1174in" fo:keep-together="always"/>
    </style:style>
    <style:style style:name="Table14.B3"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14.C3"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14.D3"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14.B5" style:family="table-cell">
      <style:table-cell-properties style:vertical-align="middle" fo:background-color="#ffffff" fo:padding-left="0.0069in" fo:padding-right="0in" fo:padding-top="0in" fo:padding-bottom="0in" fo:border-left="none" fo:border-right="2pt solid #000001" fo:border-top="none" fo:border-bottom="2pt solid #000001">
        <style:background-image/>
      </style:table-cell-properties>
    </style:style>
    <style:style style:name="Table14.C5"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14.D5"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15" style:family="table">
      <style:table-properties style:width="6.1361in" fo:margin-left="0.0069in" fo:margin-top="0in" fo:margin-bottom="0in" table:align="left" style:writing-mode="lr-tb"/>
    </style:style>
    <style:style style:name="Table15.A" style:family="table-column">
      <style:table-column-properties style:column-width="1.0076in"/>
    </style:style>
    <style:style style:name="Table15.B" style:family="table-column">
      <style:table-column-properties style:column-width="2.1653in"/>
    </style:style>
    <style:style style:name="Table15.C" style:family="table-column">
      <style:table-column-properties style:column-width="1.5764in"/>
    </style:style>
    <style:style style:name="Table15.D" style:family="table-column">
      <style:table-column-properties style:column-width="1.3861in"/>
    </style:style>
    <style:style style:name="Table15.1" style:family="table-row">
      <style:table-row-properties style:min-row-height="0.2201in" fo:keep-together="always"/>
    </style:style>
    <style:style style:name="Table15.A1"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5.C1"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15.D1"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15.2" style:family="table-row">
      <style:table-row-properties style:min-row-height="0.2306in" fo:keep-together="always"/>
    </style:style>
    <style:style style:name="Table15.A2" style:family="table-cell">
      <style:table-cell-properties style:vertical-align="middle"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5.B2"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15.C2"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15.D2"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15.3" style:family="table-row">
      <style:table-row-properties style:min-row-height="0.1007in" fo:keep-together="always"/>
    </style:style>
    <style:style style:name="Table15.B3"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15.C3"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15.D3"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15.B6" style:family="table-cell">
      <style:table-cell-properties style:vertical-align="middle" fo:background-color="#ffffff" fo:padding-left="0.0069in" fo:padding-right="0in" fo:padding-top="0in" fo:padding-bottom="0in" fo:border-left="none" fo:border-right="2pt solid #000001" fo:border-top="none" fo:border-bottom="2pt solid #000001">
        <style:background-image/>
      </style:table-cell-properties>
    </style:style>
    <style:style style:name="Table15.C6"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15.D6"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16" style:family="table">
      <style:table-properties style:width="6.3764in" fo:margin-left="0.0069in" fo:margin-top="0in" fo:margin-bottom="0in" table:align="left" style:writing-mode="lr-tb"/>
    </style:style>
    <style:style style:name="Table16.A" style:family="table-column">
      <style:table-column-properties style:column-width="0.2944in"/>
    </style:style>
    <style:style style:name="Table16.B" style:family="table-column">
      <style:table-column-properties style:column-width="3.5063in"/>
    </style:style>
    <style:style style:name="Table16.C" style:family="table-column">
      <style:table-column-properties style:column-width="1.3701in"/>
    </style:style>
    <style:style style:name="Table16.D" style:family="table-column">
      <style:table-column-properties style:column-width="1.2049in"/>
    </style:style>
    <style:style style:name="Table16.1" style:family="table-row">
      <style:table-row-properties style:min-row-height="0.2563in" fo:keep-together="always"/>
    </style:style>
    <style:style style:name="Table16.A1"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6.C1"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16.D1"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16.A2" style:family="table-cell">
      <style:table-cell-properties style:vertical-align="middle"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6.B2"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16.C2"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16.D2"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16.3" style:family="table-row">
      <style:table-row-properties style:min-row-height="0.1174in" fo:keep-together="always"/>
    </style:style>
    <style:style style:name="Table16.B3"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16.C3"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16.D3"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16.B5" style:family="table-cell">
      <style:table-cell-properties style:vertical-align="middle" fo:background-color="#ffffff" fo:padding-left="0.0069in" fo:padding-right="0in" fo:padding-top="0in" fo:padding-bottom="0in" fo:border-left="none" fo:border-right="2pt solid #000001" fo:border-top="none" fo:border-bottom="2pt solid #000001">
        <style:background-image/>
      </style:table-cell-properties>
    </style:style>
    <style:style style:name="Table16.C5"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16.D5"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17" style:family="table">
      <style:table-properties style:width="5.7889in" fo:margin-left="0.0069in" fo:margin-top="0in" fo:margin-bottom="0in" table:align="left" style:writing-mode="lr-tb"/>
    </style:style>
    <style:style style:name="Table17.A" style:family="table-column">
      <style:table-column-properties style:column-width="0.25in"/>
    </style:style>
    <style:style style:name="Table17.B" style:family="table-column">
      <style:table-column-properties style:column-width="2.0938in"/>
    </style:style>
    <style:style style:name="Table17.C" style:family="table-column">
      <style:table-column-properties style:column-width="1.8333in"/>
    </style:style>
    <style:style style:name="Table17.D" style:family="table-column">
      <style:table-column-properties style:column-width="1.6111in"/>
    </style:style>
    <style:style style:name="Table17.1" style:family="table-row">
      <style:table-row-properties style:min-row-height="0.2097in" fo:keep-together="always"/>
    </style:style>
    <style:style style:name="Table17.A1"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7.C1"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17.D1"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17.A2" style:family="table-cell">
      <style:table-cell-properties style:vertical-align="middle"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7.B2"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17.C2"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17.D2"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17.3" style:family="table-row">
      <style:table-row-properties style:min-row-height="0.0958in" fo:keep-together="always"/>
    </style:style>
    <style:style style:name="Table17.B3"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17.C3"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17.D3"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17.B4" style:family="table-cell">
      <style:table-cell-properties style:vertical-align="middle" fo:background-color="#ffffff" fo:padding-left="0.0069in" fo:padding-right="0in" fo:padding-top="0in" fo:padding-bottom="0in" fo:border-left="none" fo:border-right="2pt solid #000001" fo:border-top="none" fo:border-bottom="2pt solid #000001">
        <style:background-image/>
      </style:table-cell-properties>
    </style:style>
    <style:style style:name="Table17.C4"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17.D4"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2.8646in"/>
        </style:tab-stops>
      </style:paragraph-properties>
    </style:style>
    <style:style style:name="P5" style:family="paragraph" style:parent-style-name="Standard">
      <style:text-properties fo:font-size="12pt" fo:font-weight="bold" style:font-size-asian="12pt" style:font-weight-asian="bold" style:font-name-complex="Times New Roman1" style:font-size-complex="12pt"/>
    </style:style>
    <style:style style:name="P6" style:family="paragraph" style:parent-style-name="Standard">
      <style:paragraph-properties fo:line-height="150%"/>
      <style:text-properties fo:font-size="12pt" fo:font-weight="bold" style:font-size-asian="12pt" style:font-weight-asian="bold" style:font-name-complex="Times New Roman1" style:font-size-complex="12pt"/>
    </style:style>
    <style:style style:name="P7" style:family="paragraph" style:parent-style-name="Standard">
      <style:paragraph-properties fo:line-height="150%" fo:text-align="center" style:justify-single-word="false"/>
      <style:text-properties fo:font-size="12pt" fo:font-weight="bold" style:font-size-asian="12pt" style:font-weight-asian="bold" style:font-name-complex="Times New Roman1" style:font-size-complex="12pt"/>
    </style:style>
    <style:style style:name="P8" style:family="paragraph" style:parent-style-name="Standard">
      <style:paragraph-properties fo:line-height="150%" fo:text-align="justify" style:justify-single-word="false"/>
      <style:text-properties fo:font-size="12pt" fo:font-weight="bold" style:font-size-asian="12pt" style:font-weight-asian="bold" style:font-name-complex="Times New Roman1" style:font-size-complex="12pt"/>
    </style:style>
    <style:style style:name="P9" style:family="paragraph" style:parent-style-name="Standard">
      <style:text-properties fo:font-size="12pt" fo:font-weight="bold" style:font-name-asian="F" style:font-size-asian="12pt" style:font-weight-asian="bold" style:font-name-complex="Times New Roman1" style:font-size-complex="12pt"/>
    </style:style>
    <style:style style:name="P10" style:family="paragraph" style:parent-style-name="Standard">
      <style:text-properties fo:font-size="12pt" style:font-size-asian="12pt" style:font-name-complex="Times New Roman1" style:font-size-complex="12pt"/>
    </style:style>
    <style:style style:name="P11" style:family="paragraph" style:parent-style-name="Standard">
      <style:paragraph-properties fo:line-height="150%"/>
      <style:text-properties fo:font-size="12pt" style:font-size-asian="12pt" style:font-name-complex="Times New Roman1" style:font-size-complex="12pt"/>
    </style:style>
    <style:style style:name="P12" style:family="paragraph" style:parent-style-name="Standard">
      <style:paragraph-properties fo:line-height="150%" fo:text-align="justify" style:justify-single-word="false"/>
      <style:text-properties fo:font-size="12pt" style:font-size-asian="12pt" style:font-name-complex="Times New Roman1" style:font-size-complex="12pt"/>
    </style:style>
    <style:style style:name="P13" style:family="paragraph" style:parent-style-name="Standard">
      <style:text-properties fo:text-transform="uppercase" fo:font-size="12pt" fo:font-weight="bold" style:font-name-asian="F" style:font-size-asian="12pt" style:font-weight-asian="bold" style:font-name-complex="Times New Roman1" style:font-size-complex="12pt"/>
    </style:style>
    <style:style style:name="P14" style:family="paragraph" style:parent-style-name="Standard">
      <style:paragraph-properties fo:line-height="200%" fo:text-align="justify" style:justify-single-word="false"/>
    </style:style>
    <style:style style:name="P15" style:family="paragraph" style:parent-style-name="Standard">
      <style:text-properties style:font-name-complex="Times New Roman1"/>
    </style:style>
    <style:style style:name="P16" style:family="paragraph" style:parent-style-name="Standard">
      <style:paragraph-properties fo:line-height="115%" fo:text-align="justify" style:justify-single-word="false"/>
    </style:style>
    <style:style style:name="P17" style:family="paragraph" style:parent-style-name="Standard">
      <style:text-properties fo:color="#000000" style:font-name="Times New Roman" fo:font-size="12pt" fo:font-weight="bold" style:font-name-asian="Times New Roman1" style:font-size-asian="12pt" style:font-weight-asian="bold" style:font-name-complex="Times New Roman1" style:font-size-complex="12pt"/>
    </style:style>
    <style:style style:name="P18" style:family="paragraph" style:parent-style-name="Standard">
      <style:text-properties fo:color="#000000" fo:font-size="12pt" fo:font-weight="bold" style:font-size-asian="12pt" style:font-weight-asian="bold" style:font-name-complex="Times New Roman1" style:font-size-complex="12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in" fo:margin-bottom="0in" loext:contextual-spacing="false" fo:line-height="200%"/>
      <style:text-properties fo:color="#000000" fo:font-size="12pt" fo:font-weight="bold" style:font-size-asian="12pt" style:font-weight-asian="bold" style:font-name-complex="Times New Roman1" style:font-size-complex="12pt"/>
    </style:style>
    <style:style style:name="P21" style:family="paragraph" style:parent-style-name="Standard">
      <style:paragraph-properties fo:margin-top="0in" fo:margin-bottom="0in" loext:contextual-spacing="false" style:line-height-at-least="0.278in"/>
      <style:text-properties fo:color="#000000" fo:font-size="12pt" fo:font-weight="bold" style:font-size-asian="12pt" style:font-weight-asian="bold" style:font-name-complex="Times New Roman1" style:font-size-complex="12pt" style:font-weight-complex="bold"/>
    </style:style>
    <style:style style:name="P22" style:family="paragraph" style:parent-style-name="Standard">
      <style:paragraph-properties fo:margin-top="0in" fo:margin-bottom="0in" loext:contextual-spacing="false" fo:line-height="100%"/>
      <style:text-properties fo:color="#000000" fo:font-size="12pt" style:font-size-asian="12pt" style:font-name-complex="Times New Roman1" style:font-size-complex="12pt"/>
    </style:style>
    <style:style style:name="P23" style:family="paragraph" style:parent-style-name="Standard">
      <style:paragraph-properties fo:margin-top="0in" fo:margin-bottom="0in" loext:contextual-spacing="false" fo:line-height="100%" fo:text-align="justify" style:justify-single-word="false"/>
      <style:text-properties fo:color="#000000" fo:font-size="12pt" style:font-size-asian="12pt" style:font-name-complex="Times New Roman1" style:font-size-complex="12pt"/>
    </style:style>
    <style:style style:name="P24" style:family="paragraph" style:parent-style-name="Standard">
      <style:paragraph-properties fo:margin-top="0in" fo:margin-bottom="0in" loext:contextual-spacing="false" fo:line-height="150%"/>
      <style:text-properties fo:color="#000000" fo:font-size="12pt" style:font-size-asian="12pt" style:font-name-complex="Times New Roman1" style:font-size-complex="12pt"/>
    </style:style>
    <style:style style:name="P25" style:family="paragraph" style:parent-style-name="Standard">
      <style:paragraph-properties fo:margin-top="0in" fo:margin-bottom="0in" loext:contextual-spacing="false" style:line-height-at-least="0.278in"/>
      <style:text-properties fo:color="#000000" fo:font-size="12pt" style:font-size-asian="12pt" style:font-name-complex="Times New Roman1" style:font-size-complex="12pt" style:font-weight-complex="bold"/>
    </style:style>
    <style:style style:name="P26" style:family="paragraph" style:parent-style-name="Standard">
      <style:paragraph-properties fo:margin-top="0in" fo:margin-bottom="0in" loext:contextual-spacing="false" fo:line-height="100%"/>
      <style:text-properties fo:color="#000000" style:font-name="Arial" fo:font-size="9pt" style:font-size-asian="9pt" style:font-name-complex="Arial1" style:font-size-complex="9pt"/>
    </style:style>
    <style:style style:name="P27" style:family="paragraph" style:parent-style-name="Standard">
      <style:paragraph-properties fo:margin-top="0in" fo:margin-bottom="0in" loext:contextual-spacing="false" fo:line-height="200%"/>
    </style:style>
    <style:style style:name="P28" style:family="paragraph" style:parent-style-name="Standard">
      <style:paragraph-properties fo:margin-top="0in" fo:margin-bottom="0in" loext:contextual-spacing="false" fo:line-height="200%" fo:text-align="justify" style:justify-single-word="false"/>
    </style:style>
    <style:style style:name="P29" style:family="paragraph" style:parent-style-name="Standard">
      <style:paragraph-properties fo:margin-top="0in" fo:margin-bottom="0in" loext:contextual-spacing="false" fo:line-height="150%"/>
    </style:style>
    <style:style style:name="P30" style:family="paragraph" style:parent-style-name="Standard">
      <style:paragraph-properties fo:margin-top="0in" fo:margin-bottom="0in" loext:contextual-spacing="false" fo:line-height="150%" fo:text-align="justify" style:justify-single-word="false"/>
    </style:style>
    <style:style style:name="P31" style:family="paragraph" style:parent-style-name="Standard">
      <style:paragraph-properties fo:margin-top="0in" fo:margin-bottom="0in" loext:contextual-spacing="false" style:line-height-at-least="0.278in"/>
    </style:style>
    <style:style style:name="P32" style:family="paragraph" style:parent-style-name="Standard">
      <style:paragraph-properties fo:margin-top="0in" fo:margin-bottom="0in" loext:contextual-spacing="false" style:line-height-at-least="0.278in" fo:text-align="justify" style:justify-single-word="false"/>
    </style:style>
    <style:style style:name="P33" style:family="paragraph" style:parent-style-name="Standard">
      <style:paragraph-properties fo:margin-top="0in" fo:margin-bottom="0in" loext:contextual-spacing="false" style:line-height-at-least="0.278in"/>
      <style:text-properties style:font-name="Times New Roman" fo:font-size="12pt" style:font-size-asian="12pt" style:font-name-complex="Times New Roman1" style:font-size-complex="12pt"/>
    </style:style>
    <style:style style:name="P34" style:family="paragraph" style:parent-style-name="Standard">
      <style:paragraph-properties fo:margin-top="0in" fo:margin-bottom="0in" loext:contextual-spacing="false" style:line-height-at-least="0.278in" fo:text-align="justify" style:justify-single-word="false"/>
      <style:text-properties style:font-name="Times New Roman" fo:font-size="12pt" style:font-size-asian="12pt" style:font-name-complex="Times New Roman1" style:font-size-complex="12pt"/>
    </style:style>
    <style:style style:name="P35"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name-complex="Times New Roman1" style:font-size-complex="12pt"/>
    </style:style>
    <style:style style:name="P36" style:family="paragraph" style:parent-style-name="Standard">
      <style:paragraph-properties fo:margin-top="0in" fo:margin-bottom="0in" loext:contextual-spacing="false" fo:line-height="150%" fo:text-align="justify" style:justify-single-word="false" fo:keep-with-next="always"/>
    </style:style>
    <style:style style:name="P37" style:family="paragraph" style:parent-style-name="Standard">
      <style:paragraph-properties fo:margin-top="0in" fo:margin-bottom="0in" loext:contextual-spacing="false" style:line-height-at-least="0.278in" fo:break-before="page"/>
    </style:style>
    <style:style style:name="P38" style:family="paragraph" style:parent-style-name="Standard" style:master-page-name="First_20_Page">
      <style:paragraph-properties fo:line-height="150%" fo:text-align="center" style:justify-single-word="false" style:page-number="1"/>
    </style:style>
    <style:style style:name="P39" style:family="paragraph" style:parent-style-name="Standard">
      <style:paragraph-properties fo:margin-top="0in" fo:margin-bottom="0.1252in" loext:contextual-spacing="false" fo:line-height="150%" fo:text-align="justify" style:justify-single-word="false"/>
    </style:style>
    <style:style style:name="P40" style:family="paragraph" style:parent-style-name="Standard" style:list-style-name="WWNum10">
      <style:paragraph-properties fo:margin-top="0.1945in" fo:margin-bottom="0.1945in" loext:contextual-spacing="false" fo:line-height="150%"/>
    </style:style>
    <style:style style:name="P41" style:family="paragraph" style:parent-style-name="Standard">
      <loext:graphic-properties draw:fill="solid" draw:fill-color="#ffffff"/>
      <style:paragraph-properties fo:margin-top="0in" fo:margin-bottom="0.2083in" loext:contextual-spacing="false" fo:line-height="150%" fo:text-align="justify" style:justify-single-word="false" fo:background-color="#ffffff"/>
    </style:style>
    <style:style style:name="P42" style:family="paragraph" style:parent-style-name="Standard">
      <style:paragraph-properties fo:margin-left="0.5in" fo:margin-right="0in" fo:line-height="150%" fo:text-align="justify" style:justify-single-word="false" fo:text-indent="-0.5in" style:auto-text-indent="false"/>
      <style:text-properties fo:font-size="12pt" fo:letter-spacing="-0.002in" style:font-name-asian="Times New Roman1" style:font-size-asian="12pt" style:font-name-complex="Times New Roman1" style:font-size-complex="12pt"/>
    </style:style>
    <style:style style:name="P43" style:family="paragraph" style:parent-style-name="Standard">
      <style:paragraph-properties fo:line-height="150%" fo:text-align="justify" style:justify-single-word="false" fo:break-before="page"/>
    </style:style>
    <style:style style:name="P44" style:family="paragraph" style:parent-style-name="Standard">
      <style:paragraph-properties fo:text-align="center" style:justify-single-word="false" fo:break-before="page"/>
    </style:style>
    <style:style style:name="P45" style:family="paragraph" style:parent-style-name="Standard">
      <style:paragraph-properties fo:margin-left="0.0417in" fo:margin-right="0.0417in" fo:margin-top="0in" fo:margin-bottom="0in" loext:contextual-spacing="false" style:line-height-at-least="0.222in" fo:text-indent="0in" style:auto-text-indent="false"/>
      <style:text-properties fo:color="#000000" fo:font-size="12pt" style:font-size-asian="12pt" style:font-name-complex="Times New Roman1" style:font-size-complex="12pt"/>
    </style:style>
    <style:style style:name="P46" style:family="paragraph" style:parent-style-name="Standard">
      <style:paragraph-properties fo:margin-left="0.0417in" fo:margin-right="0.0417in" fo:margin-top="0in" fo:margin-bottom="0in" loext:contextual-spacing="false" style:line-height-at-least="0.222in" fo:text-indent="0in" style:auto-text-indent="false"/>
      <style:text-properties fo:color="#000000" style:font-name="Arial" fo:font-size="9pt" style:font-size-asian="9pt" style:font-name-complex="Arial1" style:font-size-complex="9pt"/>
    </style:style>
    <style:style style:name="P47" style:family="paragraph" style:parent-style-name="Standard">
      <style:paragraph-properties fo:margin-left="0.0417in" fo:margin-right="0.0417in" fo:margin-top="0in" fo:margin-bottom="0in" loext:contextual-spacing="false" style:line-height-at-least="0.222in" fo:text-indent="0in" style:auto-text-indent="false"/>
    </style:style>
    <style:style style:name="P48" style:family="paragraph" style:parent-style-name="Standard">
      <style:paragraph-properties fo:margin-left="0.0417in" fo:margin-right="0.0417in" fo:margin-top="0in" fo:margin-bottom="0in" loext:contextual-spacing="false" style:line-height-at-least="0.222in" fo:text-align="center" style:justify-single-word="false" fo:text-indent="0in" style:auto-text-indent="false"/>
    </style:style>
    <style:style style:name="P49" style:family="paragraph" style:parent-style-name="Standard">
      <style:paragraph-properties fo:margin-left="0.0417in" fo:margin-right="0.0417in" fo:margin-top="0in" fo:margin-bottom="0in" loext:contextual-spacing="false" style:line-height-at-least="0.222in" fo:text-align="end" style:justify-single-word="false" fo:text-indent="0in" style:auto-text-indent="false"/>
    </style:style>
    <style:style style:name="P50" style:family="paragraph" style:parent-style-name="Standard">
      <style:paragraph-properties fo:margin-left="0.8126in" fo:margin-right="0in" fo:margin-top="0in" fo:margin-bottom="0in" loext:contextual-spacing="false" fo:line-height="100%" fo:text-indent="-0.8126in" style:auto-text-indent="false"/>
    </style:style>
    <style:style style:name="P51" style:family="paragraph" style:parent-style-name="Standard">
      <style:paragraph-properties fo:margin-left="0.8126in" fo:margin-right="0in" fo:margin-top="0in" fo:margin-bottom="0in" loext:contextual-spacing="false" fo:line-height="100%" fo:text-align="justify" style:justify-single-word="false" fo:text-indent="-0.8126in" style:auto-text-indent="false"/>
    </style:style>
    <style:style style:name="P52" style:family="paragraph" style:parent-style-name="Standard">
      <style:paragraph-properties fo:margin-left="0.8126in" fo:margin-right="0in" fo:margin-top="0in" fo:margin-bottom="0.1173in" loext:contextual-spacing="false" fo:line-height="100%" fo:text-align="justify" style:justify-single-word="false" fo:text-indent="-0.8126in" style:auto-text-indent="false"/>
    </style:style>
    <style:style style:name="P53" style:family="paragraph" style:parent-style-name="Standard">
      <style:paragraph-properties fo:margin-top="0in" fo:margin-bottom="0.1173in" loext:contextual-spacing="false" fo:line-height="100%"/>
    </style:style>
    <style:style style:name="P54" style:family="paragraph" style:parent-style-name="Heading_20_1">
      <style:text-properties fo:text-transform="uppercase"/>
    </style:style>
    <style:style style:name="P55" style:family="paragraph" style:parent-style-name="Heading_20_1">
      <style:paragraph-properties fo:text-align="center" style:justify-single-word="false"/>
    </style:style>
    <style:style style:name="P56" style:family="paragraph" style:parent-style-name="Heading_20_1">
      <style:paragraph-properties fo:line-height="150%" fo:text-align="center" style:justify-single-word="false"/>
    </style:style>
    <style:style style:name="P57" style:family="paragraph" style:parent-style-name="Heading_20_1">
      <style:paragraph-properties fo:margin-top="0in" fo:margin-bottom="0in" loext:contextual-spacing="false" fo:break-before="page"/>
    </style:style>
    <style:style style:name="P58" style:family="paragraph" style:parent-style-name="Heading_20_1">
      <style:paragraph-properties fo:break-before="page"/>
    </style:style>
    <style:style style:name="P59" style:family="paragraph" style:parent-style-name="Heading_20_1">
      <style:paragraph-properties fo:text-align="center" style:justify-single-word="false" fo:break-before="page"/>
    </style:style>
    <style:style style:name="P60" style:family="paragraph" style:parent-style-name="Heading_20_1" style:master-page-name="Converted1">
      <style:paragraph-properties fo:text-align="center" style:justify-single-word="false" style:page-number="1"/>
    </style:style>
    <style:style style:name="P61" style:family="paragraph" style:parent-style-name="Heading_20_2">
      <style:paragraph-properties fo:line-height="150%"/>
    </style:style>
    <style:style style:name="P62" style:family="paragraph" style:parent-style-name="Heading_20_2">
      <style:paragraph-properties fo:line-height="200%"/>
    </style:style>
    <style:style style:name="P63" style:family="paragraph" style:parent-style-name="Heading_20_2">
      <style:paragraph-properties fo:break-before="page"/>
    </style:style>
    <style:style style:name="P64" style:family="paragraph" style:parent-style-name="Heading_20_2">
      <style:paragraph-properties fo:margin-top="0in" fo:margin-bottom="0in" loext:contextual-spacing="false" fo:line-height="200%"/>
    </style:style>
    <style:style style:name="P65" style:family="paragraph" style:parent-style-name="Heading_20_3">
      <style:paragraph-properties fo:line-height="150%"/>
    </style:style>
    <style:style style:name="P66" style:family="paragraph" style:parent-style-name="Heading_20_3">
      <style:paragraph-properties fo:line-height="200%"/>
    </style:style>
    <style:style style:name="P67" style:family="paragraph" style:parent-style-name="Heading_20_3">
      <style:paragraph-properties fo:margin-top="0in" fo:margin-bottom="0.111in" loext:contextual-spacing="false" fo:line-height="200%" fo:text-align="justify" style:justify-single-word="false"/>
    </style:style>
    <style:style style:name="P68" style:family="paragraph" style:parent-style-name="List_20_Paragraph" style:list-style-name="WWNum8">
      <style:paragraph-properties fo:line-height="150%" fo:text-align="justify" style:justify-single-word="false"/>
    </style:style>
    <style:style style:name="P69" style:family="paragraph" style:parent-style-name="List_20_Paragraph" style:list-style-name="WWNum9">
      <style:paragraph-properties fo:line-height="150%" fo:text-align="justify" style:justify-single-word="false"/>
    </style:style>
    <style:style style:name="P70" style:family="paragraph" style:parent-style-name="List_20_Paragraph">
      <style:paragraph-properties fo:line-height="150%" fo:text-align="justify" style:justify-single-word="false"/>
      <style:text-properties fo:font-size="12pt" style:font-size-asian="12pt" style:font-name-complex="Times New Roman1" style:font-size-complex="12pt"/>
    </style:style>
    <style:style style:name="P71" style:family="paragraph" style:parent-style-name="List_20_Paragraph">
      <style:paragraph-properties fo:margin-left="0in" fo:margin-right="0in" fo:line-height="150%" fo:text-align="justify" style:justify-single-word="false" fo:text-indent="0in" style:auto-text-indent="false"/>
    </style:style>
    <style:style style:name="P72" style:family="paragraph" style:parent-style-name="List_20_Paragraph">
      <style:paragraph-properties fo:margin-left="0in" fo:margin-right="0in" fo:line-height="150%" fo:text-align="justify" style:justify-single-word="false" fo:text-indent="0in" style:auto-text-indent="false"/>
      <style:text-properties fo:font-size="12pt" style:font-size-asian="12pt" style:font-name-complex="Times New Roman1" style:font-size-complex="12pt"/>
    </style:style>
    <style:style style:name="P73" style:family="paragraph" style:parent-style-name="Footer">
      <style:paragraph-properties fo:text-align="center" style:justify-single-word="false"/>
    </style:style>
    <style:style style:name="P74" style:family="paragraph" style:parent-style-name="Footer">
      <style:paragraph-properties fo:text-align="center" style:justify-single-word="false"/>
    </style:style>
    <style:style style:name="P75" style:family="paragraph" style:parent-style-name="Normal_20__28_Web_29_">
      <style:paragraph-properties fo:line-height="150%" fo:text-align="justify" style:justify-single-word="false"/>
    </style:style>
    <style:style style:name="P76" style:family="paragraph" style:parent-style-name="Contents_20_1">
      <style:text-properties fo:font-size="11pt" style:font-size-asian="11pt" style:font-size-complex="11pt"/>
    </style:style>
    <style:style style:name="P77" style:family="paragraph" style:parent-style-name="Contents_20_2">
      <style:paragraph-properties fo:margin-left="0in" fo:margin-right="0in" fo:text-indent="0in" style:auto-text-indent="false">
        <style:tab-stops>
          <style:tab-stop style:position="5.9929in" style:type="right" style:leader-style="dotted" style:leader-text="."/>
        </style:tab-stops>
      </style:paragraph-properties>
    </style:style>
    <style:style style:name="P78" style:family="paragraph" style:parent-style-name="Contents_20_3">
      <style:paragraph-properties fo:margin-left="0in" fo:margin-right="0in" fo:text-indent="0in" style:auto-text-indent="false">
        <style:tab-stops>
          <style:tab-stop style:position="5.9929in" style:type="right" style:leader-style="dotted" style:leader-text="."/>
        </style:tab-stops>
      </style:paragraph-properties>
    </style:style>
    <style:style style:name="P79" style:family="paragraph" style:parent-style-name="Default">
      <style:text-properties fo:color="#00000a" style:font-name="Times New Roman" style:font-name-complex="Times New Roman1"/>
    </style:style>
    <style:style style:name="P80" style:family="paragraph" style:parent-style-name="Default">
      <style:paragraph-properties fo:line-height="150%"/>
      <style:text-properties fo:color="#00000a" style:font-name="Times New Roman" style:font-name-complex="Times New Roman1"/>
    </style:style>
    <style:style style:name="P81" style:family="paragraph" style:parent-style-name="Default">
      <style:paragraph-properties fo:line-height="150%" fo:text-align="justify" style:justify-single-word="false"/>
      <style:text-properties fo:color="#00000a"/>
    </style:style>
    <style:style style:name="P82" style:family="paragraph" style:parent-style-name="Default">
      <style:paragraph-properties fo:line-height="150%" fo:text-align="justify" style:justify-single-word="false"/>
      <style:text-properties fo:color="#00000a" fo:font-weight="bold" style:font-weight-asian="bold"/>
    </style:style>
    <style:style style:name="P83" style:family="paragraph" style:parent-style-name="Default">
      <style:paragraph-properties fo:line-height="150%"/>
    </style:style>
    <style:style style:name="P84" style:family="paragraph" style:parent-style-name="Default">
      <style:paragraph-properties fo:line-height="150%" fo:text-align="justify" style:justify-single-word="false"/>
    </style:style>
    <style:style style:name="P85" style:family="paragraph" style:parent-style-name="Default">
      <style:paragraph-properties fo:line-height="200%" fo:text-align="justify" style:justify-single-word="false"/>
    </style:style>
    <style:style style:name="P86" style:family="paragraph" style:parent-style-name="Default">
      <style:paragraph-properties fo:line-height="150%" fo:text-align="justify" style:justify-single-word="false"/>
      <style:text-properties style:font-name-complex="Times New Roman1"/>
    </style:style>
    <style:style style:name="P87" style:family="paragraph" style:parent-style-name="Default">
      <style:paragraph-properties fo:line-height="150%" fo:text-align="center" style:justify-single-word="false" fo:break-before="page"/>
    </style:style>
    <style:style style:name="P88" style:family="paragraph">
      <loext:graphic-properties draw:fill="solid" draw:fill-color="#ffffff"/>
      <style:paragraph-properties fo:text-align="center"/>
    </style:style>
    <style:style style:name="T1" style:family="text">
      <style:text-properties fo:font-size="12pt" fo:font-weight="bold" style:font-size-asian="12pt" style:font-weight-asian="bold" style:font-name-complex="Times New Roman1" style:font-size-complex="12pt"/>
    </style:style>
    <style:style style:name="T2" style:family="text">
      <style:text-properties fo:font-size="12pt" fo:font-weight="bold" style:font-name-asian="F" style:font-size-asian="12pt" style:font-weight-asian="bold" style:font-name-complex="Times New Roman1" style:font-size-complex="12pt"/>
    </style:style>
    <style:style style:name="T3" style:family="text">
      <style:text-properties fo:font-size="12pt" style:font-size-asian="12pt" style:font-name-complex="Times New Roman1" style:font-size-complex="12pt"/>
    </style:style>
    <style:style style:name="T4" style:family="text">
      <style:text-properties fo:font-size="12pt" fo:letter-spacing="-0.002in" style:font-name-asian="Times New Roman1" style:font-size-asian="12pt" style:font-name-complex="Times New Roman1" style:font-size-complex="12pt"/>
    </style:style>
    <style:style style:name="T5" style:family="text">
      <style:text-properties fo:font-size="12pt" style:font-name-asian="Times New Roman1" style:font-size-asian="12pt" style:font-name-complex="Times New Roman1" style:font-size-complex="12pt"/>
    </style:style>
    <style:style style:name="T6" style:family="text">
      <style:text-properties fo:color="#00000a" style:font-name="Times New Roman" style:font-name-complex="Times New Roman1"/>
    </style:style>
    <style:style style:name="T7" style:family="text">
      <style:text-properties fo:color="#00000a" style:font-name="Times New Roman" style:font-name-complex="Times New Roman1" style:font-weight-complex="bold"/>
    </style:style>
    <style:style style:name="T8" style:family="text">
      <style:text-properties fo:color="#00000a" style:font-name="Times New Roman" fo:font-weight="bold" style:font-weight-asian="bold" style:font-name-complex="Times New Roman1"/>
    </style:style>
    <style:style style:name="T9" style:family="text">
      <style:text-properties fo:color="#00000a" style:text-underline-style="none"/>
    </style:style>
    <style:style style:name="T10" style:family="text">
      <style:text-properties fo:color="#00000a"/>
    </style:style>
    <style:style style:name="T11" style:family="text">
      <style:text-properties fo:color="#00000a" fo:font-weight="bold" style:font-weight-asian="bold"/>
    </style:style>
    <style:style style:name="T12" style:family="text">
      <style:text-properties fo:color="#ff0000" style:font-name="Times New Roman" style:font-name-complex="Times New Roman1"/>
    </style:style>
    <style:style style:name="T13" style:family="text">
      <style:text-properties fo:color="#ff0000" fo:font-size="12pt" style:font-size-asian="12pt" style:font-name-complex="Times New Roman1" style:font-size-complex="12pt"/>
    </style:style>
    <style:style style:name="T14" style:family="text">
      <style:text-properties style:font-name="Times New Roman" fo:font-weight="bold" style:font-weight-asian="bold" style:font-name-complex="Times New Roman1"/>
    </style:style>
    <style:style style:name="T15" style:family="text">
      <style:text-properties style:font-name="Times New Roman" style:font-name-complex="Times New Roman1"/>
    </style:style>
    <style:style style:name="T16" style:family="text">
      <style:text-properties style:font-name="Times New Roman" fo:letter-spacing="-0.002in" style:font-name-asian="Times New Roman1" style:font-name-complex="Times New Roman1"/>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font-name-complex="Times New Roman1" style:font-size-complex="12pt"/>
    </style:style>
    <style:style style:name="T19" style:family="text">
      <style:text-properties style:font-name="Times New Roman" fo:font-size="12pt" fo:font-weight="bold" style:font-size-asian="12pt" style:font-weight-asian="bold" style:font-size-complex="12pt"/>
    </style:style>
    <style:style style:name="T20" style:family="text">
      <style:text-properties style:font-name="Times New Roman" fo:font-size="12pt" fo:font-weight="bold" style:font-size-asian="12pt" style:font-weight-asian="bold" style:font-name-complex="Times New Roman1" style:font-size-complex="12pt"/>
    </style:style>
    <style:style style:name="T21" style:family="text">
      <style:text-properties text:display="true"/>
    </style:style>
    <style:style style:name="T22" style:family="text">
      <style:text-properties fo:font-size="11pt" style:font-size-asian="11pt" style:font-size-complex="11pt"/>
    </style:style>
    <style:style style:name="T23" style:family="text">
      <style:text-properties fo:text-transform="uppercase"/>
    </style:style>
    <style:style style:name="T24" style:family="text">
      <style:text-properties style:font-name-asian="Times New Roman1"/>
    </style:style>
    <style:style style:name="T25" style:family="text">
      <style:text-properties style:font-name-asian="Times New Roman1"/>
    </style:style>
    <style:style style:name="T26" style:family="text">
      <style:text-properties text:display="none"/>
    </style:style>
    <style:style style:name="T27" style:family="text">
      <style:text-properties fo:color="#000000" fo:font-size="12pt" fo:font-weight="bold" style:font-size-asian="12pt" style:font-weight-asian="bold" style:font-name-complex="Times New Roman1" style:font-size-complex="12pt"/>
    </style:style>
    <style:style style:name="T28" style:family="text">
      <style:text-properties fo:color="#000000" fo:font-size="12pt" fo:font-weight="bold" style:font-size-asian="12pt" style:font-weight-asian="bold" style:font-name-complex="Times New Roman1" style:font-size-complex="12pt" style:font-weight-complex="bold"/>
    </style:style>
    <style:style style:name="T29" style:family="text">
      <style:text-properties fo:color="#000000" fo:font-size="12pt" style:font-size-asian="12pt" style:font-name-complex="Times New Roman1" style:font-size-complex="12pt"/>
    </style:style>
    <style:style style:name="T30" style:family="text">
      <style:text-properties fo:color="#000000" fo:font-size="12pt" style:font-size-asian="12pt" style:font-name-complex="Times New Roman1" style:font-size-complex="12pt" style:font-weight-complex="bold"/>
    </style:style>
    <style:style style:name="T31" style:family="text">
      <style:text-properties fo:color="#000000" fo:font-size="12pt" fo:letter-spacing="-0.002in" style:font-name-asian="Times New Roman1" style:font-size-asian="12pt" style:font-name-complex="Times New Roman1" style:font-size-complex="12pt"/>
    </style:style>
    <style:style style:name="T32" style:family="text">
      <style:text-properties fo:color="#000000" fo:font-size="12pt" fo:letter-spacing="-0.002in" style:font-name-asian="Times New Roman1" style:font-size-asian="12pt" style:font-name-complex="Times New Roman1" style:font-size-complex="12pt" text:display="none"/>
    </style:style>
    <style:style style:name="T33" style:family="text">
      <style:text-properties fo:color="#000000" fo:font-size="12pt" fo:font-style="italic" style:font-size-asian="12pt" style:font-style-asian="italic" style:font-name-complex="Times New Roman1" style:font-size-complex="12pt" style:font-style-complex="italic"/>
    </style:style>
    <style:style style:name="T34" style:family="text">
      <style:text-properties fo:color="#000000" style:font-name="Times New Roman" fo:font-size="12pt" style:font-size-asian="12pt" style:font-name-complex="Times New Roman1" style:font-size-complex="12pt" style:font-weight-complex="bold"/>
    </style:style>
    <style:style style:name="T35" style:family="text">
      <style:text-properties fo:color="#000000" style:font-name="Times New Roman" fo:font-size="12pt" style:font-size-asian="12pt" style:font-name-complex="Times New Roman1" style:font-size-complex="12pt"/>
    </style:style>
    <style:style style:name="T36" style:family="text">
      <style:text-properties fo:color="#000000" style:font-name="Times New Roman" fo:font-size="12pt" style:font-name-asian="Times New Roman1" style:font-size-asian="12pt" style:font-name-complex="Times New Roman1" style:font-size-complex="12pt"/>
    </style:style>
    <style:style style:name="T37" style:family="text">
      <style:text-properties fo:color="#000000" style:font-name="Arial" fo:font-size="9pt" fo:font-weight="bold" style:font-size-asian="9pt" style:font-weight-asian="bold" style:font-name-complex="Arial1" style:font-size-complex="9pt" style:font-weight-complex="bold"/>
    </style:style>
    <style:style style:name="T38" style:family="text">
      <style:text-properties style:text-position="super 58%" fo:font-size="12pt" style:font-size-asian="12pt" style:font-name-complex="Times New Roman1" style:font-size-complex="12pt"/>
    </style:style>
    <style:style style:name="T39" style:family="text">
      <style:text-properties fo:color="#222222" style:font-name="Times New Roman" fo:letter-spacing="-0.002in" style:font-name-asian="Times New Roman1" style:font-name-complex="Times New Roman1"/>
    </style:style>
    <style:style style:name="T40" style:family="text">
      <style:text-properties fo:font-weight="normal" style:font-weight-asian="normal"/>
    </style:style>
    <style:style style:name="T41" style:family="text">
      <style:text-properties fo:font-weight="bold" style:font-weight-asian="bold"/>
    </style:style>
    <style:style style:name="T42" style:family="text">
      <style:text-properties style:font-name-complex="Times New Roman1"/>
    </style:style>
    <style:style style:name="T43" style:family="text">
      <style:text-properties style:font-name-asian="F"/>
    </style:style>
    <style:style style:name="fr1" style:family="graphic" style:parent-style-name="Graphics">
      <style:graphic-properties fo:margin-left="0.0209in" fo:margin-right="0.0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miter" draw:fill="solid" draw:fill-color="#ffffff" draw:textarea-horizontal-align="center" draw:textarea-vertical-align="top" fo:padding-top="0.0035in" fo:padding-bottom="0.0035in" fo:padding-left="0.0035in" fo:padding-right="0.0035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Effects Of Alcohol Dependency Among University Students On Academic Performance In Maasai Mara University</text:span></text:p>
      <text:p text:style-name="P6"/>
      <text:p text:style-name="P11"/>
      <text:p text:style-name="P11"/>
      <text:p text:style-name="P7"/>
      <text:p text:style-name="P7"/>
      <text:p text:style-name="P7"/>
      <text:p text:style-name="P7"/>
      <text:p text:style-name="P2"><text:span text:style-name="T1">Nguru Karani Francis</text:span></text:p>
      <text:p text:style-name="P11"/>
      <text:p text:style-name="P11"/>
      <text:p text:style-name="P11"/>
      <text:p text:style-name="P8"/>
      <text:p text:style-name="P8"/>
      <text:p text:style-name="P2"><text:span text:style-name="T1">A RESEARCH PROPOSAL SUBMITTED TO THE DEPARTMENT OF SOCIAL STUDIES IN PARTIAL FULFILLMENT OF THE REQUIREMENTS OF THE BACHELORS OF ARTS (COMMUNITY DEVELOPMENT) OF MAASAI MARA UNIVERSITY</text:span></text:p>
      <text:p text:style-name="P8"/>
      <text:p text:style-name="P12"/>
      <text:p text:style-name="P3"><text:span text:style-name="T3"><text:tab/><text:tab/><text:tab/><text:tab/></text:span><text:span text:style-name="T1"> <text:s/></text:span></text:p>
      <text:p text:style-name="P3"><text:span text:style-name="T1"><text:tab/><text:tab/><text:tab/><text:tab/><text:tab/>MAY, 2017</text:span></text:p>
      <text:h text:style-name="Heading_20_1" text:outline-level="1"><text:soft-page-break/></text:h>
      <text:p text:style-name="P10"/>
      <text:p text:style-name="P10"/>
      <text:h text:style-name="Heading_20_1" text:outline-level="1"><text:bookmark-start text:name="_Toc484440573"/>DECLARATION AND APPROVAL<text:bookmark-end text:name="_Toc484440573"/></text:h>
      <text:p text:style-name="Standard"><text:span text:style-name="T1">Declaration</text:span></text:p>
      <text:p text:style-name="P79"/>
      <text:p text:style-name="P83"><text:span text:style-name="T6">This is to declare that this research project is my own original work and has not been submitted either wholly or in part to this university or any other institution for the award of any Degree or Diploma. </text:span></text:p>
      <text:p text:style-name="P83"><text:span text:style-name="T6">Signature: ________________ Date: _____________________________ </text:span></text:p>
      <text:p text:style-name="P80"/>
      <text:p text:style-name="P83"><text:span text:style-name="T6">Francis Karani Nguru</text:span></text:p>
      <text:p text:style-name="P80"/>
      <text:p text:style-name="P83"><text:span text:style-name="T6">CD/004/2013</text:span></text:p>
      <text:p text:style-name="P80"/>
      <text:p text:style-name="P80"/>
      <text:p text:style-name="P80"/>
      <text:p text:style-name="P83"><text:span text:style-name="T8">Approval</text:span></text:p>
      <text:p text:style-name="P80"/>
      <text:p text:style-name="P83"><text:span text:style-name="T6">This project has been submitted for examination and is hereby approved by the university supervisor:</text:span></text:p>
      <text:p text:style-name="P80"/>
      <text:p text:style-name="P83"><text:span text:style-name="T6">Signed:…………………………………………………… Date………………….. </text:span></text:p>
      <text:p text:style-name="P83"><text:span text:style-name="T6">Dr. Zephaniah Muniko</text:span></text:p>
      <text:p text:style-name="P83"><text:span text:style-name="T7">Lecturer of Sociology</text:span></text:p>
      <text:p text:style-name="P80"/>
      <text:p text:style-name="P80"/>
      <text:p text:style-name="P80"/>
      <text:p text:style-name="P80"/>
      <text:p text:style-name="P80"/>
      <text:p text:style-name="P80"/>
      <text:h text:style-name="Heading_20_1" text:outline-level="1"><text:bookmark-start text:name="_Toc484440574"/><text:soft-page-break/>ACKNOWLEDGEMENTS<text:bookmark-end text:name="_Toc484440574"/></text:h>
      <text:p text:style-name="P80"/>
      <text:p text:style-name="P84"><text:span text:style-name="T6">First, I would like to thank my supervisor, DR. Zephaniah Muniko for his unwavering support during the proposal development, data collection and throughout the collective process of the development of this project. I also appreciate all the students who </text:span><text:span text:style-name="T12">will</text:span><text:span text:style-name="T6">ingly participated in the study those who helped in data collection and filling of the questionnaire. Great thanks to Mr. Indanya who helped me in data analysis. Finally, the greatest acknowledgment goes to the Almighty God for keeping me in good health. </text:span></text:p>
      <text:h text:style-name="Heading_20_1" text:outline-level="1"/>
      <text:p text:style-name="P10"/>
      <text:p text:style-name="P10"/>
      <text:p text:style-name="P10"/>
      <text:h text:style-name="Heading_20_1" text:outline-level="1"/>
      <text:h text:style-name="Heading_20_1" text:outline-level="1"/>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
      <text:p text:style-name="P10"/>
      <text:h text:style-name="Heading_20_1" text:outline-level="1"><text:bookmark-start text:name="_Toc484440575"/><text:soft-page-break/>DEDICATION<text:bookmark-end text:name="_Toc484440575"/></text:h>
      <text:p text:style-name="P83"><text:span text:style-name="T6">This work is dedicated to my family and friends. They have always been there for me and imparted in me the value of education early in life. </text:span></text:p>
      <text:p text:style-name="P80"/>
      <text:p text:style-name="P12"/>
      <text:p text:style-name="P12"/>
      <text:p text:style-name="P10"/>
      <text:p text:style-name="Standard"><text:span text:style-name="T14">TABLE OF CONTENT</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7"><text:bookmark-start text:name="_Toc534505718"/><text:bookmark-start text:name="_Toc534507286"/></text:p>
        </text:index-body>
      </text:table-of-content>
      <text:p text:style-name="Contents_20_1"><text:a xlink:type="simple" xlink:href="#_Toc484440573" text:style-name="Index_20_Link" text:visited-style-name="Index_20_Link">DECLARATION AND APPROVAL</text:a><text:a xlink:type="simple" xlink:href="#_Toc484440573" text:style-name="Index_20_Link" text:visited-style-name="Index_20_Link"><text:span text:style-name="T21"><text:tab/>ii</text:span></text:a></text:p>
      <text:p text:style-name="Contents_20_1"><text:a xlink:type="simple" xlink:href="#_Toc484440574" text:style-name="Index_20_Link" text:visited-style-name="Index_20_Link">ACKNOWLEDGEMENTS</text:a><text:a xlink:type="simple" xlink:href="#_Toc484440574" text:style-name="Index_20_Link" text:visited-style-name="Index_20_Link"><text:span text:style-name="T21"><text:tab/>iii</text:span></text:a></text:p>
      <text:p text:style-name="Contents_20_1"><text:a xlink:type="simple" xlink:href="#_Toc484440575" text:style-name="Index_20_Link" text:visited-style-name="Index_20_Link">DEDICATION</text:a><text:a xlink:type="simple" xlink:href="#_Toc484440575" text:style-name="Index_20_Link" text:visited-style-name="Index_20_Link"><text:span text:style-name="T21"><text:tab/>iv</text:span></text:a></text:p>
      <text:p text:style-name="Contents_20_1"><text:a xlink:type="simple" xlink:href="#_Toc484440576" text:style-name="Index_20_Link" text:visited-style-name="Index_20_Link"><text:span text:style-name="T23">List of tables</text:span></text:a><text:a xlink:type="simple" xlink:href="#_Toc484440576" text:style-name="Index_20_Link" text:visited-style-name="Index_20_Link"><text:span text:style-name="T21"><text:tab/>vii</text:span></text:a></text:p>
      <text:p text:style-name="Contents_20_1"><text:a xlink:type="simple" xlink:href="#_Toc484440577" text:style-name="Index_20_Link" text:visited-style-name="Index_20_Link"><text:span text:style-name="T23">List of figures</text:span></text:a><text:a xlink:type="simple" xlink:href="#_Toc484440577" text:style-name="Index_20_Link" text:visited-style-name="Index_20_Link"><text:span text:style-name="T21"><text:tab/>viii</text:span></text:a></text:p>
      <text:p text:style-name="Contents_20_1"><text:a xlink:type="simple" xlink:href="#_Toc484440578" text:style-name="Index_20_Link" text:visited-style-name="Index_20_Link"><text:span text:style-name="T23">List of Abbreviations and Acronyms</text:span></text:a><text:a xlink:type="simple" xlink:href="#_Toc484440578" text:style-name="Index_20_Link" text:visited-style-name="Index_20_Link"><text:span text:style-name="T21"><text:tab/>ix</text:span></text:a></text:p>
      <text:p text:style-name="Contents_20_1"><text:a xlink:type="simple" xlink:href="#_Toc484440579" text:style-name="Index_20_Link" text:visited-style-name="Index_20_Link"><text:span text:style-name="T23">Abstract</text:span></text:a><text:a xlink:type="simple" xlink:href="#_Toc484440579" text:style-name="Index_20_Link" text:visited-style-name="Index_20_Link"><text:span text:style-name="T21"><text:tab/>x</text:span></text:a></text:p>
      <text:p text:style-name="Contents_20_1"/>
      <text:p text:style-name="Contents_20_1"><text:a xlink:type="simple" xlink:href="#_Toc484440580" text:style-name="Index_20_Link" text:visited-style-name="Index_20_Link">CHAPTER ONE</text:a><text:a xlink:type="simple" xlink:href="#_Toc484440580" text:style-name="Index_20_Link" text:visited-style-name="Index_20_Link"><text:span text:style-name="T21"><text:tab/>1</text:span></text:a></text:p>
      <text:p text:style-name="Contents_20_1"><text:a xlink:type="simple" xlink:href="#_Toc484440581" text:style-name="Index_20_Link" text:visited-style-name="Index_20_Link">INTRODUCTION</text:a><text:a xlink:type="simple" xlink:href="#_Toc484440581" text:style-name="Index_20_Link" text:visited-style-name="Index_20_Link"><text:span text:style-name="T21"><text:tab/>1</text:span></text:a></text:p>
      <text:p text:style-name="P77"><text:a xlink:type="simple" xlink:href="#_Toc484440582" text:style-name="Index_20_Link" text:visited-style-name="Index_20_Link">1.1 Background of the study</text:a><text:a xlink:type="simple" xlink:href="#_Toc484440582" text:style-name="Index_20_Link" text:visited-style-name="Index_20_Link"><text:span text:style-name="T21"><text:tab/>1</text:span></text:a></text:p>
      <text:p text:style-name="P77"><text:a xlink:type="simple" xlink:href="#_Toc484440583" text:style-name="Index_20_Link" text:visited-style-name="Index_20_Link">1.2 Statement of the Problem</text:a><text:a xlink:type="simple" xlink:href="#_Toc484440583" text:style-name="Index_20_Link" text:visited-style-name="Index_20_Link"><text:span text:style-name="T21"><text:tab/>2</text:span></text:a></text:p>
      <text:p text:style-name="P77"><text:a xlink:type="simple" xlink:href="#_Toc484440584" text:style-name="Index_20_Link" text:visited-style-name="Index_20_Link">1.3 Purpose of the study</text:a><text:a xlink:type="simple" xlink:href="#_Toc484440584" text:style-name="Index_20_Link" text:visited-style-name="Index_20_Link"><text:span text:style-name="T21"><text:tab/>3</text:span></text:a></text:p>
      <text:p text:style-name="P77"><text:a xlink:type="simple" xlink:href="#_Toc484440585" text:style-name="Index_20_Link" text:visited-style-name="Index_20_Link">1.4 Broad Objective</text:a><text:a xlink:type="simple" xlink:href="#_Toc484440585" text:style-name="Index_20_Link" text:visited-style-name="Index_20_Link"><text:span text:style-name="T21"><text:tab/>3</text:span></text:a></text:p>
      <text:p text:style-name="P77"><text:a xlink:type="simple" xlink:href="#_Toc484440588" text:style-name="Index_20_Link" text:visited-style-name="Index_20_Link">1.5 Justification of the Study</text:a><text:a xlink:type="simple" xlink:href="#_Toc484440588" text:style-name="Index_20_Link" text:visited-style-name="Index_20_Link"><text:span text:style-name="T21"><text:tab/>3</text:span></text:a></text:p>
      <text:p text:style-name="P77"><text:a xlink:type="simple" xlink:href="#_Toc484440589" text:style-name="Index_20_Link" text:visited-style-name="Index_20_Link">1.6 Significance of the Study</text:a><text:a xlink:type="simple" xlink:href="#_Toc484440589" text:style-name="Index_20_Link" text:visited-style-name="Index_20_Link"><text:span text:style-name="T21"><text:tab/>4</text:span></text:a></text:p>
      <text:p text:style-name="P77"><text:a xlink:type="simple" xlink:href="#_Toc484440590" text:style-name="Index_20_Link" text:visited-style-name="Index_20_Link">1.7 Scope of the Study</text:a><text:a xlink:type="simple" xlink:href="#_Toc484440590" text:style-name="Index_20_Link" text:visited-style-name="Index_20_Link"><text:span text:style-name="T21"><text:tab/>4</text:span></text:a></text:p>
      <text:p text:style-name="P77"><text:a xlink:type="simple" xlink:href="#_Toc484440591" text:style-name="Index_20_Link" text:visited-style-name="Index_20_Link">1.8 Limitations of the Study</text:a><text:a xlink:type="simple" xlink:href="#_Toc484440591" text:style-name="Index_20_Link" text:visited-style-name="Index_20_Link"><text:span text:style-name="T21"><text:tab/>4</text:span></text:a></text:p>
      <text:p text:style-name="P77"><text:a xlink:type="simple" xlink:href="#_Toc484440592" text:style-name="Index_20_Link" text:visited-style-name="Index_20_Link">1.9 Definition of terms</text:a><text:a xlink:type="simple" xlink:href="#_Toc484440592" text:style-name="Index_20_Link" text:visited-style-name="Index_20_Link"><text:span text:style-name="T21"><text:tab/>4</text:span></text:a></text:p>
      <text:p text:style-name="Contents_20_1"/>
      <text:p text:style-name="Contents_20_1"><text:a xlink:type="simple" xlink:href="#_Toc484440593" text:style-name="Index_20_Link" text:visited-style-name="Index_20_Link">CHAPTER TWO</text:a><text:a xlink:type="simple" xlink:href="#_Toc484440593" text:style-name="Index_20_Link" text:visited-style-name="Index_20_Link"><text:span text:style-name="T21"><text:tab/>6</text:span></text:a></text:p>
      <text:p text:style-name="Contents_20_1"><text:a xlink:type="simple" xlink:href="#_Toc484440594" text:style-name="Index_20_Link" text:visited-style-name="Index_20_Link">LITERATURE REVIEW AND CONCEPTUAL FRAMEWORK</text:a><text:a xlink:type="simple" xlink:href="#_Toc484440594" text:style-name="Index_20_Link" text:visited-style-name="Index_20_Link"><text:span text:style-name="T21"><text:tab/>6</text:span></text:a></text:p>
      <text:p text:style-name="P77"><text:a xlink:type="simple" xlink:href="#_Toc484440595" text:style-name="Index_20_Link" text:visited-style-name="Index_20_Link">2.1 Introduction</text:a><text:a xlink:type="simple" xlink:href="#_Toc484440595" text:style-name="Index_20_Link" text:visited-style-name="Index_20_Link"><text:span text:style-name="T21"><text:tab/>6</text:span></text:a></text:p>
      <text:p text:style-name="P77"><text:a xlink:type="simple" xlink:href="#_Toc484440596" text:style-name="Index_20_Link" text:visited-style-name="Index_20_Link">2.2 Literature Review</text:a><text:a xlink:type="simple" xlink:href="#_Toc484440596" text:style-name="Index_20_Link" text:visited-style-name="Index_20_Link"><text:span text:style-name="T21"><text:tab/>6</text:span></text:a></text:p>
      <text:p text:style-name="P77"><text:a xlink:type="simple" xlink:href="#_Toc484440598" text:style-name="Index_20_Link" text:visited-style-name="Index_20_Link">2.3 Factors That Contribute To Alcohol Dependence</text:a><text:a xlink:type="simple" xlink:href="#_Toc484440598" text:style-name="Index_20_Link" text:visited-style-name="Index_20_Link"><text:span text:style-name="T21"><text:tab/>9</text:span></text:a></text:p>
      <text:p text:style-name="P77"><text:a xlink:type="simple" xlink:href="#_Toc484440602" text:style-name="Index_20_Link" text:visited-style-name="Index_20_Link">2.4 Psychosocial factors</text:a><text:a xlink:type="simple" xlink:href="#_Toc484440602" text:style-name="Index_20_Link" text:visited-style-name="Index_20_Link"><text:span text:style-name="T21"><text:tab/>9</text:span></text:a></text:p>
      <text:p text:style-name="P77"><text:a xlink:type="simple" xlink:href="#_Toc484440605" text:style-name="Index_20_Link" text:visited-style-name="Index_20_Link"><text:span text:style-name="T24">2.5 Research on the effects of alcohol in the brain</text:span></text:a><text:a xlink:type="simple" xlink:href="#_Toc484440605" text:style-name="Index_20_Link" text:visited-style-name="Index_20_Link"><text:span text:style-name="T21"><text:tab/>10</text:span></text:a></text:p>
      <text:p text:style-name="P77"><text:a xlink:type="simple" xlink:href="#_Toc484440606" text:style-name="Index_20_Link" text:visited-style-name="Index_20_Link"><text:span text:style-name="T24">2.6 Consequences of alcohol abuse</text:span></text:a><text:a xlink:type="simple" xlink:href="#_Toc484440606" text:style-name="Index_20_Link" text:visited-style-name="Index_20_Link"><text:span text:style-name="T21"><text:tab/>11</text:span></text:a></text:p>
      <text:p text:style-name="P77"><text:a xlink:type="simple" xlink:href="#_Toc484440613" text:style-name="Index_20_Link" text:visited-style-name="Index_20_Link">2.7 Theoretical framework</text:a><text:a xlink:type="simple" xlink:href="#_Toc484440613" text:style-name="Index_20_Link" text:visited-style-name="Index_20_Link"><text:span text:style-name="T21"><text:tab/>14</text:span></text:a></text:p>
      <text:p text:style-name="P77"><text:a xlink:type="simple" xlink:href="#_Toc484440616" text:style-name="Index_20_Link" text:visited-style-name="Index_20_Link">2.8 Conceptual framework</text:a><text:a xlink:type="simple" xlink:href="#_Toc484440616" text:style-name="Index_20_Link" text:visited-style-name="Index_20_Link"><text:span text:style-name="T21"><text:tab/>17</text:span></text:a></text:p>
      <text:p text:style-name="Contents_20_1"><text:a xlink:type="simple" xlink:href="#_Toc484440617" text:style-name="Index_20_Link" text:visited-style-name="Index_20_Link">Figure 1.1 Conceptual Frameworks.</text:a><text:a xlink:type="simple" xlink:href="#_Toc484440617" text:style-name="Index_20_Link" text:visited-style-name="Index_20_Link"><text:span text:style-name="T21"><text:tab/>17</text:span></text:a></text:p>
      <text:p text:style-name="Contents_20_1"><text:soft-page-break/><text:a xlink:type="simple" xlink:href="#_Toc484440618" text:style-name="Index_20_Link" text:visited-style-name="Index_20_Link">CHAPTER THREE</text:a><text:a xlink:type="simple" xlink:href="#_Toc484440618" text:style-name="Index_20_Link" text:visited-style-name="Index_20_Link"><text:span text:style-name="T21"><text:tab/>19</text:span></text:a></text:p>
      <text:p text:style-name="Contents_20_1"><text:a xlink:type="simple" xlink:href="#_Toc484440619" text:style-name="Index_20_Link" text:visited-style-name="Index_20_Link">METHODOLOGY</text:a><text:a xlink:type="simple" xlink:href="#_Toc484440619" text:style-name="Index_20_Link" text:visited-style-name="Index_20_Link"><text:span text:style-name="T21"><text:tab/>19</text:span></text:a></text:p>
      <text:p text:style-name="P77"><text:a xlink:type="simple" xlink:href="#_Toc484440620" text:style-name="Index_20_Link" text:visited-style-name="Index_20_Link">3.1 Introduction.</text:a><text:a xlink:type="simple" xlink:href="#_Toc484440620" text:style-name="Index_20_Link" text:visited-style-name="Index_20_Link"><text:span text:style-name="T21"><text:tab/>19</text:span></text:a></text:p>
      <text:p text:style-name="P77"><text:a xlink:type="simple" xlink:href="#_Toc484440621" text:style-name="Index_20_Link" text:visited-style-name="Index_20_Link">3.2 Research site</text:a><text:a xlink:type="simple" xlink:href="#_Toc484440621" text:style-name="Index_20_Link" text:visited-style-name="Index_20_Link"><text:span text:style-name="T21"><text:tab/>19</text:span></text:a></text:p>
      <text:p text:style-name="P77"><text:a xlink:type="simple" xlink:href="#_Toc484440622" text:style-name="Index_20_Link" text:visited-style-name="Index_20_Link">3.3 Research Design</text:a><text:a xlink:type="simple" xlink:href="#_Toc484440622" text:style-name="Index_20_Link" text:visited-style-name="Index_20_Link"><text:span text:style-name="T21"><text:tab/>19</text:span></text:a></text:p>
      <text:p text:style-name="P77"><text:a xlink:type="simple" xlink:href="#_Toc484440623" text:style-name="Index_20_Link" text:visited-style-name="Index_20_Link">3.4 Sampling design</text:a><text:a xlink:type="simple" xlink:href="#_Toc484440623" text:style-name="Index_20_Link" text:visited-style-name="Index_20_Link"><text:span text:style-name="T21"><text:tab/>20</text:span></text:a></text:p>
      <text:p text:style-name="P77"><text:a xlink:type="simple" xlink:href="#_Toc484440626" text:style-name="Index_20_Link" text:visited-style-name="Index_20_Link">3.5 Sampling procedure.</text:a><text:a xlink:type="simple" xlink:href="#_Toc484440626" text:style-name="Index_20_Link" text:visited-style-name="Index_20_Link"><text:span text:style-name="T21"><text:tab/>21</text:span></text:a></text:p>
      <text:p text:style-name="Contents_20_1"><text:a xlink:type="simple" xlink:href="#_Toc484440627" text:style-name="Index_20_Link" text:visited-style-name="Index_20_Link">Table 3.1 school and number of respondents</text:a><text:a xlink:type="simple" xlink:href="#_Toc484440627" text:style-name="Index_20_Link" text:visited-style-name="Index_20_Link"><text:span text:style-name="T21"><text:tab/>21</text:span></text:a></text:p>
      <text:p text:style-name="P77"><text:a xlink:type="simple" xlink:href="#_Toc484440628" text:style-name="Index_20_Link" text:visited-style-name="Index_20_Link">3.6 Pilot study</text:a><text:a xlink:type="simple" xlink:href="#_Toc484440628" text:style-name="Index_20_Link" text:visited-style-name="Index_20_Link"><text:span text:style-name="T21"><text:tab/>21</text:span></text:a></text:p>
      <text:p text:style-name="P77"><text:a xlink:type="simple" xlink:href="#_Toc484440629" text:style-name="Index_20_Link" text:visited-style-name="Index_20_Link">3.7 Data collection</text:a><text:a xlink:type="simple" xlink:href="#_Toc484440629" text:style-name="Index_20_Link" text:visited-style-name="Index_20_Link"><text:span text:style-name="T21"><text:tab/>22</text:span></text:a></text:p>
      <text:p text:style-name="P77"><text:a xlink:type="simple" xlink:href="#_Toc484440633" text:style-name="Index_20_Link" text:visited-style-name="Index_20_Link">3.8 Ethical considerations</text:a><text:a xlink:type="simple" xlink:href="#_Toc484440633" text:style-name="Index_20_Link" text:visited-style-name="Index_20_Link"><text:span text:style-name="T21"><text:tab/>22</text:span></text:a></text:p>
      <text:p text:style-name="P77"><text:a xlink:type="simple" xlink:href="#_Toc484440634" text:style-name="Index_20_Link" text:visited-style-name="Index_20_Link">3.9 Data analysis</text:a><text:a xlink:type="simple" xlink:href="#_Toc484440634" text:style-name="Index_20_Link" text:visited-style-name="Index_20_Link"><text:span text:style-name="T21"><text:tab/>23</text:span></text:a></text:p>
      <text:p text:style-name="Contents_20_1"/>
      <text:p text:style-name="Contents_20_1"><text:a xlink:type="simple" xlink:href="#_Toc484440635" text:style-name="Index_20_Link" text:visited-style-name="Index_20_Link">CHAPTER FOUR</text:a><text:a xlink:type="simple" xlink:href="#_Toc484440635" text:style-name="Index_20_Link" text:visited-style-name="Index_20_Link"><text:span text:style-name="T21"><text:tab/>24</text:span></text:a></text:p>
      <text:p text:style-name="Contents_20_1"><text:a xlink:type="simple" xlink:href="#_Toc484440636" text:style-name="Index_20_Link" text:visited-style-name="Index_20_Link">DATA ANALYSIS, PRESENTATION AND DISCUSSION OF FINDINGS</text:a><text:a xlink:type="simple" xlink:href="#_Toc484440636" text:style-name="Index_20_Link" text:visited-style-name="Index_20_Link"><text:span text:style-name="T21"><text:tab/>24</text:span></text:a></text:p>
      <text:p text:style-name="P77"><text:a xlink:type="simple" xlink:href="#_Toc484440637" text:style-name="Index_20_Link" text:visited-style-name="Index_20_Link">4.1 Introduction</text:a><text:a xlink:type="simple" xlink:href="#_Toc484440637" text:style-name="Index_20_Link" text:visited-style-name="Index_20_Link"><text:span text:style-name="T21"><text:tab/>24</text:span></text:a></text:p>
      <text:p text:style-name="P77"><text:a xlink:type="simple" xlink:href="#_Toc484440638" text:style-name="Index_20_Link" text:visited-style-name="Index_20_Link">4.2 Response Rate of the Study</text:a><text:a xlink:type="simple" xlink:href="#_Toc484440638" text:style-name="Index_20_Link" text:visited-style-name="Index_20_Link"><text:span text:style-name="T21"><text:tab/>24</text:span></text:a></text:p>
      <text:p text:style-name="P77"><text:a xlink:type="simple" xlink:href="#_Toc484440639" text:style-name="Index_20_Link" text:visited-style-name="Index_20_Link">4.3 Demographic Characteristics of the Study Respondents</text:a><text:a xlink:type="simple" xlink:href="#_Toc484440639" text:style-name="Index_20_Link" text:visited-style-name="Index_20_Link"><text:span text:style-name="T21"><text:tab/>24</text:span></text:a></text:p>
      <text:p text:style-name="P78"><text:a xlink:type="simple" xlink:href="#_Toc484440642" text:style-name="Index_20_Link" text:visited-style-name="Index_20_Link">4.3.1 Distribution of Study Respondents by Age</text:a><text:a xlink:type="simple" xlink:href="#_Toc484440642" text:style-name="Index_20_Link" text:visited-style-name="Index_20_Link"><text:span text:style-name="T21"><text:tab/>24</text:span></text:a></text:p>
      <text:p text:style-name="Contents_20_1"><text:a xlink:type="simple" xlink:href="#_Toc484440664" text:style-name="Index_20_Link" text:visited-style-name="Index_20_Link">CHAPTER <text:s text:c="2"/>FIVE</text:a><text:a xlink:type="simple" xlink:href="#_Toc484440664" text:style-name="Index_20_Link" text:visited-style-name="Index_20_Link"><text:span text:style-name="T21"><text:tab/>38</text:span></text:a></text:p>
      <text:p text:style-name="Contents_20_1"><text:a xlink:type="simple" xlink:href="#_Toc484440665" text:style-name="Index_20_Link" text:visited-style-name="Index_20_Link"><text:span text:style-name="T24">SUMMARY OF FINDING, CONCLUSIONS AND RECOMMENDATIONS</text:span></text:a><text:a xlink:type="simple" xlink:href="#_Toc484440665" text:style-name="Index_20_Link" text:visited-style-name="Index_20_Link"><text:span text:style-name="T21"><text:tab/>38</text:span></text:a></text:p>
      <text:p text:style-name="P77"><text:a xlink:type="simple" xlink:href="#_Toc484440666" text:style-name="Index_20_Link" text:visited-style-name="Index_20_Link"><text:span text:style-name="T24">5.0.Introduction</text:span></text:a><text:a xlink:type="simple" xlink:href="#_Toc484440666" text:style-name="Index_20_Link" text:visited-style-name="Index_20_Link"><text:span text:style-name="T21"><text:tab/>38</text:span></text:a></text:p>
      <text:p text:style-name="P77"><text:a xlink:type="simple" xlink:href="#_Toc484440667" text:style-name="Index_20_Link" text:visited-style-name="Index_20_Link">5.1 Summary of Findings</text:a><text:a xlink:type="simple" xlink:href="#_Toc484440667" text:style-name="Index_20_Link" text:visited-style-name="Index_20_Link"><text:span text:style-name="T21"><text:tab/>38</text:span></text:a></text:p>
      <text:p text:style-name="P77"><text:a xlink:type="simple" xlink:href="#_Toc484440668" text:style-name="Index_20_Link" text:visited-style-name="Index_20_Link">5.2 Conclusions</text:a><text:a xlink:type="simple" xlink:href="#_Toc484440668" text:style-name="Index_20_Link" text:visited-style-name="Index_20_Link"><text:span text:style-name="T21"><text:tab/>39</text:span></text:a></text:p>
      <text:p text:style-name="Contents_20_1"><text:a xlink:type="simple" xlink:href="#_Toc484440669" text:style-name="Index_20_Link" text:visited-style-name="Index_20_Link">5.3 Recommendations</text:a><text:a xlink:type="simple" xlink:href="#_Toc484440669" text:style-name="Index_20_Link" text:visited-style-name="Index_20_Link"><text:span text:style-name="T21"><text:tab/>40</text:span></text:a></text:p>
      <text:p text:style-name="Contents_20_1"><text:a xlink:type="simple" xlink:href="#_Toc484440671" text:style-name="Index_20_Link" text:visited-style-name="Index_20_Link">APPENDIXES</text:a><text:a xlink:type="simple" xlink:href="#_Toc484440671" text:style-name="Index_20_Link" text:visited-style-name="Index_20_Link"><text:span text:style-name="T21"><text:tab/>45</text:span></text:a></text:p>
      <text:p text:style-name="P77"><text:a xlink:type="simple" xlink:href="#_Toc484440672" text:style-name="Index_20_Link" text:visited-style-name="Index_20_Link">Appendix 1: Introduction letter</text:a><text:a xlink:type="simple" xlink:href="#_Toc484440672" text:style-name="Index_20_Link" text:visited-style-name="Index_20_Link"><text:span text:style-name="T21"><text:tab/>45</text:span></text:a></text:p>
      <text:p text:style-name="P77"><text:a xlink:type="simple" xlink:href="#_Toc484440673" text:style-name="Index_20_Link" text:visited-style-name="Index_20_Link">Appendix 2: Questionnaire</text:a><text:a xlink:type="simple" xlink:href="#_Toc484440673" text:style-name="Index_20_Link" text:visited-style-name="Index_20_Link"><text:span text:style-name="T21"><text:tab/>46</text:span></text:a></text:p>
      <text:p text:style-name="Standard"><text:bookmark-start text:name="_Toc483925671"/><text:bookmark-start text:name="_Toc483925672"/><text:bookmark-start text:name="_Toc483925673"/><text:bookmark-end text:name="_Toc534507286"/><text:bookmark-end text:name="_Toc534505718"/></text:p>
      <text:p text:style-name="Standard"/>
      <text:p text:style-name="Standard"/>
      <text:p text:style-name="Standard"/>
      <text:h text:style-name="Heading_20_1" text:outline-level="1"><text:bookmark-end text:name="_Toc483925673"/><text:bookmark-start text:name="_Toc484440576"/><text:bookmark-start text:name="_Toc483925674"/><text:soft-page-break/><text:span text:style-name="T23">List of tables</text:span><text:bookmark-end text:name="_Toc484440576"/><text:bookmark-end text:name="_Toc483925674"/></text:h>
      <text:p text:style-name="Contents_20_1"><text:a xlink:type="simple" xlink:href="#_Toc484436509" text:style-name="Internet_20_link" text:visited-style-name="Visited_20_Internet_20_Link"><text:span text:style-name="T9">Table 3.1 school and number of respondents</text:span></text:a><text:a xlink:type="simple" xlink:href="#_Toc484436509" text:style-name="Internet_20_link" text:visited-style-name="Visited_20_Internet_20_Link"><text:span text:style-name="T26"><text:tab/></text:span></text:a><text:a xlink:type="simple" xlink:href="#_Toc484436509" text:style-name="Internet_20_link" text:visited-style-name="Visited_20_Internet_20_Link"><text:span text:style-name="T26"><text:bookmark-ref text:reference-format="page" text:ref-name="_Toc484436509">24</text:bookmark-ref></text:span></text:a></text:p>
      <text:p text:style-name="Contents_20_1"><text:a xlink:type="simple" xlink:href="#_Toc484440645" text:style-name="Internet_20_link" text:visited-style-name="Visited_20_Internet_20_Link"><text:span text:style-name="T9">Table 4.1: Study Respondents by gender</text:span></text:a><text:a xlink:type="simple" xlink:href="#_Toc484440645" text:style-name="Internet_20_link" text:visited-style-name="Visited_20_Internet_20_Link"><text:span text:style-name="T26"><text:tab/></text:span></text:a><text:a xlink:type="simple" xlink:href="#_Toc484440645" text:style-name="Internet_20_link" text:visited-style-name="Visited_20_Internet_20_Link"><text:span text:style-name="T26"><text:bookmark-ref text:reference-format="page" text:ref-name="_Toc484440645">28</text:bookmark-ref></text:span></text:a></text:p>
      <text:p text:style-name="Contents_20_1"><text:a xlink:type="simple" xlink:href="#_Toc484440647" text:style-name="Internet_20_link" text:visited-style-name="Visited_20_Internet_20_Link"><text:span text:style-name="T9">Table 4.2: Number of Children</text:span></text:a><text:a xlink:type="simple" xlink:href="#_Toc484440647" text:style-name="Internet_20_link" text:visited-style-name="Visited_20_Internet_20_Link"><text:span text:style-name="T26"><text:tab/></text:span></text:a><text:a xlink:type="simple" xlink:href="#_Toc484440647" text:style-name="Internet_20_link" text:visited-style-name="Visited_20_Internet_20_Link"><text:span text:style-name="T26"><text:bookmark-ref text:reference-format="page" text:ref-name="_Toc484440647">29</text:bookmark-ref></text:span></text:a></text:p>
      <text:p text:style-name="Contents_20_1"><text:a xlink:type="simple" xlink:href="#_Toc484440649" text:style-name="Internet_20_link" text:visited-style-name="Visited_20_Internet_20_Link"><text:span text:style-name="T9">Table 4.3: Respondents who had <text:s/>taken alcohol</text:span></text:a><text:a xlink:type="simple" xlink:href="#_Toc484440649" text:style-name="Internet_20_link" text:visited-style-name="Visited_20_Internet_20_Link"><text:span text:style-name="T26"><text:tab/></text:span></text:a><text:a xlink:type="simple" xlink:href="#_Toc484440649" text:style-name="Internet_20_link" text:visited-style-name="Visited_20_Internet_20_Link"><text:span text:style-name="T26"><text:bookmark-ref text:reference-format="page" text:ref-name="_Toc484440649">31</text:bookmark-ref></text:span></text:a></text:p>
      <text:p text:style-name="Contents_20_1"><text:a xlink:type="simple" xlink:href="#_Toc484440650" text:style-name="Internet_20_link" text:visited-style-name="Visited_20_Internet_20_Link"><text:span text:style-name="T9">Table 4.4: <text:s text:c="2"/>The age when <text:s/>respondent first took alcohol</text:span></text:a><text:a xlink:type="simple" xlink:href="#_Toc484440650" text:style-name="Internet_20_link" text:visited-style-name="Visited_20_Internet_20_Link"><text:span text:style-name="T26"><text:tab/></text:span></text:a><text:a xlink:type="simple" xlink:href="#_Toc484440650" text:style-name="Internet_20_link" text:visited-style-name="Visited_20_Internet_20_Link"><text:span text:style-name="T26"><text:bookmark-ref text:reference-format="page" text:ref-name="_Toc484440650">31</text:bookmark-ref></text:span></text:a></text:p>
      <text:p text:style-name="Contents_20_1"><text:a xlink:type="simple" xlink:href="#_Toc484440651" text:style-name="Internet_20_link" text:visited-style-name="Visited_20_Internet_20_Link"><text:span text:style-name="T9">Table 4.5: Type of alcohol taken by the students</text:span></text:a><text:a xlink:type="simple" xlink:href="#_Toc484440651" text:style-name="Internet_20_link" text:visited-style-name="Visited_20_Internet_20_Link"><text:span text:style-name="T26"><text:tab/></text:span></text:a><text:a xlink:type="simple" xlink:href="#_Toc484440651" text:style-name="Internet_20_link" text:visited-style-name="Visited_20_Internet_20_Link"><text:span text:style-name="T26"><text:bookmark-ref text:reference-format="page" text:ref-name="_Toc484440651">33</text:bookmark-ref></text:span></text:a></text:p>
      <text:p text:style-name="Contents_20_1"><text:a xlink:type="simple" xlink:href="#_Toc484440653" text:style-name="Internet_20_link" text:visited-style-name="Visited_20_Internet_20_Link"><text:span text:style-name="T9">Table 4.6 : <text:s/>Where they got the alcohol.</text:span></text:a><text:a xlink:type="simple" xlink:href="#_Toc484440653" text:style-name="Internet_20_link" text:visited-style-name="Visited_20_Internet_20_Link"><text:span text:style-name="T26"><text:tab/></text:span></text:a><text:a xlink:type="simple" xlink:href="#_Toc484440653" text:style-name="Internet_20_link" text:visited-style-name="Visited_20_Internet_20_Link"><text:span text:style-name="T26"><text:bookmark-ref text:reference-format="page" text:ref-name="_Toc484440653">34</text:bookmark-ref></text:span></text:a></text:p>
      <text:p text:style-name="Contents_20_1"><text:a xlink:type="simple" xlink:href="#_Toc484440654" text:style-name="Internet_20_link" text:visited-style-name="Visited_20_Internet_20_Link"><text:span text:style-name="T9">Table 4.7 . University Enforce Regulations on Alcohol</text:span></text:a><text:a xlink:type="simple" xlink:href="#_Toc484440654" text:style-name="Internet_20_link" text:visited-style-name="Visited_20_Internet_20_Link"><text:span text:style-name="T26"><text:tab/></text:span></text:a><text:a xlink:type="simple" xlink:href="#_Toc484440654" text:style-name="Internet_20_link" text:visited-style-name="Visited_20_Internet_20_Link"><text:span text:style-name="T26"><text:bookmark-ref text:reference-format="page" text:ref-name="_Toc484440654">34</text:bookmark-ref></text:span></text:a></text:p>
      <text:p text:style-name="Contents_20_1"><text:a xlink:type="simple" xlink:href="#_Toc484440655" text:style-name="Internet_20_link" text:visited-style-name="Visited_20_Internet_20_Link"><text:span text:style-name="T9">Table 4.8: <text:s/>Ever missed class or exam due to alcohol</text:span></text:a><text:a xlink:type="simple" xlink:href="#_Toc484440655" text:style-name="Internet_20_link" text:visited-style-name="Visited_20_Internet_20_Link"><text:span text:style-name="T26"><text:tab/></text:span></text:a><text:a xlink:type="simple" xlink:href="#_Toc484440655" text:style-name="Internet_20_link" text:visited-style-name="Visited_20_Internet_20_Link"><text:span text:style-name="T26"><text:bookmark-ref text:reference-format="page" text:ref-name="_Toc484440655">35</text:bookmark-ref></text:span></text:a></text:p>
      <text:p text:style-name="Contents_20_1"><text:a xlink:type="simple" xlink:href="#_Toc484440656" text:style-name="Internet_20_link" text:visited-style-name="Visited_20_Internet_20_Link"><text:span text:style-name="T9">Table 4.9. Does Alcohol Affect Academic Performance</text:span></text:a><text:a xlink:type="simple" xlink:href="#_Toc484440656" text:style-name="Internet_20_link" text:visited-style-name="Visited_20_Internet_20_Link"><text:span text:style-name="T26"><text:tab/></text:span></text:a><text:a xlink:type="simple" xlink:href="#_Toc484440656" text:style-name="Internet_20_link" text:visited-style-name="Visited_20_Internet_20_Link"><text:span text:style-name="T26"><text:bookmark-ref text:reference-format="page" text:ref-name="_Toc484440656">36</text:bookmark-ref></text:span></text:a></text:p>
      <text:p text:style-name="Contents_20_1"><text:a xlink:type="simple" xlink:href="#_Toc484440657" text:style-name="Internet_20_link" text:visited-style-name="Visited_20_Internet_20_Link"><text:span text:style-name="T9">Table 4.10: Extent Failed To Achieve Due To Alcohol</text:span></text:a><text:a xlink:type="simple" xlink:href="#_Toc484440657" text:style-name="Internet_20_link" text:visited-style-name="Visited_20_Internet_20_Link"><text:span text:style-name="T26"><text:tab/></text:span></text:a><text:a xlink:type="simple" xlink:href="#_Toc484440657" text:style-name="Internet_20_link" text:visited-style-name="Visited_20_Internet_20_Link"><text:span text:style-name="T26"><text:bookmark-ref text:reference-format="page" text:ref-name="_Toc484440657">36</text:bookmark-ref></text:span></text:a></text:p>
      <text:p text:style-name="Contents_20_1"><text:a xlink:type="simple" xlink:href="#_Toc484440658" text:style-name="Internet_20_link" text:visited-style-name="Visited_20_Internet_20_Link"><text:span text:style-name="T9">Table 4.11: Need Alcohol to Attend Classes</text:span></text:a><text:a xlink:type="simple" xlink:href="#_Toc484440658" text:style-name="Internet_20_link" text:visited-style-name="Visited_20_Internet_20_Link"><text:span text:style-name="T26"><text:tab/></text:span></text:a><text:a xlink:type="simple" xlink:href="#_Toc484440658" text:style-name="Internet_20_link" text:visited-style-name="Visited_20_Internet_20_Link"><text:span text:style-name="T26"><text:bookmark-ref text:reference-format="page" text:ref-name="_Toc484440658">37</text:bookmark-ref></text:span></text:a></text:p>
      <text:p text:style-name="Contents_20_1"><text:a xlink:type="simple" xlink:href="#_Toc484440659" text:style-name="Internet_20_link" text:visited-style-name="Visited_20_Internet_20_Link"><text:span text:style-name="T9">Table 4.12: Failed In Concentration Due To Alcohol</text:span></text:a><text:a xlink:type="simple" xlink:href="#_Toc484440659" text:style-name="Internet_20_link" text:visited-style-name="Visited_20_Internet_20_Link"><text:span text:style-name="T26"><text:tab/></text:span></text:a><text:a xlink:type="simple" xlink:href="#_Toc484440659" text:style-name="Internet_20_link" text:visited-style-name="Visited_20_Internet_20_Link"><text:span text:style-name="T26"><text:bookmark-ref text:reference-format="page" text:ref-name="_Toc484440659">37</text:bookmark-ref></text:span></text:a></text:p>
      <text:p text:style-name="Contents_20_1"><text:a xlink:type="simple" xlink:href="#_Toc484440660" text:style-name="Internet_20_link" text:visited-style-name="Visited_20_Internet_20_Link"><text:span text:style-name="T9">Table 4.13. Does Alcohol Psyche Your Academic Life</text:span></text:a><text:a xlink:type="simple" xlink:href="#_Toc484440660" text:style-name="Internet_20_link" text:visited-style-name="Visited_20_Internet_20_Link"><text:span text:style-name="T26"><text:tab/></text:span></text:a><text:a xlink:type="simple" xlink:href="#_Toc484440660" text:style-name="Internet_20_link" text:visited-style-name="Visited_20_Internet_20_Link"><text:span text:style-name="T26"><text:bookmark-ref text:reference-format="page" text:ref-name="_Toc484440660">37</text:bookmark-ref></text:span></text:a></text:p>
      <text:p text:style-name="Contents_20_1"><text:a xlink:type="simple" xlink:href="#_Toc484440662" text:style-name="Internet_20_link" text:visited-style-name="Visited_20_Internet_20_Link"><text:span text:style-name="T9">Table 4.14: Where they <text:s text:c="2"/>get the money.</text:span></text:a><text:a xlink:type="simple" xlink:href="#_Toc484440662" text:style-name="Internet_20_link" text:visited-style-name="Visited_20_Internet_20_Link"><text:span text:style-name="T26"><text:tab/></text:span></text:a><text:a xlink:type="simple" xlink:href="#_Toc484440662" text:style-name="Internet_20_link" text:visited-style-name="Visited_20_Internet_20_Link"><text:span text:style-name="T26"><text:bookmark-ref text:reference-format="page" text:ref-name="_Toc484440662">39</text:bookmark-ref></text:span></text:a></text:p>
      <text:p text:style-name="Contents_20_1"><text:a xlink:type="simple" xlink:href="#_Toc484440663" text:style-name="Internet_20_link" text:visited-style-name="Visited_20_Internet_20_Link"><text:span text:style-name="T9">Table 4.15: Where They Got Money To Pay Fees.</text:span></text:a><text:a xlink:type="simple" xlink:href="#_Toc484440663" text:style-name="Internet_20_link" text:visited-style-name="Visited_20_Internet_20_Link"><text:span text:style-name="T26"><text:tab/></text:span></text:a><text:a xlink:type="simple" xlink:href="#_Toc484440663" text:style-name="Internet_20_link" text:visited-style-name="Visited_20_Internet_20_Link"><text:span text:style-name="T26"><text:bookmark-ref text:reference-format="page" text:ref-name="_Toc484440663">40</text:bookmark-ref></text:span></text:a></text:p>
      <text:p text:style-name="Standard"/>
      <text:p text:style-name="P10"/>
      <text:p text:style-name="P10"/>
      <text:p text:style-name="P10"/>
      <text:p text:style-name="P10"/>
      <text:p text:style-name="P10"/>
      <text:p text:style-name="P10"/>
      <text:p text:style-name="P13"/>
      <text:h text:style-name="P57" text:outline-level="1"><text:bookmark-start text:name="_Toc484440577"/><text:span text:style-name="T23">List of figures</text:span><text:bookmark-end text:name="_Toc484440577"/></text:h>
      <text:p text:style-name="Contents_20_1"/>
      <text:p text:style-name="Contents_20_1"><text:a xlink:type="simple" xlink:href="#_Toc484436499" text:style-name="Internet_20_link" text:visited-style-name="Visited_20_Internet_20_Link"><text:span text:style-name="T9">Figure 2.1 Conceptual Framework.</text:span></text:a><text:a xlink:type="simple" xlink:href="#_Toc484436499" text:style-name="Internet_20_link" text:visited-style-name="Visited_20_Internet_20_Link"><text:span text:style-name="T26"><text:tab/></text:span></text:a><text:a xlink:type="simple" xlink:href="#_Toc484436499" text:style-name="Internet_20_link" text:visited-style-name="Visited_20_Internet_20_Link"><text:span text:style-name="T26"><text:bookmark-ref text:reference-format="page" text:ref-name="_Toc484436499">20</text:bookmark-ref></text:span></text:a></text:p>
      <text:p text:style-name="Contents_20_1"><text:a xlink:type="simple" xlink:href="#_Toc484440643" text:style-name="Internet_20_link" text:visited-style-name="Visited_20_Internet_20_Link"><text:span text:style-name="T9">Figure 4.1: <text:s/>Age of Sampled Respondent from the University</text:span></text:a><text:a xlink:type="simple" xlink:href="#_Toc484440643" text:style-name="Internet_20_link" text:visited-style-name="Visited_20_Internet_20_Link"><text:span text:style-name="T26"><text:tab/></text:span></text:a><text:a xlink:type="simple" xlink:href="#_Toc484440643" text:style-name="Internet_20_link" text:visited-style-name="Visited_20_Internet_20_Link"><text:span text:style-name="T26"><text:bookmark-ref text:reference-format="page" text:ref-name="_Toc484440643">28</text:bookmark-ref></text:span></text:a></text:p>
      <text:p text:style-name="Contents_20_1"><text:a xlink:type="simple" xlink:href="#_Toc484440646" text:style-name="Internet_20_link" text:visited-style-name="Visited_20_Internet_20_Link"><text:span text:style-name="T9">Figure 4.2 : Marital status</text:span></text:a><text:a xlink:type="simple" xlink:href="#_Toc484440646" text:style-name="Internet_20_link" text:visited-style-name="Visited_20_Internet_20_Link"><text:span text:style-name="T26"><text:tab/></text:span></text:a><text:a xlink:type="simple" xlink:href="#_Toc484440646" text:style-name="Internet_20_link" text:visited-style-name="Visited_20_Internet_20_Link"><text:span text:style-name="T26"><text:bookmark-ref text:reference-format="page" text:ref-name="_Toc484440646">29</text:bookmark-ref></text:span></text:a></text:p>
      <text:p text:style-name="Contents_20_1"><text:a xlink:type="simple" xlink:href="#_Toc484440648" text:style-name="Internet_20_link" text:visited-style-name="Visited_20_Internet_20_Link"><text:span text:style-name="T9">Figure 4.3.Occupation</text:span></text:a><text:a xlink:type="simple" xlink:href="#_Toc484440648" text:style-name="Internet_20_link" text:visited-style-name="Visited_20_Internet_20_Link"><text:span text:style-name="T26"><text:tab/></text:span></text:a><text:a xlink:type="simple" xlink:href="#_Toc484440648" text:style-name="Internet_20_link" text:visited-style-name="Visited_20_Internet_20_Link"><text:span text:style-name="T26"><text:bookmark-ref text:reference-format="page" text:ref-name="_Toc484440648">30</text:bookmark-ref></text:span></text:a></text:p>
      <text:p text:style-name="Contents_20_1"><text:a xlink:type="simple" xlink:href="#_Toc484440652" text:style-name="Internet_20_link" text:visited-style-name="Visited_20_Internet_20_Link"><text:span text:style-name="T9">Figure 4.4. Main Reason for Alcohol Consumption</text:span></text:a><text:a xlink:type="simple" xlink:href="#_Toc484440652" text:style-name="Internet_20_link" text:visited-style-name="Visited_20_Internet_20_Link"><text:span text:style-name="T26"><text:tab/></text:span></text:a><text:a xlink:type="simple" xlink:href="#_Toc484440652" text:style-name="Internet_20_link" text:visited-style-name="Visited_20_Internet_20_Link"><text:span text:style-name="T26"><text:bookmark-ref text:reference-format="page" text:ref-name="_Toc484440652">33</text:bookmark-ref></text:span></text:a></text:p>
      <text:p text:style-name="Contents_20_1"><text:a xlink:type="simple" xlink:href="#_Toc484440661" text:style-name="Internet_20_link" text:visited-style-name="Visited_20_Internet_20_Link"><text:span text:style-name="T9">Figure <text:s/>4.5 : Frequency of <text:s/>taking alcohol</text:span></text:a><text:a xlink:type="simple" xlink:href="#_Toc484440661" text:style-name="Internet_20_link" text:visited-style-name="Visited_20_Internet_20_Link"><text:span text:style-name="T26"><text:tab/></text:span></text:a><text:a xlink:type="simple" xlink:href="#_Toc484440661" text:style-name="Internet_20_link" text:visited-style-name="Visited_20_Internet_20_Link"><text:span text:style-name="T26"><text:bookmark-ref text:reference-format="page" text:ref-name="_Toc484440661">39</text:bookmark-ref></text:span></text:a></text:p>
      <text:p text:style-name="P76"/>
      <text:p text:style-name="Standard"/>
      <text:p text:style-name="P10"/>
      <text:p text:style-name="P10"/>
      <text:p text:style-name="P10"/>
      <text:p text:style-name="P10"/>
      <text:p text:style-name="P10"/>
      <text:p text:style-name="P10"/>
      <text:p text:style-name="P10"/>
      <text:p text:style-name="P10"/>
      <text:h text:style-name="Heading_20_1" text:outline-level="1"/>
      <text:h text:style-name="Heading_20_1" text:outline-level="1"/>
      <text:p text:style-name="P10"/>
      <text:p text:style-name="P10"/>
      <text:p text:style-name="P10"/>
      <text:p text:style-name="P10"/>
      <text:p text:style-name="P10"/>
      <text:p text:style-name="P10"/>
      <text:p text:style-name="P10"/>
      <text:p text:style-name="P13"/>
      <text:h text:style-name="P59" text:outline-level="1"><text:bookmark-start text:name="_Toc484440578"/><text:span text:style-name="T23">List of Abbreviations and Acronyms</text:span><text:bookmark-end text:name="_Toc484440578"/><text:bookmark-end text:name="_Toc483925672"/></text:h>
      <text:p text:style-name="P20"/>
      <text:p text:style-name="P27"><text:span text:style-name="T27">ADHD</text:span><text:span text:style-name="T29"><text:tab/><text:tab/> Attention deficit hyperactivity disorder </text:span></text:p>
      <text:p text:style-name="P27"><text:span text:style-name="T27">AIDS</text:span><text:span text:style-name="T29"><text:tab/><text:tab/>Acquired Immunodeficiency Syndrome </text:span></text:p>
      <text:p text:style-name="P27"><text:span text:style-name="T27">CASA</text:span><text:span text:style-name="T29"><text:tab/><text:tab/> Center on Addiction and Substance Abuse </text:span></text:p>
      <text:p text:style-name="P27"><text:span text:style-name="T27">HELB<text:tab/><text:tab/></text:span><text:span text:style-name="T29">Higher Education Loans Board </text:span></text:p>
      <text:p text:style-name="P27"><text:span text:style-name="T27">HIV</text:span><text:span text:style-name="T29"><text:tab/><text:tab/> Human Immune deficiency Virus </text:span></text:p>
      <text:p text:style-name="P14"><text:span text:style-name="T27">NACADA</text:span><text:span text:style-name="T29"><text:tab/> National Campaign against Drug and Alcohol Abuse</text:span></text:p>
      <text:p text:style-name="P14"><text:span text:style-name="T27">MMU</text:span><text:span text:style-name="T29"><text:tab/><text:tab/>Maasai Mara University.</text:span></text:p>
      <text:p text:style-name="P14"><text:span text:style-name="T1">WHO</text:span><text:span text:style-name="T3"><text:tab/><text:tab/>World Health Organization </text:span></text:p>
      <text:p text:style-name="P14"><text:span text:style-name="T1">SLAN<text:tab/><text:tab/></text:span><text:span text:style-name="T3">Survey of Lifestyle, Attitudes, and Nutrition </text:span></text:p>
      <text:h text:style-name="P54" text:outline-level="1"/>
      <text:p text:style-name="P10"/>
      <text:p text:style-name="P10"/>
      <text:h text:style-name="P54" text:outline-level="1"/>
      <text:p text:style-name="P10"/>
      <text:p text:style-name="P10"/>
      <text:p text:style-name="P10"/>
      <text:h text:style-name="P54" text:outline-level="1"/>
      <text:h text:style-name="P54" text:outline-level="1"/>
      <text:h text:style-name="P54" text:outline-level="1"/>
      <text:p text:style-name="P10"/>
      <text:p text:style-name="P10"/>
      <text:h text:style-name="P55" text:outline-level="1"><text:bookmark-start text:name="_Toc484440579"/><text:soft-page-break/><text:span text:style-name="T23">Abstract</text:span><text:bookmark-end text:name="_Toc484440579"/><text:bookmark-end text:name="_Toc483925671"/></text:h>
      <text:p text:style-name="P3"><text:span text:style-name="T3">The consequences of heavy or ‘binge‘ drinking pose serious risks for drinkers, but also for those in the immediate environment. This study therefore, </text:span><text:span text:style-name="T13">was to </text:span><text:span text:style-name="T3">investigate whether alcohol dependency has any negative influences on the academic performance on those who depend on it using the following objectives: to establish the causes of alcohol dependency, to investigate the effects of alcohol dependency on academic performance and to find out the economic constraints incurred by students as a result of alcohol dependency and how that influences their academic performance for undergraduate students in Maasai Mara University. This is important because the student fraternities of Maasai Mara University were enlightened and many respondents who participated in this study gained more knowledge on the topic. This study also helped the administrators to put in place the right measures to control consumption of alcohol within the University to control consumption within the university and improve the quality of education. Two theories were broadly discussed in this study. They include the behavioral theory and medical theory but for the purposes of this study, they were regarded as models. This study was be influenced by various dependent and independent factors as shown in the conceptual framework. Without these factors, this study would be impossible, as they are what facilitates alcohol consumption and affects the result of the study. This is a descriptive, cross sectional study utilizing both qualitative and quantitative methods of data collection while purposive sampling was used in data collection. This study present two types of data, that is, primary and secondary data. The primary data was collected through administration of questionnaires while the secondary data was obtained from previous works done by our previous researchers. Data from the questionnaire was entered, checked and analyzed using SPSS. <text:s/>The results were then presented in form of tables, graphs, and pie charts. Bivariate analysis was performed in order to examine associations between independent variables and dependent variables. The findings of this study can also be used by NACADA as the main body of drug control to understand the current situation in Kenyan Universities. </text:span></text:p>
      <text:h text:style-name="P60" text:outline-level="1"><text:bookmark-start text:name="_Toc484440580"/>CHAPTER ONE<text:bookmark-end text:name="_Toc484440580"/></text:h>
      <text:h text:style-name="P55" text:outline-level="1"><text:bookmark-start text:name="_Toc484440581"/>INTRODUCTION<text:bookmark-end text:name="_Toc484440581"/></text:h>
      <text:h text:style-name="P61" text:outline-level="2"><text:bookmark-start text:name="_Toc534505719"/><text:bookmark-start text:name="_Toc484440582"/><text:bookmark-start text:name="_Toc534507287"/>1.1 Background of the study<text:bookmark-end text:name="_Toc534505719"/><text:bookmark-end text:name="_Toc484440582"/><text:bookmark-end text:name="_Toc534507287"/></text:h>
      <text:p text:style-name="P3"><text:span text:style-name="T3">The effects of alcohol to academic performance cannot be ignored especially among the institutions of higher learning including the Maasai Mara University in Kenya. This research focuses on the effects of alcohol use on University students’ academic performance. Past research has shown that a majority of students partake in drinking alcohol. It has also been found that some students are able to successfully manage their academic work in spite of drinking alcohol. Despite this finding, not all students are successfully able to partake in both activities. This topic is socially important because alcohol use is very common among students on Universities. Alcohol use is negatively affecting some students and families by causing potential dropouts and failing classes. On the other hand, some students know how to balance their academic work with their social life and not let it affect their academic performance. The objective of this research is to successfully learn about alcohol dependence and how it affects undergraduate students’ performance.</text:span></text:p>
      <text:p text:style-name="P3"><text:span text:style-name="T3">Alcohol is legal and socially acceptable in most countries in the world and is also the most used drug worldwide (Keller and Valliant, 2011). It is consumed mainly for relaxation, fun and social reasons. Even though majority of people drink alcohol in moderate amounts which can lead to positive health outcomes. Global burden of disease related to alcohol consumption is higher than that of aggregate smoking of cigarette (Jernigan, 2011). Excessive drinking is also associated with reduced productivity, crime, violence, or personality deterioration (Cook and Moore, 2000).A <text:s/>research amongst College student in the US show finding supporting the notion that peer and parental factors show an important influence on the drinking behavior and consequences of late adolescents just prior to entering College. Furthermore in particular parental permissiveness of alcohol use and parental monitoring may qualify the peer influences on involvement and alcohol use (Wood et al 2004). Alcohol concern in the United Kingdom argues that young people frequently overestimate the level of alcohol use among peers </text:span><text:soft-page-break/><text:span text:style-name="T3">and the approval of their friends around drinking alcohol (2011). This perception seems to play a role in determining the individuals own attitude and behavior around alcohol. Further argued to agree with this is shown that misperceptions of alcohol use among college students do exist and they are partially correlated with increased personal consumption. (Borsari et al 2002: as cited in Franca et al 2010).The aim of this study is to find the relationship between alcohol abuse and academic performance. Alcohol use is a widely discussed topic. Alcohol use will be presented in a general view from figures shown in the World Wide from WHO to a closer view of Ireland and alcohol use shown in Survey of Lifestyle, Attitudes and Nutrition (SLAN) Survey (Morgan et al 2009). Much of the literature found focuses on problems related to alcohol abuse, violence, and criminal behavior and health risks. Seen in the study by Wechsler et al., evidence clearly states that binge drinking is associated with higher risks of acute health risks such as serious injury, unsafe sex, assault and aggressive behavior. Although heavy drinkers invite negative consequences for themselves, many of the problems involve others. These secondary consequences include vehicle injuries, verbal disputes and property damage (Wechsler et al 1994). Existing research has shown that families of alcoholics are negatively affected by the drinker and may become victims of violent assault (Leonard 1993). Carnegie foundation (1990), found that alcohol abuse is also related to campus crime. This study, however, show a somewhat different approach. It <text:s/>solely focuses on the effects of alcohol abuse on academic performance, a study conducted in Maasai Mara University.</text:span></text:p>
      <text:h text:style-name="Heading_20_2" text:outline-level="2"><text:bookmark-start text:name="_Toc534505720"/><text:bookmark-start text:name="_Toc484440583"/><text:bookmark-start text:name="_Toc534507288"/>1.2 Statement of the Problem<text:bookmark-end text:name="_Toc534505720"/><text:bookmark-end text:name="_Toc484440583"/><text:bookmark-end text:name="_Toc534507288"/></text:h>
      <text:p text:style-name="P3"><text:span text:style-name="T3">In universities across Kenya, alcohol related culture is entwined in school customs, social norms and the academic institution itself. The consequences of heavy or ‘binge‘ drinking pose serious risks for drinkers, but also for those in the immediate environment. Many students who abuse alcohol in Maasai Mara University have poor concentration in class, have poor relations among friends, especially those who experience secondary effects of alcohol. The family members on the other hand, may not be willing to spend a lot on alcohol addicts. In this study I investigate whether alcohol abuse has any negative influences on the academic performance on those who engage drink. The aim of this </text:span><text:soft-page-break/><text:span text:style-name="T3">study therefore, is to establish and examine the effects of alcohol abuse on academic performance in Maasai Mara University</text:span></text:p>
      <text:p text:style-name="P8"/>
      <text:h text:style-name="Heading_20_2" text:outline-level="2"><text:bookmark-start text:name="_Toc534505721"/><text:bookmark-start text:name="_Toc484440584"/><text:bookmark-start text:name="_Toc534507289"/>1.3 Purpose of the study<text:bookmark-end text:name="_Toc534505721"/><text:bookmark-end text:name="_Toc484440584"/><text:bookmark-end text:name="_Toc534507289"/></text:h>
      <text:p text:style-name="P3"><text:span text:style-name="T3">The purpose of this study is to investigate comprehensively the effects of alcohol consumption on academic performance to undergraduate students in Maasai Mara University</text:span></text:p>
      <text:h text:style-name="Heading_20_2" text:outline-level="2"><text:bookmark-start text:name="_Toc534505722"/><text:bookmark-start text:name="_Toc484440585"/><text:bookmark-start text:name="_Toc534507290"/>1.4 Broad Objective<text:bookmark-end text:name="_Toc534505722"/><text:bookmark-end text:name="_Toc484440585"/><text:bookmark-end text:name="_Toc534507290"/></text:h>
      <text:p text:style-name="P3"><text:span text:style-name="T3">To find out the effects of alcohol dependency on academic performance among undergraduate students in Maasai Mara University.</text:span></text:p>
      <text:h text:style-name="Heading_20_3" text:outline-level="3"><text:bookmark-start text:name="_Toc534505723"/><text:bookmark-start text:name="_Toc484440586"/><text:bookmark-start text:name="_Toc484436468"/><text:bookmark-start text:name="_Toc534507291"/>1.4.1 Specific Objectives<text:bookmark-end text:name="_Toc534505723"/><text:bookmark-end text:name="_Toc484440586"/><text:bookmark-end text:name="_Toc484436468"/><text:bookmark-end text:name="_Toc534507291"/></text:h>
      <text:list xml:id="list4814501782157844259" text:style-name="WWNum8">
        <text:list-item>
          <text:p text:style-name="P68"><text:span text:style-name="T3">To establish the causes of alcohol dependency among university students in Maasai Mara University</text:span></text:p>
        </text:list-item>
        <text:list-item>
          <text:p text:style-name="P68"><text:span text:style-name="T3">To investigate the effects of alcohol dependency on academic performance in Maasai Mara University</text:span></text:p>
        </text:list-item>
        <text:list-item>
          <text:p text:style-name="P68"><text:span text:style-name="T3">To find out the economic constraints incurred by students as a result of alcohol dependency and how that influences their academic performance in Maasai Mara University.</text:span></text:p>
        </text:list-item>
      </text:list>
      <text:h text:style-name="Heading_20_3" text:outline-level="3"><text:bookmark-start text:name="_Toc534505724"/><text:bookmark-start text:name="_Toc484440587"/><text:bookmark-start text:name="_Toc484436469"/><text:bookmark-start text:name="_Toc534507292"/>1.4.2 Research Questions<text:bookmark-end text:name="_Toc534505724"/><text:bookmark-end text:name="_Toc484440587"/><text:bookmark-end text:name="_Toc484436469"/><text:bookmark-end text:name="_Toc534507292"/></text:h>
      <text:p text:style-name="P3"><text:span text:style-name="T3">My study examines the negative consequences of peer drinking behavior on academic performance. The main questions of this study are: </text:span></text:p>
      <text:list xml:id="list8338922519351982551" text:style-name="WWNum9">
        <text:list-item>
          <text:p text:style-name="P69"><text:span text:style-name="T3">What are the major causes of alcohol dependency among university students in Maasai Mara University?</text:span></text:p>
        </text:list-item>
        <text:list-item>
          <text:p text:style-name="P69"><draw:line text:anchor-type="char" draw:z-index="78" draw:name="Straight Connector 11" draw:style-name="gr2" draw:text-style-name="P88" svg:x1="3.9098in" svg:y1="183.4772in" svg:x2="5.6299in" svg:y2="184.7024in"><text:p/></draw:line><text:span text:style-name="T3">What are the effects of alcohol dependence on academic performance to students in Maasai Mara University?</text:span></text:p>
        </text:list-item>
        <text:list-item>
          <text:p text:style-name="P69"><text:span text:style-name="T3">Which are the economic constraints incurred by students as a result of alcohol dependency and how that influences their academic performance in Maasai Mara University? </text:span></text:p>
        </text:list-item>
      </text:list>
      <text:h text:style-name="Heading_20_2" text:outline-level="2"><text:bookmark-start text:name="_Toc534505725"/><text:bookmark-start text:name="_Toc484440588"/><text:bookmark-start text:name="_Toc534507293"/>1.5 Justification of the Study<text:bookmark-end text:name="_Toc534505725"/><text:bookmark-end text:name="_Toc484440588"/><text:bookmark-end text:name="_Toc534507293"/></text:h>
      <text:p text:style-name="P3"><text:span text:style-name="T3">Learning institutions have become a hub for alcohol sale and consumption, both licit and illicit alcoholic substances. Dealers in the communities surrounding the institution targets </text:span><text:soft-page-break/><text:span text:style-name="T3">students to recruitment and introduction into alcohol. The findings of this study have helped the students of Maasai Mara University to learn the effects of alcohol abuse on health and education and abstain from them for their own benefit their families and the nation. This study could also help both NACADA as the main body and the government among others to better understand the current situation and accordingly make changes to address the factors that contribute to substance abuse among the youth. </text:span></text:p>
      <text:h text:style-name="P61" text:outline-level="2"><text:bookmark-start text:name="_Toc534505726"/><text:bookmark-start text:name="_Toc484440589"/><text:bookmark-start text:name="_Toc534507294"/>1.6 Significance of the Study<text:bookmark-end text:name="_Toc534505726"/><text:bookmark-end text:name="_Toc484440589"/><text:bookmark-end text:name="_Toc534507294"/></text:h>
      <text:p text:style-name="P3"><text:span text:style-name="T3">This study examined and established the effects of alcohol dependency on academic performance. This is important because the student fraternities of Maasai Mara University were enlightened and many respondents who participated in this study gained more knowledge on the topic. This study also helped the administrators to put in place the right measures to control consumption of alcohol within the University to control consumption within the university and improve the quality of education. The findings of this study can also be used by NACADA as the main body of drug control to understand the current situation in Kenyan Universities.</text:span></text:p>
      <text:h text:style-name="Heading_20_2" text:outline-level="2"><text:bookmark-start text:name="_Toc534505727"/><text:bookmark-start text:name="_Toc484440590"/><text:bookmark-start text:name="_Toc534507295"/>1.7 Scope of the Study<text:bookmark-end text:name="_Toc534505727"/><text:bookmark-end text:name="_Toc484440590"/><text:bookmark-end text:name="_Toc534507295"/></text:h>
      <text:p text:style-name="P3"><text:span text:style-name="T3">This study was conducted within Maasai Mara University, which is located approximately 1.5 kilometers from Narok town. It purposely examined the effects of alcohol abuse on academic performance to undergraduate students within Maasai Mara University. The focus of this study is to establish the effects of alcohol dependence and consumption on academic performance. This study engaged both drinking and non-drinking groups of undergraduate students of Maasai Mara University.</text:span></text:p>
      <text:h text:style-name="Heading_20_2" text:outline-level="2"><text:bookmark-start text:name="_Toc534505728"/><text:bookmark-start text:name="_Toc484440591"/><text:bookmark-start text:name="_Toc534507296"/>1.8 Limitations of the Study<text:bookmark-end text:name="_Toc534505728"/><text:bookmark-end text:name="_Toc484440591"/><text:bookmark-end text:name="_Toc534507296"/></text:h>
      <text:p text:style-name="P16"><text:span text:style-name="T3">The main limitation of this study was that it was not be possible to interview or distribute the questionnaire to all students of Maasai Mara University. Also, this study was carried out in only one University in Kenya thus the results may not be generalized to the whole student communities in Kenyan Universities.</text:span></text:p>
      <text:h text:style-name="Heading_20_2" text:outline-level="2"><text:bookmark-start text:name="_Toc484440592"/>1.9 <text:bookmark-start text:name="_Toc483329619"/>Definition of terms<text:bookmark-end text:name="_Toc484440592"/><text:bookmark-end text:name="_Toc483329619"/></text:h>
      <text:p text:style-name="P3"><text:span text:style-name="T1">Alcohol</text:span></text:p>
      <text:p text:style-name="P3"><text:soft-page-break/><text:span text:style-name="T3">A product known as ethyl product rectified using either once or more often whatever the origin and shall include synthetic ethyl alcohol but shall not methyl alcohol and alcohol completely denatured in accordance with prescribed formulas.</text:span></text:p>
      <text:p text:style-name="P3"><text:span text:style-name="T1">Drink</text:span></text:p>
      <text:p text:style-name="P3"><text:span text:style-name="T3">A glass of wine, a bottle of beer or a small of liquor (Schukit, 2009).</text:span></text:p>
      <text:p text:style-name="P3"><text:span text:style-name="T1">Alcohol abuse</text:span></text:p>
      <text:p text:style-name="P3"><text:span text:style-name="T3">A condition manifested by current alcohol use despite significant adverse consequences of drinking such as problems with work, law, health or family life. Alcohol abuse is when ones drinking leads to problems but not physical addiction (Diagnostic and statistical Manual of Manual Disorders 4</text:span><text:span text:style-name="T38">th</text:span><text:span text:style-name="T3"> ed. 2000. </text:span></text:p>
      <text:p text:style-name="P3"><text:span text:style-name="T1">Alcohol dependence</text:span></text:p>
      <text:p text:style-name="P3"><text:span text:style-name="T3">A <text:s/>cluster of physiological, and behavioral cognitive phenomena in which the use of alcohol takes on a much higher priority for a given individual than other behaviors that previously had greater value (WHO 1992).</text:span></text:p>
      <text:p text:style-name="P3"><text:span text:style-name="T1">Binge drinking</text:span></text:p>
      <text:p text:style-name="P3"><text:span text:style-name="T3">Episode excessive drinking pattern that brings a person blood alcohol concentration (BAC) to 0.08 grams percent or above. This typically happens when consume five or more drinks; and when women consume four or more drinks about two hours.</text:span></text:p>
      <text:p text:style-name="P3"><text:span text:style-name="T1">Alcohol policy</text:span></text:p>
      <text:p text:style-name="P3"><text:span text:style-name="T3"><text:s/>The aggregate of measures designed to control the supply and affect the demand for alcoholic beverages in a population including education and treatment programs, alcohol control, harm education, strategies, etc.</text:span></text:p>
      <text:p text:style-name="P3"><text:span text:style-name="T1">Academic performance</text:span></text:p>
      <text:p text:style-name="P3"><text:span text:style-name="T3">Is the outcome of education; the extent to which a student, teacher or institution has achieved their academic goals.</text:span></text:p>
      <text:p text:style-name="P3"><text:span text:style-name="T1">Undergraduate student</text:span></text:p>
      <text:p text:style-name="P3"><text:soft-page-break/><text:span text:style-name="T3">Is a college or University student who is not a graduate student; they have graduated from high school and have been accepted to college but have not graduated yet.</text:span><text:bookmark-start text:name="_Toc534507298"/><text:bookmark-start text:name="_Toc534505730"/><text:span text:style-name="T3"> </text:span></text:p>
      <text:h text:style-name="P55" text:outline-level="1"><text:bookmark-start text:name="_Toc484440593"/>CHAPTER TWO<text:bookmark-end text:name="_Toc484440593"/></text:h>
      <text:h text:style-name="P55" text:outline-level="1"><text:bookmark-start text:name="_Toc484440594"/>LITERATURE REVIEW AND CONCEPTUAL FRAMEWORK<text:bookmark-end text:name="_Toc484440594"/><text:bookmark-end text:name="_Toc534505730"/><text:bookmark-end text:name="_Toc534507298"/></text:h>
      <text:h text:style-name="Heading_20_2" text:outline-level="2"><text:bookmark-start text:name="_Toc534505731"/><text:bookmark-start text:name="_Toc484440595"/><text:bookmark-start text:name="_Toc534507299"/>2.1 Introduction<text:bookmark-end text:name="_Toc534505731"/><text:bookmark-end text:name="_Toc484440595"/><text:bookmark-end text:name="_Toc534507299"/></text:h>
      <text:p text:style-name="P3"><text:span text:style-name="T3">This chapter outlines the literature review of the topic under study. It broadly focuses on the works of various authors who have discussed alcohol abuse and consumption at different levels. It contains the introduction, the literature review, the conceptual framework, and the theoretical framework. Two theories were broadly discussed in this study. They include the behavioral theory and medical theory but for the purposes of this study, they </text:span><text:span text:style-name="T13">were</text:span><text:span text:style-name="T3"> <text:s/>regarded as models. Below is an outline of literature conducted by different authors.</text:span></text:p>
      <text:h text:style-name="Heading_20_2" text:outline-level="2"><text:bookmark-start text:name="_Toc534505732"/><text:bookmark-start text:name="_Toc484440596"/><text:bookmark-start text:name="_Toc534507300"/>2.2 Literature Review<text:bookmark-end text:name="_Toc534505732"/><text:bookmark-end text:name="_Toc484440596"/><text:bookmark-end text:name="_Toc534507300"/></text:h>
      <text:h text:style-name="Heading_20_3" text:outline-level="3"><text:bookmark-start text:name="_Toc534505733"/><text:bookmark-start text:name="_Toc484440597"/><text:bookmark-start text:name="_Toc484436479"/><text:bookmark-start text:name="_Toc534507301"/>2.2.1 Concept of alcohol dependence and academic performance<text:bookmark-end text:name="_Toc534505733"/><text:bookmark-end text:name="_Toc484440597"/><text:bookmark-end text:name="_Toc484436479"/><text:bookmark-end text:name="_Toc534507301"/></text:h>
      <text:p text:style-name="P3"><text:span text:style-name="T3">Alcohol abuse is a major challenge facing today’s society and especially the university students, most of the students who engage in alcohol abuse experience difficulties in their academic work, such difficulties include fatigue, commonly known as “hangover”, convulsions and wastage of finances. Several researchers have conducted research with an aim understanding the causes of alcohol abuse among undergraduate students, effects of such abuse and the economic losses incurred as a result of abuse. Very few scholars have concentrated in finding out the effects of alcohol consumption on academic performance especially among the undergraduate students. The aim of this study, therefore, is to investigate effects of alcohol abuse on undergraduate students in Maasai Mara University.</text:span></text:p>
      <text:p text:style-name="P3"><text:span text:style-name="T3">Alcohol dependency is a cluster of physiological, and behavioral cognitive phenomena in which the use of alcohol takes on a much higher priority for a given individual than other behaviors that previously had greater value, while academic performance is the outcome of education; the extent to which a student, teacher or institution has achieved their academic goals.</text:span></text:p>
      <text:p text:style-name="P3"><text:soft-page-break/><text:span text:style-name="T3">Excessive alcohol consumption, and especially addiction has adverse effects on academic performance, missing out on classes, poor concentration, drinking school fees and poor relations between the lecturer and fellow students all can affect academic performance negatively. Various scholars have several valid ideas about alcohol abuse, their effects on academic performance and the economic losses incurred as a result of this indulgence. Below are some of them:</text:span></text:p>
      <text:p text:style-name="P3"><text:span text:style-name="T3">Singleton and Wolfstons (2009) examined alcohol consumption, amount of sleep and academic performance. The authors show the relationship between alcohol use and sleep, alcohol use and academic performance. The participants from Northeastern were 89%, 98% ranged between the ages 18-22 years and 82% lived on campus. In short, they concluded that students who drink more alcohol maintain poor sleep patterns, which negatively affects academic performance.</text:span></text:p>
      <text:p text:style-name="P3"><text:span text:style-name="T3">Gillespie et al. (2007) examined alcohol, marijuana, and cocaine use among college students. The authors found that two out of five college students in the United States are binge drinkers. According to the Federal Bureau of Investigation, there were more than 1.25 million arrests for drug abuse violations in 2004 (Gillespie et al., 2007). Alcohol use can lead to poor decision making like breaking the law, sexual abuse, getting in fights, etc. Of the respondents, 92.4% were white and the average was 22.3 years. This study found that a little more than 68%man reported using alcohol or drugs during the past year. Gillespie et al. (2007) looked at how many times a student drank alcohol in a week which then determined how many alcoholic drinks they consume on average.</text:span></text:p>
      <text:p text:style-name="P3"><text:span text:style-name="T3">Butler et al., (2011) examined the relationship between drinking and academic demands. “National surveys indicate that 40% of college students binge drink regularly, and the rate of binge drinking appears to be increasing” (2011). The results of this study suggest that students drank 38% when they had an exam or paper due the next day. Results also indicated that a student current day academic demands are related at 30% decrease in their current day alcohol consumption. This research demonstrates that some students are not reducing their alcohol intake even when they have academic demands to meet the next day.</text:span></text:p>
      <text:p text:style-name="P3"><text:soft-page-break/><text:span text:style-name="T3">A number of risk factors for alcohol abuse among young people may be identified. Genetic predisposition may play a role in the development of alcohol and in relative insensitivity to the effects of alcohol (Schuckit, 1994). Alcohol problems in some youths may be related to heavy material drinking during pregnancy (Baer et al, 2003). Various life stressors like living with a parent who is an alcohol abuser or heavy drinking within the immediate peer group may also contribute to alcohol problems in young people (Arata et al, 2003).</text:span></text:p>
      <text:p text:style-name="P3"><text:span text:style-name="T3">Substance use at an early age increases the risk of dependence. The Center on Addiction and Substance Abuse (CASA) reports that the risk of substance abuse increases by almost 500 per cent between the ages of 12 and 16 (CASA, 2002). For alcohol the mean age of initiation is 12.5 years, and 93% of teens who consume alcohol start drinking by the time they are 15 years old (CASA,2002). The risk of alcohol dependence is 4 times greater among persons who start drinking before age 15. While alcohol dependence can develop at any age, repeated intoxication at an early age increases the risk of developing an alcohol use disorder. (Schukit, 2000).</text:span></text:p>
      <text:p text:style-name="P3"><text:span text:style-name="T3">From the economic perspective, alcohol has proved to be a normal good – with increasing price the consumption decreases. Yet alcohol still differs from normal good, because its consumption is addictive (Cook and Moore, 2000). It means that individual’s alcohol consumption is influenced by three characteristics of addiction as identified by experimental studies: reinforcement, tolerance and withdrawal. (Cawley and Ruhm, 2011).</text:span></text:p>
      <text:p text:style-name="P3"><text:span text:style-name="T3">Tolerance implies that utility of current consumption decreases with high levels of past consumption –if current consumption is lower than the past one, also utility from the current consumption is lower (Becker and Murphy, 1998). In regards to drinking, the resistance to alcohol increases with sufficient past stock of alcohol consumed. With higher resistance the effects of alcohol decreases and the individual needs to consume more than before to get desired outcomes. Withdrawal reflects the situation when the individual is exposed to negative physical reactions and reduction in utility when he/she does not consume the addictive good in current period (Taurus et al, 2010).From medical perspective, withdrawal appears almost any time after sufficient alcohol consumption-in </text:span><text:soft-page-break/><text:span text:style-name="T3">the form of hangover. However, here it refers to withdrawal syndromes related to severe alcohol addiction.</text:span></text:p>
      <text:p text:style-name="P3"><text:span text:style-name="T3">Existence of reinforcement, tolerance and withdrawal has important implication for the economic theory, because it violates the assumption of the basic model of consumer behavior. This model assumes that the utility of a current consumption depends on the current consumption.</text:span></text:p>
      <text:h text:style-name="Heading_20_2" text:outline-level="2"><text:bookmark-start text:name="_Toc534505734"/><text:bookmark-start text:name="_Toc484440598"/><text:bookmark-start text:name="_Toc534507302"/>2.3 Factors That Contribute To Alcohol Dependence<text:bookmark-end text:name="_Toc534505734"/><text:bookmark-end text:name="_Toc484440598"/><text:bookmark-end text:name="_Toc534507302"/></text:h>
      <text:p text:style-name="P3"><text:span text:style-name="T3">Alcohol abuse is not majorly an inherited challenge but can be attributed to various factors motivated by the ones environment; these factors vary greatly but are quite related as indicated below.</text:span></text:p>
      <text:h text:style-name="Heading_20_3" text:outline-level="3"><text:bookmark-start text:name="_Toc534505735"/><text:bookmark-start text:name="_Toc484440599"/><text:bookmark-start text:name="_Toc484436481"/><text:bookmark-start text:name="_Toc534507303"/>2.3.1 Demographic risk factors of alcohol abuse.<text:bookmark-end text:name="_Toc534505735"/><text:bookmark-end text:name="_Toc484440599"/><text:bookmark-end text:name="_Toc484436481"/><text:bookmark-end text:name="_Toc534507303"/></text:h>
      <text:p text:style-name="P3"><text:span text:style-name="T3">Genetic predisposition may play a role in the development of alcohol dependence and in relative insensitivity to the effects of alcohol (Schuckit,1999). Alcohol problems in some youths may be related to heavy maternal drinking during pregnancy (Baer et al,. 2003). Various other stressors and environmental factors, like living with a parent who is an alcohol abuser or heavy drinking within the immediate peer group may also contribute to alcohol problems in young people (Curan et al, 1996).</text:span></text:p>
      <text:h text:style-name="Heading_20_3" text:outline-level="3"><text:bookmark-start text:name="_Toc534505736"/><text:bookmark-start text:name="_Toc484440600"/><text:bookmark-start text:name="_Toc484436482"/><text:bookmark-start text:name="_Toc534507304"/>2.3.2. Age of initiation<text:bookmark-end text:name="_Toc534505736"/><text:bookmark-end text:name="_Toc484440600"/><text:bookmark-end text:name="_Toc484436482"/><text:bookmark-end text:name="_Toc534507304"/></text:h>
      <text:p text:style-name="P3"><text:span text:style-name="T3">Substance use at an early age increases the risk of dependence. The Center for Addiction and between the ages of 12 and 16 (CASA, 2002). For alcohol, the mean ages of initiation 12.5% and 93% of teens who consume alcohol start drinking by the time they are 15 years old. The risk of alcohol dependence is four times greater among persons who start drinking before the age of 15. While alcohol dependence can develop at an early age increases the risk to develop an alcohol disorder. (Schuckit, 2000).</text:span></text:p>
      <text:h text:style-name="Heading_20_3" text:outline-level="3"><text:bookmark-start text:name="_Toc534505737"/><text:bookmark-start text:name="_Toc484440601"/><text:bookmark-start text:name="_Toc484436483"/><text:bookmark-start text:name="_Toc534507305"/>2.3.3 Gender<text:bookmark-end text:name="_Toc534505737"/><text:bookmark-end text:name="_Toc484440601"/><text:bookmark-end text:name="_Toc484436483"/><text:bookmark-end text:name="_Toc534507305"/></text:h>
      <text:p text:style-name="P3"><text:span text:style-name="T3">Among adults heavy alcohol use is almost three times more common among men than women and also more common among males than females. Males with ADHD and/or conduct disorders are more likely to use alcohol than males without these disorders, while females who experience more depression, anxiety and social avoidance as children are </text:span><text:soft-page-break/><text:span text:style-name="T3">more likely to begin using alcohol as teens than females who do not experience these negative states (Frond et al, 1993)</text:span></text:p>
      <text:h text:style-name="Heading_20_2" text:outline-level="2"><text:bookmark-start text:name="_Toc534505738"/><text:bookmark-start text:name="_Toc484440602"/><text:bookmark-start text:name="_Toc534507306"/>2.4 Psychosocial factors<text:bookmark-end text:name="_Toc534505738"/><text:bookmark-end text:name="_Toc484440602"/><text:bookmark-end text:name="_Toc534507306"/></text:h>
      <text:h text:style-name="Heading_20_3" text:outline-level="3"><text:bookmark-start text:name="_Toc534505739"/><text:bookmark-start text:name="_Toc484440603"/><text:bookmark-start text:name="_Toc484436485"/><text:bookmark-start text:name="_Toc534507307"/>2.4.1 Family history<text:bookmark-end text:name="_Toc534505739"/><text:bookmark-end text:name="_Toc484440603"/><text:bookmark-end text:name="_Toc484436485"/><text:bookmark-end text:name="_Toc534507307"/></text:h>
      <text:p text:style-name="P3"><text:span text:style-name="T3">According to a study by Roosa and others children of problem-drinking parents were more at risk of depression, low self-esteem and heavy drinking than their peers in high school population. Parenting practices, particularly support and control have been linked to development of adolescent drinking, delinquency and other behaviors. In addition, there is a strong link between alcohol abuse by young people and the breakdown of family values. (NACADA, April 2008).</text:span></text:p>
      <text:h text:style-name="Heading_20_3" text:outline-level="3"><text:bookmark-start text:name="_Toc534505740"/><text:bookmark-start text:name="_Toc484440604"/><text:bookmark-start text:name="_Toc484436486"/><text:bookmark-start text:name="_Toc534507308"/>2.4.2 Peer pressure<text:bookmark-end text:name="_Toc534505740"/><text:bookmark-end text:name="_Toc484440604"/><text:bookmark-end text:name="_Toc484436486"/><text:bookmark-end text:name="_Toc534507308"/></text:h>
      <text:p text:style-name="P75"><text:span text:style-name="T15">According to the United Nations, drug users like other people seek approval from their peers whom they attempt to convince to join them in their habit as a way of seeking acceptance. Whether peer pressure has positive or negative impacts depends on the quality of the peer group. Unfortunately, the same peer pressure that acts to keep the group within an accepted code of behavior can also push a susceptible individual down the wrong path. A study conducted in Nairobi University shows that majority of drug users had friends who used drugs. (Kariuki, 1998).</text:span></text:p>
      <text:p text:style-name="P75"><text:span text:style-name="T15"><text:s/>A research amongst college students in the US show findings supporting the notion that peer and parental factors show an important influence on the drinking behavior and consequences of late adolescents just prior to entering college. Furthermore, in particular parental permissiveness of alcohol use and parental monitoring may qualify peer influences on involvement in alcohol (Wood et al, 2004). Alcohol concern in United Kingdom argues young people frequently overestimate the level of alcohol use among peers and the approval of their friends around drinking alcohol. This perception is seen to play a role in determining the individuals own attitude and behavior around alcohol. Further argued to agree with this is shown that misperceptions of alcohol use among college students do exist and that they are partially correlated with increased personal consumption (Franca et al, 2010).</text:span></text:p>
      <text:h text:style-name="Heading_20_2" text:outline-level="2"><text:bookmark-start text:name="_Toc534505741"/><text:bookmark-start text:name="_Toc484440605"/><text:bookmark-start text:name="_Toc534507309"/><text:soft-page-break/><text:span text:style-name="T24">2.5 Research on the effects of alcohol in the brain</text:span><text:bookmark-end text:name="_Toc534505741"/><text:bookmark-end text:name="_Toc484440605"/><text:bookmark-end text:name="_Toc534507309"/></text:h>
      <text:p text:style-name="P75"><text:span text:style-name="T16"><text:s/>Researchers have just come up with another reason to warn teen-agers not to drink alcohol: Specialized </text:span><text:a xlink:type="simple" xlink:href="http://www.webmd.com/brain/picture-of-the-brain" text:style-name="Internet_20_link" text:visited-style-name="Visited_20_Internet_20_Link"><text:span text:style-name="T16">brain</text:span></text:a><text:span text:style-name="T16"> imaging studies have shown that </text:span><text:a xlink:type="simple" xlink:href="http://teens.webmd.com/default.htm" text:style-name="Internet_20_link" text:visited-style-name="Visited_20_Internet_20_Link"><text:span text:style-name="T16">teens</text:span></text:a><text:span text:style-name="T16"> and young adults, who drank heavily over long periods, showed shrinkage of an area of the </text:span><text:a xlink:type="simple" xlink:href="http://www.webmd.com/brain/ss/slideshow-concussions-brain-injuries" text:style-name="Internet_20_link" text:visited-style-name="Visited_20_Internet_20_Link"><text:span text:style-name="T16">brain</text:span></text:a><text:span text:style-name="T16"> that is responsible for memory and learning. This shrinkage was not seen in teens that did not drink. The risk of this type of damage is greatest in those who begin drinking at a younger age and those who drink for longer periods of time, according to the study.Only in recent years have we know the extent of </text:span><text:a xlink:type="simple" xlink:href="http://www.webmd.com/brain/rm-quiz-amazing-brain" text:style-name="Internet_20_link" text:visited-style-name="Visited_20_Internet_20_Link"><text:span text:style-name="T16">brain</text:span></text:a><text:span text:style-name="T16"> development during adolescence Duncan B. Clark. The hippocampus is one of the areas that is rapidly changing at this time and may be particularly affected by alcohol. Clark also suggests that the toxic effects of alcohol on the </text:span><text:a xlink:type="simple" xlink:href="http://www.webmd.com/brain/video/brain-training" text:style-name="Internet_20_link" text:visited-style-name="Visited_20_Internet_20_Link"><text:span text:style-name="T16">brain</text:span></text:a><text:span text:style-name="T16"> might be reversible, especially if the alcohol use is discontinued early.</text:span></text:p>
      <text:p text:style-name="P39"><text:span text:style-name="T4">Susan F. Tapert, PhD, a research scientist with the Veterans Medical Research Foundation and the University of California at San Diego, reviewed the study for WebMD. In addition, said we still need more studies, but it looks like there's a good possibility that drinking heavily during the teen-age years could affect your ability to remember things and learn new things. If you want to do well in school and be able to remember all kinds of things that you learn, it's best to avoid any kind of heavy drinking. </text:span><text:span text:style-name="T31">Many people may be surprised to learn that the brain is still developing during the teen years. </text:span><text:bookmark text:name="_GoBack"/><text:span text:style-name="T31">Adolescence is a period during which we now know the brain continues to rapidly develop. We know that alcohol can damage the brain. Adolescent </text:span><text:a xlink:type="simple" xlink:href="http://www.webmd.com/mental-health/addiction/default.htm" text:style-name="Internet_20_link" text:visited-style-name="Visited_20_Internet_20_Link">alcohol abuse</text:a><text:span text:style-name="T31"> and dependence may have a damaging effect on adolescent brain development, and it is possible that these effects have lifelong adverse consequences.</text:span></text:p>
      <text:p text:style-name="P39"><text:span text:style-name="T31">The effects of alcohol problems on adolescent brain development have not received much attention, in part because the technology for examining the brain has only recently been developed to the point where we can see the small differences we would expect in the adolescent period. This technology [for seeing the brain] provides us with a method for examining areas of the brain that may be affected by alcohol.</text:span></text:p>
      <text:h text:style-name="Heading_20_2" text:outline-level="2"><text:bookmark-start text:name="_Toc534505742"/><text:bookmark-start text:name="_Toc484440606"/><text:bookmark-start text:name="_Toc534507310"/><text:span text:style-name="T24">2.6 Consequences of alcohol abuse</text:span><text:bookmark-end text:name="_Toc534505742"/><text:bookmark-end text:name="_Toc484440606"/><text:bookmark-end text:name="_Toc534507310"/></text:h>
      <text:p text:style-name="P39"><text:span text:style-name="T31">Students who engage in risky drinking may experience blackouts (i.e., memory loss during periods of heavy drinking); fatal and nonfatal injuries, including falls, drowning, and automobile crashes; illnesses; missed classes; unprotected sex that could lead to a sexually </text:span><text:soft-page-break/><text:span text:style-name="T31">transmitted disease or an unwanted pregnancy; falling grades and academic failure; an arrest record; accidental death; and death by suicide. In addition, university students who drink to excess may miss opportunities to participate in the social, athletic, and cultural activities that are part of university life (Wood et al., 1997). <text:s/></text:span></text:p>
      <text:h text:style-name="Heading_20_3" text:outline-level="3"><text:bookmark-start text:name="_Toc534505743"/><text:bookmark-start text:name="_Toc484440607"/><text:bookmark-start text:name="_Toc484436489"/><text:bookmark-start text:name="_Toc534507311"/>2.6.1 Academic impairment<text:bookmark-end text:name="_Toc534505743"/><text:bookmark-end text:name="_Toc484440607"/><text:bookmark-end text:name="_Toc484436489"/><text:bookmark-end text:name="_Toc534507311"/></text:h>
      <text:p text:style-name="P39"><text:span text:style-name="T31">Data from several American national studies indicate that drinking and academic impairments are associated. In addition to students’ own perceptions that alcohol use has produced academic impairment, several studies have revealed a consistent association between lower self-reported grade averages and higher levels of alcohol consumption (Engs et al., 1996).The negative effect of alcohol consumption was most pronounced on educational attainment in university among those students who ranked as high academic performers during their high school years (Wood et al., 1997). </text:span></text:p>
      <text:h text:style-name="Heading_20_3" text:outline-level="3"><text:bookmark-start text:name="_Toc534505744"/><text:bookmark-start text:name="_Toc484440608"/><text:bookmark-start text:name="_Toc484436490"/><text:bookmark-start text:name="_Toc534507312"/>2.6.2 Memory loss<text:bookmark-end text:name="_Toc534505744"/><text:bookmark-end text:name="_Toc484440608"/><text:bookmark-end text:name="_Toc484436490"/><text:bookmark-end text:name="_Toc534507312"/></text:h>
      <text:p text:style-name="P39"><text:span text:style-name="T31">A significant number of students who drink, also reports memory loss during periods of heavy drinking, a common occurrence among alcoholics. In College Alcohol Study( CAS), 10 percent of non-binge drinkers, 27 percent of occasional binge drinkers, and 54 percent of frequent binge drinkers reported at least one incident in the past year of having forgotten where they were or what they did while drinking (Wechsler et al., 2000). Other studies have also documented blackouts among university students who drink to excess (Buelow and Koeppel, 1995). </text:span></text:p>
      <text:h text:style-name="Heading_20_3" text:outline-level="3"><text:bookmark-start text:name="_Toc534505745"/><text:bookmark-start text:name="_Toc484440609"/><text:bookmark-start text:name="_Toc484436491"/><text:bookmark-start text:name="_Toc534507313"/>2.6.3 Injuries, alcohol poisoning, and other fatalities<text:bookmark-end text:name="_Toc534505745"/><text:bookmark-end text:name="_Toc484440609"/><text:bookmark-end text:name="_Toc484436491"/><text:bookmark-end text:name="_Toc534507313"/></text:h>
      <text:p text:style-name="P39"><text:span text:style-name="T31"><text:s/>Students who misuse alcohol also risk personal injury and even death. Although it is difficult to unambiguously attribute injuries to drinking in some studies, personal injuries to students as a result of heavy drinking have been documented (Wechsler et al., 2000). A study estimates that more than 1,400 university students between the ages of 18 and 24 die each year from alcohol-18 related unintentional injuries and 500,000 students between the ages of 18 and 24 sustain unintentional alcohol-related injuries each year (Hingson et al., 2002). <text:s/></text:span></text:p>
      <text:p text:style-name="P39"><text:span text:style-name="T31">Many university students who drink heavily experience negative short-term health consequences such as hangovers, nausea, and vomiting. Longer-term health consequences of heavy alcohol use may include reduced resistance to infection (Engs and Aldo-Benson, </text:span><text:soft-page-break/><text:span text:style-name="T31">1995) and increased vulnerability to lifelong alcohol problems and its attendant physical consequences such as cirrhosis of the liver (Vaillant, 1996). <text:s/></text:span></text:p>
      <text:h text:style-name="Heading_20_3" text:outline-level="3"><text:bookmark-start text:name="_Toc534505746"/><text:bookmark-start text:name="_Toc484440610"/><text:bookmark-start text:name="_Toc484436492"/><text:bookmark-start text:name="_Toc534507314"/>2.6.4 Damage to Others<text:bookmark-end text:name="_Toc534505746"/><text:bookmark-end text:name="_Toc484440610"/><text:bookmark-end text:name="_Toc484436492"/><text:bookmark-end text:name="_Toc534507314"/></text:h>
      <text:p text:style-name="P39"><text:span text:style-name="T31">When university students misuse alcohol, damage to the campus environment or residence hall—including vomit and litter—are common aftereffects. Occasional binge drinkers were almost 3 times more likely and frequent binge drinkers nearly 10 times more likely to report having damaged property when compared with students who do not binge drink (Wechsler et al., 2000). </text:span></text:p>
      <text:p text:style-name="P39"><text:span text:style-name="T31">Excessive drinking is also a contributor to fights and interpersonal and sexual violence. It is estimated that each year 600,000 university students aged 18 to 24 are assaulted by another student who has been drinking and 70,000 university students aged 18 to 24 are victims of alcohol-related sexual assault or date rape (Hingson et al., 2002). Sleep loss and interrupted study time on the part of students affected by others’ drinking are common. In CAS, 61 percent of non-bingeing students living on campus said they had experienced sleep or study disturbances due to someone else are drinking (Wechsler et al., 1998). In the same study, 50 percent of no bingeing students living on campus also said that at least once during the past year they had to “babysit” another student who drank too much (Wechsler et al., 1998). </text:span></text:p>
      <text:h text:style-name="Heading_20_3" text:outline-level="3"><text:bookmark-start text:name="_Toc534505747"/><text:bookmark-start text:name="_Toc484440611"/><text:bookmark-start text:name="_Toc484436493"/><text:bookmark-start text:name="_Toc534507315"/>2.6.5 Alcohol and High-Risk Sexual Behavior<text:bookmark-end text:name="_Toc534505747"/><text:bookmark-end text:name="_Toc484440611"/><text:bookmark-end text:name="_Toc484436493"/><text:bookmark-end text:name="_Toc534507315"/></text:h>
      <text:p text:style-name="P39"><text:span text:style-name="T31">Unintended and unprotected sexual activity is another possible consequence of heavy drinking. In general, studies have shown that university students who drink heavily are more likely to engage in unplanned sexual activity than students who do not drink heavily (Anderson and Mathieu, 1996) Although research indicates that the relationship between alcohol use and risky sexual behavior is complex, it also suggests that when alcohol is used in the context of a sexual or potential sexual situation such as a date, it is associated with increased sexual risk-taking under some circumstances. Alcohol use appears to be more likely to promote sexual intercourse when the male partner drinks and in situations involving new or occasional sex partners. Drinking prior to intercourse has been consistently related to casual sex as well as to a failure to discuss risk-related topics before having sex (Cooper, 2002). In a Kenya operations research study, 60% of individuals who consumed alcohol had multiple sexual partners (Mackenzie &amp; Karusa, 2007). Among the youth, alcohol and drug use may lead to early sexual debut, unprotected sexual intercourse, and </text:span><text:soft-page-break/><text:span text:style-name="T31">multiple <text:s/>sexual <text:s/>partners as well as putting young people at risk <text:s/>of contracting sexually transmitted <text:s/>infections (STIs), unintended pregnancy, and sexual violence (Kaiser Family Foundation, 2002). A study by Ayisi (2000) in Kisumu, the third largest city in Kenya, found that after controlling for confounding variables, women who drank alcohol were 60% more likely to be HIV-positive than women who did not drink. </text:span></text:p>
      <text:p text:style-name="P39"><text:span text:style-name="T31">In a WHO (2005) study, it was noted that in Kenya, alcohol use was believed to reduce fears connected to sex and encouraged risky sex, and to provide extra power for sex while, in South Africa, it was noted that alcohol use and sex were a “match made in heaven” that is, they are inseparable. In Mexico, young people and homosexual men used alcohol to build courage to approach a possible sexual contact (WHO 2005). Therefore, alcohol abuse may actually be seen as a proximate determinant for HIV infection. </text:span></text:p>
      <text:h text:style-name="Heading_20_3" text:outline-level="3"><text:bookmark-start text:name="_Toc534505748"/><text:bookmark-start text:name="_Toc484440612"/><text:bookmark-start text:name="_Toc484436494"/><text:bookmark-start text:name="_Toc534507316"/>2.6.6 Alcohol and Physical and Sexual Aggression<text:bookmark-end text:name="_Toc534505748"/><text:bookmark-end text:name="_Toc484440612"/><text:bookmark-end text:name="_Toc484436494"/><text:bookmark-end text:name="_Toc534507316"/></text:h>
      <text:p text:style-name="P39"><text:span text:style-name="T31">Research shows that alcohol consumption is associated with aggressive behavior (Chermack and Giancola, 1997). Although there is little research on this issue as it affects university students specifically, studies show that a substantial proportion of young adults engage in fighting while intoxicated (Wechsler et al., 1995). Alcohol-related aggression is a serious problem on university campuses, but it is not clear whether alcohol promotes aggressive behavior in some people or whether individuals who are more aggressive tend to drink more (Giancola, 2002). Alcohol use has been linked to physical violence, which is a proximate determinant of sexual abuse. </text:span></text:p>
      <text:p text:style-name="P39"><text:span text:style-name="T31">In a recent study in northern Tanzania women who abused alcohol were likely to also be sexually and physically abused. Further, the women were more likely to report STI symptoms and multiple sexual partners (Michael et al., 2009). In this study alcohol, abuse was found to be indirectly associated with STIs through association with multiple sexual partners. (NACADA, <text:s/>2010).</text:span></text:p>
      <text:list xml:id="list303726825047516864" text:style-name="WWNum10">
        <text:list-item>
          <text:p text:style-name="P40"><text:span text:style-name="T32">The brain still is developing during the teen years. A new report suggests drinking alcohol during this time may damage vulnerable areas in the brain. More study is needed to determine the significance of the damage and if it's reversible.</text:span></text:p>
        </text:list-item>
        <text:list-item>
          <text:p text:style-name="P40"><text:span text:style-name="T32">In the study, doctors took images of teen drinkers' brains and compared them with images from nondrinking peers. Drinkers showed smaller brain regions in charge of memory and learning.</text:span></text:p>
        </text:list-item>
        <text:list-item>
          <text:p text:style-name="P40"><text:span text:style-name="T32">Drinkers also showed more signs of other mental condition</text:span><text:a xlink:type="simple" xlink:href="http://www.webmd.com/depression/default.htm" text:style-name="Internet_20_link" text:visited-style-name="Visited_20_Internet_20_Link">depression</text:a><text:span text:style-name="T32">, </text:span><text:a xlink:type="simple" xlink:href="http://www.webmd.com/mental-health/mental-health-conduct-disorder" text:style-name="Internet_20_link" text:visited-style-name="Visited_20_Internet_20_Link">conduct disorder</text:a><text:span text:style-name="T32">, post-traumatic stress disorder, and </text:span><text:a xlink:type="simple" xlink:href="http://www.webmd.com/add-adhd/default.htm" text:style-name="Internet_20_link" text:visited-style-name="Visited_20_Internet_20_Link">attention deficit hyperactivity disorder</text:a><text:span text:style-name="T32">.</text:span></text:p>
        </text:list-item>
      </text:list>
      <text:p text:style-name="P29"><text:span text:style-name="T32">WebMD Health News </text:span></text:p>
      <text:p text:style-name="P29"><text:span text:style-name="T32">© 2000 WebMD, Inc. All rights reserved. </text:span></text:p>
      <text:h text:style-name="P61" text:outline-level="2"><text:bookmark-start text:name="_Toc534505749"/><text:bookmark-start text:name="_Toc484440613"/><text:bookmark-start text:name="_Toc534507317"/>2.7 Theoretical framework<text:bookmark-end text:name="_Toc534505749"/><text:bookmark-end text:name="_Toc484440613"/><text:bookmark-end text:name="_Toc534507317"/></text:h>
      <text:p text:style-name="P41"><text:span text:style-name="T5">Many different theories and explanations illuminate why students develop drinking problems. Some of these theories focus on the features and characteristics of the individual who develops the illness, while others concentrate on the environmental or outside influences that lead to </text:span><text:a xlink:type="simple" xlink:href="http://www.mncddeaf.org/articles/models_ad.htm" text:style-name="Internet_20_link" text:visited-style-name="Visited_20_Internet_20_Link"><text:span text:style-name="T5">alcoholism</text:span></text:a><text:span text:style-name="T5">. Much of the research in this field, however, </text:span><text:soft-page-break/><text:span text:style-name="T5">examines issues of chemical dependency, </text:span><text:a xlink:type="simple" xlink:href="http://www.gmu.edu/resources/facstaff/facultyfacts/1-1/models.html" text:style-name="Internet_20_link" text:visited-style-name="Visited_20_Internet_20_Link"><text:span text:style-name="T5">drug addiction</text:span></text:a><text:span text:style-name="T5">, and </text:span><text:a xlink:type="simple" xlink:href="http://www.emedicinehealth.com/substance_abuse/article_em.htm" text:style-name="Internet_20_link" text:visited-style-name="Visited_20_Internet_20_Link"><text:span text:style-name="T5">substance abuse</text:span></text:a><text:span text:style-name="T5">, instead of honing in strictly on alcohol addiction. Most studies usually address only the broader topic of addiction. This is because alcohol is not only classified as a drug, but also because most people who report alcohol abuse regularly use other types of drugs.  Still though, there are theories out there that can help to explain alcoholism. These theories are described as “models of alcoholism” and they provide more or less detailed explanations for its occurrence. Psychologists who follow this model believe that alcoholism is likely the result of an individual whose mental development was interrupted during</text:span></text:p>
      <text:h text:style-name="P65" text:outline-level="3"><text:bookmark-start text:name="_Toc534505750"/><text:bookmark-start text:name="_Toc484440614"/><text:bookmark-start text:name="_Toc484436496"/><text:bookmark-start text:name="_Toc534507318"/>2.7.1 Behavior Model<text:bookmark-end text:name="_Toc534505750"/><text:bookmark-end text:name="_Toc484440614"/><text:bookmark-end text:name="_Toc484436496"/><text:bookmark-end text:name="_Toc534507318"/></text:h>
      <text:p text:style-name="P41"><text:span text:style-name="T5">The Behavior Model of alcoholism works by defining </text:span><text:a xlink:type="simple" xlink:href="http://www.utwente.nl/cw/theorieenoverzicht/Theory%20clusters/Health%20Communication/Social_cognitive_theory.doc/" text:style-name="Internet_20_link" text:visited-style-name="Visited_20_Internet_20_Link"><text:span text:style-name="T5">alcoholism</text:span></text:a><text:span text:style-name="T5"> as a behavior rather than a disease. Similar to the Family Interaction model, the behavior model identifies instruments that promote and allow problem drinking. Generally, theorists who follow the Behavior Model believe that an individual who drinks heavily continues to do so because they are receiving positive reinforcement for the behavior. Types of positive reinforcement include approval from friends and peers, feelings of euphoria, and the potential to maintain certain relationships with others who drink. According to this theory, </text:span><text:a xlink:type="simple" xlink:href="http://www.gannett.com/go/difference/greatfalls/pages/part2/secrets.html" text:style-name="Internet_20_link" text:visited-style-name="Visited_20_Internet_20_Link"><text:span text:style-name="T5">alcoholism</text:span></text:a><text:span text:style-name="T5"> is a learned behavior. In the same fashion that one can learn to become a problem drinker, it is believed that an individual can learn to abstain with positive and negative reinforcements (</text:span><text:span text:style-name="T31">Chermack, 1997).</text:span></text:p>
      <text:p text:style-name="P41"><text:span text:style-name="T5">There are no studies that have found a clear biological link to explain alcoholism, but there are a number of them that have suggested the possibility of some sort of biological predisposition to the condition. Studies of the biological contributors to </text:span><text:a xlink:type="simple" xlink:href="http://www.peele.net/lib/genetics.html" text:style-name="Internet_20_link" text:visited-style-name="Visited_20_Internet_20_Link"><text:span text:style-name="T5">alcoholism</text:span></text:a><text:span text:style-name="T5"> have identified two kinds of predisposition. These predispositions exist because of genetic variations at the molecular level that affect alcohol-metabolizing enzymes (enzymes that help to remove alcohol from your body). “Male-limited susceptibility,” as it is called, affects only men – giving them a much greater chance to inherit behaviors such as early-onset drinking. The other biological predisposition is called “Milieu-limited susceptibility,” which affects both sexes. This one however, only produces its effect in reaction to environmental triggers. At any rate, both of these biological features can make a person vulnerable to alcoholism</text:span><text:span text:style-name="T31"> (Mackenzie &amp; Karusa, 2007).</text:span></text:p>
      <text:h text:style-name="P65" text:outline-level="3"><text:bookmark-start text:name="_Toc534505751"/><text:bookmark-start text:name="_Toc484440615"/><text:bookmark-start text:name="_Toc484436497"/><text:bookmark-start text:name="_Toc534507319"/><text:soft-page-break/>2.7.2 Medical Model<text:bookmark-end text:name="_Toc534505751"/><text:bookmark-end text:name="_Toc484440615"/><text:bookmark-end text:name="_Toc484436497"/><text:bookmark-end text:name="_Toc534507319"/></text:h>
      <text:p text:style-name="P41"><text:span text:style-name="T5">The Medical Model treats alcoholism as a physical illness, likening it to any other disease. Advocates of this model suggest </text:span><text:a xlink:type="simple" xlink:href="http://www.unityrehab.com/alcohol-rehab.php" text:style-name="Internet_20_link" text:visited-style-name="Visited_20_Internet_20_Link"><text:span text:style-name="T5">alcohol recovery </text:span></text:a><text:span text:style-name="T5">through medical measures. The disease concept is very popular way of thinking about alcoholism, likely because proponents of this model view the behavior as morally acceptable, rather than “bad” or “sinful.” Accepting this model, however, and regarding problem drinkers as victims of an illness implies that they cannot accept responsibility for their behavior. Regardless of its connotations though, the medical model has proved successful for many patients who have attended a medication-assisted </text:span><text:span text:style-name="T3">center. It</text:span><text:span text:style-name="T5"> should be noted that the various models of alcoholism are purely theoretical. Often times, there are many, many factors that lead to alcoholism among undergraduate students that these specific models cannot accommodate. These models do, however, offer valuable resources in helping problem drinkers had better understand their condition. When there is a lapse in mental development, medical problems, and inheritable family challenges, then there is likelihood of similar lapses in the academic behavior especially when this is not resolved before the school age. Therefore, I use these theories to highlight what alcohol effects may have in the long-term academic career in Maasai Mara University.</text:span></text:p>
      <text:h text:style-name="Heading_20_2" text:outline-level="2"><text:bookmark-start text:name="_Toc534507321"/></text:h>
      <text:h text:style-name="Heading_20_2" text:outline-level="2"/>
      <text:h text:style-name="Heading_20_2" text:outline-level="2"/>
      <text:h text:style-name="Heading_20_2" text:outline-level="2"/>
      <text:p text:style-name="P10"/>
      <text:h text:style-name="Heading_20_2" text:outline-level="2"/>
      <text:h text:style-name="Heading_20_2" text:outline-level="2"/>
      <text:p text:style-name="P10"/>
      <text:p text:style-name="P10"/>
      <text:p text:style-name="P10"/>
      <text:p text:style-name="P10"/>
      <text:p text:style-name="P10"/>
      <text:p text:style-name="P10"><text:soft-page-break/></text:p>
      <text:h text:style-name="Heading_20_2" text:outline-level="2"/>
      <text:p text:style-name="P9"/>
      <text:h text:style-name="P63" text:outline-level="2"><text:bookmark-start text:name="_Toc484440616"/>2.8 <text:bookmark-end text:name="_Toc534507321"/>Conceptual framework<text:bookmark-end text:name="_Toc484440616"/></text:h>
      <text:p text:style-name="P8"/>
      <text:p text:style-name="P3"><text:soft-page-break/><text:span text:style-name="T1">Independent variables<text:tab/><text:tab/> Intervening variables<text:tab/> <text:s/>Dependent variable</text:span><text:soft-page-break/><text:span text:style-name="T1"><draw:frame draw:style-name="fr1" draw:name="Picture 1" text:anchor-type="as-char" svg:width="6.372in" svg:height="7.3201in" draw:z-index="77"><draw:image xlink:href="Pictures/200001D300003F3900004C0A5510C4D4EFF6365E.wmf" xlink:type="simple" xlink:show="embed" xlink:actuate="onLoad"/></draw:frame></text:span></text:p>
      <text:h text:style-name="Heading_20_1" text:outline-level="1"><text:bookmark-start text:name="_Toc484436499"/><text:bookmark-start text:name="_Toc484440617"/>Figure <text:sequence text:ref-name="refFigure0" text:name="Figure" text:formula="ooow:Figure+1" style:num-format="1">1</text:sequence>.1 Conceptual Frameworks.<text:bookmark-end text:name="_Toc484436499"/><text:bookmark-end text:name="_Toc484440617"/></text:h>
      <text:p text:style-name="P12"/>
      <text:p text:style-name="P4"><text:span text:style-name="T3">The diagram above shows the conceptual framework of this study. On the left side of the diagram are the independent variables whose effect is critical in the overall findings of </text:span><text:soft-page-break/><text:span text:style-name="T3">the study. Without these factors, this study would be impossible, as they are what facilitate alcohol consumption. The effects of alcohol consumption and how they influence the brain, which is the heart of memory and consciousness, then follow them. These effects do not provide a conducive environment for learning nor do they influence the brain positively and </text:span><text:span text:style-name="T4">lastly we have the economic consequences incurred by students who abuse alcohol on the far right.</text:span></text:p>
      <text:p text:style-name="P3"><text:span text:style-name="T4">At the middle of the diagram, there is intervening factors. These are institutions or organizations concerned with the welfare of students, their aim is to reduce, regulate and control alcohol dependence and mitigate its effects to those already affected or addicted. Such organizations and institutions include; University alcohol policies, Government organizations and the Non-Governmental organizations. Lastly, on the right hand side is the dependent factor that is the main objective of this study. Both the independent and intervening factors positively or negatively influence this factor and when the influence is reconciled, we either get the low or high academic performance, which forms the basis of our conclusion.</text:span></text:p>
      <text:p text:style-name="P42"/>
      <text:p text:style-name="P42"/>
      <text:p text:style-name="P42"/>
      <text:p text:style-name="P7"/>
      <text:p text:style-name="P7"/>
      <text:p text:style-name="P7"/>
      <text:p text:style-name="P7"/>
      <text:h text:style-name="Heading_20_1" text:outline-level="1"><text:bookmark-start text:name="_Toc534505753"/><text:bookmark-start text:name="_Toc534507322"/><text:tab/><text:tab/><text:tab/><text:tab/></text:h>
      <text:h text:style-name="Heading_20_1" text:outline-level="1"/>
      <text:p text:style-name="P10"/>
      <text:h text:style-name="P55" text:outline-level="1"><text:bookmark-start text:name="_Toc484440618"/><text:soft-page-break/>CHAPTER THREE<text:bookmark-end text:name="_Toc484440618"/></text:h>
      <text:h text:style-name="P55" text:outline-level="1"><text:bookmark-start text:name="_Toc484440619"/>METHODOLOGY<text:bookmark-end text:name="_Toc484440619"/><text:bookmark-end text:name="_Toc534505753"/><text:bookmark-end text:name="_Toc534507322"/></text:h>
      <text:h text:style-name="Heading_20_2" text:outline-level="2"><text:bookmark-start text:name="_Toc534505754"/><text:bookmark-start text:name="_Toc484440620"/><text:bookmark-start text:name="_Toc534507323"/>3.1 Introduction.<text:bookmark-end text:name="_Toc534505754"/><text:bookmark-end text:name="_Toc484440620"/><text:bookmark-end text:name="_Toc534507323"/></text:h>
      <text:p text:style-name="P1"><text:span text:style-name="T3">This chapter outlined how data collection was done to conduct this research. This part has various sub-sections such as research site which is Maasai Mara University, research design where both qualitative and quantitive designs </text:span><text:span text:style-name="T13">were</text:span><text:span text:style-name="T3"> used, purposive sampling </text:span><text:span text:style-name="T13">was </text:span><text:span text:style-name="T3">used followed by the sample size and sampling procedure.</text:span></text:p>
      <text:h text:style-name="Heading_20_2" text:outline-level="2"><text:bookmark-start text:name="_Toc534505755"/><text:bookmark-start text:name="_Toc484440621"/><text:bookmark-start text:name="_Toc534507324"/>3.2 Research site<text:bookmark-end text:name="_Toc534505755"/><text:bookmark-end text:name="_Toc484440621"/><text:bookmark-end text:name="_Toc534507324"/><text:tab/></text:h>
      <text:p text:style-name="P3"><text:span text:style-name="T3"><text:s/>This study was carried out in Maasai Mara University. Maasai Mara University started with the establishment of the Narok University College, in 2009. It changed its name to Maasai Mara University. In 2013, the MMU became a registered public university. Maasai Mara University offers an ideal study location since it has diverse college sub-culture. The questionnaires were distributed to a selected sample in various schools making the University. The student population of Maasai Mara University is 8000 students consisting of postgraduate students, undergraduate students (main target) diploma and certificate students. The University is made of five schools as follows: School of Arts and Social sciences, school of science, school of business and economics, school of tourism and natural resources and school of education. The research questions were be distributed among the schools in proportion of the populations: the study population is the undergraduate students; both residents and non-residents. This was an ideal group because they spend most of their time in campus, therefore are accessible. The students were sampled from the five schools to give a representative sample. <text:s/></text:span></text:p>
      <text:h text:style-name="Heading_20_2" text:outline-level="2"><text:bookmark-start text:name="_Toc534505756"/><text:bookmark-start text:name="_Toc484440622"/><text:bookmark-start text:name="_Toc534507325"/>3.3 Research Design<text:bookmark-end text:name="_Toc534505756"/><text:bookmark-end text:name="_Toc484440622"/><text:bookmark-end text:name="_Toc534507325"/></text:h>
      <text:p text:style-name="P3"><text:span text:style-name="T3">This is a descriptive, cross sectional study utilizing both qualitative and quantitative methods of data collection. The quantitative part consists of issuing self-administered questionnaires to the students to assess alcohol consumption rates. This was conducted between March and May 2017. <text:s/>The qualitative part included Key Informant Interviews with undergraduate students and some <text:s/></text:span></text:p>
      <text:h text:style-name="Heading_20_2" text:outline-level="2"><text:bookmark-start text:name="_Toc534505757"/><text:bookmark-start text:name="_Toc484440623"/><text:bookmark-start text:name="_Toc534507326"/><text:soft-page-break/>3.4 Sampling design<text:bookmark-end text:name="_Toc534505757"/><text:bookmark-end text:name="_Toc484440623"/><text:bookmark-end text:name="_Toc534507326"/></text:h>
      <text:h text:style-name="Heading_20_3" text:outline-level="3"><text:bookmark-start text:name="_Toc534505758"/><text:bookmark-start text:name="_Toc484440624"/><text:bookmark-start text:name="_Toc484436506"/><text:bookmark-start text:name="_Toc534507327"/>3.4.1 Sampling<text:bookmark-end text:name="_Toc534505758"/><text:bookmark-end text:name="_Toc484440624"/><text:bookmark-end text:name="_Toc484436506"/><text:bookmark-end text:name="_Toc534507327"/></text:h>
      <text:p text:style-name="P3"><text:span text:style-name="T3">Sampling is the process of selecting a number of individuals for a study in such a way that the selected sample represents a large group from which they were selected. This study used purposive sampling which is also known as judgment sampling. This sampling technique is done with a specific purpose in mind where the researcher uses his judgment to select a population that </text:span><text:span text:style-name="T13">will</text:span><text:span text:style-name="T3"> serve his purpose. This technique is suitable for this study since the researcher want to reach specifically students who engage in alcohol consumption.</text:span></text:p>
      <text:h text:style-name="Heading_20_3" text:outline-level="3"><text:bookmark-start text:name="_Toc534505759"/><text:bookmark-start text:name="_Toc484440625"/><text:bookmark-start text:name="_Toc484436507"/><text:bookmark-start text:name="_Toc534507328"/>3.4.2 Sample Size<text:bookmark-end text:name="_Toc534505759"/><text:bookmark-end text:name="_Toc484440625"/><text:bookmark-end text:name="_Toc484436507"/><text:bookmark-end text:name="_Toc534507328"/></text:h>
      <text:p text:style-name="P3"><text:span text:style-name="T3">Sample size determination is the act choosing the number of observations or replicates to include in a statistical sample. The sample size makes inferences about a population in a sample. <text:s/></text:span></text:p>
      <text:p text:style-name="P3"><text:span text:style-name="T3">The researcher determined the sample size using the formula adopted by Cochran 1963 to determine the sample size with a population of 400, which is estimated to be twenty per cent of the total population of undergraduate students in session at 5% level of significance as follows:</text:span></text:p>
      <text:p text:style-name="P3"><text:span text:style-name="T3">N= Z</text:span><text:span text:style-name="T38">2</text:span><text:span text:style-name="T3">pqN/Z</text:span><text:span text:style-name="T38">2</text:span><text:span text:style-name="T3">pq+e</text:span><text:span text:style-name="T38">2</text:span><text:span text:style-name="T3"> (N-1)</text:span></text:p>
      <text:p text:style-name="P3"><text:span text:style-name="T3">Where:</text:span></text:p>
      <text:p text:style-name="P3"><text:span text:style-name="T3">Z is normal reduced variable at 0.005 level of significance, which is 1.96</text:span></text:p>
      <text:p text:style-name="P3"><text:span text:style-name="T3">P is population validity, which is 0.5</text:span></text:p>
      <text:p text:style-name="P3"><text:span text:style-name="T3">Q is 1-p</text:span></text:p>
      <text:p text:style-name="P3"><text:span text:style-name="T3">E is error margin considered 10%</text:span></text:p>
      <text:p text:style-name="P3"><text:span text:style-name="T3">N= 1.96</text:span><text:span text:style-name="T38">2</text:span><text:span text:style-name="T3">(0.5) (0.5) (400)/1.96</text:span><text:span text:style-name="T38">2</text:span><text:span text:style-name="T3">(0.5)(0.5)+0.01 (400-1)</text:span></text:p>
      <text:p text:style-name="P3"><text:span text:style-name="T3">384.16/4.9504</text:span></text:p>
      <text:p text:style-name="P3"><text:span text:style-name="T3">=78 students.</text:span></text:p>
      <text:h text:style-name="Heading_20_2" text:outline-level="2"><text:bookmark-start text:name="_Toc534505760"/><text:bookmark-start text:name="_Toc484440626"/><text:bookmark-start text:name="_Toc534507329"/><text:soft-page-break/>3.5 Sampling procedure.<text:bookmark-end text:name="_Toc534505760"/><text:bookmark-end text:name="_Toc484440626"/><text:bookmark-end text:name="_Toc534507329"/></text:h>
      <text:p text:style-name="P12"/>
      <text:p text:style-name="P3"><text:span text:style-name="T3">In this study, purposive sampling </text:span><text:span text:style-name="T13">was</text:span><text:span text:style-name="T3"> used since researcher needs to reach a targeted population quickly and get their opinions. This technique is easy and cheap to undertake and enables one to go directly to the target population that serve your purpose. This design is ideal in this study case because the undergraduate students who depend on alcohol are not evenly distributed this affair is to be treated as highly confidential. The number of the respondents in each school was allocated proportionally using the size of the school as outlined below:</text:span></text:p>
      <text:h text:style-name="Heading_20_1" text:outline-level="1"><text:bookmark-start text:name="_Toc484436509"/><text:bookmark-start text:name="_Toc484440627"/>Table 3.1 school and number of respondents<text:bookmark-end text:name="_Toc484436509"/><text:bookmark-end text:name="_Toc484440627"/></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0"><text:span text:style-name="T3">School</text:span></text:p>
          </table:table-cell>
          <table:table-cell table:style-name="Table1.A1" office:value-type="string">
            <text:p text:style-name="P30"><text:span text:style-name="T3">Respondents</text:span></text:p>
          </table:table-cell>
          <table:table-cell table:style-name="Table1.A1" office:value-type="string">
            <text:p text:style-name="P30"><text:span text:style-name="T3">Estimated population in session.</text:span></text:p>
          </table:table-cell>
        </table:table-row>
        <table:table-row table:style-name="Table1.1">
          <table:table-cell table:style-name="Table1.A1" office:value-type="string">
            <text:p text:style-name="P30"><text:span text:style-name="T3">Arts and social sciences</text:span></text:p>
          </table:table-cell>
          <table:table-cell table:style-name="Table1.A1" office:value-type="string">
            <text:p text:style-name="P30"><text:span text:style-name="T3">15</text:span></text:p>
          </table:table-cell>
          <table:table-cell table:style-name="Table1.A1" office:value-type="string">
            <text:p text:style-name="P30"><text:span text:style-name="T3">350</text:span></text:p>
          </table:table-cell>
        </table:table-row>
        <table:table-row table:style-name="Table1.1">
          <table:table-cell table:style-name="Table1.A1" office:value-type="string">
            <text:p text:style-name="P30"><text:span text:style-name="T3">Business and economics</text:span></text:p>
          </table:table-cell>
          <table:table-cell table:style-name="Table1.A1" office:value-type="string">
            <text:p text:style-name="P30"><text:span text:style-name="T3">21</text:span></text:p>
          </table:table-cell>
          <table:table-cell table:style-name="Table1.A1" office:value-type="string">
            <text:p text:style-name="P30"><text:span text:style-name="T3">600</text:span></text:p>
          </table:table-cell>
        </table:table-row>
        <table:table-row table:style-name="Table1.1">
          <table:table-cell table:style-name="Table1.A1" office:value-type="string">
            <text:p text:style-name="P30"><text:span text:style-name="T3">Natural resources</text:span></text:p>
          </table:table-cell>
          <table:table-cell table:style-name="Table1.A1" office:value-type="string">
            <text:p text:style-name="P30"><text:span text:style-name="T3">10</text:span></text:p>
          </table:table-cell>
          <table:table-cell table:style-name="Table1.A1" office:value-type="string">
            <text:p text:style-name="P30"><text:span text:style-name="T3">250</text:span></text:p>
          </table:table-cell>
        </table:table-row>
        <table:table-row table:style-name="Table1.1">
          <table:table-cell table:style-name="Table1.A1" office:value-type="string">
            <text:p text:style-name="P30"><text:span text:style-name="T3">Education </text:span></text:p>
          </table:table-cell>
          <table:table-cell table:style-name="Table1.A1" office:value-type="string">
            <text:p text:style-name="P30"><text:span text:style-name="T3">20</text:span></text:p>
          </table:table-cell>
          <table:table-cell table:style-name="Table1.A1" office:value-type="string">
            <text:p text:style-name="P30"><text:span text:style-name="T3">700</text:span></text:p>
          </table:table-cell>
        </table:table-row>
        <table:table-row table:style-name="Table1.1">
          <table:table-cell table:style-name="Table1.A1" office:value-type="string">
            <text:p text:style-name="P30"><text:span text:style-name="T3">Science </text:span></text:p>
          </table:table-cell>
          <table:table-cell table:style-name="Table1.A1" office:value-type="string">
            <text:p text:style-name="P30"><text:span text:style-name="T3">12</text:span></text:p>
          </table:table-cell>
          <table:table-cell table:style-name="Table1.A1" office:value-type="string">
            <text:p text:style-name="P36"><text:span text:style-name="T3">300</text:span></text:p>
          </table:table-cell>
        </table:table-row>
      </table:table>
      <text:p text:style-name="P3"><text:span text:style-name="T3">In cases where most students were off session, the number was adjusted to cater for it. <text:s/>The selected numbers of students were sampled conveniently in each school. Purposive sampling procedure was applied in the selection of the four key informants. The eligible key informants were selected since they were directly involved in student day-to-day life. They comprised of the student leaders, security offices, and hall wardens.</text:span></text:p>
      <text:h text:style-name="Heading_20_2" text:outline-level="2"><text:bookmark-start text:name="_Toc534505761"/><text:bookmark-start text:name="_Toc484440628"/><text:bookmark-start text:name="_Toc534507330"/>3.6 Pilot study<text:bookmark-end text:name="_Toc534505761"/><text:bookmark-end text:name="_Toc484440628"/><text:bookmark-end text:name="_Toc534507330"/></text:h>
      <text:p text:style-name="P3"><text:span text:style-name="T3">This is a strategy used to test questionnaire using a smaller sample compared to the planned sample size. In this study, the researcher administered the questionnaire to 20% of the total sample population in an informal way. This amounts to 16 students from my sample of 78% students. This pilot study enabled the surveyor to identify issues that may add information on the survey of the results.</text:span></text:p>
      <text:h text:style-name="Heading_20_2" text:outline-level="2"><text:bookmark-start text:name="_Toc534505762"/><text:bookmark-start text:name="_Toc484440629"/><text:bookmark-start text:name="_Toc534507331"/>3.7 Data collection<text:bookmark-end text:name="_Toc534505762"/><text:bookmark-end text:name="_Toc484440629"/><text:bookmark-end text:name="_Toc534507331"/></text:h>
      <text:p text:style-name="P3"><text:span text:style-name="T3">This study present two types of data, that is, primary and secondary data. The primary data was collected through administration of questionnaires while the secondary data has been obtained from previous works done by our previous researchers.</text:span></text:p>
      <text:h text:style-name="Heading_20_3" text:outline-level="3"><text:bookmark-start text:name="_Toc534505763"/><text:bookmark-start text:name="_Toc484440630"/><text:bookmark-start text:name="_Toc484436512"/><text:bookmark-start text:name="_Toc534507332"/><text:soft-page-break/>3.7.1 Secondary Data<text:bookmark-end text:name="_Toc534505763"/><text:bookmark-end text:name="_Toc484440630"/><text:bookmark-end text:name="_Toc484436512"/><text:bookmark-end text:name="_Toc534507332"/></text:h>
      <text:p text:style-name="P3"><text:span text:style-name="T3">The secondary data in this research include information collected by governments departments, organizational records, and data that was collected for other research purposes by various scholars.</text:span></text:p>
      <text:h text:style-name="Heading_20_3" text:outline-level="3"><text:bookmark-start text:name="_Toc534505764"/><text:bookmark-start text:name="_Toc484440631"/><text:bookmark-start text:name="_Toc484436513"/><text:bookmark-start text:name="_Toc534507333"/>3.7.2 Primary Data<text:bookmark-end text:name="_Toc534505764"/><text:bookmark-end text:name="_Toc484440631"/><text:bookmark-end text:name="_Toc484436513"/><text:bookmark-end text:name="_Toc534507333"/></text:h>
      <text:p text:style-name="P3"><text:span text:style-name="T3">The primary data in this research was collected from the undergraduate students in Maasai Mara University.</text:span></text:p>
      <text:h text:style-name="Heading_20_3" text:outline-level="3"><text:bookmark-start text:name="_Toc534505765"/><text:bookmark-start text:name="_Toc484440632"/><text:bookmark-start text:name="_Toc484436514"/><text:bookmark-start text:name="_Toc534507334"/>3.7.3 Data collection procedure<text:bookmark-end text:name="_Toc534505765"/><text:bookmark-end text:name="_Toc484440632"/><text:bookmark-end text:name="_Toc484436514"/><text:bookmark-end text:name="_Toc534507334"/></text:h>
      <text:p text:style-name="P3"><text:span text:style-name="T3">The researcher went to the University cafeteria, other eating-places, study halls and the library. <text:s/>The researchers introduced himself to the respondents and acknowledge their participation in a research study to establish factors associated with alcohol abuse among the students. When the participant agrees to participate, they were informed that completing the questionnaire is voluntary and that they would not be identified by participating in the study. Once informed consent is obtained and they sign the consent form, then they were allowed to continue to fill in the study questionnaire.</text:span></text:p>
      <text:h text:style-name="Heading_20_2" text:outline-level="2"><text:bookmark-start text:name="_Toc534505767"/><text:bookmark-start text:name="_Toc484440633"/><text:bookmark-start text:name="_Toc534507336"/>3.8 Ethical considerations<text:bookmark-end text:name="_Toc534505767"/><text:bookmark-end text:name="_Toc484440633"/><text:bookmark-end text:name="_Toc534507336"/></text:h>
      <text:p text:style-name="P3"><text:span text:style-name="T1"><text:s/>Informed Consent</text:span></text:p>
      <text:p text:style-name="P3"><text:span text:style-name="T3">All participants were informed of the purpose of the study and what it involved of them through the Informed Consent Form that is affixed to the questionnaire. In this form, participants were given the option to opt out of completing the questionnaire. </text:span></text:p>
      <text:p text:style-name="P3"><text:span text:style-name="T1"><text:s/>Confidentiality</text:span></text:p>
      <text:p text:style-name="P3"><text:span text:style-name="T3">The investigator undertakes to treat the information provided during the study with utmost confidentiality. The identity of the participants was not captured, and only a code that is supplied by the researcher was used as an identifier. </text:span></text:p>
      <text:p text:style-name="P5"/>
      <text:p text:style-name="P43"><text:span text:style-name="T1">Potential harm and benefits</text:span></text:p>
      <text:p text:style-name="P3"><text:span text:style-name="T3"><text:s/>Participants were assured that no harm </text:span><text:span text:style-name="T13">will</text:span><text:span text:style-name="T3"> come to them because of participating in this study. </text:span></text:p>
      <text:p text:style-name="P3"><text:span text:style-name="T1">Approval</text:span></text:p>
      <text:p text:style-name="P3"><text:span text:style-name="T3">This proposal of this study was reviewed and approved by the supervisor who represents authority of the University.</text:span></text:p>
      <text:h text:style-name="Heading_20_2" text:outline-level="2"><text:bookmark-start text:name="_Toc534505766"/><text:bookmark-start text:name="_Toc484440634"/><text:bookmark-start text:name="_Toc534507335"/>3.9 Data analysis<text:bookmark-end text:name="_Toc534505766"/><text:bookmark-end text:name="_Toc484440634"/><text:bookmark-end text:name="_Toc534507335"/></text:h>
      <text:p text:style-name="P3"><text:span text:style-name="T3">The completed questionnaires were checked daily to ensure each question is filled correctly and that there are no gaps. The questionnaire </text:span><text:span text:style-name="T13">was</text:span><text:span text:style-name="T3"> then coded for daily handling.</text:span></text:p>
      <text:p text:style-name="P3"><text:span text:style-name="T3">Data from the questionnaire </text:span><text:span text:style-name="T13">was </text:span><text:span text:style-name="T3">entered, checked and analyzed using SPSS. <text:s/>The results </text:span><text:span text:style-name="T13">were </text:span><text:span text:style-name="T3">be presented in form of tables, graphs and pie-charts. Bivariate analysis </text:span><text:span text:style-name="T13">was </text:span><text:span text:style-name="T3">performed in order to examine associations between independent variables and alcohol abus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56" text:outline-level="1"><text:bookmark-start text:name="_Toc466378418"/><text:bookmark-start text:name="_Toc484440635"/><text:soft-page-break/>CHAPTER FOUR<text:bookmark-end text:name="_Toc466378418"/><text:bookmark-end text:name="_Toc484440635"/></text:h>
      <text:h text:style-name="P56" text:outline-level="1"><text:bookmark-start text:name="_Toc414111040"/><text:bookmark-start text:name="_Toc484440636"/><text:bookmark-start text:name="_Toc466378419"/>DATA ANALYSIS, PRESENTATION AND DISCUSSION OF FINDINGS<text:bookmark-end text:name="_Toc414111040"/><text:bookmark-end text:name="_Toc484440636"/><text:bookmark-end text:name="_Toc466378419"/></text:h>
      <text:h text:style-name="P64" text:outline-level="2"><text:bookmark-start text:name="_Toc414111041"/><text:bookmark-start text:name="_Toc484440637"/><text:bookmark-start text:name="_Toc466378420"/>4.1 Introduction<text:bookmark-end text:name="_Toc414111041"/><text:bookmark-end text:name="_Toc484440637"/><text:bookmark-end text:name="_Toc466378420"/> </text:h>
      <text:p text:style-name="P28"><text:span text:style-name="T17">This chapter includes the analysis of the study findings presented in form of tables showing frequencies and percentages, followed by discussions, interpretation of the research findings and the implications for university interventions. The research findings are organized according to the responses of respondents as per the objects of the study. </text:span></text:p>
      <text:h text:style-name="P62" text:outline-level="2"><text:bookmark-start text:name="_Toc466378421"/><text:bookmark-start text:name="_Toc484440638"/>4.2 Response Rate of the Study<text:bookmark-end text:name="_Toc466378421"/><text:bookmark-end text:name="_Toc484440638"/></text:h>
      <text:p text:style-name="P28"><text:span text:style-name="T17">A total of 78 questionnaires were prepared and administered to the respondents. A total of 66 questionnaires were collected back which accounted for a response rate of 85 % which was accepted as being adequate for the analysis. This response rate is supported by Babies (2001) who notes that a response rate of 70% is acceptable for a descriptive study.</text:span></text:p>
      <text:h text:style-name="P64" text:outline-level="2"><text:bookmark-start text:name="_Toc414111042"/><text:bookmark-start text:name="_Toc484440639"/><text:bookmark-start text:name="_Toc466378422"/>4.3 Demographic Characteristics of the <text:bookmark-end text:name="_Toc414111042"/>Study Respondents<text:bookmark-end text:name="_Toc484440639"/><text:bookmark-end text:name="_Toc466378422"/></text:h>
      <text:h text:style-name="P67" text:outline-level="3"><text:bookmark-start text:name="_Toc484436274"/><text:bookmark-start text:name="_Toc414111043"/><text:bookmark-start text:name="_Toc466378423"/><text:bookmark-start text:name="_Toc465695046"/><text:bookmark-start text:name="_Toc465692414"/><text:bookmark-start text:name="_Toc460498282"/><text:bookmark-start text:name="_Toc484440640"/><text:bookmark-start text:name="_Toc484436522"/><text:span text:style-name="T40">This section covers the biographic data of the study respondents which covers information such</text:span><text:bookmark-end text:name="_Toc484436274"/><text:bookmark-end text:name="_Toc484440640"/><text:bookmark-end text:name="_Toc484436522"/><text:span text:style-name="T40"> </text:span></text:h>
      <text:h text:style-name="P67" text:outline-level="3"><text:span text:style-name="T40"><text:s/></text:span><text:bookmark-start text:name="_Toc484440641"/><text:bookmark-start text:name="_Toc484436523"/><text:bookmark-start text:name="_Toc484436275"/><text:span text:style-name="T40">As gender, age bracket, distribution of the respondents according to academic schools. This was an important aspect of the study as it helped to establish the views and perspectives of the various respondents with the given biographic details</text:span><text:bookmark-end text:name="_Toc460498282"/><text:bookmark-end text:name="_Toc465692414"/><text:bookmark-end text:name="_Toc465695046"/><text:bookmark-end text:name="_Toc466378423"/><text:span text:style-name="T40">.</text:span><text:bookmark-end text:name="_Toc484440641"/><text:bookmark-end text:name="_Toc484436523"/><text:bookmark-end text:name="_Toc484436275"/></text:h>
      <text:h text:style-name="P66" text:outline-level="3"><text:bookmark-start text:name="_Toc466378424"/><text:bookmark-start text:name="_Toc484440642"/><text:bookmark-start text:name="_Toc484436524"/><text:bookmark-start text:name="_Toc484436276"/>4.3.1 Distribution of Study Respondents by Age<text:bookmark-end text:name="_Toc466378424"/><text:bookmark-end text:name="_Toc484440642"/><text:bookmark-end text:name="_Toc484436524"/><text:bookmark-end text:name="_Toc484436276"/><text:bookmark-end text:name="_Toc414111043"/> </text:h>
      <text:p text:style-name="P85">Respondents’ responses on their age yielded the following data, as indicated in figure 4.1</text:p>
      <text:p text:style-name="P85"><text:bookmark-start text:name="_Toc414125595"/><text:soft-page-break/><draw:frame draw:style-name="fr2" text:anchor-type="as-char" svg:width="5.4374in" svg:height="3in" draw:z-index="79"><draw:object xlink:href="./Object 3" xlink:type="simple" xlink:show="embed" xlink:actuate="onLoad"/><draw:image xlink:href="./ObjectReplacements/Object 3" xlink:type="simple" xlink:show="embed" xlink:actuate="onLoad"/></draw:frame></text:p>
      <text:h text:style-name="Heading_20_1" text:outline-level="1"><text:bookmark-start text:name="_Toc484436525"/><text:bookmark-start text:name="_Toc484440643"/>Figure 4.1: <text:s/>Age of Sampled Respondent from the University<text:bookmark-end text:name="_Toc484436525"/><text:bookmark-end text:name="_Toc484440643"/><text:bookmark-end text:name="_Toc414125595"/> </text:h>
      <text:p text:style-name="P28"><text:span text:style-name="T17">The results in figure 4.1, show that most of the respondents 92% were between 20-30 years while only 8% were under 20 years. This shows that majority of the students in universities were between 20-30 years. <text:s text:c="2"/></text:span></text:p>
      <text:h text:style-name="P66" text:outline-level="3"><text:bookmark-start text:name="_Toc414111044"/><text:bookmark-start text:name="_Toc484440644"/><text:bookmark-start text:name="_Toc484436526"/><text:bookmark-start text:name="_Toc484436278"/><text:bookmark-start text:name="_Toc466378425"/>4.3.2 Distribution of Study Respondents by Gender<text:bookmark-end text:name="_Toc414111044"/><text:bookmark-end text:name="_Toc484440644"/><text:bookmark-end text:name="_Toc484436526"/><text:bookmark-end text:name="_Toc484436278"/><text:bookmark-end text:name="_Toc466378425"/></text:h>
      <text:p text:style-name="P85">Students’ responses on their gender yielded the following data, as indicated in table 4.1 </text:p>
      <text:h text:style-name="Heading_20_1" text:outline-level="1"><text:bookmark-start text:name="_Toc484436527"/><text:bookmark-start text:name="_Toc414125597"/><text:bookmark-start text:name="_Toc484440645"/>Table 4.1: Study Respondents by gender<text:bookmark-end text:name="_Toc484436527"/><text:bookmark-end text:name="_Toc484440645"/> <text:bookmark-end text:name="_Toc414125597"/></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8"><text:span text:style-name="T19">Genders</text:span></text:p>
          </table:table-cell>
          <table:table-cell table:style-name="Table2.A1" office:value-type="string">
            <text:p text:style-name="P28"><text:span text:style-name="T19">Frequency </text:span></text:p>
          </table:table-cell>
          <table:table-cell table:style-name="Table2.A1" office:value-type="string">
            <text:p text:style-name="P28"><text:span text:style-name="T19">Percentage </text:span></text:p>
          </table:table-cell>
        </table:table-row>
        <table:table-row table:style-name="Table2.2">
          <table:table-cell table:style-name="Table2.A1" office:value-type="string">
            <text:p text:style-name="P28"><text:span text:style-name="T17">Male<text:tab/><text:tab/><text:tab/><text:tab/></text:span></text:p>
          </table:table-cell>
          <table:table-cell table:style-name="Table2.A1" office:value-type="string">
            <text:p text:style-name="P28"><text:span text:style-name="T17">41</text:span></text:p>
          </table:table-cell>
          <table:table-cell table:style-name="Table2.A1" office:value-type="string">
            <text:p text:style-name="P28"><text:span text:style-name="T17">62</text:span></text:p>
          </table:table-cell>
        </table:table-row>
        <table:table-row table:style-name="Table2.3">
          <table:table-cell table:style-name="Table2.A1" office:value-type="string">
            <text:p text:style-name="P28"><text:span text:style-name="T17">Female<text:tab/><text:tab/><text:tab/><text:tab/></text:span></text:p>
          </table:table-cell>
          <table:table-cell table:style-name="Table2.A1" office:value-type="string">
            <text:p text:style-name="P28"><text:span text:style-name="T17">25</text:span></text:p>
          </table:table-cell>
          <table:table-cell table:style-name="Table2.A1" office:value-type="string">
            <text:p text:style-name="P28"><text:span text:style-name="T17">38</text:span></text:p>
          </table:table-cell>
        </table:table-row>
        <table:table-row table:style-name="Table2.1">
          <table:table-cell table:style-name="Table2.A1" office:value-type="string">
            <text:p text:style-name="P28"><text:span text:style-name="T19">Total </text:span></text:p>
          </table:table-cell>
          <table:table-cell table:style-name="Table2.A1" office:value-type="string">
            <text:p text:style-name="P28"><text:span text:style-name="T19">66</text:span></text:p>
          </table:table-cell>
          <table:table-cell table:style-name="Table2.A1" office:value-type="string">
            <text:p text:style-name="P28"><text:span text:style-name="T19">100 </text:span></text:p>
          </table:table-cell>
        </table:table-row>
      </table:table>
      <text:p text:style-name="P85"/>
      <text:p text:style-name="P28"><text:span text:style-name="T17">Both male and female students in Maasai Mara University were surveyed. In terms of gender distribution, the study findings comprised of 41(62%) males and 25(38%) females. This clearly shows that there are few female students as compared to male students in the university who </text:span><text:soft-page-break/><text:span text:style-name="T17"><draw:frame draw:style-name="fr2" text:anchor-type="as-char" svg:width="5.8437in" svg:height="3.1563in" draw:z-index="80"><draw:object xlink:href="./Object 5" xlink:type="simple" xlink:show="embed" xlink:actuate="onLoad"/><draw:image xlink:href="./ObjectReplacements/Object 5" xlink:type="simple" xlink:show="embed" xlink:actuate="onLoad"/></draw:frame></text:span><text:span text:style-name="T17">participate in the taking of alcohol.</text:span></text:p>
      <text:p text:style-name="P28"><text:span text:style-name="T17">On marital status the results were presented in figure 4. 2. </text:span></text:p>
      <text:h text:style-name="Heading_20_1" text:outline-level="1"><text:bookmark-start text:name="_Toc484436528"/><text:bookmark-start text:name="_Toc484440646"/>Figure 4.2 : Marital status<text:bookmark-end text:name="_Toc484436528"/><text:bookmark-end text:name="_Toc484440646"/></text:h>
      <text:p text:style-name="P28"><text:span text:style-name="T17">The results show that majority of the respondents 52(79%) were single 6(9%) were married while 8(12%) did not specify their status. This shows that most of the respondents <text:s text:c="2"/>who participated were students <text:s text:c="2"/>who were not married.</text:span></text:p>
      <text:p text:style-name="P28"><text:span text:style-name="T17">All the respondents were university students according to the sample that <text:s/>was selected .</text:span></text:p>
      <text:p text:style-name="P31"><text:span text:style-name="T18">The study also sought <text:s text:c="3"/>find out whether they had children or <text:s/>not . <text:s/>the results <text:s/>were <text:s/>presented <text:s/>in <text:s/>table 4.2</text:span></text:p>
      <text:h text:style-name="Heading_20_1" text:outline-level="1"><text:bookmark-start text:name="_Toc484436529"/><text:bookmark-start text:name="_Toc484440647"/>Table 4.3: Number of Children<text:bookmark-end text:name="_Toc484436529"/><text:bookmark-end text:name="_Toc484440647"/> </text:h>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45"/>
          </table:table-cell>
          <table:covered-table-cell/>
          <table:table-cell table:style-name="Table3.C1" office:value-type="string">
            <text:p text:style-name="P48"><text:span text:style-name="T29">Frequency</text:span></text:p>
          </table:table-cell>
          <table:table-cell table:style-name="Table3.D1" office:value-type="string">
            <text:p text:style-name="P48"><text:span text:style-name="T29">Percent</text:span></text:p>
          </table:table-cell>
        </table:table-row>
        <table:table-row table:style-name="Table3.1">
          <table:table-cell table:style-name="Table3.A2" table:number-rows-spanned="3" office:value-type="string">
            <text:p text:style-name="P45"/>
          </table:table-cell>
          <table:table-cell table:style-name="Table3.B2" office:value-type="string">
            <text:p text:style-name="P47"><text:span text:style-name="T29">1-2 CHILDREN</text:span></text:p>
          </table:table-cell>
          <table:table-cell table:style-name="Table3.C2" office:value-type="string">
            <text:p text:style-name="P49"><text:span text:style-name="T29">8</text:span></text:p>
          </table:table-cell>
          <table:table-cell table:style-name="Table3.D2" office:value-type="string">
            <text:p text:style-name="P49"><text:span text:style-name="T29">12.1</text:span></text:p>
          </table:table-cell>
        </table:table-row>
        <table:table-row table:style-name="Table3.3">
          <table:covered-table-cell/>
          <table:table-cell table:style-name="Table3.B3" office:value-type="string">
            <text:p text:style-name="P47"><text:span text:style-name="T29">NONE</text:span></text:p>
          </table:table-cell>
          <table:table-cell table:style-name="Table3.C3" office:value-type="string">
            <text:p text:style-name="P49"><text:span text:style-name="T29">58</text:span></text:p>
          </table:table-cell>
          <table:table-cell table:style-name="Table3.D3" office:value-type="string">
            <text:p text:style-name="P49"><text:span text:style-name="T29">87.9</text:span></text:p>
          </table:table-cell>
        </table:table-row>
        <table:table-row table:style-name="Table3.3">
          <table:covered-table-cell/>
          <table:table-cell table:style-name="Table3.B4" office:value-type="string">
            <text:p text:style-name="P47"><text:span text:style-name="T29">Total</text:span></text:p>
          </table:table-cell>
          <table:table-cell table:style-name="Table3.C4" office:value-type="string">
            <text:p text:style-name="P49"><text:span text:style-name="T29">66</text:span></text:p>
          </table:table-cell>
          <table:table-cell table:style-name="Table3.D4" office:value-type="string">
            <text:p text:style-name="P49"><text:span text:style-name="T29">100.0</text:span></text:p>
          </table:table-cell>
        </table:table-row>
      </table:table>
      <text:p text:style-name="P32"><text:span text:style-name="T18">The results presented in table 4.2 shows that majority 58(87.9%) <text:s/>of there respondents <text:s/>indicated that they did not have <text:s/>children compared to only 8(12.1%) <text:s text:c="3"/>who said they had </text:span><text:soft-page-break/><text:span text:style-name="T18">between <text:s/>1-3 children. This was expected since only a few of the respondents <text:s text:c="2"/>indicated that they were married while majority were not.</text:span></text:p>
      <text:p text:style-name="P34"/>
      <text:p text:style-name="P32"><text:span text:style-name="T18">The study also sought to establish the <text:s text:c="2"/>occupation of the respondents. The results were presented in figure 4.3. </text:span></text:p>
      <text:p text:style-name="P33"/>
      <text:p text:style-name="P31"><draw:frame draw:style-name="fr2" text:anchor-type="as-char" svg:width="5in" svg:height="2.8437in" draw:z-index="81"><draw:object xlink:href="./Object 7" xlink:type="simple" xlink:show="embed" xlink:actuate="onLoad"/><draw:image xlink:href="./ObjectReplacements/Object 7"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h text:style-name="Heading_20_1" text:outline-level="1"><text:bookmark-start text:name="_Toc484436530"/><text:bookmark-start text:name="_Toc484440648"/>Figure 4.3.Occupation<text:bookmark-end text:name="_Toc484436530"/><text:bookmark-end text:name="_Toc484440648"/></text:h>
      <text:p text:style-name="P32"><text:span text:style-name="T34">The <text:s text:c="2"/>results show that majority of the respondents 91% <text:s text:c="2"/>were students while only 9% were employed yet students. This also shows that most of the respondents who participated in the study were not employed meaning that they had to depend on their parents and guardians for the money <text:s text:c="2"/>to use on their daily basis.</text:span></text:p>
      <text:p text:style-name="P70"><text:soft-page-break/></text:p>
      <text:p text:style-name="P71"><text:span text:style-name="T1">4.3.2 Causes of alcohol dependency among university students in Maasai Mara University</text:span></text:p>
      <text:p text:style-name="P31"><text:span text:style-name="T30">The first objective of the study sought to establish the causes of alcohol <text:s/>dependency <text:s/>among the University students. <text:s/>The respondents were asked to respond to various statements and the results presented in this section. </text:span></text:p>
      <text:p text:style-name="P25"/>
      <text:p text:style-name="P31"><text:span text:style-name="T30">The study first sought to <text:s text:c="3"/>establish whether the <text:s text:c="2"/>respondents had ever taken alcohol or not .The results are presented in table 4.3.</text:span></text:p>
      <text:h text:style-name="Heading_20_1" text:outline-level="1"><text:bookmark-start text:name="_Toc484436531"/><text:bookmark-start text:name="_Toc484440649"/>Table 4.3: Respondents who had <text:s/>taken alcohol<text:bookmark-end text:name="_Toc484436531"/><text:bookmark-end text:name="_Toc484440649"/> <text:bookmark text:name="_Toc414111045"/></text:h>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2" office:value-type="string">
            <text:p text:style-name="P45"/>
          </table:table-cell>
          <table:covered-table-cell/>
          <table:table-cell table:style-name="Table4.C1" office:value-type="string">
            <text:p text:style-name="P48"><text:span text:style-name="T29">Frequency</text:span></text:p>
          </table:table-cell>
          <table:table-cell table:style-name="Table4.D1" office:value-type="string">
            <text:p text:style-name="P48"><text:span text:style-name="T29">Percent</text:span></text:p>
          </table:table-cell>
        </table:table-row>
        <table:table-row table:style-name="Table4.1">
          <table:table-cell table:style-name="Table4.A2" table:number-rows-spanned="3" office:value-type="string">
            <text:p text:style-name="P45"/>
          </table:table-cell>
          <table:table-cell table:style-name="Table4.B2" office:value-type="string">
            <text:p text:style-name="P47"><text:span text:style-name="T29">YES</text:span></text:p>
          </table:table-cell>
          <table:table-cell table:style-name="Table4.C2" office:value-type="string">
            <text:p text:style-name="P49"><text:span text:style-name="T29">49</text:span></text:p>
          </table:table-cell>
          <table:table-cell table:style-name="Table4.D2" office:value-type="string">
            <text:p text:style-name="P49"><text:span text:style-name="T29">74.2</text:span></text:p>
          </table:table-cell>
        </table:table-row>
        <table:table-row table:style-name="Table4.3">
          <table:covered-table-cell/>
          <table:table-cell table:style-name="Table4.B3" office:value-type="string">
            <text:p text:style-name="P47"><text:span text:style-name="T29">NO</text:span></text:p>
          </table:table-cell>
          <table:table-cell table:style-name="Table4.C3" office:value-type="string">
            <text:p text:style-name="P49"><text:span text:style-name="T29">17</text:span></text:p>
          </table:table-cell>
          <table:table-cell table:style-name="Table4.D3" office:value-type="string">
            <text:p text:style-name="P49"><text:span text:style-name="T29"><text:s/>25.8</text:span></text:p>
          </table:table-cell>
        </table:table-row>
        <table:table-row table:style-name="Table4.3">
          <table:covered-table-cell/>
          <table:table-cell table:style-name="Table4.B4" office:value-type="string">
            <text:p text:style-name="P47"><text:span text:style-name="T29">Total</text:span></text:p>
          </table:table-cell>
          <table:table-cell table:style-name="Table4.C4" office:value-type="string">
            <text:p text:style-name="P49"><text:span text:style-name="T29">66</text:span></text:p>
          </table:table-cell>
          <table:table-cell table:style-name="Table4.D4" office:value-type="string">
            <text:p text:style-name="P49"><text:span text:style-name="T29">100.0</text:span></text:p>
          </table:table-cell>
        </table:table-row>
      </table:table>
      <text:p text:style-name="P17"/>
      <text:p text:style-name="P3"><text:span text:style-name="T3">The results show that majority of the respondents 49 (74.2%) who participated in the study had taken alcohol and hence they were in a position to provide appropriate information on the effects of alcohol dependency on their academic performance. Only 17(25.8%) said they had not taken alcohol.</text:span></text:p>
      <text:p text:style-name="Standard"><text:span text:style-name="T3">The study <text:s/>sought to <text:s/>establish how old the respondents <text:s/>was <text:s/>when <text:s/>he/she <text:s/>first <text:s/>took alcohol and the <text:s/>results were presented in table 4.4 .</text:span></text:p>
      <text:h text:style-name="Heading_20_1" text:outline-level="1"><text:bookmark-start text:name="_Toc484436532"/><text:bookmark-start text:name="_Toc484440650"/>Table 4.4: <text:s text:c="2"/>The age when <text:s/>respondent first took alcohol<text:bookmark-end text:name="_Toc484436532"/><text:bookmark-end text:name="_Toc484440650"/></text:h>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2" office:value-type="string">
            <text:p text:style-name="P47"><text:span text:style-name="T29">Age When Respondents First Took Alcohol</text:span></text:p>
          </table:table-cell>
          <table:covered-table-cell/>
          <table:table-cell table:style-name="Table5.A1" office:value-type="string">
            <text:p text:style-name="P48"><text:span text:style-name="T29">Frequency</text:span></text:p>
          </table:table-cell>
          <table:table-cell table:style-name="Table5.A1" office:value-type="string">
            <text:p text:style-name="P48"><text:span text:style-name="T29">Percent</text:span></text:p>
          </table:table-cell>
        </table:table-row>
        <table:table-row table:style-name="Table5.1">
          <table:table-cell table:style-name="Table5.A2" table:number-rows-spanned="4" office:value-type="string">
            <text:p text:style-name="P45"/>
          </table:table-cell>
          <table:table-cell table:style-name="Table5.A2" office:value-type="string">
            <text:p text:style-name="P47"><text:span text:style-name="T29">12-13 Years</text:span></text:p>
          </table:table-cell>
          <table:table-cell table:style-name="Table5.A2" office:value-type="string">
            <text:p text:style-name="P48"><text:span text:style-name="T29">4</text:span></text:p>
          </table:table-cell>
          <table:table-cell table:style-name="Table5.A2" office:value-type="string">
            <text:p text:style-name="P48"><text:span text:style-name="T29">6.1</text:span></text:p>
          </table:table-cell>
        </table:table-row>
        <table:table-row table:style-name="Table5.3">
          <table:covered-table-cell/>
          <table:table-cell table:style-name="Table5.A2" office:value-type="string">
            <text:p text:style-name="P47"><text:span text:style-name="T29">14-15 years</text:span></text:p>
          </table:table-cell>
          <table:table-cell table:style-name="Table5.A2" office:value-type="string">
            <text:p text:style-name="P48"><text:span text:style-name="T29">6</text:span></text:p>
          </table:table-cell>
          <table:table-cell table:style-name="Table5.A2" office:value-type="string">
            <text:p text:style-name="P48"><text:span text:style-name="T29">9.1</text:span></text:p>
          </table:table-cell>
        </table:table-row>
        <table:table-row table:style-name="Table5.3">
          <table:covered-table-cell/>
          <table:table-cell table:style-name="Table5.A2" office:value-type="string">
            <text:p text:style-name="P47"><text:span text:style-name="T29">16-18 <text:s/>years</text:span></text:p>
          </table:table-cell>
          <table:table-cell table:style-name="Table5.A2" office:value-type="string">
            <text:p text:style-name="P48"><text:span text:style-name="T29">48</text:span></text:p>
          </table:table-cell>
          <table:table-cell table:style-name="Table5.A2" office:value-type="string">
            <text:p text:style-name="P48"><text:span text:style-name="T29">72.7</text:span></text:p>
          </table:table-cell>
        </table:table-row>
        <table:table-row table:style-name="Table5.3">
          <table:covered-table-cell/>
          <table:table-cell table:style-name="Table5.A2" office:value-type="string">
            <text:p text:style-name="P47"><text:span text:style-name="T29">None of the Above</text:span></text:p>
          </table:table-cell>
          <table:table-cell table:style-name="Table5.A2" office:value-type="string">
            <text:p text:style-name="P48"><text:span text:style-name="T29">8</text:span></text:p>
          </table:table-cell>
          <table:table-cell table:style-name="Table5.A2" office:value-type="string">
            <text:p text:style-name="P48"><text:span text:style-name="T29">12.1</text:span></text:p>
          </table:table-cell>
        </table:table-row>
        <table:table-row table:style-name="Table5.3">
          <table:table-cell table:style-name="Table5.A2" office:value-type="string">
            <text:p text:style-name="P22"/>
          </table:table-cell>
          <table:table-cell table:style-name="Table5.A2" office:value-type="string">
            <text:p text:style-name="P47"><text:span text:style-name="T29">Total </text:span></text:p>
          </table:table-cell>
          <table:table-cell table:style-name="Table5.A2" office:value-type="string">
            <text:p text:style-name="P48"><text:span text:style-name="T29">66</text:span></text:p>
          </table:table-cell>
          <table:table-cell table:style-name="Table5.A2" office:value-type="string">
            <text:p text:style-name="P48"><text:span text:style-name="T29">100</text:span></text:p>
          </table:table-cell>
        </table:table-row>
      </table:table>
      <text:p text:style-name="P10"/>
      <text:p text:style-name="P3"><text:span text:style-name="T3">From the results it is <text:s/>noted that majority of the respondents <text:s text:c="2"/>48( 72.7%) who had taken alcohol <text:s/>started <text:s/>drinking between the <text:s/>age of 16-18years , only 6(9.1%) <text:s text:c="2"/>started <text:s/></text:span><text:soft-page-break/><text:span text:style-name="T3">drinking between <text:s/>14 and <text:s/>15 years , 4 ( 9.1%) <text:s/>started <text:s/>drinking <text:s/>between 12 <text:s/>and <text:s/>13 years. The rest 8(12.1%) were in the category of those who had not taken alcohol. This shows that most of the students start <text:s text:c="2"/>taking alcohol in their teenage age .</text:span></text:p>
      <text:p text:style-name="Standard"><text:span text:style-name="T3">The study sought to establish the </text:span><text:span text:style-name="T30">type of alcohol being taken by most of the <text:s/>students . This was presented in table 4.5.</text:span></text:p>
      <text:p text:style-name="P18"/>
      <text:h text:style-name="P58" text:outline-level="1"><text:bookmark-start text:name="_Toc484436533"/><text:bookmark-start text:name="_Toc484440651"/>Table 4.5: Type of alcohol taken by the students<text:bookmark-end text:name="_Toc484436533"/><text:bookmark-end text:name="_Toc484440651"/> </text:h>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7"><text:span text:style-name="T35">Type </text:span></text:p>
          </table:table-cell>
          <table:table-cell table:style-name="Table6.A1" office:value-type="string">
            <text:p text:style-name="P48"><text:span text:style-name="T29">Frequency</text:span></text:p>
          </table:table-cell>
          <table:table-cell table:style-name="Table6.C1" office:value-type="string">
            <text:p text:style-name="P48"><text:span text:style-name="T29">Percent</text:span></text:p>
          </table:table-cell>
        </table:table-row>
        <table:table-row table:style-name="Table6.2">
          <table:table-cell table:style-name="Table6.A2" office:value-type="string">
            <text:p text:style-name="P47"><text:span text:style-name="T35">Beer</text:span></text:p>
          </table:table-cell>
          <table:table-cell table:style-name="Table6.A2" office:value-type="string">
            <text:p text:style-name="P48"><text:span text:style-name="T29">10</text:span></text:p>
          </table:table-cell>
          <table:table-cell table:style-name="Table6.C2" office:value-type="string">
            <text:p text:style-name="P48"><text:span text:style-name="T29">15.2</text:span></text:p>
          </table:table-cell>
        </table:table-row>
        <table:table-row table:style-name="Table6.2">
          <table:table-cell table:style-name="Table6.A2" office:value-type="string">
            <text:p text:style-name="P47"><text:span text:style-name="T35">Wine and Spirit</text:span></text:p>
          </table:table-cell>
          <table:table-cell table:style-name="Table6.A2" office:value-type="string">
            <text:p text:style-name="P48"><text:span text:style-name="T29">26</text:span></text:p>
          </table:table-cell>
          <table:table-cell table:style-name="Table6.C2" office:value-type="string">
            <text:p text:style-name="P48"><text:span text:style-name="T29">39.4</text:span></text:p>
          </table:table-cell>
        </table:table-row>
        <table:table-row table:style-name="Table6.2">
          <table:table-cell table:style-name="Table6.A2" office:value-type="string">
            <text:p text:style-name="P47"><text:span text:style-name="T35">Busaa/changaa</text:span></text:p>
          </table:table-cell>
          <table:table-cell table:style-name="Table6.A2" office:value-type="string">
            <text:p text:style-name="P48"><text:span text:style-name="T29">20</text:span></text:p>
          </table:table-cell>
          <table:table-cell table:style-name="Table6.C2" office:value-type="string">
            <text:p text:style-name="P48"><text:span text:style-name="T29">30.3</text:span></text:p>
          </table:table-cell>
        </table:table-row>
        <table:table-row table:style-name="Table6.2">
          <table:table-cell table:style-name="Table6.A2" office:value-type="string">
            <text:p text:style-name="P47"><text:span text:style-name="T35">None <text:s/>of the above </text:span></text:p>
          </table:table-cell>
          <table:table-cell table:style-name="Table6.A2" office:value-type="string">
            <text:p text:style-name="P48"><text:span text:style-name="T29">10</text:span></text:p>
          </table:table-cell>
          <table:table-cell table:style-name="Table6.C2" office:value-type="string">
            <text:p text:style-name="P48"><text:span text:style-name="T29">15.1</text:span></text:p>
          </table:table-cell>
        </table:table-row>
        <table:table-row table:style-name="Table6.2">
          <table:table-cell table:style-name="Table6.A6" office:value-type="string">
            <text:p text:style-name="P47"><text:span text:style-name="T35">Total</text:span></text:p>
          </table:table-cell>
          <table:table-cell table:style-name="Table6.A6" office:value-type="string">
            <text:p text:style-name="P48"><text:span text:style-name="T29">66</text:span></text:p>
          </table:table-cell>
          <table:table-cell table:style-name="Table6.C6" office:value-type="string">
            <text:p text:style-name="P48"><text:span text:style-name="T29">100.0</text:span></text:p>
          </table:table-cell>
        </table:table-row>
      </table:table>
      <text:p text:style-name="P10"/>
      <text:p text:style-name="P3"><text:span text:style-name="T3">From the results it is noted that most of the respondents 26(39.4%) took wines and spirit, 20(30.3%) <text:s text:c="2"/>took busaa and changaa. Bear was <text:s text:c="2"/>taken by only 10(15.2%) and only 10(15.1%) of the respondents indicated that they did not take any of the mentioned types. This shows that most of the students who took alcohol mainly <text:s text:c="2"/>took changaa and busaa and the spirits. This could be attributed to the cost factor. </text:span></text:p>
      <text:p text:style-name="P3"><text:span text:style-name="T3">On the <text:s text:c="2"/>reason <text:s text:c="2"/>given for alcohol consumption, the responses were given in figure 4.4. </text:span></text:p>
      <text:p text:style-name="P3"><draw:frame draw:style-name="fr2" text:anchor-type="as-char" svg:width="5in" svg:height="3in" draw:z-index="82"><draw:object xlink:href="./Object 9" xlink:type="simple" xlink:show="embed" xlink:actuate="onLoad"/><draw:image xlink:href="./ObjectReplacements/Object 9" xlink:type="simple" xlink:show="embed" xlink:actuate="onLoad"/></draw:frame></text:p>
      <text:h text:style-name="Heading_20_1" text:outline-level="1"><text:bookmark-start text:name="_Toc484436534"/><text:bookmark-start text:name="_Toc484440652"/>Figure 4.4. Main Reason for Alcohol Consumption<text:bookmark-end text:name="_Toc484436534"/><text:bookmark-end text:name="_Toc484440652"/></text:h>
      <text:p text:style-name="P3"><text:span text:style-name="T3">The <text:s text:c="2"/>results <text:s text:c="2"/>show that most of the respondents 27(41% ) <text:s/>did not <text:s/>give any reason <text:s/>for taking alcohol, 23( 35% ) <text:s/>said they took alcohol <text:s/>for <text:s/>fun and the <text:s/>rest 16( 24%) <text:s/>said <text:s/>the main reason was peer <text:s/>pressure. This show that apart from <text:s/>having <text:s/>fun and peer <text:s/>pressure <text:s/></text:span><text:soft-page-break/><text:span text:style-name="T3">some of those <text:s/>students <text:s text:c="2"/>who <text:s/>took <text:s/>alcohol <text:s/>did <text:s/>not <text:s/>have any <text:s/>valid <text:s/>reason <text:s/>why they <text:s/>took <text:s text:c="2"/>the stuff. <text:s text:c="2"/></text:span></text:p>
      <text:p text:style-name="P3"><text:span text:style-name="T30">When asked to indicate <text:s text:c="2"/>where they got the alcohol, the <text:s text:c="2"/>results of the responses were provided in table 4.6</text:span></text:p>
      <text:h text:style-name="Heading_20_1" text:outline-level="1"><text:bookmark-start text:name="_Toc484436535"/><text:bookmark-start text:name="_Toc484440653"/>Table 4.6 : <text:s/>Where they got the alcohol.<text:bookmark-end text:name="_Toc484436535"/><text:bookmark-end text:name="_Toc484440653"/> </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45"/>
          </table:table-cell>
          <table:covered-table-cell/>
          <table:table-cell table:style-name="Table7.C1" office:value-type="string">
            <text:p text:style-name="P48"><text:span text:style-name="T29">Frequency</text:span></text:p>
          </table:table-cell>
          <table:table-cell table:style-name="Table7.D1" office:value-type="string">
            <text:p text:style-name="P48"><text:span text:style-name="T29">Percent</text:span></text:p>
          </table:table-cell>
        </table:table-row>
        <table:table-row table:style-name="Table7.1">
          <table:table-cell table:style-name="Table7.A2" table:number-rows-spanned="5" office:value-type="string">
            <text:p text:style-name="P45"/>
          </table:table-cell>
          <table:table-cell table:style-name="Table7.B2" office:value-type="string">
            <text:p text:style-name="P47"><text:span text:style-name="T29">At Bar</text:span></text:p>
          </table:table-cell>
          <table:table-cell table:style-name="Table7.C2" office:value-type="string">
            <text:p text:style-name="P48"><text:span text:style-name="T29">16</text:span></text:p>
          </table:table-cell>
          <table:table-cell table:style-name="Table7.D2" office:value-type="string">
            <text:p text:style-name="P48"><text:span text:style-name="T29">24.2</text:span></text:p>
          </table:table-cell>
        </table:table-row>
        <table:table-row table:style-name="Table7.3">
          <table:covered-table-cell/>
          <table:table-cell table:style-name="Table7.B3" office:value-type="string">
            <text:p text:style-name="P47"><text:span text:style-name="T29">Friends</text:span></text:p>
          </table:table-cell>
          <table:table-cell table:style-name="Table7.C3" office:value-type="string">
            <text:p text:style-name="P48"><text:span text:style-name="T29">11</text:span></text:p>
          </table:table-cell>
          <table:table-cell table:style-name="Table7.D3" office:value-type="string">
            <text:p text:style-name="P48"><text:span text:style-name="T29">16.7</text:span></text:p>
          </table:table-cell>
        </table:table-row>
        <table:table-row table:style-name="Table7.3">
          <table:covered-table-cell/>
          <table:table-cell table:style-name="Table7.B3" office:value-type="string">
            <text:p text:style-name="P47"><text:span text:style-name="T29">Wines and spirit shop</text:span></text:p>
          </table:table-cell>
          <table:table-cell table:style-name="Table7.C3" office:value-type="string">
            <text:p text:style-name="P48"><text:span text:style-name="T29">20</text:span></text:p>
          </table:table-cell>
          <table:table-cell table:style-name="Table7.D3" office:value-type="string">
            <text:p text:style-name="P48"><text:span text:style-name="T29">30.3</text:span></text:p>
          </table:table-cell>
        </table:table-row>
        <table:table-row table:style-name="Table7.3">
          <table:covered-table-cell/>
          <table:table-cell table:style-name="Table7.B3" office:value-type="string">
            <text:p text:style-name="P47"><text:span text:style-name="T29">None</text:span></text:p>
          </table:table-cell>
          <table:table-cell table:style-name="Table7.C3" office:value-type="string">
            <text:p text:style-name="P48"><text:span text:style-name="T29">19</text:span></text:p>
          </table:table-cell>
          <table:table-cell table:style-name="Table7.D3" office:value-type="string">
            <text:p text:style-name="P48"><text:span text:style-name="T29">28.8</text:span></text:p>
          </table:table-cell>
        </table:table-row>
        <table:table-row table:style-name="Table7.3">
          <table:covered-table-cell/>
          <table:table-cell table:style-name="Table7.B6" office:value-type="string">
            <text:p text:style-name="P47"><text:span text:style-name="T29">Total</text:span></text:p>
          </table:table-cell>
          <table:table-cell table:style-name="Table7.C6" office:value-type="string">
            <text:p text:style-name="P48"><text:span text:style-name="T29">66</text:span></text:p>
          </table:table-cell>
          <table:table-cell table:style-name="Table7.D6" office:value-type="string">
            <text:p text:style-name="P48"><text:span text:style-name="T29">100.0</text:span></text:p>
          </table:table-cell>
        </table:table-row>
      </table:table>
      <text:p text:style-name="P10"/>
      <text:p text:style-name="P3"><text:span text:style-name="T3">From the table it was noted that most of the respondents 20(30.3%) got the alcohol from the wines and spirit shop, 16(24.2%) <text:s text:c="2"/>got their drink from the bar. 11(16.7%) got their drinks from friends while the rest 19(28.8%) did not take <text:s text:c="2"/>alcohol. </text:span></text:p>
      <text:p text:style-name="P3"><text:span text:style-name="T3">The respondents were also asked to indicate whether the <text:s text:c="2"/>university enforces any regulation on alcohol consumption. The results were presented in table 4.7</text:span><text:span text:style-name="T37">.</text:span></text:p>
      <text:h text:style-name="Heading_20_1" text:outline-level="1"><text:bookmark-start text:name="_Toc484436536"/><text:bookmark-start text:name="_Toc484440654"/>Table 4.7 . University Enforce Regulations on Alcohol<text:bookmark-end text:name="_Toc484436536"/><text:bookmark-end text:name="_Toc484440654"/></text:h>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2" office:value-type="string">
            <text:p text:style-name="P47"><text:span text:style-name="T29">Response </text:span></text:p>
          </table:table-cell>
          <table:covered-table-cell/>
          <table:table-cell table:style-name="Table8.C1" office:value-type="string">
            <text:p text:style-name="P48"><text:span text:style-name="T29">Frequency</text:span></text:p>
          </table:table-cell>
          <table:table-cell table:style-name="Table8.D1" office:value-type="string">
            <text:p text:style-name="P48"><text:span text:style-name="T29">Percent</text:span></text:p>
          </table:table-cell>
        </table:table-row>
        <table:table-row table:style-name="Table8.1">
          <table:table-cell table:style-name="Table8.A2" table:number-rows-spanned="3" office:value-type="string">
            <text:p text:style-name="P45"/>
          </table:table-cell>
          <table:table-cell table:style-name="Table8.B2" office:value-type="string">
            <text:p text:style-name="P47"><text:span text:style-name="T29">YES</text:span></text:p>
          </table:table-cell>
          <table:table-cell table:style-name="Table8.C2" office:value-type="string">
            <text:p text:style-name="P48"><text:span text:style-name="T29">26</text:span></text:p>
          </table:table-cell>
          <table:table-cell table:style-name="Table8.D2" office:value-type="string">
            <text:p text:style-name="P48"><text:span text:style-name="T29">39.4</text:span></text:p>
          </table:table-cell>
        </table:table-row>
        <table:table-row table:style-name="Table8.3">
          <table:covered-table-cell/>
          <table:table-cell table:style-name="Table8.B3" office:value-type="string">
            <text:p text:style-name="P47"><text:span text:style-name="T29">NO</text:span></text:p>
          </table:table-cell>
          <table:table-cell table:style-name="Table8.C3" office:value-type="string">
            <text:p text:style-name="P48"><text:span text:style-name="T29">40</text:span></text:p>
          </table:table-cell>
          <table:table-cell table:style-name="Table8.D3" office:value-type="string">
            <text:p text:style-name="P48"><text:span text:style-name="T29">60.6</text:span></text:p>
          </table:table-cell>
        </table:table-row>
        <table:table-row table:style-name="Table8.3">
          <table:covered-table-cell/>
          <table:table-cell table:style-name="Table8.B4" office:value-type="string">
            <text:p text:style-name="P47"><text:span text:style-name="T29">Total</text:span></text:p>
          </table:table-cell>
          <table:table-cell table:style-name="Table8.C4" office:value-type="string">
            <text:p text:style-name="P48"><text:span text:style-name="T29">66</text:span></text:p>
          </table:table-cell>
          <table:table-cell table:style-name="Table8.D4" office:value-type="string">
            <text:p text:style-name="P48"><text:span text:style-name="T29">100.0</text:span></text:p>
          </table:table-cell>
        </table:table-row>
      </table:table>
      <text:p text:style-name="P10"/>
      <text:p text:style-name="P3"><text:span text:style-name="T3">The results shows that most of the respondents 40(60.6%) indicated that the university does not enforce strict regulations on alcohol consumption. While only 26(39.4%) <text:s text:c="2"/>said yes the university enforces strict regulation on alcohol consumption. This <text:s text:c="2"/>shows that there were rules on alcohol consumption at the university <text:s text:c="2"/>but the university does not enforce them.</text:span></text:p>
      <text:p text:style-name="P12"/>
      <text:p text:style-name="P3"><text:soft-page-break/><text:span text:style-name="T3">When asked <text:s/>what should be <text:s/>done <text:s/>, majority <text:s/>of the <text:s/>respondents <text:s/>over 80% <text:s/>said that <text:s/>the university <text:s/>needs to <text:s text:c="2"/>enforce the <text:s/>rules strictly to <text:s text:c="2"/>reduce the cases of <text:s/>alcohol <text:s/>consumption <text:s/>in the institutions. </text:span></text:p>
      <text:p text:style-name="Standard"><text:span text:style-name="T1">4.3.3 Investigate the effects of alcohol dependency on academic performance in Maasai Mara University</text:span></text:p>
      <text:p text:style-name="Standard"><text:span text:style-name="T3">The second objective of the study <text:s text:c="2"/>sought to establish the effect of alcohol dependency on academic performance among university <text:s text:c="3"/>students. The respondents were asked to provide their views on various statements and their <text:s/>responses were <text:s/>summarized <text:s/>in this <text:s/>section.</text:span></text:p>
      <text:p text:style-name="Standard"><text:span text:style-name="T28">The students <text:s text:c="2"/>were asked to indicate <text:s text:c="3"/>whether they had ever missed <text:s text:c="2"/>class or exam due to alcohol. The results were presented in table 4.8.</text:span></text:p>
      <text:h text:style-name="Heading_20_1" text:outline-level="1"><text:bookmark-start text:name="_Toc484436537"/><text:bookmark-start text:name="_Toc484440655"/>Table 4.8: <text:s/>Ever missed class or exam due to alcohol<text:bookmark-end text:name="_Toc484436537"/><text:bookmark-end text:name="_Toc484440655"/> </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2" office:value-type="string">
            <text:p text:style-name="P45"/>
          </table:table-cell>
          <table:covered-table-cell/>
          <table:table-cell table:style-name="Table9.C1" office:value-type="string">
            <text:p text:style-name="P48"><text:span text:style-name="T29">Frequency</text:span></text:p>
          </table:table-cell>
          <table:table-cell table:style-name="Table9.D1" office:value-type="string">
            <text:p text:style-name="P48"><text:span text:style-name="T29">Percent</text:span></text:p>
          </table:table-cell>
        </table:table-row>
        <table:table-row table:style-name="Table9.1">
          <table:table-cell table:style-name="Table9.A2" table:number-rows-spanned="3" office:value-type="string">
            <text:p text:style-name="P45"/>
          </table:table-cell>
          <table:table-cell table:style-name="Table9.B2" office:value-type="string">
            <text:p text:style-name="P47"><text:span text:style-name="T29">NO</text:span></text:p>
          </table:table-cell>
          <table:table-cell table:style-name="Table9.C2" office:value-type="string">
            <text:p text:style-name="P49"><text:span text:style-name="T29">15</text:span></text:p>
          </table:table-cell>
          <table:table-cell table:style-name="Table9.D2" office:value-type="string">
            <text:p text:style-name="P49"><text:span text:style-name="T29">22.7</text:span></text:p>
          </table:table-cell>
        </table:table-row>
        <table:table-row table:style-name="Table9.3">
          <table:covered-table-cell/>
          <table:table-cell table:style-name="Table9.B3" office:value-type="string">
            <text:p text:style-name="P47"><text:span text:style-name="T29">Yes <text:s/></text:span></text:p>
          </table:table-cell>
          <table:table-cell table:style-name="Table9.C3" office:value-type="string">
            <text:p text:style-name="P49"><text:span text:style-name="T29">51</text:span></text:p>
          </table:table-cell>
          <table:table-cell table:style-name="Table9.D3" office:value-type="string">
            <text:p text:style-name="P49"><text:span text:style-name="T29">77.3</text:span></text:p>
          </table:table-cell>
        </table:table-row>
        <table:table-row table:style-name="Table9.3">
          <table:covered-table-cell/>
          <table:table-cell table:style-name="Table9.B4" office:value-type="string">
            <text:p text:style-name="P47"><text:span text:style-name="T29">Total</text:span></text:p>
          </table:table-cell>
          <table:table-cell table:style-name="Table9.C4" office:value-type="string">
            <text:p text:style-name="P49"><text:span text:style-name="T29">66</text:span></text:p>
          </table:table-cell>
          <table:table-cell table:style-name="Table9.D4" office:value-type="string">
            <text:p text:style-name="P49"><text:span text:style-name="T29">100.0</text:span></text:p>
          </table:table-cell>
        </table:table-row>
      </table:table>
      <text:p text:style-name="P10"/>
      <text:p text:style-name="P3"><text:span text:style-name="T3">The results <text:s text:c="3"/>shows that <text:s/>majority 51( 77.3%) <text:s text:c="2"/>of those <text:s/>who respondents <text:s/>indicated that they had <text:s/>at <text:s/>one time missed a class <text:s/>while only <text:s/>15(22.7%) <text:s/>said they <text:s/>had never missed an exam. This shows that most students who take alcohol are affected in a way or another where they either miss classes, Cats or even exams. This implies that alcohol has a negative effect on the students academic life since most of the respondents 53(80.3%) <text:s/>said that they <text:s/>had missed a class <text:s/>because they <text:s/>were drunk .</text:span></text:p>
      <text:p text:style-name="P3"><text:span text:style-name="T3">On whether alcohol affects the academic life of the students. The results are presented in table 4.9. <text:s/></text:span></text:p>
      <text:p text:style-name="P9"><text:bookmark-start text:name="_Toc484436538"/></text:p>
      <text:h text:style-name="P58" text:outline-level="1"><text:bookmark-start text:name="_Toc484440656"/>Table 4.9. Does Alcohol Affect Academic Performance<text:bookmark-end text:name="_Toc484440656"/><text:bookmark-end text:name="_Toc484436538"/></text:h>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2" office:value-type="string">
            <text:p text:style-name="P45"/>
          </table:table-cell>
          <table:covered-table-cell/>
          <table:table-cell table:style-name="Table10.C1" office:value-type="string">
            <text:p text:style-name="P48"><text:span text:style-name="T29">Frequency</text:span></text:p>
          </table:table-cell>
          <table:table-cell table:style-name="Table10.D1" office:value-type="string">
            <text:p text:style-name="P48"><text:span text:style-name="T29">Percent</text:span></text:p>
          </table:table-cell>
        </table:table-row>
        <table:table-row table:style-name="Table10.1">
          <table:table-cell table:style-name="Table10.A2" table:number-rows-spanned="3" office:value-type="string">
            <text:p text:style-name="P45"/>
          </table:table-cell>
          <table:table-cell table:style-name="Table10.B2" office:value-type="string">
            <text:p text:style-name="P47"><text:span text:style-name="T29">YES</text:span></text:p>
          </table:table-cell>
          <table:table-cell table:style-name="Table10.C2" office:value-type="string">
            <text:p text:style-name="P49"><text:span text:style-name="T29">50</text:span></text:p>
          </table:table-cell>
          <table:table-cell table:style-name="Table10.D2" office:value-type="string">
            <text:p text:style-name="P49"><text:span text:style-name="T29">76</text:span></text:p>
          </table:table-cell>
        </table:table-row>
        <table:table-row table:style-name="Table10.3">
          <table:covered-table-cell/>
          <table:table-cell table:style-name="Table10.B3" office:value-type="string">
            <text:p text:style-name="P47"><text:span text:style-name="T29">NO</text:span></text:p>
          </table:table-cell>
          <table:table-cell table:style-name="Table10.C3" office:value-type="string">
            <text:p text:style-name="P49"><text:span text:style-name="T29">16</text:span></text:p>
          </table:table-cell>
          <table:table-cell table:style-name="Table10.D3" office:value-type="string">
            <text:p text:style-name="P49"><text:span text:style-name="T29">24</text:span></text:p>
          </table:table-cell>
        </table:table-row>
        <table:table-row table:style-name="Table10.3">
          <table:covered-table-cell/>
          <table:table-cell table:style-name="Table10.B4" office:value-type="string">
            <text:p text:style-name="P47"><text:span text:style-name="T29">Total</text:span></text:p>
          </table:table-cell>
          <table:table-cell table:style-name="Table10.C4" office:value-type="string">
            <text:p text:style-name="P49"><text:span text:style-name="T29">66</text:span></text:p>
          </table:table-cell>
          <table:table-cell table:style-name="Table10.D4" office:value-type="string">
            <text:p text:style-name="P49"><text:span text:style-name="T29">100.0</text:span></text:p>
          </table:table-cell>
        </table:table-row>
      </table:table>
      <text:p text:style-name="P12"/>
      <text:p text:style-name="P3"><text:span text:style-name="T3">From the results it is shown that majority of the respondents 50(76%) agreed that alcohol consumption affects the academic performance of the students while only 16(24%) said it does not affect. This <text:s/>implies that <text:s/>despite <text:s/>many <text:s/>students <text:s/>holding to <text:s/>the <text:s/>believe that <text:s/>alcohol <text:s/>affects their <text:s/>academic performance <text:s/>quite <text:s/>a number of them <text:s/>still take <text:s/>the <text:s text:c="2"/>drink. </text:span></text:p>
      <text:p text:style-name="P3"><text:span text:style-name="T3">When asked to indicate the extent to which they had failed to achieve their goals due to alcohol, their response was summarized in table 4.10.</text:span><text:span text:style-name="T37"> </text:span></text:p>
      <text:h text:style-name="Heading_20_1" text:outline-level="1"><text:bookmark-start text:name="_Toc484436539"/><text:bookmark-start text:name="_Toc484440657"/>Table 4.10: Extent Failed To Achieve Due To Alcohol<text:bookmark-end text:name="_Toc484436539"/><text:bookmark-end text:name="_Toc484440657"/></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2" office:value-type="string">
            <text:p text:style-name="P45"/>
          </table:table-cell>
          <table:covered-table-cell/>
          <table:table-cell table:style-name="Table11.C1" office:value-type="string">
            <text:p text:style-name="P48"><text:span text:style-name="T29">Frequency</text:span></text:p>
          </table:table-cell>
          <table:table-cell table:style-name="Table11.D1" office:value-type="string">
            <text:p text:style-name="P48"><text:span text:style-name="T29">Percent</text:span></text:p>
          </table:table-cell>
        </table:table-row>
        <table:table-row table:style-name="Table11.1">
          <table:table-cell table:style-name="Table11.A2" table:number-rows-spanned="4" office:value-type="string">
            <text:p text:style-name="P45"/>
          </table:table-cell>
          <table:table-cell table:style-name="Table11.B2" office:value-type="string">
            <text:p text:style-name="P47"><text:span text:style-name="T29">Several </text:span></text:p>
          </table:table-cell>
          <table:table-cell table:style-name="Table11.C2" office:value-type="string">
            <text:p text:style-name="P49"><text:span text:style-name="T29">55</text:span></text:p>
          </table:table-cell>
          <table:table-cell table:style-name="Table11.D2" office:value-type="string">
            <text:p text:style-name="P49"><text:span text:style-name="T29">83.3</text:span></text:p>
          </table:table-cell>
        </table:table-row>
        <table:table-row table:style-name="Table11.3">
          <table:covered-table-cell/>
          <table:table-cell table:style-name="Table11.B3" office:value-type="string">
            <text:p text:style-name="P47"><text:span text:style-name="T29">More Than 3 Times</text:span></text:p>
          </table:table-cell>
          <table:table-cell table:style-name="Table11.C3" office:value-type="string">
            <text:p text:style-name="P49"><text:span text:style-name="T29">8</text:span></text:p>
          </table:table-cell>
          <table:table-cell table:style-name="Table11.D3" office:value-type="string">
            <text:p text:style-name="P49"><text:span text:style-name="T29">12.1</text:span></text:p>
          </table:table-cell>
        </table:table-row>
        <table:table-row table:style-name="Table11.3">
          <table:covered-table-cell/>
          <table:table-cell table:style-name="Table11.B3" office:value-type="string">
            <text:p text:style-name="P47"><text:span text:style-name="T29">None</text:span></text:p>
          </table:table-cell>
          <table:table-cell table:style-name="Table11.C3" office:value-type="string">
            <text:p text:style-name="P49"><text:span text:style-name="T29">3</text:span></text:p>
          </table:table-cell>
          <table:table-cell table:style-name="Table11.D3" office:value-type="string">
            <text:p text:style-name="P49"><text:span text:style-name="T29">4.5</text:span></text:p>
          </table:table-cell>
        </table:table-row>
        <table:table-row table:style-name="Table11.3">
          <table:covered-table-cell/>
          <table:table-cell table:style-name="Table11.B5" office:value-type="string">
            <text:p text:style-name="P47"><text:span text:style-name="T29">Total</text:span></text:p>
          </table:table-cell>
          <table:table-cell table:style-name="Table11.C5" office:value-type="string">
            <text:p text:style-name="P49"><text:span text:style-name="T29">66</text:span></text:p>
          </table:table-cell>
          <table:table-cell table:style-name="Table11.D5" office:value-type="string">
            <text:p text:style-name="P49"><text:span text:style-name="T29">100.0</text:span></text:p>
          </table:table-cell>
        </table:table-row>
      </table:table>
      <text:p text:style-name="P12"/>
      <text:p text:style-name="P3"><text:span text:style-name="T3">The results <text:s/>show that majority of the respondents 55( 83.3%) said that they had <text:s/>failed to <text:s/>achieve their <text:s/>goals <text:s text:c="2"/>on several <text:s/>occasion <text:s/>due to alcohol dependency , 8(12.1%) <text:s text:c="2"/>said they had <text:s/>failed <text:s/>more than <text:s/>3 times a while the <text:s text:c="2"/>rest 3(4.5%) said <text:s/>they <text:s/>had <text:s/>not failed. This implies that alcohol has a lot of challenges for university students as in many occasions they are not able to achieve their objectives.</text:span></text:p>
      <text:p text:style-name="P3"><text:span text:style-name="T3">When asked to indicate whether they needed alcohol to attend classes <text:s text:c="2"/></text:span><text:span text:style-name="T30">do you need alcohol to attempt classes? The <text:s text:c="2"/>results were presented in table 4.11. </text:span></text:p>
      <text:p text:style-name="P9"><text:bookmark-start text:name="_Toc484436540"/></text:p>
      <text:h text:style-name="P58" text:outline-level="1"><text:bookmark-start text:name="_Toc484440658"/>Table 4.11: Need Alcohol to Attend Classes<text:bookmark-end text:name="_Toc484440658"/><text:bookmark-end text:name="_Toc484436540"/> </text:h>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2" office:value-type="string">
            <text:p text:style-name="P45"/>
          </table:table-cell>
          <table:covered-table-cell/>
          <table:table-cell table:style-name="Table12.C1" office:value-type="string">
            <text:p text:style-name="P48"><text:span text:style-name="T29">Frequency</text:span></text:p>
          </table:table-cell>
          <table:table-cell table:style-name="Table12.D1" office:value-type="string">
            <text:p text:style-name="P48"><text:span text:style-name="T29">Percent</text:span></text:p>
          </table:table-cell>
        </table:table-row>
        <table:table-row table:style-name="Table12.1">
          <table:table-cell table:style-name="Table12.A2" table:number-rows-spanned="3" office:value-type="string">
            <text:p text:style-name="P45"/>
          </table:table-cell>
          <table:table-cell table:style-name="Table12.B2" office:value-type="string">
            <text:p text:style-name="P47"><text:span text:style-name="T29">YES</text:span></text:p>
          </table:table-cell>
          <table:table-cell table:style-name="Table12.C2" office:value-type="string">
            <text:p text:style-name="P49"><text:span text:style-name="T29">23</text:span></text:p>
          </table:table-cell>
          <table:table-cell table:style-name="Table12.D2" office:value-type="string">
            <text:p text:style-name="P49"><text:span text:style-name="T29">35</text:span></text:p>
          </table:table-cell>
        </table:table-row>
        <table:table-row table:style-name="Table12.3">
          <table:covered-table-cell/>
          <table:table-cell table:style-name="Table12.B3" office:value-type="string">
            <text:p text:style-name="P47"><text:span text:style-name="T29">NO</text:span></text:p>
          </table:table-cell>
          <table:table-cell table:style-name="Table12.C3" office:value-type="string">
            <text:p text:style-name="P49"><text:span text:style-name="T29">43</text:span></text:p>
          </table:table-cell>
          <table:table-cell table:style-name="Table12.D3" office:value-type="string">
            <text:p text:style-name="P49"><text:span text:style-name="T29">65</text:span></text:p>
          </table:table-cell>
        </table:table-row>
        <table:table-row table:style-name="Table12.3">
          <table:covered-table-cell/>
          <table:table-cell table:style-name="Table12.B4" office:value-type="string">
            <text:p text:style-name="P47"><text:span text:style-name="T29">Total</text:span></text:p>
          </table:table-cell>
          <table:table-cell table:style-name="Table12.C4" office:value-type="string">
            <text:p text:style-name="P49"><text:span text:style-name="T29">66</text:span></text:p>
          </table:table-cell>
          <table:table-cell table:style-name="Table12.D4" office:value-type="string">
            <text:p text:style-name="P49"><text:span text:style-name="T29">100.0</text:span></text:p>
          </table:table-cell>
        </table:table-row>
      </table:table>
      <text:p text:style-name="P33"/>
      <text:p text:style-name="P31"><text:span text:style-name="T18">The results <text:s/>show <text:s/>that majority of the students 65% <text:s/>said that they <text:s text:c="2"/>did not <text:s/>need alcohol <text:s/>to attend <text:s/>classes while <text:s/>35% <text:s/>said they <text:s text:c="2"/>needed <text:s/>alcohol <text:s/>to attend <text:s/>classes. This shows that most students felt that alcohol is not very important in their need to attend <text:s text:c="2"/>classes <text:s text:c="2"/>but they still had to drink.</text:span></text:p>
      <text:p text:style-name="P33"/>
      <text:p text:style-name="P31"><text:span text:style-name="T18">On whether they had failed to concentrate due to alcohol, the results are presented in table 4.12,</text:span></text:p>
      <text:h text:style-name="Heading_20_1" text:outline-level="1"><text:bookmark-start text:name="_Toc484436541"/><text:bookmark-start text:name="_Toc484440659"/>Table 4.12: Failed In Concentration Due To Alcohol<text:bookmark-end text:name="_Toc484436541"/><text:bookmark-end text:name="_Toc484440659"/></text:h>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2" office:value-type="string">
            <text:p text:style-name="P45"/>
          </table:table-cell>
          <table:covered-table-cell/>
          <table:table-cell table:style-name="Table13.C1" office:value-type="string">
            <text:p text:style-name="P48"><text:span text:style-name="T29">Frequency</text:span></text:p>
          </table:table-cell>
          <table:table-cell table:style-name="Table13.D1" office:value-type="string">
            <text:p text:style-name="P48"><text:span text:style-name="T29">Percent</text:span></text:p>
          </table:table-cell>
        </table:table-row>
        <table:table-row table:style-name="Table13.1">
          <table:table-cell table:style-name="Table13.A2" table:number-rows-spanned="3" office:value-type="string">
            <text:p text:style-name="P45"/>
          </table:table-cell>
          <table:table-cell table:style-name="Table13.B2" office:value-type="string">
            <text:p text:style-name="P47"><text:span text:style-name="T29">YES</text:span></text:p>
          </table:table-cell>
          <table:table-cell table:style-name="Table13.C2" office:value-type="string">
            <text:p text:style-name="P48"><text:span text:style-name="T29">18</text:span></text:p>
          </table:table-cell>
          <table:table-cell table:style-name="Table13.D2" office:value-type="string">
            <text:p text:style-name="P48"><text:span text:style-name="T29">27</text:span></text:p>
          </table:table-cell>
        </table:table-row>
        <table:table-row table:style-name="Table13.3">
          <table:covered-table-cell/>
          <table:table-cell table:style-name="Table13.B3" office:value-type="string">
            <text:p text:style-name="P47"><text:span text:style-name="T29">NO</text:span></text:p>
          </table:table-cell>
          <table:table-cell table:style-name="Table13.C3" office:value-type="string">
            <text:p text:style-name="P48"><text:span text:style-name="T29">48</text:span></text:p>
          </table:table-cell>
          <table:table-cell table:style-name="Table13.D3" office:value-type="string">
            <text:p text:style-name="P48"><text:span text:style-name="T29">73</text:span></text:p>
          </table:table-cell>
        </table:table-row>
        <table:table-row table:style-name="Table13.3">
          <table:covered-table-cell/>
          <table:table-cell table:style-name="Table13.B4" office:value-type="string">
            <text:p text:style-name="P47"><text:span text:style-name="T29">Total</text:span></text:p>
          </table:table-cell>
          <table:table-cell table:style-name="Table13.C4" office:value-type="string">
            <text:p text:style-name="P48"><text:span text:style-name="T29">66</text:span></text:p>
          </table:table-cell>
          <table:table-cell table:style-name="Table13.D4" office:value-type="string">
            <text:p text:style-name="P48"><text:span text:style-name="T29">100.0</text:span></text:p>
          </table:table-cell>
        </table:table-row>
      </table:table>
      <text:p text:style-name="P31"><text:span text:style-name="T18">The <text:s/>results <text:s/>presented <text:s/>show that majority of the students <text:s/>73% <text:s/>still <text:s/>felt that they <text:s/>don’t <text:s/>need <text:s/>alcohol <text:s/>to <text:s/>concentrate in class. Only 27% said they need alcohol to concentrate in class. This implies that <text:s/>those <text:s/>students who take <text:s/>alcohol <text:s/>really <text:s/>don’t need <text:s/>it <text:s/>for any <text:s/>academic <text:s/>gain. </text:span></text:p>
      <text:p text:style-name="P33"/>
      <text:p text:style-name="P31"><text:span text:style-name="T18">On whether alcohol psyches one in their academic life, the responses were as shown in table 4.13</text:span></text:p>
      <text:h text:style-name="Heading_20_1" text:outline-level="1"><text:bookmark-start text:name="_Toc484436542"/><text:bookmark-start text:name="_Toc484440660"/>Table 4.13. Does Alcohol Psyche Your Academic Life<text:bookmark-end text:name="_Toc484436542"/><text:bookmark-end text:name="_Toc484440660"/></text:h>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2" office:value-type="string">
            <text:p text:style-name="P45"/>
          </table:table-cell>
          <table:covered-table-cell/>
          <table:table-cell table:style-name="Table14.C1" office:value-type="string">
            <text:p text:style-name="P48"><text:span text:style-name="T29">Frequency</text:span></text:p>
          </table:table-cell>
          <table:table-cell table:style-name="Table14.D1" office:value-type="string">
            <text:p text:style-name="P48"><text:span text:style-name="T29">Percent</text:span></text:p>
          </table:table-cell>
        </table:table-row>
        <table:table-row table:style-name="Table14.1">
          <table:table-cell table:style-name="Table14.A2" table:number-rows-spanned="4" office:value-type="string">
            <text:p text:style-name="P45"/>
          </table:table-cell>
          <table:table-cell table:style-name="Table14.B2" office:value-type="string">
            <text:p text:style-name="P47"><text:span text:style-name="T29">Concentration</text:span></text:p>
          </table:table-cell>
          <table:table-cell table:style-name="Table14.C2" office:value-type="string">
            <text:p text:style-name="P48"><text:span text:style-name="T29">7</text:span></text:p>
          </table:table-cell>
          <table:table-cell table:style-name="Table14.D2" office:value-type="string">
            <text:p text:style-name="P48"><text:span text:style-name="T29">10.6</text:span></text:p>
          </table:table-cell>
        </table:table-row>
        <table:table-row table:style-name="Table14.3">
          <table:covered-table-cell/>
          <table:table-cell table:style-name="Table14.B3" office:value-type="string">
            <text:p text:style-name="P47"><text:span text:style-name="T29">Remembers</text:span></text:p>
          </table:table-cell>
          <table:table-cell table:style-name="Table14.C3" office:value-type="string">
            <text:p text:style-name="P48"><text:span text:style-name="T29">14</text:span></text:p>
          </table:table-cell>
          <table:table-cell table:style-name="Table14.D3" office:value-type="string">
            <text:p text:style-name="P48"><text:span text:style-name="T29">21.3</text:span></text:p>
          </table:table-cell>
        </table:table-row>
        <table:table-row table:style-name="Table14.3">
          <table:covered-table-cell/>
          <table:table-cell table:style-name="Table14.B3" office:value-type="string">
            <text:p text:style-name="P47"><text:span text:style-name="T29">None</text:span></text:p>
          </table:table-cell>
          <table:table-cell table:style-name="Table14.C3" office:value-type="string">
            <text:p text:style-name="P48"><text:span text:style-name="T29">45</text:span></text:p>
          </table:table-cell>
          <table:table-cell table:style-name="Table14.D3" office:value-type="string">
            <text:p text:style-name="P48"><text:span text:style-name="T29">68.1</text:span></text:p>
          </table:table-cell>
        </table:table-row>
        <table:table-row table:style-name="Table14.3">
          <table:covered-table-cell/>
          <table:table-cell table:style-name="Table14.B5" office:value-type="string">
            <text:p text:style-name="P47"><text:span text:style-name="T29">Total</text:span></text:p>
          </table:table-cell>
          <table:table-cell table:style-name="Table14.C5" office:value-type="string">
            <text:p text:style-name="P48"><text:span text:style-name="T29">66</text:span></text:p>
          </table:table-cell>
          <table:table-cell table:style-name="Table14.D5" office:value-type="string">
            <text:p text:style-name="P48"><text:span text:style-name="T29">100.0</text:span></text:p>
          </table:table-cell>
        </table:table-row>
      </table:table>
      <text:p text:style-name="P3"><text:soft-page-break/><text:span text:style-name="T3">The results <text:s/>shows that majority of the respondents 68.1% <text:s/>said no , alcohol <text:s/>does not either help them to <text:s/>concentrate of <text:s/>remember their <text:s/>tasks, only <text:s/>21.3% <text:s/>said alcohol helps them remember <text:s text:c="2"/>while 10.6% <text:s/>said it helps <text:s/>them concentrate . <text:s/>This implies that alcohol dependency among students is not of any academic benefit to them. </text:span></text:p>
      <text:p text:style-name="P3"><text:span text:style-name="T3">Most respondents over 70% further indicated that the greatest motivation of university student’s dependency on alcohol is for fun and not for any academic benefit. </text:span></text:p>
      <text:p text:style-name="P3"><text:span text:style-name="T1">4.3.4 Economic constraints incurred by students as a result of alcohol dependency and influences their academic performance </text:span></text:p>
      <text:p text:style-name="P31"><text:span text:style-name="T18">The forth objective of the study sought to establish whether students <text:s text:c="2"/>suffer economic constraints due to dependency on alcohol. <text:s/>The results were summarized in this section.</text:span></text:p>
      <text:p text:style-name="P33"/>
      <text:p text:style-name="P31"><text:span text:style-name="T18">The respondents were asked to indicate their frequency of taking alcohol, the results were presented in figure 4.6. </text:span></text:p>
      <text:p text:style-name="P33"/>
      <text:p text:style-name="P31"><draw:frame draw:style-name="fr2" text:anchor-type="as-char" svg:width="5in" svg:height="3in" draw:z-index="83"><draw:object xlink:href="./Object 11" xlink:type="simple" xlink:show="embed" xlink:actuate="onLoad"/><draw:image xlink:href="./ObjectReplacements/Object 11" xlink:type="simple" xlink:show="embed" xlink:actuate="onLoad"/></draw:frame></text:p>
      <text:p text:style-name="P33"/>
      <text:p text:style-name="P34"/>
      <text:p text:style-name="P34"/>
      <text:p text:style-name="P34"/>
      <text:p text:style-name="P34"/>
      <text:p text:style-name="P34"/>
      <text:p text:style-name="P34"><text:soft-page-break/></text:p>
      <text:p text:style-name="P34"/>
      <text:p text:style-name="P34"/>
      <text:p text:style-name="P34"/>
      <text:h text:style-name="Heading_20_1" text:outline-level="1"><text:bookmark-start text:name="_Toc484436543"/><text:bookmark-start text:name="_Toc484440661"/>Figure <text:s/>4.6 : Frequency of <text:s/>taking alcohol<text:bookmark-end text:name="_Toc484436543"/><text:bookmark-end text:name="_Toc484440661"/> </text:h>
      <text:p text:style-name="P32"><text:span text:style-name="T18">The results show that majority of the respondents 25( 38%) <text:s/>said that <text:s/>they took alcohol <text:s/>on a daily <text:s/>basis, a similar <text:s/>number said they did not take at all , 6(10%) <text:s/>said they take weekly while 5(8%) said they take monthly <text:s/>and <text:s/>a similar <text:s/>number <text:s/>said they <text:s/>take <text:s/>yearly . This shows that <text:s text:c="2"/>most <text:s/>students <text:s/>who <text:s/>depend on alcohol take to <text:s/>a daily <text:s/>basis <text:s/>and <text:s/>this might impact negatively on their <text:s/>financial ability and hence their academic <text:s/>performance . </text:span></text:p>
      <text:p text:style-name="P34"/>
      <text:p text:style-name="P32"><text:span text:style-name="T18">The respondents were asked to indicate where they got the money they used for alcohol. The results w ere presented in table 4.14</text:span></text:p>
      <text:h text:style-name="Heading_20_1" text:outline-level="1"><text:bookmark-start text:name="_Toc484436544"/><text:bookmark-start text:name="_Toc484440662"/>Table 4.14: Where they <text:s text:c="2"/>get the money.<text:bookmark-end text:name="_Toc484436544"/><text:bookmark-end text:name="_Toc484440662"/></text:h>
      <text:p text:style-name="P33"/>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2" office:value-type="string">
            <text:p text:style-name="P45"/>
          </table:table-cell>
          <table:covered-table-cell/>
          <table:table-cell table:style-name="Table15.C1" office:value-type="string">
            <text:p text:style-name="P48"><text:span text:style-name="T29">Frequency</text:span></text:p>
          </table:table-cell>
          <table:table-cell table:style-name="Table15.D1" office:value-type="string">
            <text:p text:style-name="P48"><text:span text:style-name="T29">Percent</text:span></text:p>
          </table:table-cell>
        </table:table-row>
        <table:table-row table:style-name="Table15.2">
          <table:table-cell table:style-name="Table15.A2" table:number-rows-spanned="5" office:value-type="string">
            <text:p text:style-name="P47"><text:span text:style-name="T29">Valid</text:span></text:p>
          </table:table-cell>
          <table:table-cell table:style-name="Table15.B2" office:value-type="string">
            <text:p text:style-name="P47"><text:span text:style-name="T29">Pocket Money</text:span></text:p>
          </table:table-cell>
          <table:table-cell table:style-name="Table15.C2" office:value-type="string">
            <text:p text:style-name="P49"><text:span text:style-name="T29">14</text:span></text:p>
          </table:table-cell>
          <table:table-cell table:style-name="Table15.D2" office:value-type="string">
            <text:p text:style-name="P49"><text:span text:style-name="T29">21.2</text:span></text:p>
          </table:table-cell>
        </table:table-row>
        <table:table-row table:style-name="Table15.3">
          <table:covered-table-cell/>
          <table:table-cell table:style-name="Table15.B3" office:value-type="string">
            <text:p text:style-name="P47"><text:span text:style-name="T29">Parents</text:span></text:p>
          </table:table-cell>
          <table:table-cell table:style-name="Table15.C3" office:value-type="string">
            <text:p text:style-name="P49"><text:span text:style-name="T29">42</text:span></text:p>
          </table:table-cell>
          <table:table-cell table:style-name="Table15.D3" office:value-type="string">
            <text:p text:style-name="P49"><text:span text:style-name="T29">63.6</text:span></text:p>
          </table:table-cell>
        </table:table-row>
        <table:table-row table:style-name="Table15.3">
          <table:covered-table-cell/>
          <table:table-cell table:style-name="Table15.B3" office:value-type="string">
            <text:p text:style-name="P47"><text:span text:style-name="T29">School Fee</text:span></text:p>
          </table:table-cell>
          <table:table-cell table:style-name="Table15.C3" office:value-type="string">
            <text:p text:style-name="P49"><text:span text:style-name="T29">6</text:span></text:p>
          </table:table-cell>
          <table:table-cell table:style-name="Table15.D3" office:value-type="string">
            <text:p text:style-name="P49"><text:span text:style-name="T29">9.1</text:span></text:p>
          </table:table-cell>
        </table:table-row>
        <table:table-row table:style-name="Table15.3">
          <table:covered-table-cell/>
          <table:table-cell table:style-name="Table15.B3" office:value-type="string">
            <text:p text:style-name="P47"><text:span text:style-name="T29">None</text:span></text:p>
          </table:table-cell>
          <table:table-cell table:style-name="Table15.C3" office:value-type="string">
            <text:p text:style-name="P49"><text:span text:style-name="T29">4</text:span></text:p>
          </table:table-cell>
          <table:table-cell table:style-name="Table15.D3" office:value-type="string">
            <text:p text:style-name="P49"><text:span text:style-name="T29">6.1</text:span></text:p>
          </table:table-cell>
        </table:table-row>
        <table:table-row table:style-name="Table15.3">
          <table:covered-table-cell/>
          <table:table-cell table:style-name="Table15.B6" office:value-type="string">
            <text:p text:style-name="P47"><text:span text:style-name="T29">Total</text:span></text:p>
          </table:table-cell>
          <table:table-cell table:style-name="Table15.C6" office:value-type="string">
            <text:p text:style-name="P49"><text:span text:style-name="T29">66</text:span></text:p>
          </table:table-cell>
          <table:table-cell table:style-name="Table15.D6" office:value-type="string">
            <text:p text:style-name="P49"><text:span text:style-name="T29">100.0</text:span></text:p>
          </table:table-cell>
        </table:table-row>
      </table:table>
      <text:p text:style-name="P33"/>
      <text:p text:style-name="P32"><text:span text:style-name="T18">The results <text:s/>show that most of the <text:s/>respondents <text:s/>42(63.6%) were <text:s/>getting the money they <text:s/>spent on alcohol from their <text:s/>parents, 14(21.2%) <text:s text:c="2"/>were getting their money <text:s/>from the pocket money they received , 6 ( 9.1% ) said they <text:s/>used their <text:s/>school <text:s/>fees and <text:s/>the <text:s/>rest <text:s/>did not <text:s/>indicate any of the <text:s/>suggestions. This <text:s text:c="2"/>shows that most of the respondents were depending on their parents get money they used to drink. This is putting a lot of financial pressure on them which affects their academic performance. <text:s text:c="2"/></text:span></text:p>
      <text:p text:style-name="P33"/>
      <text:p text:style-name="P31"><text:soft-page-break/><text:span text:style-name="T30">The students were also asked to indicate where did they got money to pay school fees after spending the fees <text:s text:c="2"/>they had on alcohol. The results were presented in table 4.15</text:span></text:p>
      <text:h text:style-name="Heading_20_1" text:outline-level="1"><text:bookmark-start text:name="_Toc484436545"/><text:bookmark-start text:name="_Toc484440663"/>Table 4.15: Where They Got Money To Pay Fees.<text:bookmark-end text:name="_Toc484436545"/><text:bookmark-end text:name="_Toc484440663"/> </text:h>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2" office:value-type="string">
            <text:p text:style-name="P45"/>
          </table:table-cell>
          <table:covered-table-cell/>
          <table:table-cell table:style-name="Table16.C1" office:value-type="string">
            <text:p text:style-name="P48"><text:span text:style-name="T29">Frequency</text:span></text:p>
          </table:table-cell>
          <table:table-cell table:style-name="Table16.D1" office:value-type="string">
            <text:p text:style-name="P48"><text:span text:style-name="T29">Percent</text:span></text:p>
          </table:table-cell>
        </table:table-row>
        <table:table-row table:style-name="Table16.1">
          <table:table-cell table:style-name="Table16.A2" table:number-rows-spanned="4" office:value-type="string">
            <text:p text:style-name="P46"/>
          </table:table-cell>
          <table:table-cell table:style-name="Table16.B2" office:value-type="string">
            <text:p text:style-name="P47"><text:span text:style-name="T29">Borrowed From Friends</text:span></text:p>
          </table:table-cell>
          <table:table-cell table:style-name="Table16.C2" office:value-type="string">
            <text:p text:style-name="P49"><text:span text:style-name="T29">54</text:span></text:p>
          </table:table-cell>
          <table:table-cell table:style-name="Table16.D2" office:value-type="string">
            <text:p text:style-name="P49"><text:span text:style-name="T29">81.8</text:span></text:p>
          </table:table-cell>
        </table:table-row>
        <table:table-row table:style-name="Table16.3">
          <table:covered-table-cell/>
          <table:table-cell table:style-name="Table16.B3" office:value-type="string">
            <text:p text:style-name="P47"><text:span text:style-name="T29">Loans</text:span></text:p>
          </table:table-cell>
          <table:table-cell table:style-name="Table16.C3" office:value-type="string">
            <text:p text:style-name="P49"><text:span text:style-name="T29">9</text:span></text:p>
          </table:table-cell>
          <table:table-cell table:style-name="Table16.D3" office:value-type="string">
            <text:p text:style-name="P49"><text:span text:style-name="T29">13.6</text:span></text:p>
          </table:table-cell>
        </table:table-row>
        <table:table-row table:style-name="Table16.3">
          <table:covered-table-cell/>
          <table:table-cell table:style-name="Table16.B3" office:value-type="string">
            <text:p text:style-name="P47"><text:span text:style-name="T29">None</text:span></text:p>
          </table:table-cell>
          <table:table-cell table:style-name="Table16.C3" office:value-type="string">
            <text:p text:style-name="P49"><text:span text:style-name="T29">3</text:span></text:p>
          </table:table-cell>
          <table:table-cell table:style-name="Table16.D3" office:value-type="string">
            <text:p text:style-name="P49"><text:span text:style-name="T29">4.5</text:span></text:p>
          </table:table-cell>
        </table:table-row>
        <table:table-row table:style-name="Table16.3">
          <table:covered-table-cell/>
          <table:table-cell table:style-name="Table16.B5" office:value-type="string">
            <text:p text:style-name="P47"><text:span text:style-name="T29">Total</text:span></text:p>
          </table:table-cell>
          <table:table-cell table:style-name="Table16.C5" office:value-type="string">
            <text:p text:style-name="P49"><text:span text:style-name="T29">66</text:span></text:p>
          </table:table-cell>
          <table:table-cell table:style-name="Table16.D5" office:value-type="string">
            <text:p text:style-name="P49"><text:span text:style-name="T29">100.0</text:span></text:p>
          </table:table-cell>
        </table:table-row>
      </table:table>
      <text:p text:style-name="P31"><text:span text:style-name="T18">Most of them 81.8% said that they borrowed the <text:s/>money from their <text:s/>friends <text:s/>while 13.6% <text:s/>said they <text:s/>borrowed a loan <text:s/>to be able to <text:s/>pay <text:s/>for the <text:s/>fees, this shows that the <text:s/>students <text:s/>are <text:s/>usually <text:s/>constrained f financially <text:s/>because of <text:s/>alcohol and because they <text:s/>cant <text:s/>go <text:s/>back to their <text:s/>parents <text:s/>to <text:s/>get the money <text:s/>they opt <text:s/>to <text:s/>borrow <text:s text:c="3"/>from their <text:s/>friends, or <text:s/>for those <text:s/>who are working they <text:s/>opt to take <text:s/>a loan <text:s/>for <text:s/>the same . </text:span></text:p>
      <text:p text:style-name="P33"/>
      <text:p text:style-name="P31"><text:span text:style-name="T18">The <text:s text:c="2"/>study also sought to establish whether alcohol dependency among the students causes financial constrains. The <text:s text:c="2"/>results were presented <text:s text:c="2"/>in figure 4. 7.</text:span></text:p>
      <text:p text:style-name="P33"/>
      <text:p text:style-name="P31"><draw:frame draw:style-name="fr2" text:anchor-type="as-char" svg:width="5in" svg:height="3in" draw:z-index="84"><draw:object xlink:href="./Object 13" xlink:type="simple" xlink:show="embed" xlink:actuate="onLoad"/><draw:image xlink:href="./ObjectReplacements/Object 13" xlink:type="simple" xlink:show="embed" xlink:actuate="onLoad"/></draw:frame></text:p>
      <text:p text:style-name="P33"/>
      <text:p text:style-name="P35"/>
      <text:p text:style-name="P35"/>
      <text:p text:style-name="P35"/>
      <text:p text:style-name="P35"><text:soft-page-break/></text:p>
      <text:p text:style-name="P35"/>
      <text:p text:style-name="P35"/>
      <text:p text:style-name="P35"/>
      <text:p text:style-name="P35"/>
      <text:p text:style-name="P35"/>
      <text:p text:style-name="P30"><text:span text:style-name="T20">Figure 4.7: Alcohol causes financial <text:s text:c="2"/>constraints </text:span></text:p>
      <text:p text:style-name="P35"/>
      <text:p text:style-name="P30"><text:span text:style-name="T18">The results in figure 4.7 shows that alcohol dependency among students causes financial constraints <text:s text:c="2"/>since 98.5% <text:s text:c="2"/>said Yes <text:s text:c="3"/>while only 1.5% <text:s text:c="2"/>said No it doesn’t. this <text:s text:c="3"/>confirms the <text:s/>fact <text:s/>that <text:s text:c="2"/>some <text:s/>students <text:s text:c="2"/>use <text:s text:c="2"/>their <text:s/>school <text:s/>fees <text:s/>to <text:s/>take <text:s/>alcohol which affects their academic <text:s/>stability. </text:span></text:p>
      <text:p text:style-name="P33"/>
      <text:p text:style-name="P31"><text:span text:style-name="T18">Finally the study <text:s text:c="2"/>sought to establish whether <text:s text:c="2"/>the university offers <text:s text:c="2"/>workshop for financial management <text:s text:c="3"/>to the students <text:s text:c="2"/>or not. The results were presented in table 4.16.</text:span></text:p>
      <text:p text:style-name="P33"/>
      <text:p text:style-name="P18"/>
      <text:p text:style-name="P37"><text:span text:style-name="T28">Table 4.16:</text:span><text:span text:style-name="T37"> </text:span><text:span text:style-name="T28">University Offers Workshops for Financial Management to Students</text:span></text:p>
      <text:p text:style-name="P33"/>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table:number-columns-spanned="2" office:value-type="string">
            <text:p text:style-name="P45"/>
          </table:table-cell>
          <table:covered-table-cell/>
          <table:table-cell table:style-name="Table17.C1" office:value-type="string">
            <text:p text:style-name="P48"><text:span text:style-name="T29">Frequency</text:span></text:p>
          </table:table-cell>
          <table:table-cell table:style-name="Table17.D1" office:value-type="string">
            <text:p text:style-name="P48"><text:span text:style-name="T29">Percent</text:span></text:p>
          </table:table-cell>
        </table:table-row>
        <table:table-row table:style-name="Table17.1">
          <table:table-cell table:style-name="Table17.A2" table:number-rows-spanned="3" office:value-type="string">
            <text:p text:style-name="P45"/>
          </table:table-cell>
          <table:table-cell table:style-name="Table17.B2" office:value-type="string">
            <text:p text:style-name="P47"><text:span text:style-name="T29">YES</text:span></text:p>
          </table:table-cell>
          <table:table-cell table:style-name="Table17.C2" office:value-type="string">
            <text:p text:style-name="P48"><text:span text:style-name="T29">1</text:span></text:p>
          </table:table-cell>
          <table:table-cell table:style-name="Table17.D2" office:value-type="string">
            <text:p text:style-name="P48"><text:span text:style-name="T29">1.5</text:span></text:p>
          </table:table-cell>
        </table:table-row>
        <table:table-row table:style-name="Table17.3">
          <table:covered-table-cell/>
          <table:table-cell table:style-name="Table17.B3" office:value-type="string">
            <text:p text:style-name="P47"><text:span text:style-name="T29">NO</text:span></text:p>
          </table:table-cell>
          <table:table-cell table:style-name="Table17.C3" office:value-type="string">
            <text:p text:style-name="P48"><text:span text:style-name="T29">65</text:span></text:p>
          </table:table-cell>
          <table:table-cell table:style-name="Table17.D3" office:value-type="string">
            <text:p text:style-name="P48"><text:span text:style-name="T29">98.5</text:span></text:p>
          </table:table-cell>
        </table:table-row>
        <table:table-row table:style-name="Table17.3">
          <table:covered-table-cell/>
          <table:table-cell table:style-name="Table17.B4" office:value-type="string">
            <text:p text:style-name="P47"><text:span text:style-name="T29">Total</text:span></text:p>
          </table:table-cell>
          <table:table-cell table:style-name="Table17.C4" office:value-type="string">
            <text:p text:style-name="P48"><text:span text:style-name="T29">66</text:span></text:p>
          </table:table-cell>
          <table:table-cell table:style-name="Table17.D4" office:value-type="string">
            <text:p text:style-name="P48"><text:span text:style-name="T29">100.0</text:span></text:p>
          </table:table-cell>
        </table:table-row>
      </table:table>
      <text:p text:style-name="P33"/>
      <text:p text:style-name="P31"><text:span text:style-name="T18">The results in <text:s/>table <text:s/>4.16 shows that <text:s/>majority <text:s text:c="2"/>of <text:s/>the <text:s text:c="2"/>respondents 65(98.5%) indicated that <text:s/>the <text:s/>university <text:s/>does not <text:s/>offer workshops <text:s/>on <text:s/>financial <text:s/>management to <text:s/>students to <text:s/>assist <text:s/>them <text:s/>manage their <text:s/>finances <text:s/>effectively. This shows that <text:s text:c="2"/>there is lack of knowledge among the university students <text:s text:c="2"/>on how to manage their finances. </text:span></text:p>
      <text:p text:style-name="Standard"><text:s/></text:p>
      <text:p text:style-name="Standard"><text:span text:style-name="T41">4.4 summary of the chapter </text:span></text:p>
      <text:p text:style-name="P3"><text:span text:style-name="T42">This chapter considered their objectives that helped to understand whether alcohol dependency among <text:s text:c="2"/>university students affect their academic performance. The <text:s text:c="2"/>study results as presented using tables and figures indicate that alcohol dependency affects the academic performance of the university students. The results showed that most of the university <text:s/>students have been influenced by <text:s/>peer <text:s/>pressure <text:s text:c="2"/>to <text:s/>take alcohol <text:s/>and because they <text:s/>don’t have their <text:s/>own source of <text:s/>finances they depend on their parents and <text:s/>sometimes <text:s/>have to use <text:s/>fees to <text:s/>satisfy their <text:s/>alcohol <text:s/>needs. This <text:s/>eventually <text:s/>affects their <text:s/>academic <text:s/>performance <text:s/>as many of them <text:s/>end up <text:s/>missing classes, <text:s/>cats <text:s/>and <text:s/>even <text:s/>end of <text:s/>semester <text:s/>examination. There is <text:s/>need <text:s/>for the university <text:s/>to <text:s/>put in place <text:s/>programmes that <text:s text:c="2"/>will assist the students in <text:s/>their <text:s/>financial <text:s/>management <text:s text:c="2"/>skills and <text:s/>also <text:s/>in <text:s/>dealing with <text:s/>alcohol <text:s/>dependency. </text:span></text:p>
      <text:p text:style-name="P15"/>
      <text:h text:style-name="P59" text:outline-level="1"><text:bookmark-start text:name="_Toc484440664"/>CHAPTER <text:s text:c="2"/>FIVE<text:bookmark-end text:name="_Toc484440664"/></text:h>
      <text:h text:style-name="P55" text:outline-level="1"><text:bookmark-start text:name="_Toc484440665"/><text:span text:style-name="T24">SUMMARY OF FINDING, CONCLUSIONS AND RECOMMENDATIONS</text:span><text:bookmark-end text:name="_Toc484440665"/></text:h>
      <text:h text:style-name="Heading_20_2" text:outline-level="2"><text:bookmark-start text:name="_Toc484440666"/><text:span text:style-name="T24">5.0.Introduction</text:span><text:bookmark-end text:name="_Toc484440666"/><text:span text:style-name="T24"> </text:span></text:h>
      <text:p text:style-name="P71"><text:span text:style-name="T36">This chapter presents the summary of findings, conclusion and recommendation to the study. The <text:s/>chapter is <text:s/>organized <text:s text:c="2"/>on the <text:s/>basis <text:s/>of the study <text:s/>objectives <text:s/>and helps to <text:s/>answer the three <text:s/>main research <text:s/>questions, that is </text:span><text:span text:style-name="T3">what are the causes of alcohol dependency among university students, </text:span><text:span text:style-name="T36">what is the</text:span><text:span text:style-name="T3"> effects of alcohol dependency on academic performance <text:s/>of university students and to <text:s/>what extent does alcohol <text:s/>dependency affect economic constraints <text:s/>and academic performance of <text:s/>university <text:s/>students a case of <text:s/>Maasai Mara University.</text:span></text:p>
      <text:p text:style-name="P72"/>
      <text:h text:style-name="Heading_20_2" text:outline-level="2"><text:bookmark-start text:name="_Toc484440667"/>5.1 Summary of Findings<text:bookmark-end text:name="_Toc484440667"/> </text:h>
      <text:p text:style-name="P84"><text:span text:style-name="T42">The study sought to find out the effect of alcohol dependency <text:s text:c="2"/>on the academic performance of students at the university. The study established <text:s text:c="2"/>that <text:s/>most of the <text:s/>students <text:s/>who <text:s/>take <text:s/>alcohol <text:s/>have been influenced by their peers and they started taking alcohol between the <text:s text:c="2"/>age <text:s/>of <text:s/>16-18 year .The study <text:s/>also <text:s/>established that most of the students who participated did <text:s/>not have their own source of employment hence they <text:s/>dependent <text:s/>n their <text:s/>pocket <text:s/>money and their parents <text:s/>for <text:s/>monetary transfers. <text:s/>This was noted to be a contributing factor to the financial constraints that the students <text:s text:c="2"/>suffer which affects their academic life. <text:s/>The <text:s/>study <text:s/>also <text:s/>established that <text:s/>majority of the students <text:s/>who <text:s/>took <text:s/>alcohol <text:s/>did <text:s/>so for <text:s/>fun and the main <text:s/>type of alcohol <text:s/>taken <text:s/>was <text:s/>changaa and <text:s/>the <text:s/>wined &amp; <text:s/>spirits . This could be attributed to the availability and the cost of the substance. </text:span></text:p>
      <text:p text:style-name="P86"/>
      <text:p text:style-name="P84"><text:span text:style-name="T42">From the results obtained, it is clear that alcohol dependence affects the life of a student in a negative way since no benefits have been identified from this research.</text:span> <text:span text:style-name="T10">Students who go to university believe that binge or excessive drinking is a social norm; that when you go off to university it's time to not only get a degree, but also a time to drink and socialize at parties. Ultimately alcohol becomes so much of a social norm that students do not realize how and when alcohol is abusive. Binge drinking is associated with risky sexual </text:span><text:soft-page-break/><text:span text:style-name="T10">behavior, including engaging in unplanned sexual activity and failure to use protection during sex (Wechsler et al., 2000). It is also tied to antisocial behavior, including vandalism and getting into trouble with the police when drinking (Wechsler et al., 2002). In 2007, Chersich et al (2007) reported an association between binge-drinking and unsafe sex, sexual violence and sexually transmitted infections among Kenyan female sex workers, and the students in the present study are clearly exposed to the same risks.</text:span></text:p>
      <text:p text:style-name="P81"/>
      <text:p text:style-name="P84"><text:span text:style-name="T10">The <text:s/>study <text:s text:c="2"/>also <text:s/>established that universities <text:s/>do not <text:s/>have proper <text:s/>mechanisms <text:s/>to enhance the rules and <text:s/>regulations <text:s/>available <text:s/>on the <text:s/>use of alcohol and other <text:s/>drugs <text:s/>in the <text:s/>institutions. This laxity is major factor influencing the high dependency level among the <text:s/>students <text:s/>among <text:s/>those <text:s/>students who participated <text:s/>it <text:s/>was <text:s/>noted that though they <text:s/>felt that <text:s/>alcohol <text:s/>was causing them <text:s/>more harm , they still <text:s/>took the substance because of <text:s/>the peer pressure and <text:s/>fun. It <text:s/>was <text:s/>noted that <text:s/>most <text:s/>students performance <text:s/>has <text:s/>dropped <text:s/>due to the <text:s/>dependency on alcohol, which makes them <text:s/>miss <text:s/>lessons and even exams. </text:span></text:p>
      <text:h text:style-name="Heading_20_2" text:outline-level="2"><text:bookmark-start text:name="_Toc484440668"/>5.2 Conclusions<text:bookmark-end text:name="_Toc484440668"/> </text:h>
      <text:p text:style-name="Standard"><text:span text:style-name="T3">Based on the results of the study <text:s text:c="2"/>the following conclusions are drawn. </text:span></text:p>
      <text:p text:style-name="Standard"><text:span text:style-name="T1">5.2.1 Theore</text:span><text:span text:style-name="Heading_20_3_20_Char"><text:span text:style-name="T43">t</text:span></text:span><text:span text:style-name="T1">ical conclusions</text:span></text:p>
      <text:p text:style-name="P19"><text:span text:style-name="T5">The Behavior Model of alcoholism works by defining </text:span><text:a xlink:type="simple" xlink:href="http://www.utwente.nl/cw/theorieenoverzicht/Theory%20clusters/Health%20Communication/Social_cognitive_theory.doc/" text:style-name="Internet_20_link" text:visited-style-name="Visited_20_Internet_20_Link"><text:span text:style-name="T5">alcoholism</text:span></text:a><text:span text:style-name="T5"> as a behavior rather than a disease. Similar to the Family Interaction model, the behavior model identifies instruments that promote and allow problem drinking. Generally, theorists who follow the Behavior Model believe that an individual who drinks heavily continues to do so because they are receiving positive reinforcement for the behavior. Types of positive reinforcement include approval from friends and peers, feelings of euphoria, and the potential to maintain certain relationships with others who drink. According to this theory, </text:span><text:a xlink:type="simple" xlink:href="http://www.gannett.com/go/difference/greatfalls/pages/part2/secrets.html" text:style-name="Internet_20_link" text:visited-style-name="Visited_20_Internet_20_Link"><text:span text:style-name="T5">alcoholism</text:span></text:a><text:span text:style-name="T5"> is a learned behavior. Results from this research show</text:span><text:span text:style-name="T3"> that most of the respondents did not give any reason for taking alcohol, said they took alcohol for fun and the rest said the main reason was peer pressure. This show that apart from <text:s/>having <text:s/>fun and peer <text:s/>pressure <text:s/>some of those <text:s/>students <text:s text:c="2"/>who <text:s/>took <text:s/>alcohol <text:s/>did <text:s/>not <text:s/>have any <text:s/>valid <text:s/>reason <text:s/>why they <text:s/>took <text:s text:c="2"/>the stuff <text:s/>which agrees with this theory meaning that this behavior has been learned from their immediate environment.</text:span></text:p>
      <text:p text:style-name="P19"><text:span text:style-name="T3">Medical model on the other hand,</text:span><text:span text:style-name="T5"> treats alcoholism as a physical illness, likening it to any other disease. Advocates of this model suggest </text:span><text:a xlink:type="simple" xlink:href="http://www.unityrehab.com/alcohol-rehab.php" text:style-name="Internet_20_link" text:visited-style-name="Visited_20_Internet_20_Link"><text:span text:style-name="T5">alcohol recovery </text:span></text:a><text:span text:style-name="T5">through medical measures. The disease concept is very popular way of thinking about alcoholism, likely </text:span><text:soft-page-break/><text:span text:style-name="T5">because proponents of this model view the behavior as morally acceptable, rather than “bad” or “sinful.” This is a challenge and especially from the results obtained from this research where most students deny knowing any source of rehabilitation services within the University as indicated in table.</text:span></text:p>
      <text:p text:style-name="P19"><text:span text:style-name="T1">5.2.2 Practical conclusion <text:s/></text:span></text:p>
      <text:p text:style-name="P19"><text:span text:style-name="T3">The study <text:s/>concludes that most <text:s/>students <text:s text:c="2"/>who take <text:s/>alcohol <text:s text:c="2"/>started the <text:s/>practice before <text:s/>joining university and <text:s/>there is <text:s/>need <text:s/>for the <text:s/>university <text:s/>to <text:s/>have <text:s/>strict <text:s/>rues that will be able to <text:s/>curtail the <text:s/>practice <text:s/>among the students. Having <text:s/>workshops <text:s/>to ensure that they <text:s/>assist the students to <text:s/>stop <text:s/>the <text:s/>use of <text:s/>alcohol <text:s/>can be an appropriate <text:s/>measure for the university .</text:span></text:p>
      <text:p text:style-name="P19"><text:span text:style-name="T3">The <text:s/>study <text:s/>also <text:s/>concludes that <text:s/>the <text:s/>academic performance of the students is <text:s/>poor <text:s/>because of their <text:s/>engagement in <text:s/>alcohol which <text:s/>tends <text:s text:c="2"/>to <text:s/>take a lot of their <text:s/>time, this indicates that <text:s text:c="3"/>universities <text:s/>need to <text:s/>put in place measure of <text:s/>control alcohol activities among students <text:s/>by <text:s/>even having <text:s/>very stringent <text:s/>punishment <text:s/>for those <text:s/>students <text:s text:c="2"/>found <text:s/>abusing <text:s/>alcohol. </text:span></text:p>
      <text:h text:style-name="Heading_20_1" text:outline-level="1"><text:bookmark-start text:name="_Toc484440669"/>5.3 Recommendations<text:bookmark-end text:name="_Toc484440669"/> </text:h>
      <text:p text:style-name="P84"><text:span text:style-name="T10">In view of the study findings, the following recommendations are made: </text:span></text:p>
      <text:p text:style-name="P84"><text:span text:style-name="T11"><text:s/>5.3.1 Practical recommendations </text:span></text:p>
      <text:p text:style-name="P84"><text:span text:style-name="T10">There is need to increase awareness on alcohol and give the students basic facts on what alcohol are and its effects. There is also need to do a campaign on where to get help if one needs treatment and rehabilitation. Knowing the students are on the go and most will most likely not attend seminars; innovative ways needs to be employed to get the message to them. Use of social media and the internet has been known to effectively work in giving information to young people since the young people are more likely listen and read using these media. Student organizations and the administration should be willing to create more awareness on the adverse effects of alcohol. </text:span></text:p>
      <text:p text:style-name="P84"><text:span text:style-name="T11"><text:s/></text:span></text:p>
      <text:p text:style-name="P84"><text:span text:style-name="T10">There needs to be screening of the students to identify students who are at risk of having alcohol abuse and further investigation done. By being able to identify the students at risk there is more likelihood of curbing the problem early. Once the university has identified the students who are at risk of developing alcohol dependence, intervention programs targeted at them need to be developed. The University Health Services need to </text:span><text:soft-page-break/><text:span text:style-name="T10">proactively have intervention programs that target such students to help prevent alcohol dependence. </text:span></text:p>
      <text:p text:style-name="P82"/>
      <text:p text:style-name="P84"><text:span text:style-name="T10">Even though the university alcohol policy exists there is need to review it in line with the changing dynamics within the university, for example, the changing population of the students within the campus.</text:span></text:p>
      <text:p text:style-name="P82"/>
      <text:p text:style-name="P3"><text:span text:style-name="T18">Once the university alcohol policy is revised, it is important to disseminate it to the relevant authorities and stakeholders. The policy should also be disseminated to the students to enhance awareness. The security personnel, wardens and the student welfare authority will need to be trained on the policy to ensure they effectively enforce the policy.</text:span></text:p>
      <text:h text:style-name="Heading_20_3" text:outline-level="3"><text:bookmark-start text:name="_Toc484436553"/><text:bookmark-start text:name="_Toc484440670"/>5.3.2 Policy recommendations<text:bookmark-end text:name="_Toc484436553"/><text:bookmark-end text:name="_Toc484440670"/> </text:h>
      <text:p text:style-name="P84"><text:span text:style-name="T10">In several studies, University alcohol policies were associated with drinking behavior among university students. University alcohol control policies are associated with less drinking and binge drinking among university students. Students attending university’s that ban alcohol were less likely to binge drink and more likely to abstain from alcohol (Wechsler et al., 2001). Campus alcohol bans appear to strongly deter students from any alcohol use if they were an abstainer, although the effect is less strong for heavier drinking levels (Chaloupka and Wechsler, 1996). </text:span></text:p>
      <text:p text:style-name="P81"/>
      <text:p text:style-name="P84"><text:span text:style-name="T10">Restrictions on sales to and possession by persons younger than the legal drinking age are associated with less drinking by underage university students. Observation during the study has shown clearly the bars in the campus do not follow the Act popularly known as “mututho law”. Even though the Act clearly state the hours when an establishment is supposed to sell alcohol, the university policy itself does not clearly show the regulations in terms of opening hours. This should be included since most of the campuses have bars. The Act clearly shows the need to have information and education on alcohol to let people know the consequences of alcohol misuse and abuse. </text:span></text:p>
      <text:p text:style-name="P81"/>
      <text:p text:style-name="P84"><text:soft-page-break/><text:span text:style-name="T10">Monitoring of the policy implementation is very important. It will help the university to assess the impact the policy has but also any feedback on it will be key. Currently, the country is taking the alcohol problem seriously and the university should follow suit. </text:span><text:span text:style-name="T42"><text:s/></text:span></text:p>
      <text:p text:style-name="P10"/>
      <text:p text:style-name="P44"><text:bookmark-start text:name="_Toc483925730"/><text:span text:style-name="T41">REFERENCES</text:span><text:bookmark-end text:name="_Toc483925730"/></text:p>
      <text:p text:style-name="P50"><text:span text:style-name="T29">Aertgeerts, Bert, and Frank Buntinx. 2002. “The Relation between Alcohol Use or Dependence and Academic Performance in First-Year College Students.” </text:span><text:span text:style-name="T33">Journal of Adolescent Health </text:span><text:span text:style-name="T29">31(3): 223-225. </text:span></text:p>
      <text:p text:style-name="P22"/>
      <text:p text:style-name="P50"><text:span text:style-name="T29">Butler, Adam B., Desiree Spencer, and Kama Dodge. 2011. “Academic Demands are associated with Reduced Alcohol Consumption by College Students: Evidence from a Daily Analysis.” </text:span><text:span text:style-name="T33">Journal of Drug Education </text:span><text:span text:style-name="T29">41(4): 359-367. </text:span></text:p>
      <text:p text:style-name="P22"/>
      <text:p text:style-name="P51"><text:span text:style-name="T29">Gillespie, Wayne, Jessica L. Holt and Roger L. Blackwell. 2007. “Measuring Outcomes Of Alcohol, Marijuana, and Cocaine use among College Students: A Preliminary Test of the Shortened Inventory of Problems – Alcohol and Drugs (SIP-AD).” </text:span><text:span text:style-name="T33">Journal of Drug Issues </text:span><text:span text:style-name="T29">37(3): 549-568. </text:span></text:p>
      <text:p text:style-name="P23"/>
      <text:p text:style-name="P51"><text:span text:style-name="T29">Singleton, Royce A. and Amy R. Wolfston. 2009. “Alcohol Consumption, Sleep, and Academic Performance among College Students.” </text:span><text:span text:style-name="T33">Journal of Studies on Alcohol and Drugs </text:span><text:span text:style-name="T29">70(3): 355-363</text:span></text:p>
      <text:p text:style-name="P52"><text:span text:style-name="T29">Roosa M., Irwin S., Beals J., and Short J. (1988)</text:span><text:span text:style-name="T33">. “American Journal of Community sychology”, Vol. 16, No. 2, </text:span></text:p>
      <text:p text:style-name="P52"><text:span text:style-name="T29"><text:s/>UNODC (2004) “Treatment and guiding Principles and Curriculum for training in peer-to- peer prevention for Eastern African Countries” www.unodc.org </text:span></text:p>
      <text:p text:style-name="P52"><text:span text:style-name="T29"><text:s/>United Nations (1992). The United Nations and Drug Abuse Control, (1992). UN Publication, Vienna. </text:span></text:p>
      <text:p text:style-name="P52"><text:span text:style-name="T29"><text:s/>Wechsler, H, Nelson, T, and Weitzman, R (2000) From knowledge to action: How Harvard’s College Alcohol Study can help your campus design a campaign against student alcohol abuse. </text:span></text:p>
      <text:p text:style-name="P52"><text:span text:style-name="T29"><text:s/>Wood, M. D., Read, J. P., Mitchell, R. E., and Brand, N. H. (1997). Do parents still matter? Parent and peer influences on alcohol involvement among recent high school graduates. </text:span><text:span text:style-name="T33">Psychology of Addictive Behavior, 18</text:span><text:span text:style-name="T29">, 19–30. </text:span></text:p>
      <text:p text:style-name="P52"><text:span text:style-name="T29">World Health Organization (1992). International statistical classification of diseases and related <text:s/>health problems. 10th ed. Geneva: The Organization </text:span></text:p>
      <text:p text:style-name="P52"><text:span text:style-name="T29">World Health Organization (1993) </text:span><text:span text:style-name="T33">The ICD-10 Classification of Mental and Behavioral Disorders: Diagnostic criteria for research, </text:span><text:span text:style-name="T29">World Health Organization, Geneva. </text:span></text:p>
      <text:p text:style-name="P52"><text:span text:style-name="T29">World Health Organization (1994) Diagnostic and Statistical Manual of Mental Disorders, 4th Edition. Geneva </text:span></text:p>
      <text:p text:style-name="P52"><text:span text:style-name="T29"><text:s/>World Health Organization (2010). Governments confront drunken violence. Available from: http: //www.who.int/bulletin/volumes/88/9/10-010910/en/index.html (accessed 29/01/11) </text:span></text:p>
      <text:p text:style-name="P53"><text:soft-page-break/><text:span text:style-name="T29">World Health Organization (2011) Global status report on alcohol and health. Geneva: WHO </text:span></text:p>
      <text:p text:style-name="P50"><text:span text:style-name="T29"><text:s/>Wiers RW, Stacy AW, Ames SL, Noll JA, Sayette MA, Zack M, (2002) Implicit and explicit alcohol-related cognitions. </text:span><text:span text:style-name="T33">Alcoholism: Clinical and Experimental Research. 2002</text:span><text:span text:style-name="T29">;26:pp129–13 </text:span></text:p>
      <text:p text:style-name="P24"/>
      <text:p text:style-name="P10"/>
      <text:p text:style-name="P12"/>
      <text:p text:style-name="P10"/>
      <text:p text:style-name="P10"/>
      <text:p text:style-name="P10"/>
      <text:p text:style-name="P9"/>
      <text:h text:style-name="P58" text:outline-level="1"><text:bookmark-start text:name="_Toc484440671"/>APPENDIXES<text:bookmark-end text:name="_Toc484440671"/></text:h>
      <text:h text:style-name="Heading_20_2" text:outline-level="2"><text:bookmark-start text:name="_Toc484440672"/>Appendix 1: Introduction letter<text:bookmark-end text:name="_Toc484440672"/></text:h>
      <text:p text:style-name="P10"/>
      <text:p text:style-name="Standard"><text:span text:style-name="T3">Introduction letter</text:span></text:p>
      <text:p text:style-name="P3"><text:span text:style-name="T3">Dear respondent,</text:span></text:p>
      <text:p text:style-name="P3"><text:span text:style-name="T3">I am a student at Maasai Mara University, pursuing a Bachelor’s Degree in Community Development. I am currently conducting a research to examine the effects of alcohol dependence on academic performance among undergraduate students in Maasai Mara University. You are kindly requested to respond to each questionnaire as openly as possible by ticking in the space provided where applicable and providing further explanation on your response. Please respond to all the questions openly to the best of your understanding. Note that your participation in the process is voluntary; however, you are encouraged to participate. The study is for academic purpose and all the information </text:span><text:span text:style-name="T13">was </text:span><text:span text:style-name="T3">treated with utmost confidentiality. Kindly do not write your name on the questionnaire. </text:span></text:p>
      <text:p text:style-name="P3"><text:span text:style-name="T3">Thanks for participating.</text:span></text:p>
      <text:p text:style-name="P3"><text:span text:style-name="T3">Yours faithfully</text:span></text:p>
      <text:p text:style-name="P8"/>
      <text:p text:style-name="P3"><text:span text:style-name="T3">Francis Karani Nguru.</text:span></text:p>
      <text:p text:style-name="P8"/>
      <text:p text:style-name="P8"/>
      <text:p text:style-name="P8"/>
      <text:p text:style-name="P8"/>
      <text:p text:style-name="P8"/>
      <text:p text:style-name="P8"/>
      <text:p text:style-name="P8"><text:soft-page-break/></text:p>
      <text:p text:style-name="P8"/>
      <text:h text:style-name="Heading_20_2" text:outline-level="2"><text:bookmark-start text:name="_Toc484440673"/>Appendix 2: Questionnaire<text:bookmark-end text:name="_Toc484440673"/></text:h>
      <text:p text:style-name="P5"/>
      <text:p text:style-name="Standard"><text:span text:style-name="T1">Questionnaire</text:span></text:p>
      <text:p text:style-name="P3"><text:span text:style-name="T1">Section A: Background Information</text:span></text:p>
      <text:p text:style-name="P3"><draw:rect text:anchor-type="char" draw:z-index="76" draw:name="Rectangle 94" draw:style-name="gr1" draw:text-style-name="P88" svg:width="0.5213in" svg:height="0.1669in" svg:x="1.7811in" svg:y="0.0098in"><text:p/></draw:rect><text:span text:style-name="T3">1). what is your age?</text:span></text:p>
      <text:p text:style-name="P3"><draw:rect text:anchor-type="char" draw:z-index="75" draw:name="Rectangle 95" draw:style-name="gr1" draw:text-style-name="P88" svg:width="0.5213in" svg:height="0.1669in" svg:x="1.0626in" svg:y="0.028in"><text:p/></draw:rect><text:span text:style-name="T3">Under 20 years </text:span></text:p>
      <text:p text:style-name="P3"><draw:rect text:anchor-type="char" draw:z-index="74" draw:name="Rectangle 96" draw:style-name="gr1" draw:text-style-name="P88" svg:width="0.5213in" svg:height="0.1669in" svg:x="1.4165in" svg:y="0.0354in"><text:p/></draw:rect><text:span text:style-name="T3">Between 20-30 years { <text:s text:c="2"/>}</text:span></text:p>
      <text:p text:style-name="P3"><draw:rect text:anchor-type="char" draw:z-index="73" draw:name="Rectangle 97" draw:style-name="gr1" draw:text-style-name="P88" svg:width="0.5213in" svg:height="0.1669in" svg:x="1.1354in" svg:y="0.0638in"><text:p/></draw:rect><text:span text:style-name="T3">Over 40 years </text:span></text:p>
      <text:p text:style-name="P3"><text:span text:style-name="T3">2). Please indicate your marital status?</text:span></text:p>
      <text:p text:style-name="P3"><draw:rect text:anchor-type="char" draw:z-index="72" draw:name="Rectangle 100" draw:style-name="gr1" draw:text-style-name="P88" svg:width="0.5213in" svg:height="0.1669in" svg:x="4.9689in" svg:y="0.0272in"><text:p/></draw:rect><draw:rect text:anchor-type="char" draw:z-index="71" draw:name="Rectangle 99" draw:style-name="gr1" draw:text-style-name="P88" svg:width="0.5213in" svg:height="0.1669in" svg:x="2.7291in" svg:y="0.0272in"><text:p/></draw:rect><draw:rect text:anchor-type="char" draw:z-index="70" draw:name="Rectangle 98" draw:style-name="gr1" draw:text-style-name="P88" svg:width="0.5213in" svg:height="0.1669in" svg:x="0.6146in" svg:y="0.0272in"><text:p/></draw:rect><text:span text:style-name="T3">Single <text:s text:c="37"/>Married <text:s text:c="13"/><text:tab/><text:tab/>Widowed </text:span></text:p>
      <text:p text:style-name="P3"><draw:rect text:anchor-type="char" draw:z-index="69" draw:name="Rectangle 101" draw:style-name="gr1" draw:text-style-name="P88" svg:width="0.5213in" svg:height="0.1669in" svg:x="0.6146in" svg:y="0.0453in"><text:p/></draw:rect><text:span text:style-name="T3">Others </text:span></text:p>
      <text:p text:style-name="P3"><text:span text:style-name="T3">3). What is your level of your formal education?</text:span></text:p>
      <text:p text:style-name="P3"><draw:rect text:anchor-type="char" draw:z-index="68" draw:name="Rectangle 104" draw:style-name="gr1" draw:text-style-name="P88" svg:width="0.5213in" svg:height="0.1669in" svg:x="5.6874in" svg:y="0.0189in"><text:p/></draw:rect><draw:rect text:anchor-type="char" draw:z-index="67" draw:name="Rectangle 103" draw:style-name="gr1" draw:text-style-name="P88" svg:width="0.5213in" svg:height="0.1669in" svg:x="3.25in" svg:y="0.0189in"><text:p/></draw:rect><draw:rect text:anchor-type="char" draw:z-index="66" draw:name="Rectangle 102" draw:style-name="gr1" draw:text-style-name="P88" svg:width="0.5213in" svg:height="0.1669in" svg:x="1.0626in" svg:y="0.0189in"><text:p/></draw:rect><text:span text:style-name="T3">No education <text:s text:c="10"/><text:tab/><text:tab/>Primary level <text:s text:c="12"/><text:tab/><text:tab/><text:tab/>Secondary level </text:span></text:p>
      <text:p text:style-name="P3"><draw:rect text:anchor-type="char" draw:z-index="65" draw:name="Rectangle 106" draw:style-name="gr1" draw:text-style-name="P88" svg:width="0.5213in" svg:height="0.1669in" svg:x="3.3126in" svg:y="0.0472in"><text:p/></draw:rect><draw:rect text:anchor-type="char" draw:z-index="64" draw:name="Rectangle 105" draw:style-name="gr1" draw:text-style-name="P88" svg:width="0.5213in" svg:height="0.1669in" svg:x="0.6146in" svg:y="0.0472in"><text:p/></draw:rect><text:span text:style-name="T3">Tertiary <text:s text:c="16"/><text:tab/><text:tab/> University Level </text:span></text:p>
      <text:p text:style-name="P3"><text:span text:style-name="T3">4). How many children do you have?</text:span></text:p>
      <text:p text:style-name="P3"><draw:rect text:anchor-type="char" draw:z-index="63" draw:name="Rectangle 108" draw:style-name="gr1" draw:text-style-name="P88" svg:width="0.5213in" svg:height="0.1669in" svg:x="2.302in" svg:y="0.0008in"><text:p/></draw:rect><draw:rect text:anchor-type="char" draw:z-index="62" draw:name="Rectangle 107" draw:style-name="gr1" draw:text-style-name="P88" svg:width="0.5213in" svg:height="0.1669in" svg:x="0.4689in" svg:y="0.0008in"><text:p/></draw:rect><text:span text:style-name="T3">1-2<text:tab/><text:tab/><text:tab/>3-4</text:span></text:p>
      <text:p text:style-name="P3"><text:span text:style-name="T3">5). Please indicate your occupation in the space below</text:span></text:p>
      <text:p text:style-name="P3"><text:span text:style-name="T1">Section B: causes of alcohol dependency.</text:span></text:p>
      <text:p text:style-name="P3"><text:span text:style-name="T3">1</text:span><text:span text:style-name="T1">)</text:span><text:span text:style-name="T3"> Have you ever taken alcohol?</text:span></text:p>
      <text:p text:style-name="P3"><draw:rect text:anchor-type="char" draw:z-index="61" draw:name="Rectangle 109" draw:style-name="gr1" draw:text-style-name="P88" svg:width="0.5213in" svg:height="0.1669in" svg:x="0.4689in" svg:y="0.0028in"><text:p/></draw:rect><text:span text:style-name="T3">Yes </text:span></text:p>
      <text:p text:style-name="P3"><draw:rect text:anchor-type="char" draw:z-index="60" draw:name="Rectangle 110" draw:style-name="gr1" draw:text-style-name="P88" svg:width="0.5213in" svg:height="0.1669in" svg:x="0.4689in" svg:y="0in"><text:p/></draw:rect><text:span text:style-name="T3">No </text:span></text:p>
      <text:p text:style-name="P3"><text:soft-page-break/><text:span text:style-name="T3">2) If yes, how old were you when you had your first drink of alcohol?</text:span></text:p>
      <text:p text:style-name="P3"><draw:rect text:anchor-type="char" draw:z-index="59" draw:name="Rectangle 115" draw:style-name="gr1" draw:text-style-name="P88" svg:width="0.5213in" svg:height="0.1669in" svg:x="1.4165in" svg:y="0.3902in"><text:p/></draw:rect><draw:rect text:anchor-type="char" draw:z-index="58" draw:name="Rectangle 114" draw:style-name="gr1" draw:text-style-name="P88" svg:width="0.5213in" svg:height="0.1669in" svg:x="5.2398in" svg:y="0.0047in"><text:p/></draw:rect><draw:rect text:anchor-type="char" draw:z-index="57" draw:name="Rectangle 113" draw:style-name="gr1" draw:text-style-name="P88" svg:width="0.5213in" svg:height="0.1669in" svg:x="3.9165in" svg:y="0.0047in"><text:p/></draw:rect><draw:rect text:anchor-type="char" draw:z-index="56" draw:name="Rectangle 112" draw:style-name="gr1" draw:text-style-name="P88" svg:width="0.5213in" svg:height="0.1669in" svg:x="2.3957in" svg:y="0.0047in"><text:p/></draw:rect><draw:rect text:anchor-type="char" draw:z-index="55" draw:name="Rectangle 111" draw:style-name="gr1" draw:text-style-name="P88" svg:width="0.5213in" svg:height="0.1669in" svg:x="0.7189in" svg:y="0.0047in"><text:p/></draw:rect><text:span text:style-name="T3">10 years <text:tab/><text:tab/> 12-13 years <text:tab/><text:tab/> 14-15 years <text:tab/><text:tab/> 16 years <text:tab/><text:tab/></text:span></text:p>
      <text:p text:style-name="P3"><text:span text:style-name="T3">18 years and above </text:span></text:p>
      <text:p text:style-name="P3"><draw:rect text:anchor-type="char" draw:z-index="54" draw:name="Rectangle 119" draw:style-name="gr1" draw:text-style-name="P88" svg:width="0.5213in" svg:height="0.1669in" svg:x="2.4791in" svg:y="0.3854in"><text:p/></draw:rect><text:span text:style-name="T3">3</text:span><text:span text:style-name="T1">)</text:span><text:span text:style-name="T3"> What type of alcohol do you usually take?</text:span></text:p>
      <text:p text:style-name="P3"><draw:rect text:anchor-type="char" draw:z-index="50" draw:name="Rectangle 122" draw:style-name="gr1" draw:text-style-name="P88" svg:width="0.5213in" svg:height="0.1669in" svg:x="6.5102in" svg:y="0.039in"><text:p/></draw:rect><draw:rect text:anchor-type="char" draw:z-index="49" draw:name="Rectangle 121" draw:style-name="gr1" draw:text-style-name="P88" svg:width="0.5213in" svg:height="0.1669in" svg:x="5.1772in" svg:y="0.039in"><text:p/></draw:rect><draw:rect text:anchor-type="char" draw:z-index="48" draw:name="Rectangle 120" draw:style-name="gr1" draw:text-style-name="P88" svg:width="0.5213in" svg:height="0.1669in" svg:x="3.5835in" svg:y="0.039in"><text:p/></draw:rect><draw:rect text:anchor-type="char" draw:z-index="53" draw:name="Rectangle 118" draw:style-name="gr1" draw:text-style-name="P88" svg:width="0.5213in" svg:height="0.1669in" svg:x="1.4583in" svg:y="0.039in"><text:p/></draw:rect><draw:rect text:anchor-type="char" draw:z-index="51" draw:name="Rectangle 116" draw:style-name="gr1" draw:text-style-name="P88" svg:width="0.5213in" svg:height="0.1669in" svg:x="0.4272in" svg:y="0.039in"><text:p/></draw:rect><text:span text:style-name="T3">Beer <text:tab/><text:tab/> Wine <text:tab/><text:tab/> Beer <text:tab/><text:tab/> <text:s/>Spirits <text:tab/><text:tab/>Changaa <text:tab/><text:tab/> Busaa <text:s text:c="2"/></text:span></text:p>
      <text:p text:style-name="P3"><text:span text:style-name="T3">4) What is the main reason for your consumption of alcohol?</text:span></text:p>
      <text:p text:style-name="P3"><draw:rect text:anchor-type="char" draw:z-index="47" draw:name="Rectangle 124" draw:style-name="gr1" draw:text-style-name="P88" svg:width="0.5213in" svg:height="0.1669in" svg:x="0.4272in" svg:y="0.3874in"><text:p/></draw:rect><draw:rect text:anchor-type="char" draw:z-index="46" draw:name="Rectangle 123" draw:style-name="gr1" draw:text-style-name="P88" svg:width="0.5213in" svg:height="0.1669in" svg:x="0.948in" svg:y="0.0543in"><text:p/></draw:rect><text:span text:style-name="T3">Peer pressure </text:span></text:p>
      <text:p text:style-name="P3"><text:span text:style-name="T3">Stress </text:span></text:p>
      <text:p text:style-name="P3"><draw:rect text:anchor-type="char" draw:z-index="45" draw:name="Rectangle 125" draw:style-name="gr1" draw:text-style-name="P88" svg:width="0.5213in" svg:height="0.1669in" svg:x="1.0209in" svg:y="0.0173in"><text:p/></draw:rect><text:span text:style-name="T3">Family issues </text:span></text:p>
      <text:p text:style-name="P3"><draw:rect text:anchor-type="char" draw:z-index="44" draw:name="Rectangle 126" draw:style-name="gr1" draw:text-style-name="P88" svg:width="0.5213in" svg:height="0.1669in" svg:x="0.5in" svg:y="0.0146in"><text:p/></draw:rect><text:span text:style-name="T3">Fun </text:span></text:p>
      <text:p text:style-name="P3"><text:span text:style-name="T3">Others specify</text:span></text:p>
      <text:p text:style-name="P3"><text:span text:style-name="T3">………………………………………………………………………………………………………</text:span></text:p>
      <text:p text:style-name="P3"><text:span text:style-name="T3">5) Where do you usually get alcohol? Tick all that apply.</text:span></text:p>
      <text:p text:style-name="P3"><draw:rect text:anchor-type="char" draw:z-index="43" draw:name="Rectangle 127" draw:style-name="gr1" draw:text-style-name="P88" svg:width="0.5213in" svg:height="0.1669in" svg:x="0.75in" svg:y="-0.0035in"><text:p/></draw:rect><text:span text:style-name="T3">At bar </text:span></text:p>
      <text:p text:style-name="P3"><draw:rect text:anchor-type="char" draw:z-index="42" draw:name="Rectangle 128" draw:style-name="gr1" draw:text-style-name="P88" svg:width="0.5213in" svg:height="0.1669in" svg:x="0.948in" svg:y="0.0244in"><text:p/></draw:rect><text:span text:style-name="T3">From friends</text:span></text:p>
      <text:p text:style-name="P3"><draw:rect text:anchor-type="char" draw:z-index="41" draw:name="Rectangle 129" draw:style-name="gr1" draw:text-style-name="P88" svg:width="0.5213in" svg:height="0.1669in" svg:x="1.7291in" svg:y="0.0217in"><text:p/></draw:rect><text:span text:style-name="T3">From the school canteen </text:span></text:p>
      <text:p text:style-name="P3"><text:span text:style-name="T3">If others, specify</text:span></text:p>
      <text:p text:style-name="P3"><text:span text:style-name="T3">…………………………………………………………………………………………………........</text:span></text:p>
      <text:p text:style-name="P12"/>
      <text:p text:style-name="P3"><text:span text:style-name="T3">6) To your knowledge, do you think the University strictly enforces regulations on alcohol consumption?</text:span></text:p>
      <text:p text:style-name="P3"><draw:rect text:anchor-type="char" draw:z-index="40" draw:name="Rectangle 130" draw:style-name="gr1" draw:text-style-name="P88" svg:width="0.5213in" svg:height="0.1669in" svg:x="0.5835in" svg:y="0.0047in"><text:p/></draw:rect><text:soft-page-break/><text:span text:style-name="T3">Yes </text:span></text:p>
      <text:p text:style-name="P3"><draw:rect text:anchor-type="char" draw:z-index="52" draw:name="Rectangle 117" draw:style-name="gr1" draw:text-style-name="P88" svg:width="0.5213in" svg:height="0.1669in" svg:x="0.5835in" svg:y="0.0126in"><text:p/></draw:rect><text:span text:style-name="T3">No </text:span></text:p>
      <text:p text:style-name="P3"><text:span text:style-name="T3">7) If no, what do you think should be done?</text:span></text:p>
      <text:p text:style-name="P3"><text:span text:style-name="T3">.............................................................................................................................................................................................................................................................................................................</text:span></text:p>
      <text:p text:style-name="P3"><text:span text:style-name="T1">Section C: Effects of alcohol consumption on academic performance.</text:span></text:p>
      <text:p text:style-name="P3"><text:span text:style-name="T3">1) Have you ever missed classes or an exam because of alcohol consumption?</text:span></text:p>
      <text:p text:style-name="P3"><draw:rect text:anchor-type="char" draw:z-index="39" draw:name="Rectangle 131" draw:style-name="gr1" draw:text-style-name="P88" svg:width="0.5213in" svg:height="0.1669in" svg:x="0.302in" svg:y="0.0256in"><text:p/></draw:rect><text:span text:style-name="T3">Yes </text:span></text:p>
      <text:p text:style-name="P3"><draw:rect text:anchor-type="char" draw:z-index="38" draw:name="Rectangle 132" draw:style-name="gr1" draw:text-style-name="P88" svg:width="0.5213in" svg:height="0.1669in" svg:x="0.302in" svg:y="0.002in"><text:p/></draw:rect><text:span text:style-name="T3">No </text:span></text:p>
      <text:p text:style-name="P3"><draw:rect text:anchor-type="char" draw:z-index="37" draw:name="Rectangle 133" draw:style-name="gr1" draw:text-style-name="P88" svg:width="0.5213in" svg:height="0.1669in" svg:x="0.9898in" svg:y="0.3846in"><text:p/></draw:rect><text:span text:style-name="T3">2) If yes, what happened?</text:span></text:p>
      <text:p text:style-name="P3"><text:span text:style-name="T3">I was drunk </text:span></text:p>
      <text:p text:style-name="P3"><draw:rect text:anchor-type="char" draw:z-index="36" draw:name="Rectangle 134" draw:style-name="gr1" draw:text-style-name="P88" svg:width="0.5213in" svg:height="0.1669in" svg:x="1.6252in" svg:y="0.0043in"><text:p/></draw:rect><text:span text:style-name="T3">I was having hangovers </text:span></text:p>
      <text:p text:style-name="P3"><draw:rect text:anchor-type="char" draw:z-index="35" draw:name="Rectangle 136" draw:style-name="gr1" draw:text-style-name="P88" svg:width="0.5213in" svg:height="0.1669in" svg:x="1.052in" svg:y="0.3661in"><text:p/></draw:rect><draw:rect text:anchor-type="char" draw:z-index="34" draw:name="Rectangle 135" draw:style-name="gr1" draw:text-style-name="P88" svg:width="0.5213in" svg:height="0.1669in" svg:x="1.948in" svg:y="0.0327in"><text:p/></draw:rect><text:span text:style-name="T3">I was not aware of the exam </text:span></text:p>
      <text:p text:style-name="P3"><text:span text:style-name="T3">I had not read </text:span></text:p>
      <text:p text:style-name="P3"><text:span text:style-name="T3">3) In your opinion, do you think alcohol consumption affects academic performance?</text:span></text:p>
      <text:p text:style-name="P3"><draw:rect text:anchor-type="char" draw:z-index="33" draw:name="Rectangle 137" draw:style-name="gr1" draw:text-style-name="P88" svg:width="0.5213in" svg:height="0.1669in" svg:x="0.4063in" svg:y="0.0138in"><text:p/></draw:rect><text:span text:style-name="T3">Yes </text:span></text:p>
      <text:p text:style-name="P3"><draw:rect text:anchor-type="char" draw:z-index="32" draw:name="Rectangle 138" draw:style-name="gr1" draw:text-style-name="P88" svg:width="0.5213in" svg:height="0.1669in" svg:x="0.4063in" svg:y="0.0217in"><text:p/></draw:rect><text:span text:style-name="T3">No </text:span></text:p>
      <text:p text:style-name="P3"><draw:rect text:anchor-type="char" draw:z-index="31" draw:name="Rectangle 139" draw:style-name="gr1" draw:text-style-name="P88" svg:width="0.5213in" svg:height="0.1669in" svg:x="1.1874in" svg:y="0.0189in"><text:p/></draw:rect><text:span text:style-name="T3">To some extent </text:span></text:p>
      <text:p text:style-name="P3"><text:span text:style-name="T3">4) In the past year, to what extent have you failed to achieve what you expected due to alcohol consumption?</text:span></text:p>
      <text:p text:style-name="P3"><draw:rect text:anchor-type="char" draw:z-index="30" draw:name="Rectangle 140" draw:style-name="gr1" draw:text-style-name="P88" svg:width="0.5213in" svg:height="0.1669in" svg:x="0.5937in" svg:y="0.0181in"><text:p/></draw:rect><text:span text:style-name="T3">Once </text:span></text:p>
      <text:p text:style-name="P3"><draw:rect text:anchor-type="char" draw:z-index="29" draw:name="Rectangle 141" draw:style-name="gr1" draw:text-style-name="P88" svg:width="0.5213in" svg:height="0.1669in" svg:x="0.5937in" svg:y="0.0362in"><text:p/></draw:rect><text:span text:style-name="T3">Twice </text:span></text:p>
      <text:p text:style-name="P3"><draw:rect text:anchor-type="char" draw:z-index="28" draw:name="Rectangle 142" draw:style-name="gr1" draw:text-style-name="P88" svg:width="0.5213in" svg:height="0.1669in" svg:x="0.5937in" svg:y="0.0335in"><text:p/></draw:rect><text:soft-page-break/><text:span text:style-name="T3">Thrice </text:span></text:p>
      <text:p text:style-name="P3"><draw:rect text:anchor-type="char" draw:z-index="27" draw:name="Rectangle 143" draw:style-name="gr1" draw:text-style-name="P88" svg:width="0.5213in" svg:height="0.1669in" svg:x="1.1874in" svg:y="0.0307in"><text:p/></draw:rect><text:span text:style-name="T3">More than thrice </text:span></text:p>
      <text:p text:style-name="P3"><text:span text:style-name="T3">5) Do you need alcohol in the morning to motivate you to attend classes?</text:span></text:p>
      <text:p text:style-name="P3"><draw:rect text:anchor-type="char" draw:z-index="26" draw:name="Rectangle 144" draw:style-name="gr1" draw:text-style-name="P88" svg:width="0.5213in" svg:height="0.1669in" svg:x="0.3543in" svg:y="0.0043in"><text:p/></draw:rect><text:span text:style-name="T3">Yes </text:span></text:p>
      <text:p text:style-name="P3"><draw:rect text:anchor-type="char" draw:z-index="25" draw:name="Rectangle 145" draw:style-name="gr1" draw:text-style-name="P88" svg:width="0.5213in" svg:height="0.1669in" svg:x="0.3543in" svg:y="0.0118in"><text:p/></draw:rect><text:span text:style-name="T3">No </text:span></text:p>
      <text:p text:style-name="P3"><draw:rect text:anchor-type="char" draw:z-index="24" draw:name="Rectangle 146" draw:style-name="gr1" draw:text-style-name="P88" svg:width="0.5213in" svg:height="0.1669in" svg:x="0.5937in" svg:y="0.0402in"><text:p/></draw:rect><text:span text:style-name="T3">Always </text:span></text:p>
      <text:p text:style-name="P3"><text:span text:style-name="T3">6) Have you ever failed to remember anything in class or lost concentration due to lack of alcohol?</text:span></text:p>
      <text:p text:style-name="P3"><draw:rect text:anchor-type="char" draw:z-index="23" draw:name="Rectangle 147" draw:style-name="gr1" draw:text-style-name="P88" svg:width="0.5213in" svg:height="0.1669in" svg:x="0.3854in" svg:y="0.0016in"><text:p/></draw:rect><text:span text:style-name="T3">Yes </text:span></text:p>
      <text:p text:style-name="P3"><draw:rect text:anchor-type="char" draw:z-index="22" draw:name="Rectangle 148" draw:style-name="gr1" draw:text-style-name="P88" svg:width="0.5213in" svg:height="0.1669in" svg:x="0.3854in" svg:y="0.0299in"><text:p/></draw:rect><text:span text:style-name="T3">No </text:span></text:p>
      <text:p text:style-name="P3"><draw:rect text:anchor-type="char" draw:z-index="21" draw:name="Rectangle 149" draw:style-name="gr1" draw:text-style-name="P88" svg:width="0.5213in" svg:height="0.1669in" svg:x="1.302in" svg:y="0.0374in"><text:p/></draw:rect><text:span text:style-name="T3">Most of the times </text:span></text:p>
      <text:p text:style-name="P3"><text:span text:style-name="T3">7</text:span><text:span text:style-name="T1">).</text:span><text:span text:style-name="T3"> How does alcohol psyche your academic life?</text:span></text:p>
      <text:p text:style-name="P3"><draw:rect text:anchor-type="char" draw:z-index="20" draw:name="Rectangle 151" draw:style-name="gr1" draw:text-style-name="P88" svg:width="0.5213in" svg:height="0.1669in" svg:x="2.1043in" svg:y="0.0217in"><text:p/></draw:rect><text:span text:style-name="T3">It makes me concentrate more </text:span></text:p>
      <text:p text:style-name="P3"><draw:rect text:anchor-type="char" draw:z-index="18" draw:name="Rectangle 152" draw:style-name="gr1" draw:text-style-name="P88" svg:width="0.5213in" svg:height="0.1669in" svg:x="1.8228in" svg:y="0.0398in"><text:p/></draw:rect><draw:rect text:anchor-type="char" draw:z-index="19" draw:name="Rectangle 150" draw:style-name="gr1" draw:text-style-name="P88" svg:width="0.5213in" svg:height="0.1669in" svg:x="1.8228in" svg:y="0.0398in"><text:p/></draw:rect><text:span text:style-name="T3">It makes me to remember </text:span></text:p>
      <text:p text:style-name="P3"><draw:rect text:anchor-type="char" draw:z-index="17" draw:name="Rectangle 153" draw:style-name="gr1" draw:text-style-name="P88" svg:width="0.5213in" svg:height="0.1669in" svg:x="2.1043in" svg:y="0.0161in"><text:p/></draw:rect><text:span text:style-name="T3">It makes me not to fear exams</text:span></text:p>
      <text:p text:style-name="P3"><text:span text:style-name="T3">8) In your opinion, what is the greatest motivation to alcohol dependency among University students in Maasai Mara University?</text:span></text:p>
      <text:p text:style-name="P3"><text:span text:style-name="T3">………………………………………………………………………………………………………………………………………………………………………………………………………………</text:span></text:p>
      <text:p text:style-name="P3"><text:span text:style-name="T1">Section D: Economic effects of alcohol consumption</text:span></text:p>
      <text:p text:style-name="P3"><text:span text:style-name="T3">1). How often do you take alcohol?</text:span></text:p>
      <text:p text:style-name="P3"><draw:rect text:anchor-type="char" draw:z-index="16" draw:name="Rectangle 154" draw:style-name="gr1" draw:text-style-name="P88" svg:width="0.5213in" svg:height="0.1669in" svg:x="0.5728in" svg:y="0.0807in"><text:p/></draw:rect><text:span text:style-name="T3">Daily </text:span></text:p>
      <text:p text:style-name="P3"><draw:rect text:anchor-type="char" draw:z-index="15" draw:name="Rectangle 155" draw:style-name="gr1" draw:text-style-name="P88" svg:width="0.5213in" svg:height="0.1669in" svg:x="0.5728in" svg:y="0.0154in"><text:p/></draw:rect><text:span text:style-name="T3">Weekly </text:span></text:p>
      <text:p text:style-name="P3"><draw:rect text:anchor-type="char" draw:z-index="14" draw:name="Rectangle 156" draw:style-name="gr1" draw:text-style-name="P88" svg:width="0.5213in" svg:height="0.1669in" svg:x="0.6665in" svg:y="0.0335in"><text:p/></draw:rect><text:soft-page-break/><text:span text:style-name="T3">Monthly </text:span></text:p>
      <text:p text:style-name="P3"><draw:rect text:anchor-type="char" draw:z-index="13" draw:name="Rectangle 157" draw:style-name="gr1" draw:text-style-name="P88" svg:width="0.5213in" svg:height="0.1669in" svg:x="0.5728in" svg:y="0.0516in"><text:p/></draw:rect><text:span text:style-name="T3">Yearly </text:span></text:p>
      <text:p text:style-name="P3"><text:span text:style-name="T3">2). Where do you get money to buy alcohol? </text:span></text:p>
      <text:p text:style-name="P3"><draw:rect text:anchor-type="char" draw:z-index="12" draw:name="Rectangle 158" draw:style-name="gr1" draw:text-style-name="P88" svg:width="0.5213in" svg:height="0.1669in" svg:x="1.3854in" svg:y="0.0571in"><text:p/></draw:rect><text:span text:style-name="T3">From pocket money </text:span></text:p>
      <text:p text:style-name="P3"><draw:rect text:anchor-type="char" draw:z-index="11" draw:name="Rectangle 159" draw:style-name="gr1" draw:text-style-name="P88" svg:width="0.5213in" svg:height="0.1669in" svg:x="1.0937in" svg:y="0.0437in"><text:p/></draw:rect><text:span text:style-name="T3">From parents </text:span></text:p>
      <text:p text:style-name="P3"><draw:rect text:anchor-type="char" draw:z-index="10" draw:name="Rectangle 160" draw:style-name="gr1" draw:text-style-name="P88" svg:width="0.5213in" svg:height="0.1669in" svg:x="1.6665in" svg:y="0.072in"><text:p/></draw:rect><text:span text:style-name="T3">Borrowing from friends </text:span></text:p>
      <text:p text:style-name="P3"><draw:rect text:anchor-type="char" draw:z-index="9" draw:name="Rectangle 161" draw:style-name="gr1" draw:text-style-name="P88" svg:width="0.5213in" svg:height="0.1669in" svg:x="1.1874in" svg:y="0.0071in"><text:p/></draw:rect><text:span text:style-name="T3">I use school fees </text:span></text:p>
      <text:p text:style-name="P3"><text:span text:style-name="T3">3). Have you ever spent school fees on alcohol?</text:span></text:p>
      <text:p text:style-name="P3"><draw:rect text:anchor-type="char" draw:z-index="8" draw:name="Rectangle 162" draw:style-name="gr1" draw:text-style-name="P88" svg:width="0.5213in" svg:height="0.1669in" svg:x="0.3126in" svg:y="0.0161in"><text:p/></draw:rect><text:span text:style-name="T3">Yes </text:span></text:p>
      <text:p text:style-name="P3"><draw:rect text:anchor-type="char" draw:z-index="7" draw:name="Rectangle 163" draw:style-name="gr1" draw:text-style-name="P88" svg:width="0.5213in" svg:height="0.1669in" svg:x="0.3126in" svg:y="0.0091in"><text:p/></draw:rect><text:span text:style-name="T3">No </text:span></text:p>
      <text:p text:style-name="P3"><text:span text:style-name="T3">4). If yes, where did you get the extra money to pay fees?</text:span></text:p>
      <text:p text:style-name="P3"><draw:rect text:anchor-type="char" draw:z-index="6" draw:name="Rectangle 165" draw:style-name="gr1" draw:text-style-name="P88" svg:width="0.5213in" svg:height="0.1669in" svg:x="0.9165in" svg:y="0.3827in"><text:p/></draw:rect><draw:rect text:anchor-type="char" draw:z-index="5" draw:name="Rectangle 164" draw:style-name="gr1" draw:text-style-name="P88" svg:width="0.5213in" svg:height="0.1669in" svg:x="1.5626in" svg:y="0.0492in"><text:p/></draw:rect><text:span text:style-name="T3">Borrowed from friends </text:span></text:p>
      <text:p text:style-name="P3"><text:span text:style-name="T3">Took a loan </text:span></text:p>
      <text:p text:style-name="P3"><draw:rect text:anchor-type="char" draw:z-index="4" draw:name="Rectangle 166" draw:style-name="gr1" draw:text-style-name="P88" svg:width="0.5213in" svg:height="0.1669in" svg:x="2.0835in" svg:y="0.002in"><text:p/></draw:rect><text:span text:style-name="T3">Asked for more from parents </text:span></text:p>
      <text:p text:style-name="P3"><text:span text:style-name="T3">5). Do you think alcohol dependence causes financial constraints among students?</text:span></text:p>
      <text:p text:style-name="P3"><draw:rect text:anchor-type="char" draw:z-index="3" draw:name="Rectangle 167" draw:style-name="gr1" draw:text-style-name="P88" svg:width="0.5213in" svg:height="0.1669in" svg:x="0.5209in" svg:y="0.0382in"><text:p/></draw:rect><text:span text:style-name="T3">Yes </text:span></text:p>
      <text:p text:style-name="P3"><draw:rect text:anchor-type="char" draw:z-index="2" draw:name="Rectangle 168" draw:style-name="gr1" draw:text-style-name="P88" svg:width="0.5213in" svg:height="0.1669in" svg:x="0.4689in" svg:y="0.0354in"><text:p/></draw:rect><text:span text:style-name="T3">No </text:span></text:p>
      <text:p text:style-name="P3"><text:span text:style-name="T3">6</text:span><text:span text:style-name="T1">). </text:span><text:span text:style-name="T3">Does the University offer any workshops on financial management for alcoholic students?</text:span></text:p>
      <text:p text:style-name="P3"><draw:rect text:anchor-type="char" draw:z-index="1" draw:name="Rectangle 169" draw:style-name="gr1" draw:text-style-name="P88" svg:width="0.5213in" svg:height="0.1669in" svg:x="0.3957in" svg:y="0.0193in"><text:p/></draw:rect><text:span text:style-name="T3">Yes </text:span></text:p>
      <text:p text:style-name="P3"><draw:rect text:anchor-type="char" draw:z-index="0" draw:name="Rectangle 170" draw:style-name="gr1" draw:text-style-name="P88" svg:width="0.5213in" svg:height="0.1669in" svg:x="0.3957in" svg:y="0.0272in"><text:p/></draw:rect><text:span text:style-name="T3">No </text:span></text:p>
      <text:p text:style-name="P3"><text:span text:style-name="T3">7). If yes, how did you benefit from the workshop?</text:span></text:p>
      <text:p text:style-name="P3"><text:soft-page-break/><text:span text:style-name="T3">………………………………………………………………………………………………………………………………………………………………………………………………………………</text:span></text:p>
      <text:p text:style-name="P3"><text:span text:style-name="T3">8).What do you think should be done to alleviate the effects of alcohol consumption in Maasai Mara University.</text:span></text:p>
      <text:p text:style-name="P3"><text:span text:style-name="T3">………………………………………………………………………………………………………………………………………………………………………………………………………………</text:span></text:p>
      <text:p text:style-name="P3"><text:span text:style-name="T3">Thank you for participating.</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5pt" fo:language="en" fo:country="US" style:letter-kerning="true" style:font-name-asian="F" style:font-size-asian="10.5pt" style:language-asian="en" style:country-asian="US" style:font-name-complex="F"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5pt" fo:language="en" fo:country="US" style:letter-kerning="true" style:font-name-asian="F" style:font-size-asian="10.5pt" style:language-asian="en" style:country-asian="US" style:font-name-complex="F"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2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22in" fo:margin-bottom="0.0555in" loext:contextual-spacing="false" fo:line-height="100%" fo:keep-together="always" fo:keep-with-next="always"/>
      <style:text-properties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margin-top="0.111in" fo:margin-bottom="0.028in" loext:contextual-spacing="false" fo:line-height="100%" fo:keep-together="always" fo:keep-with-next="always"/>
      <style:text-properties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next-style-name="Standard" style:default-outline-level="3" style:list-style-name="" style:class="text">
      <style:paragraph-properties fo:margin-top="0.111in" fo:margin-bottom="0in" loext:contextual-spacing="false" fo:line-height="100%" fo:keep-together="always" fo:keep-with-next="always"/>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555in" fo:margin-bottom="0in" loext:contextual-spacing="false" fo:keep-together="always" fo:keep-with-next="always"/>
      <style:text-properties style:font-name="Arial" fo:font-family="Arial" style:font-family-generic="roman" style:font-pitch="variable" fo:font-size="15pt" fo:font-style="italic" style:font-name-asian="F" style:font-family-generic-asian="system" style:font-pitch-asian="variable" style:font-size-asian="15pt" style:font-style-asian="italic" style:font-name-complex="F" style:font-family-generic-complex="system" style:font-pitch-complex="variable" style:font-size-complex="15pt" style:font-style-complex="italic"/>
    </style:style>
    <style:style style:name="Heading_20_5" style:display-name="Heading 5" style:family="paragraph" style:parent-style-name="Standard" style:next-style-name="Standard" style:default-outline-level="5" style:list-style-name="" style:class="text">
      <style:paragraph-properties fo:margin-top="0.028in" fo:margin-bottom="0in" loext:contextual-spacing="false" fo:keep-together="always" fo:keep-with-next="always"/>
      <style:text-properties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top="0.028in" fo:margin-bottom="0in" loext:contextual-spacing="false" fo:keep-together="always" fo:keep-with-next="always"/>
      <style:text-properties style:font-name="Arial" fo:font-family="Arial" style:font-family-generic="roman" style:font-pitch="variable" fo:font-size="13pt" fo:font-style="italic" style:font-name-asian="F" style:font-family-generic-asian="system" style:font-pitch-asian="variable" style:font-size-asian="13pt" style:font-style-asian="italic" style:font-name-complex="F" style:font-family-generic-complex="system" style:font-pitch-complex="variable" style:font-size-complex="13pt" style:font-style-complex="italic"/>
    </style:style>
    <style:style style:name="Heading_20_7" style:display-name="Heading 7" style:family="paragraph" style:parent-style-name="Standard" style:next-style-name="Standard" style:default-outline-level="7" style:list-style-name="" style:class="text">
      <style:paragraph-properties fo:margin-top="0.028in" fo:margin-bottom="0in" loext:contextual-spacing="false" fo:keep-together="always" fo:keep-with-next="always"/>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style:font-name="Arial" fo:font-family="Arial"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Heading_20_9" style:display-name="Heading 9" style:family="paragraph" style:parent-style-name="Standard" style:next-style-name="Standard" style:default-outline-level="9" style:list-style-name="" style:class="text">
      <style:paragraph-properties fo:margin-top="0.028in" fo:margin-bottom="0in" loext:contextual-spacing="false" fo:keep-together="always" fo:keep-with-next="always"/>
      <style:text-properties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caption" style:family="paragraph" style:parent-style-name="Standard" style:next-style-name="Standard" style:default-outline-level="">
      <style:paragraph-properties fo:line-height="100%"/>
      <style:text-properties fo:color="#404040"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in" fo:margin-bottom="0.278in" loext:contextual-spacing="true" fo:line-height="100%" fo:text-align="center" style:justify-single-word="false" fo:padding-left="0in" fo:padding-right="0in" fo:padding-top="0.111in" fo:padding-bottom="0.111in" fo:border-left="none" fo:border-right="none" fo:border-top="0.74pt solid #a5a5a5" fo:border-bottom="0.74pt solid #a5a5a5"/>
      <style:text-properties fo:text-transform="uppercase" fo:color="#44546a" style:font-name="Arial" fo:font-family="Arial" style:font-family-generic="roman" style:font-pitch="variable" fo:font-size="36pt" fo:letter-spacing="0.0209in" style:font-name-asian="F" style:font-family-generic-asian="system" style:font-pitch-asian="variable" style:font-size-asian="36pt" style:font-name-complex="F" style:font-family-generic-complex="system" style:font-pitch-complex="variable" style:font-size-complex="36pt"/>
    </style:style>
    <style:style style:name="Subtitle" style:family="paragraph" style:parent-style-name="Standard" style:next-style-name="Standard" style:default-outline-level="" style:class="chapter">
      <style:paragraph-properties fo:text-align="center" style:justify-single-word="false"/>
      <style:text-properties fo:color="#44546a" fo:font-size="14pt" style:font-size-asian="14pt" style:font-size-complex="14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0.5in" fo:margin-right="0.5in" fo:margin-top="0.111in" fo:margin-bottom="0.111in" loext:contextual-spacing="false" fo:text-align="center" style:justify-single-word="false" fo:text-indent="0in" style:auto-text-indent="false"/>
      <style:text-properties fo:color="#7b7b7b" fo:font-size="12pt" fo:font-style="italic" style:font-size-asian="12pt" style:font-style-asian="italic" style:font-size-complex="12pt"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11in" fo:margin-bottom="0.111in" loext:contextual-spacing="false" fo:line-height="115%" fo:text-align="center" style:justify-single-word="false" fo:text-indent="0in" style:auto-text-indent="false"/>
      <style:text-properties fo:text-transform="uppercase" fo:color="#2e74b5"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6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457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917in" fo:margin-right="0in" fo:margin-top="0in" fo:margin-bottom="0.0693in" loext:contextual-spacing="fals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parent-style-name="Default_20_Paragraph_20_Font">
      <style:text-properties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3_20_Char" style:display-name="Heading 3 Char" style:family="text" style:parent-style-name="Default_20_Paragraph_20_Fon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4_20_Char" style:display-name="Heading 4 Char" style:family="text" style:parent-style-name="Default_20_Paragraph_20_Font">
      <style:text-properties style:font-name="Arial" fo:font-family="Arial" style:font-family-generic="roman" style:font-pitch="variable" fo:font-size="15pt" fo:font-style="italic" style:font-name-asian="F" style:font-family-generic-asian="system" style:font-pitch-asian="variable" style:font-size-asian="15pt" style:font-style-asian="italic" style:font-name-complex="F" style:font-family-generic-complex="system" style:font-pitch-complex="variable" style:font-size-complex="15pt" style:font-style-complex="italic"/>
    </style:style>
    <style:style style:name="Heading_20_5_20_Char" style:display-name="Heading 5 Char" style:family="text" style:parent-style-name="Default_20_Paragraph_20_Font">
      <style:text-properties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6_20_Char" style:display-name="Heading 6 Char" style:family="text" style:parent-style-name="Default_20_Paragraph_20_Font">
      <style:text-properties style:font-name="Arial" fo:font-family="Arial" style:font-family-generic="roman" style:font-pitch="variable" fo:font-size="13pt" fo:font-style="italic" style:font-name-asian="F" style:font-family-generic-asian="system" style:font-pitch-asian="variable" style:font-size-asian="13pt" style:font-style-asian="italic" style:font-name-complex="F" style:font-family-generic-complex="system" style:font-pitch-complex="variable" style:font-size-complex="13pt" style:font-style-complex="italic"/>
    </style:style>
    <style:style style:name="Heading_20_7_20_Char" style:display-name="Heading 7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fo:font-style="italic" fo:font-weight="bold" style:font-style-asian="italic" style:font-weight-asian="bold" style:font-style-complex="italic"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parent-style-name="Default_20_Paragraph_20_Font">
      <style:text-properties fo:text-transform="uppercase" fo:color="#44546a" style:font-name="Arial" fo:font-family="Arial" style:font-family-generic="roman" style:font-pitch="variable" fo:font-size="36pt" fo:letter-spacing="0.0209in" style:font-name-asian="F" style:font-family-generic-asian="system" style:font-pitch-asian="variable" style:font-size-asian="36pt" style:font-name-complex="F" style:font-family-generic-complex="system" style:font-pitch-complex="variable" style:font-size-complex="36pt"/>
    </style:style>
    <style:style style:name="Subtitle_20_Char" style:display-name="Subtitle Char" style:family="text" style:parent-style-name="Default_20_Paragraph_20_Font">
      <style:text-properties fo:color="#44546a" fo:font-size="14pt" style:font-size-asian="14pt"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fo:font-style="italic" style:font-style-asian="italic" style:font-style-complex="italic"/>
    </style:style>
    <style:style style:name="Quote_20_Char" style:display-name="Quote Char" style:family="text" style:parent-style-name="Default_20_Paragraph_20_Font">
      <style:text-properties fo:color="#7b7b7b" fo:font-size="12pt" fo:font-style="italic" style:font-size-asian="12pt" style:font-style-asian="italic" style:font-size-complex="12pt" style:font-style-complex="italic"/>
    </style:style>
    <style:style style:name="Intense_20_Quote_20_Char" style:display-name="Intense Quote Char" style:family="text" style:parent-style-name="Default_20_Paragraph_20_Font">
      <style:text-properties fo:text-transform="uppercase" fo:color="#2e74b5"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fo:color="#00000a"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5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57"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65"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7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77"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0"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5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5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5in" fo:page-height="11in" style:num-format="1" style:print-orientation="portrait" fo:margin-top="0.5in" fo:margin-bottom="0.5in" fo:margin-left="1.5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MP1"><text:page-number text:select-page="current">56</text:page-number></text:p>
        <text:p text:style-name="Footer"/>
      </style:footer>
    </style:master-page>
    <style:master-page style:name="Converted2" style:page-layout-name="Mpm4" style:next-style-name="Converted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print-date>2017-06-05T12:48:00</meta:print-date>
    <meta:creation-date>2017-06-05T12:22:00</meta:creation-date>
    <dc:date>2017-09-08T11:54:04.318208205</dc:date>
    <meta:editing-duration>PT30M55S</meta:editing-duration>
    <meta:generator>LibreOffice/5.1.4.2$Linux_x86 LibreOffice_project/10m0$Build-2</meta:generator>
    <meta:document-statistic meta:table-count="17" meta:image-count="1" meta:object-count="6" meta:page-count="66" meta:paragraph-count="757" meta:word-count="12861" meta:character-count="82492" meta:non-whitespace-character-count="693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Times New Roman'" fo:font-size="12pt" fo:font-weight="bold" style:font-size-asian="12pt" style:font-weight-asian="bold" style:font-size-complex="12pt" style:font-weight-complex="bold"/>
    </style:style>
    <style:style style:name="ch3" style:family="chart">
      <style:chart-properties chart:auto-position="true"/>
      <style:graphic-properties draw:stroke="none" draw:fill="none" draw:fill-color="#d9d9d9"/>
      <style:text-properties fo:color="#000000" style:text-position="0% 100%" fo:font-family="'Times New Roman'" fo:font-size="10pt" style:font-size-asian="10pt" style:font-size-complex="10pt"/>
    </style:style>
    <style:style style:name="ch4" style:family="chart">
      <style:chart-properties chart:include-hidden-cells="false" chart:auto-position="true" chart:auto-size="true" chart:treat-empty-cells="leave-gap" chart:data-label-number="percentage" chart:data-label-text="tru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Times New Roman'" fo:font-size="10pt" style:font-size-asian="10pt" style:font-size-complex="10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Times New Roman'" fo:font-size="10pt" style:font-size-asian="10pt" style:font-size-complex="10pt"/>
    </style:style>
    <style:style style:name="ch7" style:family="chart" style:data-style-name="N0">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5b9bd5"/>
      <style:text-properties fo:color="#000000" style:text-position="0% 100%" fo:font-family="'Times New Roman'" fo:font-size="10pt" style:font-size-asian="10pt" style:font-size-complex="10pt"/>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3.81cm" svg:height="7.619cm" xlink:href="." xlink:type="simple" chart:class="chart:circle" chart:style-name="ch1">
        <chart:title svg:x="5.069cm" svg:y="0.287cm" chart:style-name="ch2">
          <text:p>Age of respondnets </text:p>
        </chart:title>
        <chart:legend chart:legend-position="bottom" svg:x="4.468cm" svg:y="6.835cm" style:legend-expansion="wide" chart:style-name="ch3"/>
        <chart:plot-area chart:style-name="ch4" chart:data-source-has-labels="both" svg:x="0.276cm" svg:y="1.144cm" svg:width="13.258cm" svg:height="5.54cm">
          <chartooo:coordinate-region svg:x="4.136cm" svg:y="1.146cm" svg:width="5.538cm" svg:height="5.538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Age of respondnets </text:p>
              </table:table-cell>
            </table:table-row>
          </table:table-header-rows>
          <table:table-rows>
            <table:table-row>
              <table:table-cell office:value-type="string">
                <text:p>UNDER 20</text:p>
              </table:table-cell>
              <table:table-cell office:value-type="float" office:value="5">
                <text:p>5</text:p>
              </table:table-cell>
            </table:table-row>
            <table:table-row>
              <table:table-cell office:value-type="string">
                <text:p>Between 20-30</text:p>
              </table:table-cell>
              <table:table-cell office:value-type="float" office:value="61">
                <text:p>6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Times New Roman'" fo:font-size="12pt" fo:font-weight="bold" style:font-size-asian="12pt" style:font-weight-asian="bold" style:font-size-complex="12pt" style:font-weight-complex="bold"/>
    </style:style>
    <style:style style:name="ch3" style:family="chart">
      <style:chart-properties chart:auto-position="true"/>
      <style:graphic-properties draw:stroke="none" draw:fill="none" draw:fill-color="#d9d9d9"/>
      <style:text-properties fo:color="#000000" style:text-position="0% 100%" fo:font-family="'Times New Roman'" fo:font-size="10pt" style:font-size-asian="10pt" style:font-size-complex="10pt"/>
    </style:style>
    <style:style style:name="ch4" style:family="chart">
      <style:chart-properties chart:include-hidden-cells="false" chart:auto-position="true" chart:auto-size="true" chart:treat-empty-cells="leave-gap"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fo:font-size="10pt" style:font-size-asian="10pt" style:font-size-complex="10pt"/>
    </style:style>
    <style:style style:name="ch6" style:family="chart">
      <style:chart-properties chart:auto-position="true" style:rotation-angle="0"/>
      <style:text-properties fo:color="#000000" style:text-position="0% 100%" fo:font-family="'Times New Roman'" fo:font-size="10pt" fo:font-weight="bold" style:font-size-asian="10pt" style:font-weight-asian="bold" style:font-size-complex="10pt" style:font-weight-complex="bold"/>
    </style:style>
    <style:style style:name="ch7"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fo:font-size="10pt" style:font-size-asian="10pt" style:font-size-complex="10pt"/>
    </style:style>
    <style:style style:name="ch8" style:family="chart">
      <style:chart-properties chart:auto-position="true" style:rotation-angle="90"/>
      <style:text-properties fo:color="#000000" style:text-position="0% 100%" fo:font-family="'Times New Roman'" fo:font-size="10pt" fo:font-weight="bold" style:font-size-asian="10pt" style:font-weight-asian="bold" style:font-size-complex="10pt" style:font-weight-complex="bold"/>
    </style:style>
    <style:style style:name="ch9" style:family="chart">
      <style:graphic-properties svg:stroke-width="0.018cm" svg:stroke-color="#8b8b8b"/>
    </style:style>
    <style:style style:name="ch10" style:family="chart" style:data-style-name="N0">
      <style:chart-properties chart:link-data-style-to-source="true" chart:data-label-number="value" chart:data-label-text="false" chart:data-label-symbol="false" chart:label-position="inside">
        <chart:label-separator>
          <text:p>; </text:p>
        </chart:label-separator>
      </style:chart-properties>
      <style:graphic-properties draw:stroke="none" draw:fill-color="#5b9bd5"/>
      <style:text-properties fo:color="#000000" style:text-position="0% 100%" fo:font-family="'Times New Roman'"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4.842cm" svg:height="8.016cm" xlink:href="." xlink:type="simple" chart:class="chart:bar" chart:style-name="ch1">
        <chart:title svg:x="6.009cm" svg:y="0.295cm" chart:style-name="ch2">
          <text:p>Marital Status </text:p>
        </chart:title>
        <chart:legend chart:legend-position="bottom" svg:x="6.103cm" svg:y="7.232cm" style:legend-expansion="wide" chart:style-name="ch3"/>
        <chart:plot-area chart:style-name="ch4" chart:data-source-has-labels="both" svg:x="1.356cm" svg:y="1.16cm" svg:width="13.19cm" svg:height="4.883cm">
          <chartooo:coordinate-region svg:x="1.977cm" svg:y="1.359cm" svg:width="12.569cm" svg:height="4.037cm"/>
          <chart:axis chart:dimension="x" chart:name="primary-x" chart:style-name="ch5" chartooo:axis-type="auto">
            <chartooo:date-scale/>
            <chart:title svg:x="7.437cm" svg:y="6.204cm" chart:style-name="ch6">
              <text:p>Status</text:p>
            </chart:title>
            <chart:categories table:cell-range-address="local-table.$A$2:.$A$4"/>
          </chart:axis>
          <chart:axis chart:dimension="y" chart:name="primary-y" chart:style-name="ch7">
            <chart:title svg:x="0.451cm" svg:y="4.446cm" chart:style-name="ch8">
              <text:p>Frequency</text:p>
            </chart:title>
            <chart:grid chart:style-name="ch9" chart:class="major"/>
          </chart:axis>
          <chart:series chart:style-name="ch10" chart:values-cell-range-address="local-table.$B$2:.$B$4" chart:label-cell-address="local-table.$B$1" chart:class="chart:bar">
            <chart:data-point chart:repeated="3"/>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Marital Status </text:p>
              </table:table-cell>
            </table:table-row>
          </table:table-header-rows>
          <table:table-rows>
            <table:table-row>
              <table:table-cell office:value-type="string">
                <text:p>SINGLE</text:p>
              </table:table-cell>
              <table:table-cell office:value-type="float" office:value="52">
                <text:p>52</text:p>
              </table:table-cell>
            </table:table-row>
            <table:table-row>
              <table:table-cell office:value-type="string">
                <text:p>MARRIED</text:p>
              </table:table-cell>
              <table:table-cell office:value-type="float" office:value="6">
                <text:p>6</text:p>
              </table:table-cell>
            </table:table-row>
            <table:table-row>
              <table:table-cell office:value-type="string">
                <text:p>OTHERS</text:p>
              </table:table-cell>
              <table:table-cell office:value-type="float" office:value="8">
                <text:p>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Times New Roman'" style:font-family-generic="roman" fo:font-size="12pt" fo:font-weight="bold" style:font-size-asian="12pt" style:font-weight-asian="bold" style:font-family-complex="'Times New Roman'" style:font-family-generic-complex="roman" style:font-size-complex="12pt" style:font-weight-complex="bold"/>
    </style:style>
    <style:style style:name="ch3" style:family="chart">
      <style:chart-properties chart:auto-position="true"/>
      <style:graphic-properties draw:stroke="none" draw:fill="none" draw:fill-color="#d9d9d9"/>
      <style:text-properties fo:color="#000000" style:text-position="0% 100%" fo:font-family="'Times New Roman'" fo:font-size="12pt" style:font-size-asian="12pt" style:font-size-complex="12pt"/>
    </style:style>
    <style:style style:name="ch4" style:family="chart">
      <style:chart-properties chart:three-dimensional="true" chart:include-hidden-cells="false" chart:auto-position="true" chart:auto-size="true" chart:treat-empty-cells="leave-gap" chart:data-label-number="percentage" chart:data-label-text="tru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fo:font-size="10pt" style:font-size-asian="10pt" style:font-size-complex="10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Times New Roman'"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5b9bd5" fo:wrap-option="wrap"/>
      <style:text-properties fo:color="#000000" style:text-position="0% 100%" fo:font-family="'Times New Roman'" fo:font-size="12pt" style:font-size-asian="12pt" style:font-size-complex="12pt"/>
    </style:style>
    <style:style style:name="ch9" style:family="chart">
      <style:chart-properties chart:solid-type="cuboid"/>
      <style:graphic-properties draw:fill-color="#5b9bd5"/>
    </style:style>
    <style:style style:name="ch10" style:family="chart">
      <style:chart-properties chart:solid-type="cuboid"/>
      <style:graphic-properties draw:fill-color="#ed7d31"/>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2.699cm" svg:height="7.222cm" xlink:href="." xlink:type="simple" chart:class="chart:circle" chart:style-name="ch1">
        <chart:title svg:x="5.188cm" svg:y="0.279cm" chart:style-name="ch2">
          <text:p>Occupation </text:p>
        </chart:title>
        <chart:legend chart:legend-position="bottom" svg:x="3.546cm" svg:y="6.385cm" style:legend-expansion="wide" chart:style-name="ch3"/>
        <chart:plot-area chart:style-name="ch4" chart:data-source-has-labels="both" svg:x="0.253cm" svg:y="1.128cm" svg:width="12.193cm" svg:height="5.114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563cm" svg:y="1.128cm" svg:width="9.573cm" svg:height="5.11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axis chart:dimension="z" chart:name="primary-z" chart:style-name="ch7"/>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Occupation </text:p>
              </table:table-cell>
            </table:table-row>
          </table:table-header-rows>
          <table:table-rows>
            <table:table-row>
              <table:table-cell office:value-type="string">
                <text:p>EMPLOYED</text:p>
              </table:table-cell>
              <table:table-cell office:value-type="float" office:value="6">
                <text:p>6</text:p>
              </table:table-cell>
            </table:table-row>
            <table:table-row>
              <table:table-cell office:value-type="string">
                <text:p>STUDENT</text:p>
              </table:table-cell>
              <table:table-cell office:value-type="float" office:value="60">
                <text:p>6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Times New Roman'" style:font-family-generic="roman" fo:font-size="12pt" fo:font-weight="bold" style:font-size-asian="12pt" style:font-weight-asian="bold" style:font-family-complex="'Times New Roman'" style:font-family-generic-complex="roman" style:font-size-complex="12pt" style:font-weight-complex="bold"/>
    </style:style>
    <style:style style:name="ch3" style:family="chart">
      <style:chart-properties chart:auto-position="true"/>
      <style:graphic-properties draw:stroke="none" draw:fill="none" draw:fill-color="#d9d9d9"/>
      <style:text-properties fo:color="#000000" style:text-position="0% 100%" fo:font-family="'Times New Roman'" fo:font-size="10pt" style:font-size-asian="10pt" style:font-size-complex="10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fo:font-size="10pt" style:font-size-asian="10pt" style:font-size-complex="10pt"/>
    </style:style>
    <style:style style:name="ch6" style:family="chart">
      <style:chart-properties chart:auto-position="true" style:rotation-angle="0"/>
      <style:text-properties fo:color="#000000" style:text-position="0% 100%" fo:font-family="'Times New Roman'" fo:font-size="10pt" fo:font-weight="bold" style:font-size-asian="10pt" style:font-weight-asian="bold" style:font-size-complex="10pt" style:font-weight-complex="bold"/>
    </style:style>
    <style:style style:name="ch7"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fo:font-size="10pt" style:font-size-asian="10pt" style:font-size-complex="10pt"/>
    </style:style>
    <style:style style:name="ch8" style:family="chart">
      <style:chart-properties chart:auto-position="true" style:rotation-angle="90"/>
      <style:text-properties fo:color="#000000" style:text-position="0% 100%" fo:font-family="'Times New Roman'" fo:font-size="10pt" fo:font-weight="bold" style:font-size-asian="10pt" style:font-weight-asian="bold" style:font-size-complex="10pt" style:font-weight-complex="bold"/>
    </style:style>
    <style:style style:name="ch9" style:family="chart">
      <style:graphic-properties svg:stroke-width="0.018cm" svg:stroke-color="#8b8b8b"/>
    </style:style>
    <style:style style:name="ch10"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1"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5b9bd5"/>
      <style:text-properties fo:color="#000000" style:text-position="0% 100%" fo:font-family="'Times New Roman'" fo:font-size="10pt" style:font-size-asian="10pt" style:font-size-complex="10pt"/>
    </style:style>
    <style:style style:name="ch12" style:family="chart">
      <style:graphic-properties draw:stroke="solid" svg:stroke-width="0.018cm" svg:stroke-color="#8b8b8b" draw:fill="none" draw:fill-color="#d9d9d9"/>
    </style:style>
  </office:automatic-styles>
  <office:body>
    <office:chart>
      <chart:chart svg:width="12.699cm" svg:height="7.619cm" xlink:href="." xlink:type="simple" chart:class="chart:bar" chart:style-name="ch1">
        <chart:title svg:x="3.865cm" svg:y="0.287cm" chart:style-name="ch2">
          <text:p>Reasons for taking alcohol </text:p>
        </chart:title>
        <chart:legend chart:legend-position="bottom" svg:x="4.118cm" svg:y="6.835cm" style:legend-expansion="wide" chart:style-name="ch3"/>
        <chart:plot-area chart:style-name="ch4" chart:data-source-has-labels="both" svg:x="1.313cm" svg:y="1.144cm" svg:width="11.133cm" svg:height="4.51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925cm" svg:y="1.15cm" svg:width="10.521cm" svg:height="3.85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5.783cm" svg:y="5.807cm" chart:style-name="ch6">
              <text:p>Reason given </text:p>
            </chart:title>
            <chart:categories table:cell-range-address="local-table.$A$2:.$A$4"/>
          </chart:axis>
          <chart:axis chart:dimension="y" chart:name="primary-y" chart:style-name="ch7">
            <chart:title svg:x="0.451cm" svg:y="4.283cm" chart:style-name="ch8">
              <text:p>Frequency </text:p>
            </chart:title>
            <chart:grid chart:style-name="ch9" chart:class="major"/>
          </chart:axis>
          <chart:axis chart:dimension="z" chart:name="primary-z" chart:style-name="ch10"/>
          <chart:series chart:style-name="ch11" chart:values-cell-range-address="local-table.$B$2:.$B$4" chart:label-cell-address="local-table.$B$1" chart:class="chart:bar">
            <chart:data-point chart:repeated="3"/>
          </chart:series>
          <chart:wall chart:style-name="ch12"/>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Reasons for taking alcohol </text:p>
              </table:table-cell>
            </table:table-row>
          </table:table-header-rows>
          <table:table-rows>
            <table:table-row>
              <table:table-cell office:value-type="string">
                <text:p>PEER PRESSURE</text:p>
              </table:table-cell>
              <table:table-cell office:value-type="float" office:value="16">
                <text:p>16</text:p>
              </table:table-cell>
            </table:table-row>
            <table:table-row>
              <table:table-cell office:value-type="string">
                <text:p>FUN</text:p>
              </table:table-cell>
              <table:table-cell office:value-type="float" office:value="23">
                <text:p>23</text:p>
              </table:table-cell>
            </table:table-row>
            <table:table-row>
              <table:table-cell office:value-type="string">
                <text:p>NONE</text:p>
              </table:table-cell>
              <table:table-cell office:value-type="float" office:value="27">
                <text:p>2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35cm"/>
    </style:style>
    <style:style style:name="ch2" style:family="chart">
      <style:chart-properties chart:auto-position="true" style:rotation-angle="0"/>
      <style:text-properties fo:color="#000000" style:text-position="0% 100%" fo:font-family="'Times New Roman'" fo:font-size="11pt" fo:font-weight="bold" style:font-size-asian="11pt" style:font-weight-asian="bold" style:font-size-complex="11pt" style:font-weight-complex="bold"/>
    </style:style>
    <style:style style:name="ch3" style:family="chart">
      <style:chart-properties chart:auto-position="true"/>
      <style:graphic-properties draw:stroke="none" draw:fill="none" draw:fill-color="#d9d9d9"/>
      <style:text-properties fo:color="#000000" style:text-position="0% 100%" fo:font-family="'Times New Roman'" fo:font-size="10pt" style:font-size-asian="10pt" style:font-size-complex="10pt"/>
    </style:style>
    <style:style style:name="ch4" style:family="chart">
      <style:chart-properties chart:include-hidden-cells="false" chart:auto-position="true" chart:auto-size="true" chart:treat-empty-cells="leave-gap"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Times New Roman'" fo:font-size="10pt" style:font-size-asian="10pt" style:font-size-complex="10pt"/>
    </style:style>
    <style:style style:name="ch6" style:family="chart">
      <style:chart-properties chart:auto-position="true" style:rotation-angle="0"/>
      <style:text-properties fo:color="#000000" style:text-position="0% 100%" fo:font-family="'Times New Roman'" fo:font-size="10pt" fo:font-weight="bold" style:font-size-asian="10pt" style:font-weight-asian="bold" style:font-size-complex="10pt" style:font-weight-complex="bold"/>
    </style:style>
    <style:style style:name="ch7"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Times New Roman'" fo:font-size="10pt" style:font-size-asian="10pt" style:font-size-complex="10pt"/>
    </style:style>
    <style:style style:name="ch8" style:family="chart">
      <style:chart-properties chart:auto-position="true" style:rotation-angle="90"/>
      <style:text-properties fo:color="#000000" style:text-position="0% 100%" fo:font-family="'Times New Roman'" fo:font-size="10pt" fo:font-weight="bold" style:font-size-asian="10pt" style:font-weight-asian="bold" style:font-size-complex="10pt" style:font-weight-complex="bold"/>
    </style:style>
    <style:style style:name="ch9" style:family="chart">
      <style:graphic-properties svg:stroke-width="0.018cm" svg:stroke-color="#8b8b8b"/>
    </style:style>
    <style:style style:name="ch10" style:family="chart" style:data-style-name="N0">
      <style:chart-properties chart:link-data-style-to-source="true" chart:data-label-number="value" chart:data-label-text="false" chart:data-label-symbol="false" chart:label-position="inside">
        <chart:label-separator>
          <text:p>; </text:p>
        </chart:label-separator>
      </style:chart-properties>
      <style:graphic-properties draw:stroke="none" draw:fill-color="#5b9bd5"/>
      <style:text-properties fo:color="#000000" style:text-position="0% 100%" fo:font-family="'Times New Roman'"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2.699cm" svg:height="7.619cm" xlink:href="." xlink:type="simple" chart:class="chart:bar" chart:style-name="ch1">
        <chart:title svg:x="3.831cm" svg:y="0.288cm" chart:style-name="ch2">
          <text:p>Frequency of taking alcohol </text:p>
        </chart:title>
        <chart:legend chart:legend-position="bottom" svg:x="4.012cm" svg:y="6.835cm" style:legend-expansion="wide" chart:style-name="ch3"/>
        <chart:plot-area chart:style-name="ch4" chart:data-source-has-labels="both" svg:x="1.313cm" svg:y="1.095cm" svg:width="11.133cm" svg:height="4.559cm">
          <chartooo:coordinate-region svg:x="1.934cm" svg:y="1.294cm" svg:width="10.512cm" svg:height="3.713cm"/>
          <chart:axis chart:dimension="x" chart:name="primary-x" chart:style-name="ch5" chartooo:axis-type="auto">
            <chartooo:date-scale/>
            <chart:title svg:x="4.698cm" svg:y="5.807cm" chart:style-name="ch6">
              <text:p>Frequency of taking alcohol </text:p>
            </chart:title>
            <chart:categories table:cell-range-address="local-table.$A$2:.$A$6"/>
          </chart:axis>
          <chart:axis chart:dimension="y" chart:name="primary-y" chart:style-name="ch7">
            <chart:title svg:x="0.451cm" svg:y="4.814cm" chart:style-name="ch8">
              <text:p>Frequncy response</text:p>
            </chart:title>
            <chart:grid chart:style-name="ch9" chart:class="major"/>
          </chart:axis>
          <chart:series chart:style-name="ch10" chart:values-cell-range-address="local-table.$B$2:.$B$6" chart:label-cell-address="local-table.$B$1" chart:class="chart:bar">
            <chart:data-point chart:repeated="5"/>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Frequency of taking alcohol </text:p>
              </table:table-cell>
            </table:table-row>
          </table:table-header-rows>
          <table:table-rows>
            <table:table-row>
              <table:table-cell office:value-type="string">
                <text:p>DAILY</text:p>
              </table:table-cell>
              <table:table-cell office:value-type="float" office:value="25">
                <text:p>25</text:p>
              </table:table-cell>
            </table:table-row>
            <table:table-row>
              <table:table-cell office:value-type="string">
                <text:p>WEEKLY</text:p>
              </table:table-cell>
              <table:table-cell office:value-type="float" office:value="6">
                <text:p>6</text:p>
              </table:table-cell>
            </table:table-row>
            <table:table-row>
              <table:table-cell office:value-type="string">
                <text:p>MONTHLY</text:p>
              </table:table-cell>
              <table:table-cell office:value-type="float" office:value="5">
                <text:p>5</text:p>
              </table:table-cell>
            </table:table-row>
            <table:table-row>
              <table:table-cell office:value-type="string">
                <text:p>YEARLY</text:p>
              </table:table-cell>
              <table:table-cell office:value-type="float" office:value="5">
                <text:p>5</text:p>
              </table:table-cell>
            </table:table-row>
            <table:table-row>
              <table:table-cell office:value-type="string">
                <text:p>NONE</text:p>
              </table:table-cell>
              <table:table-cell office:value-type="float" office:value="25">
                <text:p>2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Times New Roman'" fo:font-size="12pt" fo:font-weight="bold" style:font-size-asian="12pt" style:font-weight-asian="bold" style:font-size-complex="12pt" style:font-weight-complex="bold"/>
    </style:style>
    <style:style style:name="ch3" style:family="chart">
      <style:chart-properties chart:auto-position="true"/>
      <style:graphic-properties draw:stroke="none" draw:fill="none" draw:fill-color="#d9d9d9"/>
      <style:text-properties fo:color="#000000" style:text-position="0% 100%" fo:font-family="'Times New Roman'" fo:font-size="10pt" style:font-size-asian="10pt" style:font-size-complex="10pt"/>
    </style:style>
    <style:style style:name="ch4" style:family="chart">
      <style:chart-properties chart:include-hidden-cells="false" chart:auto-position="true" chart:auto-size="true" chart:treat-empty-cells="leave-gap" chart:data-label-number="percentage" chart:data-label-text="tru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Times New Roman'" fo:font-size="10pt" style:font-size-asian="10pt" style:font-size-complex="10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Times New Roman'" fo:font-size="10pt" style:font-size-asian="10pt" style:font-size-complex="10pt"/>
    </style:style>
    <style:style style:name="ch7" style:family="chart" style:data-style-name="N0">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5b9bd5"/>
      <style:text-properties fo:color="#000000" style:text-position="0% 100%" fo:font-family="'Times New Roman'" fo:font-size="10pt" style:font-size-asian="10pt" style:font-size-complex="10pt"/>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2.699cm" svg:height="7.619cm" xlink:href="." xlink:type="simple" chart:class="chart:circle" chart:style-name="ch1">
        <chart:title svg:x="3.137cm" svg:y="0.287cm" chart:style-name="ch2">
          <text:p>Alcohol causes financial contraints </text:p>
        </chart:title>
        <chart:legend chart:legend-position="bottom" svg:x="5.354cm" svg:y="6.835cm" style:legend-expansion="wide" chart:style-name="ch3"/>
        <chart:plot-area chart:style-name="ch4" chart:data-source-has-labels="both" svg:x="0.253cm" svg:y="1.144cm" svg:width="12.193cm" svg:height="5.54cm">
          <chartooo:coordinate-region svg:x="3.581cm" svg:y="1.146cm" svg:width="5.538cm" svg:height="5.538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Alcohol causes financial contraints </text:p>
              </table:table-cell>
            </table:table-row>
          </table:table-header-rows>
          <table:table-rows>
            <table:table-row>
              <table:table-cell office:value-type="string">
                <text:p>No</text:p>
              </table:table-cell>
              <table:table-cell office:value-type="float" office:value="1">
                <text:p>1</text:p>
              </table:table-cell>
            </table:table-row>
            <table:table-row>
              <table:table-cell office:value-type="string">
                <text:p>Yes</text:p>
              </table:table-cell>
              <table:table-cell office:value-type="float" office:value="65">
                <text:p>6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