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file-entry manifest:full-path="content.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85in" fo:margin-top="0in" fo:margin-bottom="0in" table:align="left" style:writing-mode="lr-tb"/>
    </style:style>
    <style:style style:name="Table1.A" style:family="table-column">
      <style:table-column-properties style:column-width="2.9521in"/>
    </style:style>
    <style:style style:name="Table1.B" style:family="table-column">
      <style:table-column-properties style:column-width="1.6799in"/>
    </style:style>
    <style:style style:name="Table1.C" style:family="table-column">
      <style:table-column-properties style:column-width="1.62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2611in" fo:margin-left="-0.0785in" fo:margin-top="0in" fo:margin-bottom="0in" table:align="left" style:writing-mode="lr-tb"/>
    </style:style>
    <style:style style:name="Table2.A" style:family="table-column">
      <style:table-column-properties style:column-width="1.5653in"/>
    </style:style>
    <style:style style:name="Table2.D" style:family="table-column">
      <style:table-column-properties style:column-width="1.564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6.2597in" fo:margin-left="-0.0785in" fo:margin-top="0in" fo:margin-bottom="0in" table:align="left" style:writing-mode="lr-tb"/>
    </style:style>
    <style:style style:name="Table3.A" style:family="table-column">
      <style:table-column-properties style:column-width="2.0861in"/>
    </style:style>
    <style:style style:name="Table3.B" style:family="table-column">
      <style:table-column-properties style:column-width="2.086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5.684in" fo:margin-left="-0.0785in" fo:margin-top="0in" fo:margin-bottom="0in" table:align="left" style:writing-mode="lr-tb"/>
    </style:style>
    <style:style style:name="Table4.A" style:family="table-column">
      <style:table-column-properties style:column-width="2.6833in"/>
    </style:style>
    <style:style style:name="Table4.B" style:family="table-column">
      <style:table-column-properties style:column-width="1.5in"/>
    </style:style>
    <style:style style:name="Table4.C" style:family="table-column">
      <style:table-column-properties style:column-width="1.500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2611in" fo:margin-left="-0.0785in" fo:margin-top="0in" fo:margin-bottom="0in" table:align="left" style:writing-mode="lr-tb"/>
    </style:style>
    <style:style style:name="Table5.A" style:family="table-column">
      <style:table-column-properties style:column-width="3.684in"/>
    </style:style>
    <style:style style:name="Table5.B" style:family="table-column">
      <style:table-column-properties style:column-width="1.3743in"/>
    </style:style>
    <style:style style:name="Table5.C" style:family="table-column">
      <style:table-column-properties style:column-width="1.202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2604in" fo:margin-left="-0.0785in" fo:margin-top="0in" fo:margin-bottom="0in" table:align="left" style:writing-mode="lr-tb"/>
    </style:style>
    <style:style style:name="Table6.A" style:family="table-column">
      <style:table-column-properties style:column-width="2.0868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6.2611in" fo:margin-left="-0.0785in" fo:margin-top="0in" fo:margin-bottom="0in" table:align="left" style:writing-mode="lr-tb"/>
    </style:style>
    <style:style style:name="Table7.A" style:family="table-column">
      <style:table-column-properties style:column-width="3.6208in"/>
    </style:style>
    <style:style style:name="Table7.B" style:family="table-column">
      <style:table-column-properties style:column-width="1.375in"/>
    </style:style>
    <style:style style:name="Table7.C" style:family="table-column">
      <style:table-column-properties style:column-width="1.265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2611in" fo:margin-left="-0.0785in" fo:margin-top="0in" fo:margin-bottom="0in" table:align="left" style:writing-mode="lr-tb"/>
    </style:style>
    <style:style style:name="Table8.A" style:family="table-column">
      <style:table-column-properties style:column-width="3.684in"/>
    </style:style>
    <style:style style:name="Table8.B" style:family="table-column">
      <style:table-column-properties style:column-width="1.2493in"/>
    </style:style>
    <style:style style:name="Table8.C" style:family="table-column">
      <style:table-column-properties style:column-width="1.3278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2611in" fo:margin-left="-0.0785in" fo:margin-top="0in" fo:margin-bottom="0in" table:align="left" style:writing-mode="lr-tb"/>
    </style:style>
    <style:style style:name="Table9.A" style:family="table-column">
      <style:table-column-properties style:column-width="4.2715in"/>
    </style:style>
    <style:style style:name="Table9.B" style:family="table-column">
      <style:table-column-properties style:column-width="1.0528in"/>
    </style:style>
    <style:style style:name="Table9.C" style:family="table-column">
      <style:table-column-properties style:column-width="0.9368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6.2611in" fo:margin-left="-0.0785in" fo:margin-top="0in" fo:margin-bottom="0in" table:align="left" style:writing-mode="lr-tb"/>
    </style:style>
    <style:style style:name="Table10.A" style:family="table-column">
      <style:table-column-properties style:column-width="2.8083in"/>
    </style:style>
    <style:style style:name="Table10.B" style:family="table-column">
      <style:table-column-properties style:column-width="1.8125in"/>
    </style:style>
    <style:style style:name="Table10.C" style:family="table-column">
      <style:table-column-properties style:column-width="1.640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2611in" fo:margin-left="-0.0785in" fo:margin-top="0in" fo:margin-bottom="0in" table:align="left" style:writing-mode="lr-tb"/>
    </style:style>
    <style:style style:name="Table11.A" style:family="table-column">
      <style:table-column-properties style:column-width="3.684in"/>
    </style:style>
    <style:style style:name="Table11.B" style:family="table-column">
      <style:table-column-properties style:column-width="1.3743in"/>
    </style:style>
    <style:style style:name="Table11.C" style:family="table-column">
      <style:table-column-properties style:column-width="1.2028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6.2611in" fo:margin-left="-0.0785in" fo:margin-top="0in" fo:margin-bottom="0in" table:align="left" style:writing-mode="lr-tb"/>
    </style:style>
    <style:style style:name="Table12.A" style:family="table-column">
      <style:table-column-properties style:column-width="4.1215in"/>
    </style:style>
    <style:style style:name="Table12.B" style:family="table-column">
      <style:table-column-properties style:column-width="1.0625in"/>
    </style:style>
    <style:style style:name="Table12.C" style:family="table-column">
      <style:table-column-properties style:column-width="1.0771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2611in" fo:margin-left="-0.0785in" fo:margin-top="0in" fo:margin-bottom="0in" table:align="left" style:writing-mode="lr-tb"/>
    </style:style>
    <style:style style:name="Table13.A" style:family="table-column">
      <style:table-column-properties style:column-width="3.9958in"/>
    </style:style>
    <style:style style:name="Table13.B" style:family="table-column">
      <style:table-column-properties style:column-width="1.1257in"/>
    </style:style>
    <style:style style:name="Table13.C" style:family="table-column">
      <style:table-column-properties style:column-width="1.1396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6.2611in" fo:margin-left="-0.0785in" fo:margin-top="0in" fo:margin-bottom="0in" table:align="left" style:writing-mode="lr-tb"/>
    </style:style>
    <style:style style:name="Table14.A" style:family="table-column">
      <style:table-column-properties style:column-width="3.9333in"/>
    </style:style>
    <style:style style:name="Table14.B" style:family="table-column">
      <style:table-column-properties style:column-width="1.1875in"/>
    </style:style>
    <style:style style:name="Table14.C" style:family="table-column">
      <style:table-column-properties style:column-width="1.1403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6.2611in" fo:margin-left="-0.0785in" fo:margin-top="0in" fo:margin-bottom="0in" table:align="left" style:writing-mode="lr-tb"/>
    </style:style>
    <style:style style:name="Table15.A" style:family="table-column">
      <style:table-column-properties style:column-width="3.9333in"/>
    </style:style>
    <style:style style:name="Table15.B" style:family="table-column">
      <style:table-column-properties style:column-width="1.25in"/>
    </style:style>
    <style:style style:name="Table15.C" style:family="table-column">
      <style:table-column-properties style:column-width="1.0778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6.2611in" fo:margin-left="-0.0785in" fo:margin-top="0in" fo:margin-bottom="0in" table:align="left" style:writing-mode="lr-tb"/>
    </style:style>
    <style:style style:name="Table16.A" style:family="table-column">
      <style:table-column-properties style:column-width="3.4958in"/>
    </style:style>
    <style:style style:name="Table16.B" style:family="table-column">
      <style:table-column-properties style:column-width="1.5in"/>
    </style:style>
    <style:style style:name="Table16.C" style:family="table-column">
      <style:table-column-properties style:column-width="1.2653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2611in" fo:margin-left="-0.0785in" fo:margin-top="0in" fo:margin-bottom="0in" table:align="left" style:writing-mode="lr-tb"/>
    </style:style>
    <style:style style:name="Table17.A" style:family="table-column">
      <style:table-column-properties style:column-width="3.9333in"/>
    </style:style>
    <style:style style:name="Table17.B" style:family="table-column">
      <style:table-column-properties style:column-width="1.25in"/>
    </style:style>
    <style:style style:name="Table17.C" style:family="table-column">
      <style:table-column-properties style:column-width="1.0778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a"/>
    </style:style>
    <style:style style:name="P1" style:family="paragraph" style:parent-style-name="Frame_20_contents">
      <style:text-properties style:use-window-font-color="true"/>
    </style:style>
    <style:style style:name="P2" style:family="paragraph" style:parent-style-name="Frame_20_contents">
      <style:text-properties style:use-window-font-color="true"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style:font-name="Times New Roman" fo:font-size="16pt" fo:font-weight="bold" style:font-size-asian="16pt" style:font-weight-asian="bold" style:font-name-complex="Times New Roman1" style:font-size-complex="16pt"/>
    </style:style>
    <style:style style:name="P6" style:family="paragraph" style:parent-style-name="Standard">
      <style:text-properties style:font-name="Times New Roman" fo:font-size="16pt" style:font-size-asian="16pt" style:font-name-complex="Times New Roman1" style:font-size-complex="16pt"/>
    </style:style>
    <style:style style:name="P7" style:family="paragraph" style:parent-style-name="Standard">
      <style:paragraph-properties fo:line-height="150%"/>
      <style:text-properties style:font-name="Times New Roman" fo:font-size="12pt" style:font-size-asian="12pt" style:font-name-complex="Times New Roman1" style:font-size-complex="12pt"/>
    </style:style>
    <style:style style:name="P8" style:family="paragraph" style:parent-style-name="Standard">
      <style:paragraph-properties fo:line-height="150%"/>
      <style:text-properties style:font-name="Times New Roman" fo:font-size="12pt" style:font-size-asian="12pt" style:font-name-complex="Times New Roman1" style:font-size-complex="12pt"/>
    </style:style>
    <style:style style:name="P9" style:family="paragraph" style:parent-style-name="Standard">
      <style:paragraph-properties fo:line-height="150%"/>
      <style:text-properties style:font-name="Times New Roman" fo:font-size="12pt" style:font-size-asian="12pt" style:font-name-complex="Times New Roman1" style:font-size-complex="12pt" style:font-weight-complex="bold"/>
    </style:style>
    <style:style style:name="P10"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line-height="150%"/>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text-properties style:font-name="Times New Roman" style:font-name-complex="Times New Roman1"/>
    </style:style>
    <style:style style:name="P14" style:family="paragraph" style:parent-style-name="Standard">
      <style:paragraph-properties fo:line-height="150%"/>
      <style:text-properties style:font-name="Times New Roman" fo:font-size="11.5pt" fo:font-weight="bold" style:font-size-asian="11.5pt" style:font-weight-asian="bold" style:font-name-complex="Times New Roman1" style:font-size-complex="11.5pt"/>
    </style:style>
    <style:style style:name="P15" style:family="paragraph" style:parent-style-name="Standard">
      <style:paragraph-properties>
        <style:tab-stops>
          <style:tab-stop style:position="4.7917in"/>
        </style:tab-stops>
      </style:paragraph-properties>
    </style:style>
    <style:style style:name="P16" style:family="paragraph" style:parent-style-name="Standard" style:master-page-name="Standard">
      <style:paragraph-properties fo:line-height="150%" style:page-number="1"/>
    </style:style>
    <style:style style:name="P17" style:family="paragraph" style:parent-style-name="Standard">
      <style:paragraph-properties fo:margin-left="0.25in" fo:margin-right="0in" fo:line-height="150%" fo:text-indent="0in" style:auto-text-indent="false"/>
    </style:style>
    <style:style style:name="P18" style:family="paragraph" style:parent-style-name="Standard">
      <style:paragraph-properties fo:margin-top="0.1945in" fo:margin-bottom="0.1945in" loext:contextual-spacing="false" fo:line-height="150%"/>
    </style:style>
    <style:style style:name="P19" style:family="paragraph" style:parent-style-name="Standard">
      <style:paragraph-properties fo:margin-top="0.1945in" fo:margin-bottom="0.1945in" loext:contextual-spacing="false" fo:line-height="100%"/>
    </style:style>
    <style:style style:name="P20" style:family="paragraph" style:parent-style-name="Standard">
      <style:paragraph-properties fo:margin-top="0in" fo:margin-bottom="0in" loext:contextual-spacing="false" fo:line-height="150%"/>
    </style:style>
    <style:style style:name="P21" style:family="paragraph" style:parent-style-name="Standard">
      <style:paragraph-properties fo:margin-top="0in" fo:margin-bottom="0in" loext:contextual-spacing="false" fo:line-height="150%"/>
      <style:text-properties style:font-name="Times New Roman" fo:font-size="12pt" style:font-size-asian="12pt" style:font-name-complex="Times New Roman1" style:font-size-complex="12pt"/>
    </style:style>
    <style:style style:name="P22" style:family="paragraph" style:parent-style-name="Standard">
      <style:paragraph-properties fo:margin-top="0in" fo:margin-bottom="0in" loext:contextual-spacing="false" fo:line-height="150%"/>
      <style:text-properties style:font-name="Times New Roman" fo:font-size="12pt" style:font-size-asian="12pt" style:font-name-complex="Times New Roman1" style:font-size-complex="12pt" style:font-weight-complex="bold"/>
    </style:style>
    <style:style style:name="P23" style:family="paragraph" style:parent-style-name="Standard">
      <style:paragraph-properties fo:margin-top="0in" fo:margin-bottom="0in" loext:contextual-spacing="false" fo:line-height="150%"/>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in" fo:margin-bottom="0in" loext:contextual-spacing="false" fo:line-height="100%"/>
      <style:text-properties style:font-name="Times New Roman" fo:font-size="12pt" fo:language="en" fo:country="US" style:font-size-asian="12pt" style:font-name-complex="Times New Roman1" style:font-size-complex="12pt"/>
    </style:style>
    <style:style style:name="P25" style:family="paragraph" style:parent-style-name="Standard">
      <style:paragraph-properties fo:margin-top="0in" fo:margin-bottom="0in" loext:contextual-spacing="false" fo:line-height="150%"/>
      <style:text-properties style:font-name="Times New Roman" fo:font-size="11.5pt" fo:font-weight="bold" style:font-size-asian="11.5pt" style:font-weight-asian="bold" style:font-name-complex="Times New Roman1" style:font-size-complex="11.5pt"/>
    </style:style>
    <style:style style:name="P26" style:family="paragraph" style:parent-style-name="Standard">
      <style:paragraph-properties fo:margin-top="0in" fo:margin-bottom="0in" loext:contextual-spacing="false" fo:line-height="150%"/>
      <style:text-properties style:font-name="Times New Roman" fo:font-size="11.5pt" style:font-size-asian="11.5pt" style:font-name-complex="Times New Roman1" style:font-size-complex="11.5pt"/>
    </style:style>
    <style:style style:name="P27" style:family="paragraph" style:parent-style-name="Standard">
      <style:paragraph-properties fo:margin-top="0in" fo:margin-bottom="0in" loext:contextual-spacing="false" fo:line-height="150%"/>
      <style:text-properties fo:color="#000000" style:font-name="Times New Roman" fo:font-size="12pt" fo:language="en" fo:country="US" style:font-size-asian="12pt" style:font-name-complex="Times New Roman1" style:font-size-complex="12pt"/>
    </style:style>
    <style:style style:name="P28" style:family="paragraph" style:parent-style-name="Heading_20_4">
      <style:text-properties style:font-name-complex="Times New Roman1"/>
    </style:style>
    <style:style style:name="P29" style:family="paragraph" style:parent-style-name="Heading_20_3">
      <style:text-properties style:font-name-complex="Times New Roman1"/>
    </style:style>
    <style:style style:name="P30" style:family="paragraph" style:parent-style-name="Contents_20_3">
      <style:paragraph-properties>
        <style:tab-stops>
          <style:tab-stop style:position="6.261in" style:type="right" style:leader-style="dotted" style:leader-text="."/>
        </style:tab-stops>
      </style:paragraph-properties>
    </style:style>
    <style:style style:name="P31" style:family="paragraph" style:parent-style-name="List_20_Paragraph">
      <style:paragraph-properties fo:line-height="150%"/>
    </style:style>
    <style:style style:name="P32" style:family="paragraph" style:parent-style-name="List_20_Paragraph" style:list-style-name="WWNum2">
      <style:paragraph-properties fo:line-height="150%"/>
    </style:style>
    <style:style style:name="P33" style:family="paragraph" style:parent-style-name="List_20_Paragraph" style:list-style-name="WWNum3">
      <style:paragraph-properties fo:line-height="150%"/>
    </style:style>
    <style:style style:name="P34" style:family="paragraph" style:parent-style-name="List_20_Paragraph" style:list-style-name="WWNum4">
      <style:paragraph-properties fo:line-height="150%"/>
    </style:style>
    <style:style style:name="P35" style:family="paragraph" style:parent-style-name="List_20_Paragraph" style:list-style-name="WWNum5">
      <style:paragraph-properties fo:line-height="150%"/>
    </style:style>
    <style:style style:name="P36" style:family="paragraph" style:parent-style-name="List_20_Paragraph" style:list-style-name="WWNum7">
      <style:text-properties style:use-window-font-color="true"/>
    </style:style>
    <style:style style:name="P37" style:family="paragraph" style:parent-style-name="List_20_Paragraph" style:list-style-name="WWNum8">
      <style:text-properties style:use-window-font-color="true"/>
    </style:style>
    <style:style style:name="P38" style:family="paragraph" style:parent-style-name="List_20_Paragraph" style:list-style-name="WWNum9"/>
    <style:style style:name="P39" style:family="paragraph" style:parent-style-name="List_20_Paragraph">
      <style:text-properties fo:color="#000000" style:font-name="Times New Roman" fo:font-size="12pt" fo:language="en" fo:country="US" style:font-size-asian="12pt" style:font-name-complex="Times New Roman1" style:font-size-complex="12pt"/>
    </style:style>
    <style:style style:name="P40" style:family="paragraph" style:parent-style-name="List_20_Paragraph">
      <style:paragraph-properties fo:margin-left="1.0728in" fo:margin-right="0in" fo:line-height="150%" fo:text-indent="0in" style:auto-text-indent="false"/>
    </style:style>
    <style:style style:name="P41" style:family="paragraph" style:parent-style-name="List_20_Paragraph">
      <style:paragraph-properties fo:margin-left="1.0728in" fo:margin-right="0in" fo:line-height="150%" fo:text-indent="0in" style:auto-text-indent="false"/>
      <style:text-properties style:font-name="Times New Roman" fo:font-size="12pt" style:font-size-asian="12pt" style:font-name-complex="Times New Roman1" style:font-size-complex="12pt"/>
    </style:style>
    <style:style style:name="P42" style:family="paragraph" style:parent-style-name="List_20_Paragraph">
      <style:paragraph-properties fo:margin-left="1.5728in" fo:margin-right="0in" fo:line-height="150%" fo:text-indent="0in" style:auto-text-indent="false"/>
      <style:text-properties style:font-name="Times New Roman" fo:font-size="12pt" style:font-size-asian="12pt" style:font-name-complex="Times New Roman1" style:font-size-complex="12pt"/>
    </style:style>
    <style:style style:name="P43" style:family="paragraph" style:parent-style-name="List_20_Paragraph" style:list-style-name="WWNum13">
      <style:paragraph-properties fo:margin-top="0in" fo:margin-bottom="0in" loext:contextual-spacing="false" fo:line-height="150%"/>
    </style:style>
    <style:style style:name="P44" style:family="paragraph" style:parent-style-name="List_20_Paragraph" style:list-style-name="WWNum12">
      <style:paragraph-properties fo:margin-top="0in" fo:margin-bottom="0in" loext:contextual-spacing="false" fo:line-height="150%"/>
    </style:style>
    <style:style style:name="P45" style:family="paragraph" style:parent-style-name="List_20_Paragraph" style:list-style-name="WWNum11">
      <style:paragraph-properties fo:margin-top="0in" fo:margin-bottom="0in" loext:contextual-spacing="false" fo:line-height="150%"/>
    </style:style>
    <style:style style:name="P46" style:family="paragraph" style:parent-style-name="List_20_Paragraph">
      <style:paragraph-properties fo:margin-top="0in" fo:margin-bottom="0in" loext:contextual-spacing="false" fo:line-height="150%"/>
      <style:text-properties fo:color="#000000" style:font-name="Times New Roman" fo:font-size="12pt" fo:language="en" fo:country="US" style:font-size-asian="12pt" style:font-name-complex="Times New Roman1" style:font-size-complex="12pt"/>
    </style:style>
    <style:style style:name="P47" style:family="paragraph" style:parent-style-name="Default">
      <style:paragraph-properties fo:line-height="150%"/>
    </style:style>
    <style:style style:name="P48" style:family="paragraph" style:parent-style-name="Default" style:list-style-name="WWNum6">
      <style:paragraph-properties fo:line-height="150%"/>
    </style:style>
    <style:style style:name="P49" style:family="paragraph" style:parent-style-name="Default" style:list-style-name="WWNum9">
      <style:paragraph-properties fo:line-height="150%"/>
    </style:style>
    <style:style style:name="P50" style:family="paragraph" style:parent-style-name="Default">
      <style:paragraph-properties fo:line-height="150%"/>
      <style:text-properties fo:font-weight="bold" style:font-weight-asian="bold"/>
    </style:style>
    <style:style style:name="P51" style:family="paragraph" style:parent-style-name="Default">
      <style:text-properties fo:font-size="11.5pt" style:font-size-asian="11.5pt" style:font-size-complex="11.5pt"/>
    </style:style>
    <style:style style:name="P52" style:family="paragraph" style:parent-style-name="Default">
      <style:paragraph-properties fo:line-height="150%"/>
      <style:text-properties fo:font-size="11.5pt" style:font-size-asian="11.5pt" style:font-size-complex="11.5pt"/>
    </style:style>
    <style:style style:name="P53" style:family="paragraph" style:parent-style-name="Footer">
      <style:paragraph-properties fo:text-align="center" style:justify-single-word="false"/>
    </style:style>
    <style:style style:name="P54" style:family="paragraph" style:parent-style-name="Heading_20_1" style:master-page-name="Converted1">
      <style:paragraph-properties style:page-number="1"/>
    </style:style>
    <style:style style:name="P55" style:family="paragraph" style:parent-style-name="Heading_20_1" style:master-page-name="Converted2">
      <style:paragraph-properties style:page-number="1"/>
    </style:style>
    <style:style style:name="P56" style:family="paragraph" style:parent-style-name="Contents_20_1">
      <style:paragraph-properties>
        <style:tab-stops>
          <style:tab-stop style:position="6.261in" style:type="right" style:leader-style="dotted" style:leader-text="."/>
        </style:tab-stops>
      </style:paragraph-properties>
    </style:style>
    <style:style style:name="P57" style:family="paragraph" style:parent-style-name="Contents_20_2">
      <style:paragraph-properties>
        <style:tab-stops>
          <style:tab-stop style:position="6.261in" style:type="right" style:leader-style="dotted" style:leader-text="."/>
        </style:tab-stops>
      </style:paragraph-properties>
    </style:style>
    <style:style style:name="P58" style:family="paragraph">
      <loext:graphic-properties draw:fill="solid" draw:fill-color="#ffffff"/>
      <style:paragraph-properties fo:text-align="start"/>
      <style:text-properties fo:font-size="18pt"/>
    </style:style>
    <style:style style:name="P59" style:family="paragraph">
      <loext:graphic-properties draw:fill="none"/>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size-asian="16pt" style:font-weight-asian="bold" style:font-weight-complex="bold"/>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fo:language="en" fo:country="US" style:letter-kerning="true" style:font-name-asian="Times New Roman1" style:font-size-asian="12pt" style:font-name-complex="Times New Roman1" style:font-size-complex="12pt" style:font-weight-complex="bold"/>
    </style:style>
    <style:style style:name="T9" style:family="text">
      <style:text-properties style:font-name="Times New Roman" fo:font-size="12pt" fo:language="en" fo:country="US" style:font-name-asian="Times New Roman1" style:font-size-asian="12pt" style:font-name-complex="Times New Roman1" style:font-size-complex="12pt"/>
    </style:style>
    <style:style style:name="T10" style:family="text">
      <style:text-properties style:font-name="Times New Roman" fo:font-size="12pt" fo:language="en" fo:country="US" style:font-name-asian="Times New Roman1" style:font-size-asian="12pt" style:font-name-complex="Times New Roman1" style:font-size-complex="12pt" style:font-weight-complex="bold"/>
    </style:style>
    <style:style style:name="T11" style:family="text">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font-style="normal" style:font-size-asian="12pt" style:font-style-asian="normal" style:font-name-complex="Times New Roman1" style:font-size-complex="12pt"/>
    </style:style>
    <style:style style:name="T13" style:family="text">
      <style:text-properties style:font-name="Times New Roman" style:font-name-complex="Times New Roman1"/>
    </style:style>
    <style:style style:name="T14" style:family="text">
      <style:text-properties style:font-name="Times New Roman" style:font-name-complex="Times New Roman1" style:font-weight-complex="bold"/>
    </style:style>
    <style:style style:name="T15" style:family="text">
      <style:text-properties style:font-name="Times New Roman" style:font-name-complex="Times New Roman1" text:display="true"/>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language="en" fo:country="US" style:font-name-asian="F" style:font-name-complex="Times New Roman1"/>
    </style:style>
    <style:style style:name="T18" style:family="text">
      <style:text-properties style:font-name="Times New Roman" fo:language="en" fo:country="US" style:font-name-complex="Times New Roman1"/>
    </style:style>
    <style:style style:name="T19" style:family="text">
      <style:text-properties style:font-name="Times New Roman" fo:font-size="11.5pt" style:font-size-asian="11.5pt" style:font-name-complex="Times New Roman1" style:font-size-complex="11.5pt"/>
    </style:style>
    <style:style style:name="T20" style:family="text">
      <style:text-properties style:font-name="Times New Roman" fo:font-size="11.5pt" fo:font-weight="bold" style:font-size-asian="11.5pt" style:font-weight-asian="bold" style:font-name-complex="Times New Roman1" style:font-size-complex="11.5pt"/>
    </style:style>
    <style:style style:name="T21" style:family="text">
      <style:text-properties style:font-name="Times New Roman" fo:font-size="11.5pt" fo:font-style="italic" style:font-size-asian="11.5pt" style:font-style-asian="italic" style:font-name-complex="Times New Roman1" style:font-size-complex="11.5pt" style:font-style-complex="italic"/>
    </style:style>
    <style:style style:name="T22" style:family="text">
      <style:text-properties style:font-name="Times New Roman" fo:font-size="8pt" style:font-size-asian="8pt" style:font-name-complex="Times New Roman1" style:font-size-complex="8pt"/>
    </style:style>
    <style:style style:name="T23" style:family="text">
      <style:text-properties style:font-name-complex="Times New Roman1"/>
    </style:style>
    <style:style style:name="T24" style:family="text">
      <style:text-properties fo:font-weight="bold" style:font-weight-asian="bold"/>
    </style:style>
    <style:style style:name="T25" style:family="text">
      <style:text-properties fo:font-weight="bold" style:font-weight-asian="bold" style:font-name-complex="Times New Roman1"/>
    </style:style>
    <style:style style:name="T26" style:family="text">
      <style:text-properties fo:font-weight="bold" style:font-weight-asian="bold" style:font-weight-complex="bold"/>
    </style:style>
    <style:style style:name="T27" style:family="text">
      <style:text-properties fo:font-size="12pt" style:font-size-asian="12pt" style:font-name-complex="Times New Roman1" style:font-size-complex="12pt"/>
    </style:style>
    <style:style style:name="T28" style:family="text">
      <style:text-properties fo:font-size="12pt" fo:font-weight="bold" style:font-size-asian="12pt" style:font-weight-asian="bold" style:font-size-complex="12pt"/>
    </style:style>
    <style:style style:name="T29" style:family="text">
      <style:text-properties fo:font-weight="normal" style:font-weight-asian="normal" style:font-name-complex="Times New Roman1"/>
    </style:style>
    <style:style style:name="T30" style:family="text">
      <style:text-properties fo:font-size="11.5pt" style:font-size-asian="11.5pt" style:font-name-complex="Times New Roman1" style:font-size-complex="11.5pt"/>
    </style:style>
    <style:style style:name="T31" style:family="text">
      <style:text-properties fo:font-size="11.5pt" style:font-size-asian="11.5pt" style:font-size-complex="11.5pt"/>
    </style:style>
    <style:style style:name="T32" style:family="text">
      <style:text-properties fo:font-size="11.5pt" fo:font-weight="bold" style:font-size-asian="11.5pt" style:font-weight-asian="bold" style:font-size-complex="11.5pt" style:font-weight-complex="bold"/>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font-weight-complex="bold"/>
    </style:style>
    <style:style style:name="T35" style:family="text">
      <style:text-properties fo:color="#00000a"/>
    </style:style>
    <style:style style:name="T36" style:family="text">
      <style:text-properties fo:color="#000000" style:font-name="Times New Roman" fo:font-size="12pt" fo:language="en" fo:country="US" style:font-size-asian="12pt" style:font-name-complex="Times New Roman1" style:font-size-complex="12pt"/>
    </style:style>
    <style:style style:name="T37" style:family="text">
      <style:text-properties fo:color="#000000" style:font-name="Times New Roman" fo:font-size="12pt" fo:language="en" fo:country="US" fo:font-weight="bold" style:font-size-asian="12pt" style:font-weight-asian="bold" style:font-name-complex="Times New Roman1" style:font-size-complex="12pt"/>
    </style:style>
    <style:style style:name="T38" style:family="text">
      <style:text-properties fo:color="#000000" style:font-name="Times New Roman" fo:font-size="12pt" fo:language="en" fo:country="US" fo:font-style="italic" style:font-size-asian="12pt" style:font-style-asian="italic" style:font-name-complex="Times New Roman1" style:font-size-complex="12pt" style:font-style-complex="italic"/>
    </style:style>
    <style:style style:name="T39" style:family="text">
      <style:text-properties fo:color="#000000" style:font-name="Times New Roman" fo:font-size="8pt" fo:language="en" fo:country="US" style:font-size-asian="8pt" style:font-name-complex="Times New Roman1" style:font-size-complex="8pt"/>
    </style:style>
    <style:style style:name="T40" style:family="text">
      <style:text-properties fo:color="#000000" style:font-name="Times New Roman" fo:font-size="14pt" fo:language="en" fo:country="US" fo:font-weight="bold" style:font-size-asian="14pt" style:font-weight-asian="bold" style:font-name-complex="Times New Roman1" style:font-size-complex="14pt"/>
    </style:style>
    <style:style style:name="T41" style:family="text">
      <style:text-properties fo:language="en" fo:country="US" style:font-name-complex="Times New Roman1"/>
    </style:style>
    <style:style style:name="T42" style:family="text">
      <style:text-properties fo:color="#0000ff" style:font-name="Times New Roman" fo:font-size="11.5pt" style:font-size-asian="11.5pt" style:font-name-complex="Times New Roman1" style:font-size-complex="11.5pt"/>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071in" svg:stroke-color="#000000" draw:fill="solid" draw:fill-color="#ffffff" draw:textarea-vertical-align="top" draw:auto-grow-height="false" fo:min-height="1.6091in" fo:min-width="1.2591in" fo:padding-top="0.05in" fo:padding-bottom="0.05in" fo:padding-left="0.1in" fo:padding-right="0.1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6673in" fo:padding-top="0.0492in" fo:padding-bottom="0.0492in" fo:padding-left="0.0984in" fo:padding-right="0.0984in" fo:wrap-option="wrap" fo:margin-left="0.1252in" fo:margin-right="0.1563in" fo:margin-top="0.0626in" fo:margin-bottom="0.0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071in" svg:stroke-color="#000000" draw:fill="solid" draw:fill-color="#ffffff" draw:textarea-vertical-align="top" draw:auto-grow-height="false" fo:min-height="1.661in" fo:min-width="1.9047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071in" svg:stroke-color="#000000" draw:fill="solid" draw:fill-color="#ffffff" draw:textarea-vertical-align="top" draw:auto-grow-height="false" fo:min-height="1.7236in" fo:min-width="1.7484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071in" svg:stroke-color="#000000" draw:fill="solid" draw:fill-color="#ffffff" draw:textarea-vertical-align="top" draw:auto-grow-height="false" fo:min-height="1.7862in" fo:min-width="2.1134in" fo:padding-top="0.05in" fo:padding-bottom="0.05in" fo:padding-left="0.1in" fo:padding-right="0.1in" fo:wrap-option="wrap" fo:margin-left="0.1252in" fo:margin-right="0.1457in" fo:margin-top="0in" fo:margin-bottom="0.031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7299in" fo:padding-top="0.0492in" fo:padding-bottom="0.0492in" fo:padding-left="0.0984in" fo:padding-right="0.0984in" fo:wrap-option="wrap" fo:margin-left="0.1665in" fo:margin-right="0.1563in" fo:margin-top="0.0417in" fo:margin-bottom="0.09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761in" fo:padding-top="0.0492in" fo:padding-bottom="0.0492in" fo:padding-left="0.0984in" fo:padding-right="0.0984in" fo:wrap-option="wrap" fo:margin-left="0.1252in" fo:margin-right="0.1457in" fo:margin-top="0.0626in" fo:margin-bottom="0.0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5839in" fo:padding-top="0.0492in" fo:padding-bottom="0.0492in" fo:padding-left="0.0984in" fo:padding-right="0.0984in" fo:wrap-option="wrap" fo:margin-left="0.1252in" fo:margin-right="0.1563in" fo:margin-top="0.0626in" fo:margin-bottom="0.05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Factors That Influence Career Progress Of Maasai Women. Case Study Of Maasai Mara University.</text:span></text:p>
      <text:p text:style-name="P5"/>
      <text:p text:style-name="P3"><text:span text:style-name="T1">NAME; Kinyua E. Mwenda</text:span></text:p>
      <text:p text:style-name="P5"/>
      <text:p text:style-name="P3"><text:span text:style-name="T1">REG NO; SW/013/ 2013</text:span></text:p>
      <text:p text:style-name="P5"/>
      <text:p text:style-name="P5"/>
      <text:p text:style-name="P3"><text:span text:style-name="T2">A Research Project Submitted in Partial Fulfillment of the Requirements for the Award of Bachelors of Arts Degree in Social Work of Maasai Mara University</text:span></text:p>
      <text:p text:style-name="P5"/>
      <text:p text:style-name="P5"/>
      <text:p text:style-name="P5"/>
      <text:p text:style-name="P5"/>
      <text:p text:style-name="P5"/>
      <text:p text:style-name="P5"/>
      <text:p text:style-name="P5"><text:bookmark text:name="_GoBack"/></text:p>
      <text:p text:style-name="P4"><text:span text:style-name="T1">MAY, 2017</text:span></text:p>
      <text:p text:style-name="P5"/>
      <text:p text:style-name="P5"><text:soft-page-break/></text:p>
      <text:p text:style-name="P5"/>
      <text:p text:style-name="P6"/>
      <text:p text:style-name="P15"><text:span text:style-name="T3"><text:tab/></text:span></text:p>
      <text:h text:style-name="P54" text:outline-level="1"><text:bookmark-start text:name="_Toc483289465"/><text:span text:style-name="T23">DECLARATION</text:span><text:bookmark-end text:name="_Toc483289465"/><text:span text:style-name="T23"> </text:span></text:h>
      <text:p text:style-name="P3"><text:span text:style-name="T4">I declare that this research proposal is my original work and has not been presented to any other institution for any award.</text:span></text:p>
      <text:p text:style-name="P7"/>
      <text:p text:style-name="P3"><text:span text:style-name="T6">NAME;</text:span><text:span text:style-name="T4"> <text:s text:c="15"/>KINYUA E. MWENDA</text:span></text:p>
      <text:p text:style-name="P3"><text:span text:style-name="T4"><text:s/></text:span><text:span text:style-name="T6">REG. NO.</text:span><text:span text:style-name="T4"> <text:s text:c="15"/>SW/013/2013</text:span></text:p>
      <text:p text:style-name="P3"><text:span text:style-name="T6">Signature………………………………</text:span></text:p>
      <text:p text:style-name="P10"/>
      <text:p text:style-name="P3"><text:span text:style-name="T6">Date …………………………………………</text:span></text:p>
      <text:p text:style-name="P3"><text:span text:style-name="T6">LECTURER;</text:span></text:p>
      <text:p text:style-name="P10"/>
      <text:p text:style-name="P3"><text:span text:style-name="T6"><text:s/>Signature ………………………………. </text:span></text:p>
      <text:p text:style-name="P10"/>
      <text:p text:style-name="P3"><text:span text:style-name="T6">Date …………………………………….</text:span></text:p>
      <text:p text:style-name="P10"/>
      <text:p text:style-name="P10"/>
      <text:p text:style-name="P10"/>
      <text:p text:style-name="P10"/>
      <text:p text:style-name="P10"/>
      <text:p text:style-name="P10"/>
      <text:p text:style-name="P10"/>
      <text:p text:style-name="P10"/>
      <text:p text:style-name="P10"/>
      <text:p text:style-name="P3"><text:span text:style-name="T6"><text:s text:c="45"/></text:span></text:p>
      <text:h text:style-name="Heading_20_1" text:outline-level="1"><text:bookmark-start text:name="_Toc483289466"/><text:soft-page-break/><text:span text:style-name="T23">DEDICATION</text:span><text:bookmark-end text:name="_Toc483289466"/></text:h>
      <text:p text:style-name="P3"><text:span text:style-name="T4">I dedicate this work to my grandmother for her continuous emphasis on hard work, for all the advice that they have given me and the for the life experience that they always share. Which has helped me learn from the past on how to build my futur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bookmark-start text:name="_Toc483289467"/><text:soft-page-break/><text:span text:style-name="T23">ACKNOWLEDGEMENT</text:span><text:bookmark-end text:name="_Toc483289467"/></text:h>
      <text:p text:style-name="P3"><text:span text:style-name="T4">I appreciate the support of my friend who have been great source of encouragement and information and ideas. I also appreciate the support of my extended family for their constant reminder on the importance of hard work this has helped keep my candle burning. Finally, I thank my lecturer for guiding me throughout the research project. <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Toc483289468"/><text:span text:style-name="T23">ABSTRACT</text:span><text:bookmark-end text:name="_Toc483289468"/></text:h>
      <text:p text:style-name="P3"><text:soft-page-break/><text:span text:style-name="T4">The career progress of women refers to the job advancement and development of women in both the formal and informal sectors. Often the career advancement and development of women in many fields is usually slow and most women start their careers either in lower status, lower paying jobs or as contract employees and they remain in those position most of their career life. This is because of the so many barriers and obstacles that they have to confront since they block their way. The general objective of the research was to study the factors that influence the career progress of women in Maasai Mara university. The study focused on the socio-cultural, economic and environmental factors that influence the career progress of Maasai women which acted as the three main objectives of the research. The survey also employed Rawls</text:span><text:span text:style-name="T14">' theory of justice</text:span><text:span text:style-name="T4"> and random sampling in the research. This descriptive research will employ qualitative research design in order to provide answers to questions that arise during the study. The quantitative data was collected through administering unstructured interviews to the respondents. Then the quantitative data was statistically analysed by a computer programme known as statistical package for social science(SPSS) and presented using pie charts, tables and mean.</text:span></text:p>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3"><text:span text:style-name="T16">TABLE OF CONTENT</text:span></text:p>
      <text:p text:style-name="TOC_20_Heading"><text:soft-page-break/><text:span text:style-name="T13">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Toc483289465" text:style-name="Index_20_Link" text:visited-style-name="Index_20_Link"><text:span text:style-name="T13">DECLARATION</text:span></text:a><text:a xlink:type="simple" xlink:href="#_Toc483289465" text:style-name="Index_20_Link" text:visited-style-name="Index_20_Link"><text:span text:style-name="T15"><text:tab/>i</text:span></text:a></text:p>
          <text:p text:style-name="P56"><text:a xlink:type="simple" xlink:href="#_Toc483289466" text:style-name="Index_20_Link" text:visited-style-name="Index_20_Link"><text:span text:style-name="T13">DEDICATION</text:span></text:a><text:a xlink:type="simple" xlink:href="#_Toc483289466" text:style-name="Index_20_Link" text:visited-style-name="Index_20_Link"><text:span text:style-name="T15"><text:tab/>ii</text:span></text:a></text:p>
          <text:p text:style-name="P56"><text:a xlink:type="simple" xlink:href="#_Toc483289467" text:style-name="Index_20_Link" text:visited-style-name="Index_20_Link"><text:span text:style-name="T13">ACKNOWLEDGEMENT</text:span></text:a><text:a xlink:type="simple" xlink:href="#_Toc483289467" text:style-name="Index_20_Link" text:visited-style-name="Index_20_Link"><text:span text:style-name="T15"><text:tab/>iii</text:span></text:a></text:p>
          <text:p text:style-name="P56"><text:a xlink:type="simple" xlink:href="#_Toc483289468" text:style-name="Index_20_Link" text:visited-style-name="Index_20_Link"><text:span text:style-name="T13">ABSTRACT</text:span></text:a><text:a xlink:type="simple" xlink:href="#_Toc483289468" text:style-name="Index_20_Link" text:visited-style-name="Index_20_Link"><text:span text:style-name="T15"><text:tab/>iv</text:span></text:a></text:p>
          <text:p text:style-name="P56"><text:a xlink:type="simple" xlink:href="#_Toc483289469" text:style-name="Index_20_Link" text:visited-style-name="Index_20_Link"><text:span text:style-name="T13">DEFINITION OF TERMS</text:span></text:a><text:a xlink:type="simple" xlink:href="#_Toc483289469" text:style-name="Index_20_Link" text:visited-style-name="Index_20_Link"><text:span text:style-name="T15"><text:tab/>vi</text:span></text:a></text:p>
          <text:p text:style-name="P56"><text:a xlink:type="simple" xlink:href="#_Toc483289470" text:style-name="Index_20_Link" text:visited-style-name="Index_20_Link"><text:span text:style-name="T13">CHAPTER ONE</text:span></text:a><text:a xlink:type="simple" xlink:href="#_Toc483289470" text:style-name="Index_20_Link" text:visited-style-name="Index_20_Link"><text:span text:style-name="T15"><text:tab/>1</text:span></text:a></text:p>
          <text:p text:style-name="P57"><text:a xlink:type="simple" xlink:href="#_Toc483289471" text:style-name="Index_20_Link" text:visited-style-name="Index_20_Link"><text:span text:style-name="T13">1.0 Introduction</text:span></text:a><text:a xlink:type="simple" xlink:href="#_Toc483289471" text:style-name="Index_20_Link" text:visited-style-name="Index_20_Link"><text:span text:style-name="T15"><text:tab/>1</text:span></text:a></text:p>
          <text:p text:style-name="P57"><text:a xlink:type="simple" xlink:href="#_Toc483289472" text:style-name="Index_20_Link" text:visited-style-name="Index_20_Link"><text:span text:style-name="T13">1.1 BACKGROUND OF THE STUDY</text:span></text:a><text:a xlink:type="simple" xlink:href="#_Toc483289472" text:style-name="Index_20_Link" text:visited-style-name="Index_20_Link"><text:span text:style-name="T15"><text:tab/>1</text:span></text:a></text:p>
          <text:p text:style-name="P57"><text:a xlink:type="simple" xlink:href="#_Toc483289473" text:style-name="Index_20_Link" text:visited-style-name="Index_20_Link"><text:span text:style-name="T13">1.2 Statement of the problem;</text:span></text:a><text:a xlink:type="simple" xlink:href="#_Toc483289473" text:style-name="Index_20_Link" text:visited-style-name="Index_20_Link"><text:span text:style-name="T15"><text:tab/>2</text:span></text:a></text:p>
          <text:p text:style-name="P57"><text:a xlink:type="simple" xlink:href="#_Toc483289474" text:style-name="Index_20_Link" text:visited-style-name="Index_20_Link"><text:span text:style-name="T13">1.3 Scope of the study;</text:span></text:a><text:a xlink:type="simple" xlink:href="#_Toc483289474" text:style-name="Index_20_Link" text:visited-style-name="Index_20_Link"><text:span text:style-name="T15"><text:tab/>2</text:span></text:a></text:p>
          <text:p text:style-name="P57"><text:a xlink:type="simple" xlink:href="#_Toc483289475" text:style-name="Index_20_Link" text:visited-style-name="Index_20_Link"><text:span text:style-name="T13">1.4 General objectives;</text:span></text:a><text:a xlink:type="simple" xlink:href="#_Toc483289475" text:style-name="Index_20_Link" text:visited-style-name="Index_20_Link"><text:span text:style-name="T15"><text:tab/>2</text:span></text:a></text:p>
          <text:p text:style-name="P57"><text:a xlink:type="simple" xlink:href="#_Toc483289476" text:style-name="Index_20_Link" text:visited-style-name="Index_20_Link"><text:span text:style-name="T13">1.5 Specific objectives;</text:span></text:a><text:a xlink:type="simple" xlink:href="#_Toc483289476" text:style-name="Index_20_Link" text:visited-style-name="Index_20_Link"><text:span text:style-name="T15"><text:tab/>2</text:span></text:a></text:p>
          <text:p text:style-name="P57"><text:a xlink:type="simple" xlink:href="#_Toc483289477" text:style-name="Index_20_Link" text:visited-style-name="Index_20_Link"><text:span text:style-name="T13">1.6 Research question;</text:span></text:a><text:a xlink:type="simple" xlink:href="#_Toc483289477" text:style-name="Index_20_Link" text:visited-style-name="Index_20_Link"><text:span text:style-name="T15"><text:tab/>2</text:span></text:a></text:p>
          <text:p text:style-name="P57"><text:a xlink:type="simple" xlink:href="#_Toc483289478" text:style-name="Index_20_Link" text:visited-style-name="Index_20_Link"><text:span text:style-name="T13">1.7 Justification of the study;</text:span></text:a><text:a xlink:type="simple" xlink:href="#_Toc483289478" text:style-name="Index_20_Link" text:visited-style-name="Index_20_Link"><text:span text:style-name="T15"><text:tab/>3</text:span></text:a></text:p>
          <text:p text:style-name="P57"><text:a xlink:type="simple" xlink:href="#_Toc483289479" text:style-name="Index_20_Link" text:visited-style-name="Index_20_Link"><text:span text:style-name="T13">1.8 Limitation of the study;</text:span></text:a><text:a xlink:type="simple" xlink:href="#_Toc483289479" text:style-name="Index_20_Link" text:visited-style-name="Index_20_Link"><text:span text:style-name="T15"><text:tab/>3</text:span></text:a></text:p>
          <text:p text:style-name="P57"><text:a xlink:type="simple" xlink:href="#_Toc483289480" text:style-name="Index_20_Link" text:visited-style-name="Index_20_Link"><text:span text:style-name="T13">1.9 Delimitation of the study;</text:span></text:a><text:a xlink:type="simple" xlink:href="#_Toc483289480" text:style-name="Index_20_Link" text:visited-style-name="Index_20_Link"><text:span text:style-name="T15"><text:tab/>3</text:span></text:a></text:p>
          <text:p text:style-name="P56"><text:a xlink:type="simple" xlink:href="#_Toc483289481" text:style-name="Index_20_Link" text:visited-style-name="Index_20_Link"><text:span text:style-name="T13">CHAPTER TWO</text:span></text:a><text:a xlink:type="simple" xlink:href="#_Toc483289481" text:style-name="Index_20_Link" text:visited-style-name="Index_20_Link"><text:span text:style-name="T15"><text:tab/>4</text:span></text:a></text:p>
          <text:p text:style-name="P57"><text:a xlink:type="simple" xlink:href="#_Toc483289482" text:style-name="Index_20_Link" text:visited-style-name="Index_20_Link"><text:span text:style-name="T13">2.1 INTRODUCTION</text:span></text:a><text:a xlink:type="simple" xlink:href="#_Toc483289482" text:style-name="Index_20_Link" text:visited-style-name="Index_20_Link"><text:span text:style-name="T15"><text:tab/>4</text:span></text:a></text:p>
          <text:p text:style-name="P57"><text:a xlink:type="simple" xlink:href="#_Toc483289483" text:style-name="Index_20_Link" text:visited-style-name="Index_20_Link"><text:span text:style-name="T13">2.2 Literature review</text:span></text:a><text:a xlink:type="simple" xlink:href="#_Toc483289483" text:style-name="Index_20_Link" text:visited-style-name="Index_20_Link"><text:span text:style-name="T15"><text:tab/>4</text:span></text:a></text:p>
          <text:p text:style-name="P30"><text:a xlink:type="simple" xlink:href="#_Toc483289484" text:style-name="Index_20_Link" text:visited-style-name="Index_20_Link"><text:span text:style-name="T13">2.2.1 career progress of women in USA and United Kingdom</text:span></text:a><text:a xlink:type="simple" xlink:href="#_Toc483289484" text:style-name="Index_20_Link" text:visited-style-name="Index_20_Link"><text:span text:style-name="T15"><text:tab/>4</text:span></text:a></text:p>
          <text:p text:style-name="P30"><text:a xlink:type="simple" xlink:href="#_Toc483289485" text:style-name="Index_20_Link" text:visited-style-name="Index_20_Link"><text:span text:style-name="T13">2.2.2 factor that influence career progress of women in sub-Saharan Africa</text:span></text:a><text:a xlink:type="simple" xlink:href="#_Toc483289485" text:style-name="Index_20_Link" text:visited-style-name="Index_20_Link"><text:span text:style-name="T15"><text:tab/>5</text:span></text:a></text:p>
          <text:p text:style-name="P30"><text:a xlink:type="simple" xlink:href="#_Toc483289486" text:style-name="Index_20_Link" text:visited-style-name="Index_20_Link"><text:span text:style-name="T13">2.2.3 factor that influence career progress of women in Africa</text:span></text:a><text:a xlink:type="simple" xlink:href="#_Toc483289486" text:style-name="Index_20_Link" text:visited-style-name="Index_20_Link"><text:span text:style-name="T15"><text:tab/>6</text:span></text:a></text:p>
          <text:p text:style-name="P30"><text:a xlink:type="simple" xlink:href="#_Toc483289487" text:style-name="Index_20_Link" text:visited-style-name="Index_20_Link"><text:span text:style-name="T13">2.2.4 factors that influence career progress of women in Eastern Africa</text:span></text:a><text:a xlink:type="simple" xlink:href="#_Toc483289487" text:style-name="Index_20_Link" text:visited-style-name="Index_20_Link"><text:span text:style-name="T15"><text:tab/>7</text:span></text:a></text:p>
          <text:p text:style-name="P30"><text:a xlink:type="simple" xlink:href="#_Toc483289488" text:style-name="Index_20_Link" text:visited-style-name="Index_20_Link"><text:span text:style-name="T13">2.2.5 factor that influence career progress of women in Kenya</text:span></text:a><text:a xlink:type="simple" xlink:href="#_Toc483289488" text:style-name="Index_20_Link" text:visited-style-name="Index_20_Link"><text:span text:style-name="T15"><text:tab/>8</text:span></text:a></text:p>
          <text:p text:style-name="P30"><text:a xlink:type="simple" xlink:href="#_Toc483289489" text:style-name="Index_20_Link" text:visited-style-name="Index_20_Link"><text:span text:style-name="T13">2.2.6 Economic factor that influence career progress</text:span></text:a><text:a xlink:type="simple" xlink:href="#_Toc483289489" text:style-name="Index_20_Link" text:visited-style-name="Index_20_Link"><text:span text:style-name="T15"><text:tab/>10</text:span></text:a></text:p>
          <text:p text:style-name="P30"><text:a xlink:type="simple" xlink:href="#_Toc483289490" text:style-name="Index_20_Link" text:visited-style-name="Index_20_Link"><text:span text:style-name="T13">2.2.7 socio cultural factor that influence career progress</text:span></text:a><text:a xlink:type="simple" xlink:href="#_Toc483289490" text:style-name="Index_20_Link" text:visited-style-name="Index_20_Link"><text:span text:style-name="T15"><text:tab/>11</text:span></text:a></text:p>
          <text:p text:style-name="P30"><text:a xlink:type="simple" xlink:href="#_Toc483289491" text:style-name="Index_20_Link" text:visited-style-name="Index_20_Link"><text:span text:style-name="T13">2.2.8 Environmental factors that influence career progress</text:span></text:a><text:a xlink:type="simple" xlink:href="#_Toc483289491" text:style-name="Index_20_Link" text:visited-style-name="Index_20_Link"><text:span text:style-name="T15"><text:tab/>15</text:span></text:a></text:p>
          <text:p text:style-name="P57"><text:a xlink:type="simple" xlink:href="#_Toc483289492" text:style-name="Index_20_Link" text:visited-style-name="Index_20_Link"><text:span text:style-name="T13">2.3 Theoretical framework</text:span></text:a><text:a xlink:type="simple" xlink:href="#_Toc483289492" text:style-name="Index_20_Link" text:visited-style-name="Index_20_Link"><text:span text:style-name="T15"><text:tab/>16</text:span></text:a></text:p>
          <text:p text:style-name="P30"><text:a xlink:type="simple" xlink:href="#_Toc483289493" text:style-name="Index_20_Link" text:visited-style-name="Index_20_Link"><text:span text:style-name="T13">2.3.1 Rawls' theory of justice</text:span></text:a><text:a xlink:type="simple" xlink:href="#_Toc483289493" text:style-name="Index_20_Link" text:visited-style-name="Index_20_Link"><text:span text:style-name="T15"><text:tab/>16</text:span></text:a></text:p>
          <text:p text:style-name="P30"><text:a xlink:type="simple" xlink:href="#_Toc483289494" text:style-name="Index_20_Link" text:visited-style-name="Index_20_Link"><text:span text:style-name="T13">2.4 <text:s text:c="2"/>Conceptual framework</text:span></text:a><text:a xlink:type="simple" xlink:href="#_Toc483289494" text:style-name="Index_20_Link" text:visited-style-name="Index_20_Link"><text:span text:style-name="T15"><text:tab/>18</text:span></text:a></text:p>
          <text:p text:style-name="P56"><text:a xlink:type="simple" xlink:href="#_Toc483289495" text:style-name="Index_20_Link" text:visited-style-name="Index_20_Link"><text:span text:style-name="T13">CHAPTER THREE</text:span></text:a><text:a xlink:type="simple" xlink:href="#_Toc483289495" text:style-name="Index_20_Link" text:visited-style-name="Index_20_Link"><text:span text:style-name="T15"><text:tab/>19</text:span></text:a></text:p>
          <text:p text:style-name="P57"><text:a xlink:type="simple" xlink:href="#_Toc483289496" text:style-name="Index_20_Link" text:visited-style-name="Index_20_Link"><text:span text:style-name="T13">METHODOLOGY</text:span></text:a><text:a xlink:type="simple" xlink:href="#_Toc483289496" text:style-name="Index_20_Link" text:visited-style-name="Index_20_Link"><text:span text:style-name="T15"><text:tab/>19</text:span></text:a></text:p>
          <text:p text:style-name="P30"><text:a xlink:type="simple" xlink:href="#_Toc483289497" text:style-name="Index_20_Link" text:visited-style-name="Index_20_Link"><text:span text:style-name="T13">3.1 Introduction</text:span></text:a><text:a xlink:type="simple" xlink:href="#_Toc483289497" text:style-name="Index_20_Link" text:visited-style-name="Index_20_Link"><text:span text:style-name="T15"><text:tab/>19</text:span></text:a></text:p>
          <text:p text:style-name="P30"><text:a xlink:type="simple" xlink:href="#_Toc483289498" text:style-name="Index_20_Link" text:visited-style-name="Index_20_Link"><text:span text:style-name="T13">3.2 study Area and study population</text:span></text:a><text:a xlink:type="simple" xlink:href="#_Toc483289498" text:style-name="Index_20_Link" text:visited-style-name="Index_20_Link"><text:span text:style-name="T15"><text:tab/>19</text:span></text:a></text:p>
          <text:p text:style-name="P30"><text:a xlink:type="simple" xlink:href="#_Toc483289499" text:style-name="Index_20_Link" text:visited-style-name="Index_20_Link"><text:span text:style-name="T13">3.3 Research Design</text:span></text:a><text:a xlink:type="simple" xlink:href="#_Toc483289499" text:style-name="Index_20_Link" text:visited-style-name="Index_20_Link"><text:span text:style-name="T15"><text:tab/>19</text:span></text:a></text:p>
          <text:p text:style-name="P30"><text:a xlink:type="simple" xlink:href="#_Toc483289500" text:style-name="Index_20_Link" text:visited-style-name="Index_20_Link"><text:span text:style-name="T13">3.4 SAMPLE SIZE AND SAMPLING PROCEEDURES</text:span></text:a><text:a xlink:type="simple" xlink:href="#_Toc483289500" text:style-name="Index_20_Link" text:visited-style-name="Index_20_Link"><text:span text:style-name="T15"><text:tab/>20</text:span></text:a></text:p>
          <text:p text:style-name="P30"><text:soft-page-break/><text:a xlink:type="simple" xlink:href="#_Toc483289501" text:style-name="Index_20_Link" text:visited-style-name="Index_20_Link"><text:span text:style-name="T13">3.5 Data collection Methods</text:span></text:a><text:a xlink:type="simple" xlink:href="#_Toc483289501" text:style-name="Index_20_Link" text:visited-style-name="Index_20_Link"><text:span text:style-name="T15"><text:tab/>20</text:span></text:a></text:p>
          <text:p text:style-name="P30"><text:a xlink:type="simple" xlink:href="#_Toc483289502" text:style-name="Index_20_Link" text:visited-style-name="Index_20_Link"><text:span text:style-name="T13">3.6 Data Analysis</text:span></text:a><text:a xlink:type="simple" xlink:href="#_Toc483289502" text:style-name="Index_20_Link" text:visited-style-name="Index_20_Link"><text:span text:style-name="T15"><text:tab/>20</text:span></text:a></text:p>
          <text:p text:style-name="P30"><text:a xlink:type="simple" xlink:href="#_Toc483289503" text:style-name="Index_20_Link" text:visited-style-name="Index_20_Link"><text:span text:style-name="T13">3.7 Ethical issues</text:span></text:a><text:a xlink:type="simple" xlink:href="#_Toc483289503" text:style-name="Index_20_Link" text:visited-style-name="Index_20_Link"><text:span text:style-name="T15"><text:tab/>21</text:span></text:a></text:p>
          <text:p text:style-name="P56"><text:a xlink:type="simple" xlink:href="#_Toc483289504" text:style-name="Index_20_Link" text:visited-style-name="Index_20_Link"><text:span text:style-name="T13">CHAPTER IV</text:span></text:a><text:a xlink:type="simple" xlink:href="#_Toc483289504" text:style-name="Index_20_Link" text:visited-style-name="Index_20_Link"><text:span text:style-name="T15"><text:tab/>22</text:span></text:a></text:p>
          <text:p text:style-name="P57"><text:a xlink:type="simple" xlink:href="#_Toc483289505" text:style-name="Index_20_Link" text:visited-style-name="Index_20_Link"><text:span text:style-name="T13">DATA ANALYSIS, PRESENTATION AND INTEPRETATION</text:span></text:a><text:a xlink:type="simple" xlink:href="#_Toc483289505" text:style-name="Index_20_Link" text:visited-style-name="Index_20_Link"><text:span text:style-name="T15"><text:tab/>22</text:span></text:a></text:p>
          <text:p text:style-name="P30"><text:a xlink:type="simple" xlink:href="#_Toc483289506" text:style-name="Index_20_Link" text:visited-style-name="Index_20_Link"><text:span text:style-name="T13">4.0 Introduction</text:span></text:a><text:a xlink:type="simple" xlink:href="#_Toc483289506" text:style-name="Index_20_Link" text:visited-style-name="Index_20_Link"><text:span text:style-name="T15"><text:tab/>22</text:span></text:a></text:p>
          <text:p text:style-name="P30"><text:a xlink:type="simple" xlink:href="#_Toc483289507" text:style-name="Index_20_Link" text:visited-style-name="Index_20_Link"><text:span text:style-name="T13">4.1 Response Rate</text:span></text:a><text:a xlink:type="simple" xlink:href="#_Toc483289507" text:style-name="Index_20_Link" text:visited-style-name="Index_20_Link"><text:span text:style-name="T15"><text:tab/>22</text:span></text:a></text:p>
          <text:p text:style-name="P30"><text:a xlink:type="simple" xlink:href="#_Toc483289508" text:style-name="Index_20_Link" text:visited-style-name="Index_20_Link"><text:span text:style-name="T13">4.2 general information</text:span></text:a><text:a xlink:type="simple" xlink:href="#_Toc483289508" text:style-name="Index_20_Link" text:visited-style-name="Index_20_Link"><text:span text:style-name="T15"><text:tab/>23</text:span></text:a></text:p>
          <text:p text:style-name="P30"><text:a xlink:type="simple" xlink:href="#_Toc483289509" text:style-name="Index_20_Link" text:visited-style-name="Index_20_Link"><text:span text:style-name="T13">4.4 economic factors;</text:span></text:a><text:a xlink:type="simple" xlink:href="#_Toc483289509" text:style-name="Index_20_Link" text:visited-style-name="Index_20_Link"><text:span text:style-name="T15"><text:tab/>28</text:span></text:a></text:p>
          <text:p text:style-name="P30"><text:a xlink:type="simple" xlink:href="#_Toc483289510" text:style-name="Index_20_Link" text:visited-style-name="Index_20_Link"><text:span text:style-name="T13">4.5 environmental factors</text:span></text:a><text:a xlink:type="simple" xlink:href="#_Toc483289510" text:style-name="Index_20_Link" text:visited-style-name="Index_20_Link"><text:span text:style-name="T15"><text:tab/>30</text:span></text:a></text:p>
          <text:p text:style-name="P56"><text:a xlink:type="simple" xlink:href="#_Toc483289511" text:style-name="Index_20_Link" text:visited-style-name="Index_20_Link"><text:span text:style-name="T13">Chapter v: summary, conclusion and recommendation</text:span></text:a><text:a xlink:type="simple" xlink:href="#_Toc483289511" text:style-name="Index_20_Link" text:visited-style-name="Index_20_Link"><text:span text:style-name="T15"><text:tab/>33</text:span></text:a></text:p>
          <text:p text:style-name="P57"><text:a xlink:type="simple" xlink:href="#_Toc483289512" text:style-name="Index_20_Link" text:visited-style-name="Index_20_Link"><text:span text:style-name="T13">5.1 Introduction</text:span></text:a><text:a xlink:type="simple" xlink:href="#_Toc483289512" text:style-name="Index_20_Link" text:visited-style-name="Index_20_Link"><text:span text:style-name="T15"><text:tab/>33</text:span></text:a></text:p>
          <text:p text:style-name="P57"><text:a xlink:type="simple" xlink:href="#_Toc483289513" text:style-name="Index_20_Link" text:visited-style-name="Index_20_Link"><text:span text:style-name="T13">5.2 Summary</text:span></text:a><text:a xlink:type="simple" xlink:href="#_Toc483289513" text:style-name="Index_20_Link" text:visited-style-name="Index_20_Link"><text:span text:style-name="T15"><text:tab/>33</text:span></text:a></text:p>
          <text:p text:style-name="P57"><text:a xlink:type="simple" xlink:href="#_Toc483289514" text:style-name="Index_20_Link" text:visited-style-name="Index_20_Link"><text:span text:style-name="T13">Conclusion</text:span></text:a><text:a xlink:type="simple" xlink:href="#_Toc483289514" text:style-name="Index_20_Link" text:visited-style-name="Index_20_Link"><text:span text:style-name="T15"><text:tab/>34</text:span></text:a></text:p>
          <text:p text:style-name="P57"><text:a xlink:type="simple" xlink:href="#_Toc483289515" text:style-name="Index_20_Link" text:visited-style-name="Index_20_Link"><text:span text:style-name="T13">Recommendations</text:span></text:a><text:a xlink:type="simple" xlink:href="#_Toc483289515" text:style-name="Index_20_Link" text:visited-style-name="Index_20_Link"><text:span text:style-name="T15"><text:tab/>34</text:span></text:a></text:p>
          <text:p text:style-name="P56"><text:a xlink:type="simple" xlink:href="#_Toc483289516" text:style-name="Index_20_Link" text:visited-style-name="Index_20_Link"><text:span text:style-name="T18">References</text:span></text:a><text:a xlink:type="simple" xlink:href="#_Toc483289516" text:style-name="Index_20_Link" text:visited-style-name="Index_20_Link"><text:span text:style-name="T15"><text:tab/>36</text:span></text:a></text:p>
          <text:p text:style-name="P13"/>
        </text:index-body>
      </text:table-of-content>
      <text:p text:style-name="P7"/>
      <text:p text:style-name="P12"/>
      <text:p text:style-name="P12"/>
      <text:p text:style-name="P12"/>
      <text:p text:style-name="P12"/>
      <text:p text:style-name="P12"/>
      <text:p text:style-name="P12"/>
      <text:p text:style-name="P12"/>
      <text:p text:style-name="P12"/>
      <text:p text:style-name="P12"/>
      <text:h text:style-name="Heading_20_1" text:outline-level="1">TABLE OF FIGURES</text:h>
      <text:p text:style-name="Standard"/>
      <text:h text:style-name="Heading_20_1" text:outline-level="1"><text:bookmark-start text:name="_Toc483289469"/><text:soft-page-break/><text:span text:style-name="T23">DEFINITION OF TERMS</text:span><text:bookmark-end text:name="_Toc483289469"/></text:h>
      <text:p text:style-name="P3"><text:span text:style-name="T4"><text:s text:c="12"/>Women – it is a term usually reserved for an adult female human. </text:span></text:p>
      <text:p text:style-name="P3"><text:span text:style-name="T4"><text:s text:c="12"/>Career – is an individual’s journey through learning work and other aspects of life.</text:span></text:p>
      <text:p text:style-name="P17"><text:span text:style-name="T4"><text:s text:c="5"/>Progress – refers to the growth, development and advancement to higher stages.</text:span></text:p>
      <text:p text:style-name="P31"><text:span text:style-name="T4">Meek nature – being righteous, humble, teachable, patient under suffering, and willing to follow teachings.</text:span></text:p>
      <text:p text:style-name="P31"><text:span text:style-name="T4">Submissiveness – unresistingly or humbly obedient. </text:span></text:p>
      <text:p text:style-name="P31"><text:span text:style-name="T4">Career-barriers: They are events or conditions either within the person or in his or her environment that make career progression difficult.</text:span></text:p>
      <text:h text:style-name="P55" text:outline-level="1"><text:span text:style-name="T23"><text:s/></text:span><text:bookmark-start text:name="_Toc483289470"/><text:span text:style-name="T23">CHAPTER ONE</text:span><text:bookmark-end text:name="_Toc483289470"/></text:h>
      <text:h text:style-name="Heading_20_2" text:outline-level="2"><text:bookmark-start text:name="_Toc483289471"/><text:span text:style-name="T23">1.0 Introduction</text:span><text:bookmark-end text:name="_Toc483289471"/><text:span text:style-name="T23"> </text:span></text:h>
      <text:p text:style-name="P3"><text:span text:style-name="T4">These chapter contains; background of the study, statement of the problem, scope of the study, general objectives, specific objectives, research questions, justification of the study, limitation of the study and delimitation of the study. </text:span></text:p>
      <text:h text:style-name="Heading_20_2" text:outline-level="2"><text:bookmark-start text:name="_Toc483289472"/><text:span text:style-name="T23">1.1 BACKGROUND OF THE STUDY</text:span><text:bookmark-end text:name="_Toc483289472"/></text:h>
      <text:p text:style-name="P3"><text:span text:style-name="T4">Although women currently comprise half of the work force, they are still heavily under represented at the highest level of corporation. The resulting ‘tokenism’ continues to perpetuate an unequal playing field in term of advancement opportunities for women; women continue to be subject to labelling, excessive scrutiny, and stereotyping as they attempt to rise up the organisational hierarchy (Kanter, 1977).from an organisation perspective, institutionalized patriarchy and hegemonic masculinity continues to affect women’s abilities to advance and to succeed, particularly at the highest organizational levels, thus resulting in a general pattern of few or no women in top corporate positions.</text:span></text:p>
      <text:p text:style-name="P3"><text:span text:style-name="T4"><text:s/>The gender nature of organizational advancement also affects the rational interaction between men and women, and among women’s career development. Token women in organizations are most likely to experience barriers to career development or advancement and to perceive a lack of organizational fit (Simpson, 2000). (Burke and Mckeen, 1996) found that women managers employed in organisations with high proportion of men at all levels and predominantly men at senior levels expressed less job satisfaction and greater intentions to quite than women employed in more gender equal organizations.</text:span></text:p>
      <text:p text:style-name="P3"><text:span text:style-name="T4">(Ragins, et al 1998) found stark differences in perceptions between CEOs and women executives regarding women’s advancement into senior positions between in America fortune, 1000 organisations. CEOs overwhelming identify a lack of general management experience and a lack of women in the managerial pipeline as the major barriers to women’s advancement. In contrast, female executives pointed to issues of organisational culture such as stereotyping and exclusion from important networks. Such disparate perspectives continue to work against the advancement of women into senior leadership positions. </text:span></text:p>
      <text:p text:style-name="P3"><text:span text:style-name="T4">Women work and family and demands are simultaneous; these demands have a significant impact on women’s career. Despite their increasing numbers, women have tended to enter the workforce in lower status, lower paying jobs and start low income generating businesses and </text:span><text:soft-page-break/><text:span text:style-name="T4">tend to remain their most of their careers. They are low paying traditionally female careers such as administrative support, sales service, nursing, teaching, social work and clerical jobs, reflecting the society’s persistent attitudes regarding stereotypical occupational roles for males and females (Domenico and Jones, 2006). <text:s/></text:span></text:p>
      <text:h text:style-name="Heading_20_2" text:outline-level="2"><text:bookmark-start text:name="_Toc483289473"/><text:span text:style-name="T23">1.2 Statement of the problem;</text:span><text:bookmark-end text:name="_Toc483289473"/></text:h>
      <text:p text:style-name="P3"><text:span text:style-name="T4">Career advancement is always accompanied with financial freedom. the study will focus on career advancement and development of Maasai women who are committed to their work and hardworking yet they still languish in a lot of poverty. The aim of study is to find out factors that influence and cause unfair playing field in terms of job development and advancement for women. It will aim at finding out and identify the factors that hinder the movement of women up the ranks in organizations. It will also aim to bring out constrains and limitations faced by working women thus blocking and locking women’s career paths.</text:span></text:p>
      <text:h text:style-name="Heading_20_2" text:outline-level="2"><text:bookmark-start text:name="_Toc483289474"/><text:span text:style-name="T23">1.3 Scope of the study;</text:span><text:bookmark-end text:name="_Toc483289474"/></text:h>
      <text:p text:style-name="P3"><text:span text:style-name="T4">The study will be based on Maasai career women using data collected in Maasai Mara university. The scope includes permanent, casual and business women who either married, unmarried or divorced from the age of 18- 40 years. The research will also be based on literature that is not more than 10 years for relevance purposes.</text:span></text:p>
      <text:h text:style-name="Heading_20_2" text:outline-level="2"><text:bookmark-start text:name="_Toc483289475"/><text:span text:style-name="T23">1.4 General objectives;</text:span><text:bookmark-end text:name="_Toc483289475"/></text:h>
      <text:p text:style-name="P3"><text:span text:style-name="T4">The general objective is to find out the factors that influence the career progress of Maasai women. Mainly to find out what causes unfair playing field for career women.</text:span></text:p>
      <text:h text:style-name="Heading_20_2" text:outline-level="2"><text:bookmark-start text:name="_Toc483289476"/><text:span text:style-name="T23">1.5 Specific objectives;</text:span><text:bookmark-end text:name="_Toc483289476"/></text:h>
      <text:list xml:id="list1260825467937699723" text:style-name="WWNum2">
        <text:list-item>
          <text:p text:style-name="P32"><text:span text:style-name="T4">Explore the socio-cultural factors that affect the career progress of Maasai women.</text:span></text:p>
        </text:list-item>
        <text:list-item>
          <text:p text:style-name="P32"><text:span text:style-name="T4">Determine the economic factors that affect the career advancement of Maasai women.</text:span></text:p>
        </text:list-item>
        <text:list-item>
          <text:p text:style-name="P32"><text:span text:style-name="T4">Examine the environmental factors that influence the career development of Maasai women</text:span></text:p>
        </text:list-item>
      </text:list>
      <text:h text:style-name="Heading_20_2" text:outline-level="2"><text:bookmark-start text:name="_Toc483289477"/><text:span text:style-name="T23">1.6 Research question;</text:span><text:bookmark-end text:name="_Toc483289477"/><text:span text:style-name="T23"> </text:span></text:h>
      <text:list xml:id="list295613276993479058" text:style-name="WWNum3">
        <text:list-item>
          <text:p text:style-name="P33"><text:span text:style-name="T4">What are the socio-cultural factors that influence the career development of women?</text:span></text:p>
        </text:list-item>
        <text:list-item>
          <text:p text:style-name="P33"><text:span text:style-name="T4">What are the economic factor that influence the career development of women?</text:span></text:p>
        </text:list-item>
        <text:list-item>
          <text:p text:style-name="P33"><text:span text:style-name="T4">How does the environment affect the career progress of women?</text:span></text:p>
        </text:list-item>
      </text:list>
      <text:p text:style-name="P10"/>
      <text:h text:style-name="Heading_20_2" text:outline-level="2"><text:bookmark-start text:name="_Toc483289478"/><text:soft-page-break/><text:span text:style-name="T23">1.7 Justification of the study;</text:span><text:bookmark-end text:name="_Toc483289478"/></text:h>
      <text:p text:style-name="P10"/>
      <text:p text:style-name="P40"><text:span text:style-name="T4">Due to the stereotypical occupational roles for males and females there is increased need for research on factor that in play that determine the career development and advancement of women. Research focusing on gender issues remain scarce in developing countries or third world nations. This research aims to make a significant contribution to gender based research by determining the factors that influence career progress of women. It is important to note that research focusing on gender issues are important features for attainment of the sustainable development goals and vision 2030. The growing number of women entering the workforce has led to an increased interest to analyse the underlying factors that influence career development of women and how human rights framework that bears the universal rights of people is implemented. This research forms a basis for future research to develop on as well as to act as a basis of knowledge for scholars.</text:span></text:p>
      <text:p text:style-name="P41"/>
      <text:p text:style-name="P41"/>
      <text:h text:style-name="Heading_20_2" text:outline-level="2"><text:bookmark-start text:name="_Toc483289479"/><text:span text:style-name="T23">1.8 Limitation of the study;</text:span><text:bookmark-end text:name="_Toc483289479"/></text:h>
      <text:list xml:id="list2374639034863266941" text:style-name="WWNum4">
        <text:list-item>
          <text:p text:style-name="P34"><text:span text:style-name="T4">Most people considered their career life as something private and are not willing to open up about their working environment.</text:span></text:p>
        </text:list-item>
        <text:list-item>
          <text:p text:style-name="P34"><text:span text:style-name="T4">Language barriers since some of the Maasai women are not very conversant with Kiswahili. So it takes time to understand what they meant</text:span></text:p>
        </text:list-item>
        <text:list-item>
          <text:p text:style-name="P34"><text:span text:style-name="T4">High illiteracy levels makes the Maasai women not to see the importance of the research but they view it as time wastage.</text:span></text:p>
        </text:list-item>
      </text:list>
      <text:h text:style-name="Heading_20_2" text:outline-level="2"><text:bookmark-start text:name="_Toc483289480"/><text:span text:style-name="T23">1.9 Delimitation of the study;</text:span><text:bookmark-end text:name="_Toc483289480"/></text:h>
      <text:list xml:id="list8887311852808449594" text:style-name="WWNum5">
        <text:list-item>
          <text:p text:style-name="P35"><text:span text:style-name="T4">It is very easy to find the target population (the Maasai women) in the Maasai Mara university. </text:span></text:p>
        </text:list-item>
        <text:list-item>
          <text:p text:style-name="P35"><text:span text:style-name="T4">Many women have been empowered and are now working despite the various challenges that they are facing. </text:span></text:p>
        </text:list-item>
      </text:list>
      <text:p text:style-name="P42"/>
      <text:h text:style-name="Heading_20_1" text:outline-level="1"><text:bookmark-start text:name="_Toc483289481"/><text:soft-page-break/><text:span text:style-name="T23">CHAPTER TWO</text:span><text:bookmark-end text:name="_Toc483289481"/></text:h>
      <text:h text:style-name="Heading_20_2" text:outline-level="2"><text:bookmark-start text:name="_Toc483289482"/><text:span text:style-name="T23">2.1 INTRODUCTION</text:span><text:bookmark-end text:name="_Toc483289482"/></text:h>
      <text:p text:style-name="P3"><text:span text:style-name="T4">This chapter presents the literature review of the related literature on the subject under study presented by other researchers, scholars, analysts and authors in the field of career progress of women. It also reviews literature with respect to the research objective on the factors affecting career progression of Maasai women. This chapter also contains theoretical framework and conceptual framework of the survey.</text:span></text:p>
      <text:h text:style-name="Heading_20_2" text:outline-level="2"><text:bookmark-start text:name="_Toc483289483"/><text:span text:style-name="T23">2.2 Literature review</text:span><text:bookmark-end text:name="_Toc483289483"/></text:h>
      <text:h text:style-name="Heading_20_3" text:outline-level="3"><text:bookmark-start text:name="_Toc483289484"/><text:span text:style-name="T29">2.2.1 career progress of women in USA and United Kingdom</text:span><text:bookmark-end text:name="_Toc483289484"/></text:h>
      <text:p text:style-name="P3"><text:span text:style-name="T4">Fewer women reach top management positions globally compared to men on various capacities; Politics, career, business or smaller committee groupings. In the United States of America and United Kingdom for instance where gender balance is assumed to have been attained; women constitute 40% of the entire work force and only 2% hold top </text:span></text:p>
      <text:p text:style-name="P3"><text:span text:style-name="T4">management positions (Cole, 1997). </text:span></text:p>
      <text:p text:style-name="P3"><text:span text:style-name="T4">Experts have offered several explanations to these gender variations, top of the list being that Yes we cannot deny the fact that both men and women today face many challenges as they advance through careers. However, what is noted is that women have reported greater barriers than men and greater difficulty in getting developmental assignments and geographical mobility opportunities (Armstrong, 2000). Men have higher chances of getting opportunities for growth than women. In most instances women have to lobby seriously to be considered for job and business opportunities where they can to perform equally well like men but women are discriminated against at work places. (Desseler, 2003).</text:span></text:p>
      <text:p text:style-name="P3"><text:span text:style-name="T4">When women go for maternity leave, they find it difficult to get reliable child help who can take care of their babies while at work since there are only few employers who provide day care services for their employees, most often they are unable to return to their jobs. This led to most employers undermining the progress of such ladies sighting constant absenteeism as the main cause. Yet the constant absenteeism has already been catered for in establishing better employment rights for women who are on maternity leave. These women may have developed their careers for many years and are experienced employees with skills and training in key areas of organization work, their loss is a major loss to the organization because time and capital spent in training and maternity cannot be recouped if a woman returns to work after having a child (Fennella, 1999).</text:span></text:p>
      <text:p text:style-name="P3"><text:soft-page-break/><text:span text:style-name="T4">In the USA and UK, they have been able to achieve gender equality due to the following measures. Because men have traditionally held positions of power, personnel policies and work structures tend to reflect the life experience of men and are often in conflict with the life experience of women (Newman and Mathews 1999; Blair-Loy and Wharton, 2002). As a first step toward achieving gender equality and promoting the career progression of women, organizations can encourage the hiring, retention, and advancement of women by adopting work/life policies (Guy, 2003). Among work/life policies found in the literature are flexible work hours, paid leaves of absence, subsidies for childcare, job sharing, and home based employment (Rose and Hartmann 2004; Blau et al. 1998). Family-friendly, or work-life, policies have been defined as arrangements designed to support employees faced with balancing the competing demands of work and family in today’s fast-paced, complex environment (Reno 1993). Family-friendly practices can take the form of maternity leave, career breaks with the right to return to a job, flex-job arrangements, and childcare (Dex and Joshi 1999). Flexibility, which is the underlying principle of family friendly policies (Newman and Matthews 1999), and gender-neutral language targeting both men and women, is efforts to level the playing field.</text:span></text:p>
      <text:p text:style-name="P3"><text:span text:style-name="T4">Such options including reducing turnover, lowering recruitment cost, reducing recruitment, improving productivity, and keeping valuable employees (Dex and Joshi 1999; Meyer and Rowan 1997; Fletcher and Bailyn 1996). Given that offering family and friendly policies is advantageous (Grover and Crooker 1995; Thompson et al. 1997), policies may be adopted for symbolic rather than substantive reasons and may therefore fail to produce any real changes in organizational structure or behaviour (Edelman at al. 1999; Meyer and Rowan 1977; Scott 1995) as they often conflict with more entrenched organizational norms, such as an overtime culture (Freid 1998), work devotion (BlairLoy and Wharton 2001), and a belief in value of face-time (Perlow 1997).</text:span></text:p>
      <text:p text:style-name="P7"/>
      <text:h text:style-name="Heading_20_3" text:outline-level="3"><text:bookmark-start text:name="_Toc483289485"/><text:span text:style-name="T23">2.2.2 factor that influence career progress of women in sub-Saharan Africa</text:span><text:bookmark-end text:name="_Toc483289485"/></text:h>
      <text:p text:style-name="P3"><text:span text:style-name="T4"><text:s text:c="2"/>In Sub-Saharan Africa, women have been marginalized more than any other region in the world by development plans. Women do most of agricultural work and yet their potential to higher position or development in career opportunities in all spheres of social, economic and political realms has been ignored. In Kenya for instance, women in organizations are limited in presentation and decision making, over 15 years after the 1985 UN women’s conference in </text:span><text:soft-page-break/><text:span text:style-name="T4">Nairobi women have remained disadvantaged in all areas of employment, be it career development promotion or securing higher position in employment (Bushra 1988). </text:span></text:p>
      <text:p text:style-name="P3"><text:span text:style-name="T4">There is evidence that the majority of the employers in sub Saharan who are male‟ have negative attitudes toward women in the professions and employment in general. Women in training, as well as in employment face both overt and covert discrimination from employers. <text:s/>In some cases, employers actually refuse to train, employ or promote women (Dale et al., 2005). Employers often hold traditional views about the suitability of men or women for certain jobs and are sometimes unable or unwilling to consider flexible working and childcare issues. Jobs in some department, like IT often lack the flexibility required for combining work and caring responsibilities. Although it was by no means the norm, there was evidence that, in some situations, women were laughed at, bullied, faced antagonism, were given the worst jobs to do and were expected to make the tea‟ (Dale et al., 2005). There is evidence of cases of sexual harassment, occurring when women are isolated in male-dominated training courses and workplaces (EOC, 2004) Women found that the male-dominated industry did not understand or cater for the requirements of flexibility around older children’s needs (Dale et al., 2005). <text:s text:c="4"/></text:span></text:p>
      <text:p text:style-name="P7"/>
      <text:h text:style-name="Heading_20_3" text:outline-level="3"><text:bookmark-start text:name="_Toc483289486"/><text:span text:style-name="T23">2.2.3 factor that influence career progress of women in Africa</text:span><text:bookmark-end text:name="_Toc483289486"/><text:span text:style-name="T23"> </text:span></text:h>
      <text:p text:style-name="P3"><text:span text:style-name="T4"><text:s/>Cultural factors have also been adversely mentioned especially in our African societies, these are just a few among other reasons. In African societies where the culture is predominantly patriarchal; women value is attached to being homemakers and child bearers; this leaves little room if any for them to work. There are strong beliefs that job outside the home limit them to perform their most “Important” roles of child bearing and home making and is discouraged in the strongest terms possible. <text:s/>For the few that work, taking up leadership positions in the organizations they work for isn’t greeted with much enthusiasm; which is interpreted that these women have neglect their wifely duties at home so they described as irresponsible. The key responsibility of raising children and managing the household still falls disproportional to women despite the fact that we live in The plight of African women today cannot be looked outside this context of development and its limited success. <text:s/>With adjustment of work policies for example, women have become victims of these policies such as retrenchment and early retirement. </text:span><text:span text:style-name="T19">In the African context, traditional beliefs and cultural attitudes regarding the role and status of women in society are still prevalent and many women are part of this system finding it </text:span><text:soft-page-break/><text:span text:style-name="T19">difficult to dislocate from the cultural tradition lest they be ostracized (Kiamba, 2008). Despite women’s education and entry into the job market, the woman‟s role is typically of homemaker. The man on the other hand is bread winner, head of the house and has a right to public life (Sadie, 2005). Sadie asserts that cultural attitudes are hostile to women involvement in decision making positions.</text:span></text:p>
      <text:h text:style-name="Heading_20_3" text:outline-level="3"><text:bookmark-start text:name="_Toc483289487"/><text:span text:style-name="T23">2.2.4 factors that influence career progress of women in Eastern Africa</text:span><text:bookmark-end text:name="_Toc483289487"/></text:h>
      <text:p text:style-name="P3"><text:span text:style-name="T8">The effects of conflict are felt hardest by women and children thus affecting the jobs of many women today in east and central africa. Since most governments are politically unstable. <text:s/></text:span><text:span text:style-name="T10">10 May 2013:</text:span><text:span text:style-name="T9"> Tadzie Madzima-Bosha argues that women and children are often the worst affected by conflict. Therefore it is vital that women play a central role in peace processes and post-conflict reconstruction.</text:span></text:p>
      <text:p text:style-name="P18"><text:span text:style-name="T10">There is no doubt that war affects women and men differently</text:span><text:span text:style-name="T9">. Whenever there has been conflict, women and children have been known to receive the hard end of the stick. Women and children are often the most vulnerable and prone to being hit the hardest.</text:span></text:p>
      <text:p text:style-name="P19"><text:span text:style-name="T9">Throughout history we see examples of terrible abuses against women and children. From the 1.1 million children killed during the Holocaust. To the many women and children raped or killed during the Rwandan Genocide.</text:span></text:p>
      <text:p text:style-name="P19"><text:span text:style-name="T9">Women who survive these atrocities often have to live with the vivid and terrifying images of rape, war and death for the rest of their lives. Women also suffer from sexually transmitted diseases, stigmatization and sometimes unwanted pregnancies. They are faced with the daunting task of keeping families together after displacement, providing food, clothing and shelter in what is in most instances, destroyed infrastructure, for their children and their families.</text:span></text:p>
      <text:p text:style-name="P19"><text:span text:style-name="T9">The current conflict situation in </text:span><text:span text:style-name="T10">Somalia is another example of the crimes committed women and children during war</text:span><text:span text:style-name="T9">. According to Human Rights Watch, internally displaced people in Somalia are suffering sexual violence in the form of gang rape and other forms of abuse in Mogadishu’s refugee camps. </text:span><text:a xlink:type="simple" xlink:href="http://www.hrw.org/node/114366" text:style-name="Internet_20_link" text:visited-style-name="Visited_20_Internet_20_Link"><text:span text:style-name="T11">Human Rights Watch</text:span></text:a><text:a xlink:type="simple" xlink:href="http://www.hrw.org/node/114366" text:style-name="Internet_20_link" text:visited-style-name="Visited_20_Internet_20_Link"><text:span text:style-name="T10"> reports that</text:span></text:a><text:span text:style-name="T9"> the abuse takes place at the hands of armed groups, including government forces. The rape is gruesome and degrading. A 23-year-old woman who was 9 months pregnant was gang raped by 3 men in army uniforms. Women suffer quietly as they fear stigma, reprisal and even execution.</text:span></text:p>
      <text:p text:style-name="P19"><text:span text:style-name="T9">Veteran Editor at the African Woman and Child Features, Jane Godia said in an </text:span><text:span text:style-name="T11">interview with Gender Governance</text:span><text:span text:style-name="T9"> Kenya that “While women remain a minority of combatants and perpetrators of war, they increasingly suffer the greatest harm.” She added, “Parties in conflict situations often rape women, sometimes using systematic rape as a tactic of war.”</text:span></text:p>
      <text:p text:style-name="P19"><text:soft-page-break/><text:span text:style-name="T10">The effects of war continuefor years after the fighting ends</text:span><text:span text:style-name="T11">.</text:span><text:span text:style-name="T9"> Many women are left widowed and many children are orphaned. Women struggle to sustain livelihoods for their children after conflict.</text:span></text:p>
      <text:p text:style-name="P19"><text:span text:style-name="T9">It is therefore of great importance that women begin to play a significant role in curbing the effects of violence; not only for themselves, but their families and communities at large. To a great extent, women need to be actively included and involved in the formal aspects of the peace process so that they can stand up for their rights and rally for peace at a national level. The interlinkages between women’s development, peace, security and human rights cannot be denied.</text:span></text:p>
      <text:h text:style-name="Heading_20_3" text:outline-level="3"><text:bookmark-start text:name="_Toc483289488"/><text:span text:style-name="T23">2.2.5 factor that influence career progress of women in Kenya</text:span><text:bookmark-end text:name="_Toc483289488"/></text:h>
      <text:p text:style-name="P3"><text:span text:style-name="T19">The Perceptions of Employees towards women’s career progression is a great determinant of the career progression of women in organizations in general. The levels of chauvinism in the top management and the belief that the top management holds in women will determine the career progression of women in that organization. Suda (2002) in the study titled gender disparities in the Kenyan labour market: implications for poverty reduction, shows that gender participation in different sectors of the economy revealed some important patterns and trends including the fact that female labour force participation in the modern sector had remained below 30% over a number of years compared to men who held a disproportionately larger share of the modern sector jobs. The majority of women were employed in the education and informal sectors. Those who worked in the agricultural sector were usually engaged as casuals. Suda (2002) adds that Kenya women’s overall lower level of education, limited skills, and access to productive, resources, heavy domestic workload, cultural attitudes and segregation of the labour market were some of the factors associated with their limited participation in the modern sector.</text:span></text:p>
      <text:p text:style-name="P3"><text:span text:style-name="T4"><text:s/>The East African standard 10th October 2005, reported the launching of a new report on <text:s text:c="2"/>Kenya which noted that women in Kenya today are very poorly represented, especially in most areas of decision making. The report singled out, ownership, governance and leadership as areas where women lag behind in decision-making. The report, which was compiled by (NCAPD) and the UNFPA deputy director, further stated that Kenya faces major challenges in implementing policies and giving women equal opportunities. In Kenya, girls make up 70% of children enrolled in primary schools. Despite free primary education policy, gender disparity exists in secondary schools and higher level of education where only 35% of the universities students are female. Fewer girls than boys actually enrol and attend institutions of higher learning in Kenya (East African Standard, 10th October, 2005). </text:span></text:p>
      <text:p text:style-name="P3"><text:span text:style-name="T4">Furthermore, the men in the few career women’s lives i.e. husbands, sons or brothers discourage them in taking up managerial positions as they believe they may become “hard </text:span><text:soft-page-break/><text:span text:style-name="T4">heads”. This tradition/culture is far more rooted than many people think; women themselves have also been made to believe they are better off in periphery roles than active ones. Commenting on the rights of women in parliament, Ms Njoki Ndungu a parliamentarian women activist between 2002 and 2007 noted that women do not believe in themselves (Daily Nation, 25th august 2005). She associated this lack of confidence to culture that treat a woman as a lesser human being. Unlike men, women must make career versus family decision. Surprisingly these same women strongly support the men in their lives i.e. husbands, brothers, sons etc. to take up top leadership positions in the organizations some of which are very challenging and offering little time spent with their families. Such women go the extra miles to perform extra duties in the home just to ensure ensuring their men succeed out there. On the flip side, men do not go extra miles for their women leaders in the societies, even the very optimistic ones often get bog down by the negative comments made about their wives by their fellow men.</text:span></text:p>
      <text:p text:style-name="P3"><text:span text:style-name="T4">Whilst some employers in traditionally male occupations are enlightened and do have flexible working practices and family friendly policies, few made these public, having developed these for current employees. Clearly some employers in traditional male jobs do operate flexible working, however, many do not and there is still a strongly held view that some jobs, by their nature, are considered unsuitable for women with childcare responsibilities, and therefore this hinders women career progression in the jobs they so desire.</text:span></text:p>
      <text:p text:style-name="P3"><text:span text:style-name="T4">During recruitment, women are asked many questions regarding their personal life that are taken into account in hiring decisions. These questions include their plans for marriage, whether they plan to have children and whether they would at some point <text:s text:c="2"/>consider leaving employment to raise them, and if their families would allow them to travel. <text:s/>This clearly indicates the employer’s attitude toward women in that they believe family life affects their work.</text:span></text:p>
      <text:p text:style-name="P3"><text:span text:style-name="T4">There is also a perception that married women with young children are not the best employees as they require some time off to raise the young children. This reality also become evident in that as soon as women become engaged, they start to be harassed by their employers in effort to get them to quit. This harassment can take the form of other employees starting to avoid her, or her supervisors asking her to do extra tasks and unpaid overtime. They sometimes also start making a big deal about small tiny mistakes that normally would </text:span><text:soft-page-break/><text:span text:style-name="T4">have been ignored. This because the Kenyan labour law does not protect them from such harassment.</text:span></text:p>
      <text:h text:style-name="Heading_20_3" text:outline-level="3"><text:bookmark-start text:name="_Toc483289489"/><text:span text:style-name="T23">2.2.6 Economic factor that influence career progress</text:span><text:bookmark-end text:name="_Toc483289489"/></text:h>
      <text:h text:style-name="Heading_20_4" text:outline-level="4"><text:span text:style-name="T23"><text:s/>2.2.6.1 The Glass Ceiling Effect </text:span></text:h>
      <text:p text:style-name="P3"><text:span text:style-name="T4">The Glass Ceiling effect is defined by the Labour Department in New York as artificial barriers based on bias that prevents qualified individuals progressing in upper management levels in an organization. Where the glass ceiling is present, women receive lower paying positions. This has a detrimental effect on the morale and economy of any corporation. </text:span></text:p>
      <text:p text:style-name="P3"><text:span text:style-name="T4">Women are the most visible victims of the real glass ceiling due to the deeply ingrained attitudes at the lower levels. They have to be better than the equivalent male colleague to win in the promotion handicap stakes. It’s tough to make it to the top, usually requiring higher levels of merit, in order to achieve senior executive status (Savage, 2002). This mainly because their male competitors often bribe their way to hold top position in organisations. Most women have greater social responsibilities thus they cannot afford to bribe their way up to top positions. </text:span></text:p>
      <text:p text:style-name="P10"/>
      <text:p text:style-name="P10"/>
      <text:h text:style-name="Heading_20_4" text:outline-level="4"><text:span text:style-name="T23">2.2.6.2 lack of control over productive resources</text:span></text:h>
      <text:p text:style-name="P3"><text:span text:style-name="T4">Lack of career development among women in the country has be attributed to limited access and control over productive resources, most of land and other resources are owned by men. This denies women avenues to invest their salaries, they thus remain venerable to poverty. Most women also lack control over land thus most men misuse the land by selling them living the whole family languishing in poverty. The dominance of men has made them even to sell family assets in a bar while consuming alcohol.</text:span></text:p>
      <text:p text:style-name="P7"/>
      <text:h text:style-name="Heading_20_4" text:outline-level="4"><text:span text:style-name="T23">2.2.6.3 Structural Factors </text:span></text:h>
      <text:p text:style-name="P3"><text:span text:style-name="T19">It has been found that many women academics feel that there is lack of career guidance and collaborative goal setting Human resource departments (Bain &amp; Cummings, 2000). This can lead to disadvantages for women in their career planning. Different degrees of formality may be used to identify potential for promotion in the firm. These may ultimately limit the possibility of progression for women in career progression.</text:span></text:p>
      <text:p text:style-name="P7"><text:soft-page-break/></text:p>
      <text:h text:style-name="Heading_20_4" text:outline-level="4"><text:span text:style-name="T23">2.2.6.4 Discrimination at work place </text:span></text:h>
      <text:p text:style-name="P3"><text:span text:style-name="T4">By 1995, in many employment cases; about 80 percent of female workers were discrimination against, 6.8 percent of the federal civil docket (Eisenberg and Clermont, 1995). Employment cases are less likely than other cases to privately settle out of court. Employees win only 26 percent of cases going to trial, significantly less than the 45 percent overall win rate by plaintiffs in federal civil litigation (Eisenberg and Clermont, 1995). Most employment-discrimination cases protest firings, not refusals to hire. The common image of discrimination is that employers reject black women job applicants or pay black or women workers less for the same work. Indeed, in the early years of Title VII litigation, most cases were hiring cases. By the 1980s, however, firing cases were six times more common than firing cases. Donohue and Siegel man (1991). An employer is thus far more likely to be sued when it terminates a minority worker than when it refuses to hire minority job applicants. This makes employers more reluctant to hire minorities in the first place. </text:span></text:p>
      <text:p text:style-name="P3"><text:span text:style-name="T4">The Kenya employment policy and regulations officially accord women the same status as men and outlaw gender-based segregation and inequalities. But due to financial involvement in the justice system women cannot win cases after they have been segregated. However, in practice, women face different forms of segregation. For example, some employers deliberately avoid employing women because of the costs associated with maternity leave (ILO, 2001). insufficient access to education, lack of skill, limited access to technology, cultural impediments and other constraints limiting employment options and participation in decision making. All these serve to seriously constrain women’s ability to effectively participate in and benefit from economic development. Also men from wealthy Maasai families are always favoured when it comes to employment. Women are mostly sacrificed so that men from these families can be employed. With all these challenges, career progression of women at the work place becomes less competitive compared to the qualifications and aggressiveness of their male counterpart.</text:span></text:p>
      <text:h text:style-name="Heading_20_3" text:outline-level="3"><text:bookmark-start text:name="_Toc483289490"/><text:span text:style-name="T23">2.2.7 socio cultural factor that influence career progress</text:span><text:bookmark-end text:name="_Toc483289490"/></text:h>
      <text:p text:style-name="P47">Culturally, society believed a woman’s place was in her home, caring for her husband and children, as opposed to the workplace. Valued feminine traits such as meek nature and submissiveness were feared to be lost if women entered the workforce (Astin, 1984; Neiva &amp; Gutek, 1981). The earliest cases of women working outside the home date back before the <text:soft-page-break/>Industrial Revolution. Women commonly assisted their husbands with maintaining the family or acted as a business partner, although they often received no pay. If they were paid for their work, women earned less than their male counterparts (Nieva &amp; Gutek). At various times throughout history, working women were viewed as immoral and unfeminine objects of pity. Some cultural critics accused working women of being negligent mothers. Women are expected to perform duties as wife and mother, in addition to fulfilling their professional responsibilities. Because women’s work and family demands were simultaneous, these demands had a significant impact on women’s careers (Valdez, &amp; Gutek). As stated by Heins et al., achieving professional status may be more difficult for women than for men. </text:p>
      <text:p text:style-name="P3"><text:span text:style-name="T4">Despite their increasing numbers, women have tended to enter the workforce in lower status, lower-paying jobs, and remain clustered in a limited number of conventional careers in recent past (Tinklin, et al. 2005). Low-paying traditionally female careers, including administrative support, sales, service, nursing, teaching, social work, and clerical jobs, reflected society’s persistent attitudes regarding stereotypical occupational roles for males and females (Watson, Quatman, &amp; Elder, 2002). </text:span></text:p>
      <text:h text:style-name="Heading_20_4" text:outline-level="4"><text:span text:style-name="T23">2.2.7.1 gender disparities</text:span></text:h>
      <text:p text:style-name="P3"><text:span text:style-name="T4">Gender disparities in employment opportunities and economic investment patterns in Kenya have continued to widen across all sectors of the economy and at various levels of development intervention (Suda, 2002). This trend has led to increased unemployment, under-employment, poverty and powerlessness among many Kenyan women. Part of the reason for the persistent inequity is the slow process of mainstreaming gender into employment creation and poverty eradication policies, programmes and strategies in a coordinated, multi-sectoral and crosscutting way. The other reason relates to the existence of social, cultural and structural barriers that prevent effective female participation in the labour force. These and other factors have jointly contributed to the low pay and productivity of women’s labour and to their continued under-representation in senior management positions within the public and private sectors. Most women in Kenya are concentrated in low paying, low status occupations with poor fringe benefits and carried out under poor working conditions and therefore hold very little prospect for poverty reduction and upward mobility. On the other hand, the majority of the women in the rural areas spend a great deal of time on low productivity work which has created major income disparities between men and women. The reasons for gender disparities in employment opportunities include segregation in the </text:span><text:soft-page-break/><text:span text:style-name="T4">labour market, inadequate capacity on the part of women in terms of their knowledge and skills and lack of gender responsive policies and programmes. </text:span></text:p>
      <text:p text:style-name="P3"><text:span text:style-name="T4">In Kenya, gender equity has taken centre stage resulting in the development and enactment of various legal and policy interventions including enactment of the National Commission on Gender and Development Act in 2003 and subsequent establishment of the National Commission on Gender and Development in November the same year; introduction of gender desks in key parastatals and police stations; the introduction of the women’s enterprise fund; the passing of the National Policy on Gender and Development in 2006 and the 30% presidential decree on affirmative action in public appointments, among others have signified positive acknowledge of the role of women in economic development of the country. Although, females constitute 51% of the population in Kenya, gender disparities are still persistent in most sectors. However, there is low female representation in post primary education, formal employment, enterprise ownership outside wholesale and retail trade, and political decision making processes. <text:s/>Gender inequalities in the country can be attributed to limited access and control over productive resources, access to financial services, insufficient access to education, lack of skill, limited access to technology, cultural impediments and other constraints limiting employment options and participation in decision making. All these serve to seriously constrain women’s ability to effectively participate in and benefit from economic development. With all these challenges, career progression of women at the work place becomes less competitive compared to the qualifications and aggressiveness of their male counterpart.</text:span></text:p>
      <text:h text:style-name="Heading_20_4" text:outline-level="4"><text:span text:style-name="T23">2.2.7.2 social attitudes towards women</text:span></text:h>
      <text:p text:style-name="P3"><text:span text:style-name="T4">Most people believe that the key responsibility of raising children and managing the household is the main responsibility of women despite the fact that we live in post modernism times where gender balance has to been attained yet it has not been achieved. Women do not receive support in the work place and at home. According to Ms Njoki Ndungu a parliamentarian women activist between 2002 and 2007 noted that women do not believe in themselves (Daily Nation, 25th august 2005). She associated this lack of confidence to culture that treat a woman as a lesser human being. Unlike men, women must make career versus family decision. Surprisingly these same women strongly support the men in their lives i.e. husbands, brothers, sons etc. to take up top leadership positions in the organizations some of which are very challenging and offering little time spent with their families. Such women go the extra miles to perform extra duties in the home just to ensure </text:span><text:soft-page-break/><text:span text:style-name="T4">ensuring their men succeed out there. On the flip side, men do not go extra miles for their women leaders in the societies, even the very optimistic ones often get bog down by the negative comments made about their wives by their fellow men.</text:span></text:p>
      <text:p text:style-name="P7"/>
      <text:h text:style-name="Heading_20_4" text:outline-level="4"><text:span text:style-name="T23">2.2.7.3 lack of women mentors</text:span></text:h>
      <text:p text:style-name="P3"><text:span text:style-name="T19">According to Girl Child Network (2008) it is essential to support and mentor women in career progression because, women are highly committed to promoting national and local policies that address the socio-economic and political challenges facing women, children and disadvantaged groups. Women are particularly effective in promoting honest government. Countries where women are supported as leaders and at the ballot box have a correspondingly low level of corruption. Women are strongly committed to peace building, as they often disproportionately suffer the consequences of armed conflict. Reconstruction and reconciliation efforts take root more quickly and are more sustainable when women are involved. By helping women become participating members of a democracy, one can look to mitigate conflicts or stop conflicts before they begin. Women are strongly linked to positive developments in education, infrastructure and health standards. Men in patriarchal societies such as ours doubt women capabilities to make responsible and autonomous decisions and only believe that women need help from their husbands, fathers, brothers or sons to assist them with candid information to enable them lead. In addition, many men are reluctant to share equal leadership positions or be equal partners with women in business. There is even a reluctance to sell property to women hence reducing the level of security for women. These among other attitudes, notions, perceptions and cultures have hindered women to progress in their carriers.</text:span></text:p>
      <text:p text:style-name="P3"><text:span text:style-name="T4">Lack of women mentors also make it difficult for women to find role models and protectors who can support their career growth, this is so because only few women are at the top to offer mentorship to many young girls in schools and colleges, instead the young ladies find themselves with either no mentors at all hence have no one to look up to and end up having trial and errors methods that sometimes proof to be costly experiences making them to be discouraged altogether or to looking for mentorship in the wrong people who instead of developing them may destroy them.</text:span></text:p>
      <text:p text:style-name="P10"/>
      <text:p text:style-name="P10"/>
      <text:h text:style-name="Heading_20_3" text:outline-level="3"><text:bookmark-start text:name="_Toc483289491"/><text:soft-page-break/><text:span text:style-name="T23">2.2.8 Environmental factors that influence career progress</text:span><text:bookmark-end text:name="_Toc483289491"/></text:h>
      <text:h text:style-name="Heading_20_4" text:outline-level="4"><text:span text:style-name="T23">2.2.8.1 Chauvinism and Sexual Harassment </text:span></text:h>
      <text:p text:style-name="P47">Male chauvinism in our country is deeply ingrained than many people realize. Gender sensitivity and sexual harassment concerns both men and women. Women generally bear the brunt of male chauvinism as well as sexual harassment. Some women just tolerate it as they find it difficult or embarrassing to speak out, those who do speak out may not get the support and in turn are further victimized or ostracized at work. Issues such as gender bias, gender sensitivity and sexual harassment concern both men and women in working towards a nation that is committed to rights. Sexual harassment stands out as the key contemporary site of gender struggles over gender norms, sexuality, power and gender equality, as well as legal and organizational norms (Zippel, 2002). </text:p>
      <text:p text:style-name="P47">Sexual harassment can be a form of illegal sex discrimination. Though public awareness of this form or workplace discrimination has increased, it remains a severe and pervasive problem for many female workers (Peplau &amp; Garnets, 2000). According to some national 27 </text:p>
      <text:p text:style-name="P3"><text:span text:style-name="T4">surveys up to 65% of all female workers believe they have been sexually harassed at work. In 2004 the National Partnership of Women and Families in Maryland, issued a study looking at sexual harassment and found that claims of sexual harassment increased among all major racial/ethnic groups, but that reports of harassment increased particularly among African-American and Hispanic female workers. Sexual harassment in the workplace is often a distorted effort to women back into their place, to remind them that they are unequal and that they are just women even though they are in the workplace. It allows men to maintain their sense of entitlement and the illusion that the public sphere really belongs to men. It is a way to remind women that they really do not belong in the workplace. Carothers and Crull (1984) argue that sexual harassment of women in traditionally female jobs, including, secretaries, waitresses, and lower-level managers, appears to be exploitation of role and power differences, whereas in the non-traditional setting, the motive seems to be a defence against what male workers take to be an implicit challenge to their gender, power as well as their work roles. According to Zippel (2002), sexual harassment stands out as a key contemporary site of gender struggle over gender norms, sexuality, power and gender equality, as well as legal and organizational norms. Zippel (2002) goes on to add that women’s groups in workplaces have mobilized.</text:span></text:p>
      <text:h text:style-name="Heading_20_4" text:outline-level="4"><text:soft-page-break/><text:span text:style-name="T23">2.2.8.2 Organizational Set-up </text:span></text:h>
      <text:p text:style-name="P47">Due to the fact that university are found everywhere in a country, teaching is seen to provide many opportunities for women to be employed without it adversely affecting the family situation (Mitroussi &amp; Mitroussi 2009). Conversely, Wickham (2007) identified a lack of the willingness to relocate as one of the barriers to the attainment of leadership positions for women, as it involves separating them from their families, or sometimes relocating the entire family. Relocation was considered by 88% of female superintendents in Wickham‟s study as one of the major barriers for women aspiring to be a superintendent. A respondent in Eddy‟s (2008) study reported that she loved her job but that her priority would always be her family. She continued by stating categorically that if someone offered her a job that would take her away from her family, she “would not even think about it in a heartbeat”. </text:p>
      <text:p text:style-name="P47">In her study of factors influencing gender mobility to the top levels of education management in Kenya, Wanyama (2002) found that most women preferred staying at their middle ranks for fear of seeking promotion and being transferred outside the county to work at district or provincial headquarters, as this would affect their families. Other 27 factors impeding women from accessing top management positions include the fact that women lose out on access to formal training opportunities and access to firm sponsored training and development schemes, partly because of the high labour turnover rates of women, which amounts to indirect cost for employers (Anker, 2004). There is still a prevalent perjured perception of the leadership behavior or abilities of women. Many still believe men are better suited for leadership (Mordi et al 2010). Although several scholars (Madichie 2009) suggest in their studies that women can make effective top executives.</text:p>
      <text:p text:style-name="P47"/>
      <text:p text:style-name="P47"/>
      <text:h text:style-name="Heading_20_2" text:outline-level="2"><text:bookmark-start text:name="_Toc483289492"/><text:span text:style-name="T23">2.3 Theoretical framework</text:span><text:bookmark-end text:name="_Toc483289492"/></text:h>
      <text:p text:style-name="P50"/>
      <text:h text:style-name="Heading_20_3" text:outline-level="3"><text:bookmark-start text:name="_Toc483289493"/><text:span text:style-name="T30">2.3.</text:span><text:span text:style-name="T23">1 Rawls' theory of justice</text:span><text:bookmark-end text:name="_Toc483289493"/><text:span text:style-name="T23"> </text:span></text:h>
      <text:p text:style-name="P47">Rawls' theory of justice revolves around the adaptation of two fundamental principles of justice, which would, in turn, guarantee a just and morally acceptable society. The principles are;</text:p>
      <text:list xml:id="list6127814663486877426" text:style-name="WWNum6">
        <text:list-item>
          <text:p text:style-name="P48"><text:s/>Guarantees the right of each person to have the most extensive basic liberty compatible with the liberties of others. </text:p>
        </text:list-item>
        <text:list-item>
          <text:p text:style-name="P48"><text:s/>States that social and economic positions are to be to everyone's advantage and open to all (Nussbaum, 2000). </text:p>
        </text:list-item>
      </text:list>
      <text:p text:style-name="P47"><text:soft-page-break/>The two basic principles of justice states that: each person should get an equal guarantee to as many different liberties and as much of those liberties as can be guaranteed to everyone else at the same time. Principle two states that, inequalities in society are okay only if they are arranged so that the inequalities actually help out the least fortunate persons in society. The inequalities are connected to positions or offices or jobs in society that everyone has an equal opportunity to attain. However, Rawls is not talking about complete liberty to do, to have or to keep absolutely anything. The inequalities Rawls is talking about are: First the Inequalities in the distribution of income, jobs and wealth; second the Inequalities set up by institutions that use differences in authority and responsibility or chains of command. </text:p>
      <text:p text:style-name="P47">Suppose all the political doctrines teach, as some do today, that men and women are fully equal as citizens (Piccard, 2004) then that means, according to Rawls theory, all people 39 </text:p>
      <text:p text:style-name="P47">must be treated equally not only in such matters as voting and political participation, but must also be treated equally in distributing all primary goods and secondary goods. But that still does not mean that men and women are equal in some ultimate metaphysical sense, though each person possesses an inviolability founded on justice that even the welfare of society as a whole cannot override. Rawls believes that political actors in a liberal society should not directly contradict the views of religions that posit inequalities between men and women. For instance, it was suggested that a Supreme Court of Justice, in an opinion on sex discrimination, should say only that all people are equal as citizens and not that men and women are equal by nature. In other words, there should be no differences except those that can be justified on grounds of efficiency (Piccard, 2004). This theory is therefore applicable to this study in that it advances that all people are equal as citizens and not that men and women are equal by nature. There should be no differences in recruitment except those that can be justified on grounds of competence. This theory advances that inequalities in society are acceptable only if they are arranged so that they actually help out the least fortunate persons in society. Affirmative action is a practice that redresses inequality in society and is therefore meant to promote justice.</text:p>
      <text:p text:style-name="P50"/>
      <text:h text:style-name="Heading_20_3" text:outline-level="3"><text:span text:style-name="T23"><text:s text:c="55"/></text:span></text:h>
      <text:h text:style-name="P29" text:outline-level="3"/>
      <text:h text:style-name="P29" text:outline-level="3"/>
      <text:h text:style-name="Heading_20_3" text:outline-level="3"><text:span text:style-name="T23"><text:s text:c="50"/></text:span><text:bookmark-start text:name="_Toc483289494"/><text:span text:style-name="T23">2.4 <text:s text:c="2"/>Conceptual framework</text:span><text:bookmark-end text:name="_Toc483289494"/></text:h>
      <text:p text:style-name="P50"/>
      <text:p text:style-name="P7"><draw:custom-shape text:anchor-type="paragraph" draw:z-index="3" draw:name="Text Box 5" draw:style-name="gr4" draw:text-style-name="P58" svg:width="2.1043in" svg:height="1.7606in" svg:x="2.4791in" svg:y="0.0563in"><text:p text:style-name="P1"><text:span text:style-name="T33">Economic factors</text:span></text:p><text:list xml:id="list5100257441301211750" text:style-name="WWNum7"><text:list-item><text:p text:style-name="P36"><text:span text:style-name="T24">Banking and loans</text:span></text:p></text:list-item><text:list-item><text:p text:style-name="P36"><text:span text:style-name="T28">The Glass Ceiling Effect</text:span></text:p></text:list-item><text:list-item><text:p text:style-name="P36"><text:span text:style-name="T24">Productive resources</text:span></text:p></text:list-item></text:list><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oft-page-break/></text:p>
      <text:p text:style-name="P7"><draw:custom-shape text:anchor-type="paragraph" draw:z-index="8" draw:name="Straight Arrow Connector 10" draw:style-name="gr9" draw:text-style-name="P59" svg:width="0.7815in" svg:height="0.0504in" svg:x="1.6965in" svg:y="0.0425in"><text:p/><draw:enhanced-geometry draw:mirror-horizontal="true" draw:mirror-vertical="true" svg:viewBox="0 0 21600 21600" draw:type="mso-spt32" draw:enhanced-path="M 0 0 L 21600 21600 N"/></draw:custom-shape><draw:line text:anchor-type="paragraph" draw:z-index="2" draw:name="Straight Connector 4" draw:style-name="gr3" draw:text-style-name="P59" svg:x1="1.6937in" svg:y1="0.0154in" svg:x2="1.7748in" svg:y2="6.7862in"><text:p/></draw:line></text:p>
      <text:p text:style-name="P7"/>
      <text:p text:style-name="P7"/>
      <text:p text:style-name="P7"/>
      <text:p text:style-name="P7"/>
      <text:p text:style-name="P7"><draw:custom-shape text:anchor-type="paragraph" draw:z-index="6" draw:name="Straight Arrow Connector 8" draw:style-name="gr7" draw:text-style-name="P59" svg:width="0.9276in" svg:height="0.0504in" svg:x="1.7693in" svg:y="4.6102in"><text:p/><draw:enhanced-geometry draw:mirror-horizontal="true" draw:mirror-vertical="false" svg:viewBox="0 0 21600 21600" draw:type="mso-spt32" draw:enhanced-path="M 0 0 L 21600 21600 N"/></draw:custom-shape><draw:custom-shape text:anchor-type="paragraph" draw:z-index="1" draw:name="Straight Arrow Connector 3" draw:style-name="gr2" draw:text-style-name="P59" svg:width="0.865in" svg:height="0.0504in" svg:x="0.8528in" svg:y="1.0161in"><text:p/><draw:enhanced-geometry draw:mirror-horizontal="true" draw:mirror-vertical="true" svg:viewBox="0 0 21600 21600" draw:type="mso-spt32" draw:enhanced-path="M 0 0 L 21600 21600 N"/></draw:custom-shape><draw:custom-shape text:anchor-type="paragraph" draw:z-index="7" draw:name="Straight Arrow Connector 9" draw:style-name="gr8" draw:text-style-name="P59" svg:width="0.9587in" svg:height="0.0496in" svg:x="1.728in" svg:y="0.6929in"><text:p/><draw:enhanced-geometry draw:mirror-horizontal="true" draw:mirror-vertical="true" svg:viewBox="0 0 21600 21600" draw:type="mso-spt32" draw:enhanced-path="M 0 0 L 21600 21600 N"/></draw:custom-shape><draw:custom-shape text:anchor-type="paragraph" draw:z-index="0" draw:name="Text Box 1" draw:style-name="gr1" draw:text-style-name="P58" svg:width="1.4587in" svg:height="1.7087in" svg:x="-0.5937in" svg:y="0.3819in"><text:p text:style-name="P2"/><text:p text:style-name="P1"><text:span text:style-name="T24">Factors that influence career development of women.</text:span></text:p><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6" draw:style-name="gr5" draw:text-style-name="P58" svg:width="1.948in" svg:height="1.8232in" svg:x="2.698in" svg:y="0.1217in"><text:p text:style-name="P1"><text:span text:style-name="T33">Socio cultural factors</text:span></text:p><text:list xml:id="list7003283882826070498" text:style-name="WWNum8"><text:list-item><text:p text:style-name="P37"><text:span text:style-name="T24">gender disparities</text:span></text:p></text:list-item><text:list-item><text:p text:style-name="P37"><text:span text:style-name="T28">social attitudes</text:span></text:p></text:list-item><text:list-item><text:p text:style-name="P37"><text:span text:style-name="T28">women mentors</text:span></text:p></text:list-item><text:list-item><text:p text:style-name="P37"/></text:list-item></text:list><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draw:custom-shape text:anchor-type="paragraph" draw:z-index="5" draw:name="Text Box 7" draw:style-name="gr6" draw:text-style-name="P58" svg:width="2.313in" svg:height="1.8858in" svg:x="2.7602in" svg:y="0.3154in"><text:p text:style-name="Frame_20_contents"><text:span text:style-name="T33">Environmental factors</text:span></text:p><text:list xml:id="list1040521407324748432" text:style-name="WWNum9"><text:list-item><text:p text:style-name="P49"><text:span text:style-name="T26">Organizational Set-up </text:span></text:p></text:list-item><text:list-item><text:p text:style-name="P38"><text:span text:style-name="T26">Chauvinism and Sexual Harassment <text:s text:c="3"/></text:span></text:p></text:list-item><text:list-item><text:p text:style-name="P38"><text:span text:style-name="T26">Environmental conservation <text:s text:c="112"/></text:span></text:p></text:list-item></text:list><draw:enhanced-geometry svg:viewBox="0 0 0 0" draw:mirror-horizontal="false"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3"><text:span text:style-name="T6"><text:s text:c="60"/></text:span></text:p>
      <text:p text:style-name="P10"/>
      <text:p text:style-name="P10"/>
      <text:p text:style-name="P10"/>
      <text:p text:style-name="P10"/>
      <text:h text:style-name="Heading_20_1" text:outline-level="1"><text:soft-page-break/><text:span text:style-name="T23"><text:s text:c="40"/></text:span><text:bookmark-start text:name="_Toc483289495"/><text:span text:style-name="T23">CHAPTER THREE</text:span><text:bookmark-end text:name="_Toc483289495"/></text:h>
      <text:h text:style-name="Heading_20_2" text:outline-level="2"><text:span text:style-name="T23"><text:s text:c="51"/></text:span><text:bookmark-start text:name="_Toc483289496"/><text:span text:style-name="T23">METHODOLOGY</text:span><text:bookmark-end text:name="_Toc483289496"/></text:h>
      <text:h text:style-name="Heading_20_3" text:outline-level="3"><text:bookmark-start text:name="_Toc483289497"/><text:span text:style-name="T23">3.1 Introduction</text:span><text:bookmark-end text:name="_Toc483289497"/></text:h>
      <text:p text:style-name="P47">This contain the overall methodology that was used to carry out the survey.it contains the <text:span text:style-name="T31">research design, study area or population, sampling design, data collection methods, research procedures and the methodology that the researcher employed in the study.</text:span></text:p>
      <text:p text:style-name="P52"/>
      <text:h text:style-name="Heading_20_3" text:outline-level="3"><text:bookmark-start text:name="_Toc483289498"/><text:span text:style-name="T23">3.2 study Area and study population</text:span><text:bookmark-end text:name="_Toc483289498"/></text:h>
      <text:p text:style-name="P47">The area under study will be Maasai Mara university an institution of higher learning located in Narok county. The justification of choosing this area is that the university is a large employer with over 300 employees in formal and non-formal sectors. The university is an equal employer and offers tenders equally, it is nondiscriminatory on issues of gender, race, HIV/AIDs status and disability. The number of female employees employed by the university is impressive, few of them in top positions and most of them have been concentrated in the lower and middle level management. It is also important to appreciate the small tenders given to women these helps lift the spirit of women in business since they are given small tenders such as to supply charcoal. It is important to note that the number of women however gets lesser and lesser as ones goes up the ladder. It is important to note that most of the women working in the university are from the Maasai ethnic group this is because the university is located around their homes so they have the opportunity to work and to be with their families. It is this kind of statistic that makes the institution a good ground to carry out our study on factors influencing career progress of Maasai women in Maasai Mara university. </text:p>
      <text:p text:style-name="P47"/>
      <text:h text:style-name="Heading_20_3" text:outline-level="3"><text:bookmark-start text:name="_Toc483289499"/><text:span text:style-name="T23">3.3 Research Design</text:span><text:bookmark-end text:name="_Toc483289499"/></text:h>
      <text:p text:style-name="Default"><text:span text:style-name="T32"><text:s/></text:span></text:p>
      <text:p text:style-name="P47"><text:span text:style-name="T31">The study adopted a descriptive research design. According to Cooper and Schindler (2003), a descriptive research design is concerned with finding out the what, where and how of a phenomenon. The study chose descriptive research design because the study aimed at critically understanding about the factors affecting career progression of women in Maasai Mara university. Descriptive research design is more appropriate as it seeks to establish the what, who, where and when of a phenomenon. This design was the most appropriate in providing an in-depth understanding of the factors affecting career progression of women at Maasai Mara university.</text:span></text:p>
      <text:p text:style-name="P52"/>
      <text:h text:style-name="Heading_20_3" text:outline-level="3"><text:bookmark-start text:name="_Toc483289500"/><text:soft-page-break/><text:span text:style-name="T23">3.4 SAMPLE SIZE AND SAMPLING PROCEEDURES</text:span><text:bookmark-end text:name="_Toc483289500"/></text:h>
      <text:p text:style-name="P47"><text:span text:style-name="T31">The population of this study was made up of female employees at Maasai Mara university. However, since the population is huge and more homogeneous, the study selected randomly a representative sample for the study. According </text:span><text:span text:style-name="t">to (Mugenda and Mugenda, 2003), a sample size of 10-30% of the sample size is considered adequate for descriptive study</text:span><text:span text:style-name="T31">. However, the respondents were proportionately distributed across three levels of management: senior management, middle level management, low level management and other staff. To offer each target member of the population an equal chance of participation in the study, the researcher used simple random sampling method. The basic idea of sampling was offer every member of the population an equal chance of inclusion in the study.</text:span></text:p>
      <text:p text:style-name="P47"/>
      <text:h text:style-name="Heading_20_3" text:outline-level="3"><text:bookmark-start text:name="_Toc483289501"/><text:span text:style-name="T23">3.5 Data collection Methods</text:span><text:bookmark-end text:name="_Toc483289501"/></text:h>
      <text:p text:style-name="P50"/>
      <text:p text:style-name="P47">The study collected primary data through unstructured interview and key informants. The objectives of the study offered the guidance for the questions to be asked to the respondents. </text:p>
      <text:p text:style-name="P47"/>
      <text:h text:style-name="Heading_20_3" text:outline-level="3"><text:bookmark-start text:name="_Toc483289502"/><text:span text:style-name="T23">3.6 Data Analysis</text:span><text:bookmark-end text:name="_Toc483289502"/><text:span text:style-name="T23"> </text:span></text:h>
      <text:p text:style-name="P47">The will apply quantitative data analysis methods to analyze to the questions. The <text:span text:style-name="T31">primary data was captured and processed using the Statistical Package for Social Sciences (SPSS). Thereafter, descriptive statistics was used for the purpose of analysis and presentation. The data was presented in the form of frequency tables and figures for ease of interpretation and comparison.</text:span> The established patterns, trends and relationships from the data gathered will be used to come up with generalizations of the surveys. </text:p>
      <text:p text:style-name="P47"/>
      <text:h text:style-name="Heading_20_4" text:outline-level="4"><text:span text:style-name="T23">3.6.1 Tabulation </text:span></text:h>
      <text:p text:style-name="P47">Tabulation is the act of poisoning raw into a table. This will be done by arranging data in some kind of concise and logical order for the purpose of statistical analysis. </text:p>
      <text:p text:style-name="P50"/>
      <text:h text:style-name="Heading_20_4" text:outline-level="4"><text:span text:style-name="T23">3.6.2 Pie chart</text:span></text:h>
      <text:p text:style-name="Standard"><text:span text:style-name="st"><text:span text:style-name="T4">A </text:span></text:span><text:span text:style-name="Emphasis"><text:span text:style-name="T12">pie chart</text:span></text:span><text:span text:style-name="st"><text:span text:style-name="T4"> (or a circle </text:span></text:span><text:span text:style-name="Emphasis"><text:span text:style-name="T12">chart</text:span></text:span><text:span text:style-name="st"><text:span text:style-name="T4">) is a circular statistical graphic which is divided into slices to illustrate numerical proportion. In a </text:span></text:span><text:span text:style-name="Emphasis"><text:span text:style-name="T12">pie chart</text:span></text:span><text:span text:style-name="st"><text:span text:style-name="T4">, the arc length of each slice (and consequently its central angle and area), is proportional to the quantity it represents</text:span></text:span></text:p>
      <text:p text:style-name="P50"/>
      <text:p text:style-name="P50"/>
      <text:p text:style-name="P50"/>
      <text:p text:style-name="P50"><text:soft-page-break/></text:p>
      <text:p text:style-name="P50"/>
      <text:h text:style-name="Heading_20_3" text:outline-level="3"><text:bookmark-start text:name="_Toc483289503"/><text:span text:style-name="T23">3.7 Ethical issues</text:span><text:bookmark-end text:name="_Toc483289503"/><text:span text:style-name="T23"> </text:span></text:h>
      <text:p text:style-name="P47">In this survey, the researcher acquired of introduction during data collection from department. This letter was to prove that the research was authorised by the institution.<text:span text:style-name="T31"> Informed consent was sought from key respondents and data was collected only from voluntary participant. In addition confidentiality and privacy of the information was also strictly guaranteed and the nature and purpose of the research was explained to every respondent before engaging them in answering the interview qiestions. This was done in order to avoid any miss understanding or fears that the information could be used against them.</text:span></text:p>
      <text:p text:style-name="P50"/>
      <text:p text:style-name="P47"/>
      <text:p text:style-name="P47"><text:s text:c="3"/><text:span text:style-name="T24"><text:s text:c="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h text:style-name="Heading_20_1" text:outline-level="1"><text:span text:style-name="T23"><text:s text:c="52"/></text:span><text:bookmark-start text:name="_Toc483289504"/><text:span text:style-name="T23">CHAPTER IV</text:span><text:bookmark-end text:name="_Toc483289504"/></text:h>
      <text:h text:style-name="Heading_20_2" text:outline-level="2"><text:span text:style-name="T23"><text:s text:c="15"/></text:span><text:bookmark-start text:name="_Toc483289505"/><text:span text:style-name="T23">DATA ANALYSIS, PRESENTATION AND INTEPRETATION</text:span><text:bookmark-end text:name="_Toc483289505"/></text:h>
      <text:h text:style-name="Heading_20_3" text:outline-level="3"><text:bookmark-start text:name="_Toc483289506"/><text:span text:style-name="T23">4.0 Introduction</text:span><text:bookmark-end text:name="_Toc483289506"/></text:h>
      <text:p text:style-name="P3"><text:span text:style-name="T19">This chapter presents data collected from the field, it is analysed, and finally <text:s/>interpretation of the findings is done on the factors affecting career progress of Maasai women with specific reference to maasai mara university.</text:span></text:p>
      <text:h text:style-name="Heading_20_3" text:outline-level="3"><text:bookmark-start text:name="_Toc483289507"/><text:span text:style-name="T23">4.1 Response Rate</text:span><text:bookmark-end text:name="_Toc483289507"/><text:span text:style-name="T23"> </text:span></text:h>
      <text:p text:style-name="P51"/>
      <text:p text:style-name="P3"><text:span text:style-name="T19">Out of the 30 targeted respondents, 22 agreed to respond to my interview questions that <text:s/>was a response rate of 73%. This good response was attained after the researcher made efforts to book appointments with the respondents when they were not busy hence it could not intefere with their working time.</text:span></text:p>
      <text:p text:style-name="P3"><text:span text:style-name="T20">Figure 4.1 response</text:span></text:p>
      <text:p text:style-name="P3"><draw:frame draw:style-name="fr1" text:anchor-type="as-char" svg:width="6in" svg:height="3.5in" draw:z-index="13"><draw:object xlink:href="./Object 3" xlink:type="simple" xlink:show="embed" xlink:actuate="onLoad"/><draw:image xlink:href="./ObjectReplacements/Object 3" xlink:type="simple" xlink:show="embed" xlink:actuate="onLoad"/></draw:frame></text:p>
      <text:p text:style-name="P14"/>
      <text:p text:style-name="P10"/>
      <text:p text:style-name="P10"/>
      <text:p text:style-name="P10"/>
      <text:p text:style-name="P10"><text:soft-page-break/></text:p>
      <text:h text:style-name="Heading_20_3" text:outline-level="3"><text:bookmark-start text:name="_Toc483289508"/><text:span text:style-name="T23">4.2 general information</text:span><text:bookmark-end text:name="_Toc483289508"/></text:h>
      <text:h text:style-name="Heading_20_4" text:outline-level="4"><text:span text:style-name="T23">4.2.1 age of the respondents</text:span></text:h>
      <text:p text:style-name="P3"><text:span text:style-name="T4">The survey <text:s/>sought to establish the age gap with highest number of women working.</text:span></text:p>
      <text:p text:style-name="P3"><text:span text:style-name="T6">Table 4.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4">Age (years)</text:span></text:p>
          </table:table-cell>
          <table:table-cell table:style-name="Table1.A1" office:value-type="string">
            <text:p text:style-name="P20"><text:span text:style-name="T4">Frequency</text:span></text:p>
          </table:table-cell>
          <table:table-cell table:style-name="Table1.A1" office:value-type="string">
            <text:p text:style-name="P20"><text:span text:style-name="T4">Percentage</text:span></text:p>
          </table:table-cell>
        </table:table-row>
        <table:table-row table:style-name="Table1.1">
          <table:table-cell table:style-name="Table1.A1" office:value-type="string">
            <text:p text:style-name="P20"><text:span text:style-name="T4">18-22</text:span></text:p>
          </table:table-cell>
          <table:table-cell table:style-name="Table1.A1" office:value-type="string">
            <text:p text:style-name="P20"><text:span text:style-name="T4">4</text:span></text:p>
          </table:table-cell>
          <table:table-cell table:style-name="Table1.A1" office:value-type="string">
            <text:p text:style-name="P20"><text:span text:style-name="T4">18%</text:span></text:p>
          </table:table-cell>
        </table:table-row>
        <table:table-row table:style-name="Table1.1">
          <table:table-cell table:style-name="Table1.A1" office:value-type="string">
            <text:p text:style-name="P20"><text:span text:style-name="T4">23-27</text:span></text:p>
          </table:table-cell>
          <table:table-cell table:style-name="Table1.A1" office:value-type="string">
            <text:p text:style-name="P20"><text:span text:style-name="T4">4</text:span></text:p>
          </table:table-cell>
          <table:table-cell table:style-name="Table1.A1" office:value-type="string">
            <text:p text:style-name="P20"><text:span text:style-name="T4">18%</text:span></text:p>
          </table:table-cell>
        </table:table-row>
        <table:table-row table:style-name="Table1.1">
          <table:table-cell table:style-name="Table1.A1" office:value-type="string">
            <text:p text:style-name="P20"><text:span text:style-name="T4">28-32</text:span></text:p>
          </table:table-cell>
          <table:table-cell table:style-name="Table1.A1" office:value-type="string">
            <text:p text:style-name="P20"><text:span text:style-name="T4">6</text:span></text:p>
          </table:table-cell>
          <table:table-cell table:style-name="Table1.A1" office:value-type="string">
            <text:p text:style-name="P20"><text:span text:style-name="T4">27%</text:span></text:p>
          </table:table-cell>
        </table:table-row>
        <table:table-row table:style-name="Table1.1">
          <table:table-cell table:style-name="Table1.A1" office:value-type="string">
            <text:p text:style-name="P20"><text:span text:style-name="T4">33- 37</text:span></text:p>
          </table:table-cell>
          <table:table-cell table:style-name="Table1.A1" office:value-type="string">
            <text:p text:style-name="P20"><text:span text:style-name="T4">8</text:span></text:p>
          </table:table-cell>
          <table:table-cell table:style-name="Table1.A1" office:value-type="string">
            <text:p text:style-name="P20"><text:span text:style-name="T4">36% </text:span></text:p>
          </table:table-cell>
        </table:table-row>
      </table:table>
      <text:p text:style-name="P7"/>
      <text:p text:style-name="P3"><text:span text:style-name="T4">Thee table above show that 18% of the respondents were between 18- 22 years, another 18% were between the age of 23-27, 27% of the respondents were between the ages of 28-32 years and finally 36% of the respondents were above 35 years of age. The findings show that as you rise up the age bracket the number of women working increases. The findings show that majority of the maasai women working are between 33-37 years.</text:span></text:p>
      <text:h text:style-name="Heading_20_4" text:outline-level="4"><text:span text:style-name="T23">4.2.2 the average age of respondents </text:span></text:h>
      <text:p text:style-name="P3"><text:span text:style-name="T4">The survey sought to the average age of women in various jobs.</text:span></text:p>
      <text:p text:style-name="P3"><text:span text:style-name="T6">Table 4.2 <text:s/>average age of working maasai women</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P20"><text:span text:style-name="T4">Age (years)</text:span></text:p>
          </table:table-cell>
          <table:table-cell table:style-name="Table2.A1" office:value-type="string">
            <text:p text:style-name="P20"><text:span text:style-name="T4">Frequency (F) </text:span></text:p>
          </table:table-cell>
          <table:table-cell table:style-name="Table2.A1" office:value-type="string">
            <text:p text:style-name="P20"><text:span text:style-name="T4"><text:s text:c="12"/>X</text:span></text:p>
          </table:table-cell>
          <table:table-cell table:style-name="Table2.A1" office:value-type="string">
            <text:p text:style-name="P20"><text:span text:style-name="T4"><text:s text:c="8"/>FX</text:span></text:p>
          </table:table-cell>
        </table:table-row>
        <table:table-row table:style-name="Table2.1">
          <table:table-cell table:style-name="Table2.A1" office:value-type="string">
            <text:p text:style-name="P20"><text:span text:style-name="T4">18-22</text:span></text:p>
          </table:table-cell>
          <table:table-cell table:style-name="Table2.A1" office:value-type="string">
            <text:p text:style-name="P20"><text:span text:style-name="T4">4</text:span></text:p>
          </table:table-cell>
          <table:table-cell table:style-name="Table2.A1" office:value-type="string">
            <text:p text:style-name="P20"><text:span text:style-name="T4"><text:s text:c="7"/>20</text:span></text:p>
          </table:table-cell>
          <table:table-cell table:style-name="Table2.A1" office:value-type="string">
            <text:p text:style-name="P20"><text:span text:style-name="T4"><text:s text:c="6"/>80</text:span></text:p>
          </table:table-cell>
        </table:table-row>
        <table:table-row table:style-name="Table2.1">
          <table:table-cell table:style-name="Table2.A1" office:value-type="string">
            <text:p text:style-name="P20"><text:span text:style-name="T4">23-27</text:span></text:p>
          </table:table-cell>
          <table:table-cell table:style-name="Table2.A1" office:value-type="string">
            <text:p text:style-name="P20"><text:span text:style-name="T4">4</text:span></text:p>
          </table:table-cell>
          <table:table-cell table:style-name="Table2.A1" office:value-type="string">
            <text:p text:style-name="P20"><text:span text:style-name="T4"><text:s text:c="7"/>25</text:span></text:p>
          </table:table-cell>
          <table:table-cell table:style-name="Table2.A1" office:value-type="string">
            <text:p text:style-name="P20"><text:span text:style-name="T4"><text:s text:c="4"/>100</text:span></text:p>
          </table:table-cell>
        </table:table-row>
        <table:table-row table:style-name="Table2.1">
          <table:table-cell table:style-name="Table2.A1" office:value-type="string">
            <text:p text:style-name="P20"><text:span text:style-name="T4">28-32</text:span></text:p>
          </table:table-cell>
          <table:table-cell table:style-name="Table2.A1" office:value-type="string">
            <text:p text:style-name="P20"><text:span text:style-name="T4">6</text:span></text:p>
          </table:table-cell>
          <table:table-cell table:style-name="Table2.A1" office:value-type="string">
            <text:p text:style-name="P20"><text:span text:style-name="T4"><text:s text:c="8"/>30</text:span></text:p>
          </table:table-cell>
          <table:table-cell table:style-name="Table2.A1" office:value-type="string">
            <text:p text:style-name="P20"><text:span text:style-name="T4"><text:s text:c="4"/>180</text:span></text:p>
          </table:table-cell>
        </table:table-row>
        <table:table-row table:style-name="Table2.1">
          <table:table-cell table:style-name="Table2.A1" office:value-type="string">
            <text:p text:style-name="P20"><text:span text:style-name="T4">33-37</text:span></text:p>
          </table:table-cell>
          <table:table-cell table:style-name="Table2.A1" office:value-type="string">
            <text:p text:style-name="P20"><text:span text:style-name="T4">8</text:span></text:p>
          </table:table-cell>
          <table:table-cell table:style-name="Table2.A1" office:value-type="string">
            <text:p text:style-name="P20"><text:span text:style-name="T4"><text:s text:c="8"/>35</text:span></text:p>
          </table:table-cell>
          <table:table-cell table:style-name="Table2.A1" office:value-type="string">
            <text:p text:style-name="P20"><text:span text:style-name="T4"><text:s text:c="5"/>280</text:span></text:p>
          </table:table-cell>
        </table:table-row>
        <table:table-row table:style-name="Table2.1">
          <table:table-cell table:style-name="Table2.A1" office:value-type="string">
            <text:p text:style-name="P20"><text:span text:style-name="T4">Total</text:span></text:p>
          </table:table-cell>
          <table:table-cell table:style-name="Table2.A1" office:value-type="string">
            <text:p text:style-name="P20"><text:span text:style-name="T4">22</text:span></text:p>
          </table:table-cell>
          <table:table-cell table:style-name="Table2.A1" office:value-type="string">
            <text:p text:style-name="P21"/>
          </table:table-cell>
          <table:table-cell table:style-name="Table2.A1" office:value-type="string">
            <text:p text:style-name="P20"><text:span text:style-name="T4"><text:s text:c="6"/>640</text:span></text:p>
          </table:table-cell>
        </table:table-row>
      </table:table>
      <text:p text:style-name="P7"/>
      <text:p text:style-name="P3"><text:span text:style-name="T4"><text:s text:c="13"/>∑ FX/∑ F <text:s/>= <text:s text:c="53"/>640/22= 29.0909</text:span></text:p>
      <text:p text:style-name="P3"><text:span text:style-name="T4">the data shows that the average age of working maasai women in maasai mara university <text:s text:c="2"/>is 29 years. Majority of the women working in the university are in their youthful years.</text:span></text:p>
      <text:h text:style-name="Heading_20_4" text:outline-level="4"><text:span text:style-name="T23">4.2.3 the number of years they have been employed</text:span></text:h>
      <text:p text:style-name="P3"><text:span text:style-name="T4">The survey tried to find understand job security of women.</text:span></text:p>
      <text:p text:style-name="P3"><text:span text:style-name="T6">Table 4.3 number of years have employeed</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P20"><text:span text:style-name="T6"><text:s/>Years</text:span></text:p>
          </table:table-cell>
          <table:table-cell table:style-name="Table3.A1" office:value-type="string">
            <text:p text:style-name="P20"><text:span text:style-name="T6"><text:s/>Frequency</text:span></text:p>
          </table:table-cell>
          <table:table-cell table:style-name="Table3.A1" office:value-type="string">
            <text:p text:style-name="P20"><text:span text:style-name="T6">Percentage </text:span></text:p>
          </table:table-cell>
        </table:table-row>
        <text:soft-page-break/>
        <table:table-row table:style-name="Table3.1">
          <table:table-cell table:style-name="Table3.A1" office:value-type="string">
            <text:p text:style-name="P20"><text:span text:style-name="T4">0-4</text:span></text:p>
          </table:table-cell>
          <table:table-cell table:style-name="Table3.A1" office:value-type="string">
            <text:p text:style-name="P20"><text:span text:style-name="T4"><text:s/>10</text:span></text:p>
          </table:table-cell>
          <table:table-cell table:style-name="Table3.A1" office:value-type="string">
            <text:p text:style-name="P20"><text:span text:style-name="T4">46</text:span><text:span text:style-name="T6">%</text:span></text:p>
          </table:table-cell>
        </table:table-row>
        <table:table-row table:style-name="Table3.1">
          <table:table-cell table:style-name="Table3.A1" office:value-type="string">
            <text:p text:style-name="P20"><text:span text:style-name="T4">5-9</text:span></text:p>
          </table:table-cell>
          <table:table-cell table:style-name="Table3.A1" office:value-type="string">
            <text:p text:style-name="P20"><text:span text:style-name="T4"><text:s text:c="2"/>6</text:span></text:p>
          </table:table-cell>
          <table:table-cell table:style-name="Table3.A1" office:value-type="string">
            <text:p text:style-name="P20"><text:span text:style-name="T4">27%</text:span></text:p>
          </table:table-cell>
        </table:table-row>
        <table:table-row table:style-name="Table3.1">
          <table:table-cell table:style-name="Table3.A1" office:value-type="string">
            <text:p text:style-name="P20"><text:span text:style-name="T4">10-14</text:span></text:p>
          </table:table-cell>
          <table:table-cell table:style-name="Table3.A1" office:value-type="string">
            <text:p text:style-name="P20"><text:span text:style-name="T6"><text:s text:c="2"/></text:span><text:span text:style-name="T4">4</text:span></text:p>
          </table:table-cell>
          <table:table-cell table:style-name="Table3.A1" office:value-type="string">
            <text:p text:style-name="P20"><text:span text:style-name="T4">18%</text:span></text:p>
          </table:table-cell>
        </table:table-row>
        <table:table-row table:style-name="Table3.1">
          <table:table-cell table:style-name="Table3.A1" office:value-type="string">
            <text:p text:style-name="P20"><text:span text:style-name="T4">15-19</text:span></text:p>
          </table:table-cell>
          <table:table-cell table:style-name="Table3.A1" office:value-type="string">
            <text:p text:style-name="P20"><text:span text:style-name="T4"><text:s text:c="2"/>2</text:span></text:p>
          </table:table-cell>
          <table:table-cell table:style-name="Table3.A1" office:value-type="string">
            <text:p text:style-name="P20"><text:span text:style-name="T4">9%</text:span></text:p>
          </table:table-cell>
        </table:table-row>
      </table:table>
      <text:p text:style-name="P10"/>
      <text:p text:style-name="P3"><text:span text:style-name="T4"><text:s/>The table shows that most (10) women have worked in their current jobs for 0-4 year. 6 of the 22 women interviewed have served for between 5-9 years. 4 women have worked in their current jobs for between 10-14 years. 2 women have worked in their current jobs for between 15-19 years. The table shows that most women do not enjoy long career life span since <text:s/>they do not stay long in one career. <text:s/>So most women do not have any job security thus they do not have long career lifes thus they have to shift from one job to another.</text:span></text:p>
      <text:h text:style-name="Heading_20_4" text:outline-level="4"><text:span text:style-name="T23">4.2.4 <text:s/>marital status </text:span></text:h>
      <text:p text:style-name="P3"><text:span text:style-name="T4"><text:s/>The survey sought to establish the marital status of the respondents.</text:span></text:p>
      <text:p text:style-name="P3"><text:span text:style-name="T6">Table 4.4 marital statu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text:span text:style-name="T4"><text:s text:c="24"/></text:span><text:span text:style-name="T6">Marital status</text:span></text:p>
          </table:table-cell>
          <table:table-cell table:style-name="Table4.A1" office:value-type="string">
            <text:p text:style-name="P20"><text:span text:style-name="T6">Number</text:span></text:p>
          </table:table-cell>
          <table:table-cell table:style-name="Table4.A1" office:value-type="string">
            <text:p text:style-name="P20"><text:span text:style-name="T6">Percentage </text:span></text:p>
          </table:table-cell>
        </table:table-row>
        <table:table-row table:style-name="Table4.1">
          <table:table-cell table:style-name="Table4.A1" office:value-type="string">
            <text:p text:style-name="P20"><text:span text:style-name="T4">Married <text:s/></text:span></text:p>
          </table:table-cell>
          <table:table-cell table:style-name="Table4.A1" office:value-type="string">
            <text:p text:style-name="P20"><text:span text:style-name="T4">15</text:span></text:p>
          </table:table-cell>
          <table:table-cell table:style-name="Table4.A1" office:value-type="string">
            <text:p text:style-name="P20"><text:span text:style-name="T4">68%</text:span></text:p>
          </table:table-cell>
        </table:table-row>
        <table:table-row table:style-name="Table4.1">
          <table:table-cell table:style-name="Table4.A1" office:value-type="string">
            <text:p text:style-name="P20"><text:span text:style-name="T4">Single</text:span></text:p>
          </table:table-cell>
          <table:table-cell table:style-name="Table4.A1" office:value-type="string">
            <text:p text:style-name="P20"><text:span text:style-name="T4">2</text:span></text:p>
          </table:table-cell>
          <table:table-cell table:style-name="Table4.A1" office:value-type="string">
            <text:p text:style-name="P20"><text:span text:style-name="T4">9%</text:span></text:p>
          </table:table-cell>
        </table:table-row>
        <table:table-row table:style-name="Table4.1">
          <table:table-cell table:style-name="Table4.A1" office:value-type="string">
            <text:p text:style-name="P20"><text:span text:style-name="T4">Divorced </text:span></text:p>
          </table:table-cell>
          <table:table-cell table:style-name="Table4.A1" office:value-type="string">
            <text:p text:style-name="P20"><text:span text:style-name="T4">1</text:span></text:p>
          </table:table-cell>
          <table:table-cell table:style-name="Table4.A1" office:value-type="string">
            <text:p text:style-name="P20"><text:span text:style-name="T4">5%</text:span></text:p>
          </table:table-cell>
        </table:table-row>
        <table:table-row table:style-name="Table4.1">
          <table:table-cell table:style-name="Table4.A1" office:value-type="string">
            <text:p text:style-name="P20"><text:span text:style-name="T4">Windowed </text:span></text:p>
          </table:table-cell>
          <table:table-cell table:style-name="Table4.A1" office:value-type="string">
            <text:p text:style-name="P20"><text:span text:style-name="T4">4</text:span></text:p>
          </table:table-cell>
          <table:table-cell table:style-name="Table4.A1" office:value-type="string">
            <text:p text:style-name="P20"><text:span text:style-name="T4">18%</text:span></text:p>
          </table:table-cell>
        </table:table-row>
        <table:table-row table:style-name="Table4.1">
          <table:table-cell table:style-name="Table4.A1" office:value-type="string">
            <text:p text:style-name="P20"><text:span text:style-name="T4">Total </text:span></text:p>
          </table:table-cell>
          <table:table-cell table:style-name="Table4.A1" office:value-type="string">
            <text:p text:style-name="P20"><text:span text:style-name="T4">22</text:span></text:p>
          </table:table-cell>
          <table:table-cell table:style-name="Table4.A1" office:value-type="string">
            <text:p text:style-name="P21"/>
          </table:table-cell>
        </table:table-row>
      </table:table>
      <text:p text:style-name="P3"><text:span text:style-name="T4"><text:s/></text:span></text:p>
      <text:p text:style-name="P7"/>
      <text:p text:style-name="P3"><text:span text:style-name="T4">The table 4.3 shows that today <text:s/>that 15 of the respondents were married , 2 of respondents were single, 1 of the respondents was divorced and finally 4 of the respondents were windowed. The high number of married maasai women were married this because of the fact that maasai traditions valued marrriage and family institution constiting of father mother and children.</text:span></text:p>
      <text:p text:style-name="P7"/>
      <text:h text:style-name="Heading_20_4" text:outline-level="4"><text:span text:style-name="T23">4.2.5 effect of my marital status to my career </text:span></text:h>
      <text:p text:style-name="P3"><text:span text:style-name="T4">The survey sought to establish if the marital status of maasai women affected their careers. </text:span></text:p>
      <text:p text:style-name="P3"><text:span text:style-name="T4">The table 4.5</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text:span text:style-name="T6">Does your marital status affect your career</text:span></text:p>
          </table:table-cell>
          <table:table-cell table:style-name="Table5.A1" office:value-type="string">
            <text:p text:style-name="P20"><text:span text:style-name="T6">Number </text:span></text:p>
          </table:table-cell>
          <table:table-cell table:style-name="Table5.A1" office:value-type="string">
            <text:p text:style-name="P20"><text:span text:style-name="T6">percentage</text:span></text:p>
          </table:table-cell>
        </table:table-row>
        <table:table-row table:style-name="Table5.1">
          <table:table-cell table:style-name="Table5.A1" office:value-type="string">
            <text:p text:style-name="P20"><text:span text:style-name="T4">Yes </text:span></text:p>
          </table:table-cell>
          <table:table-cell table:style-name="Table5.A1" office:value-type="string">
            <text:p text:style-name="P20"><text:span text:style-name="T4">16</text:span></text:p>
          </table:table-cell>
          <table:table-cell table:style-name="Table5.A1" office:value-type="string">
            <text:p text:style-name="P20"><text:span text:style-name="T4">72%</text:span></text:p>
          </table:table-cell>
        </table:table-row>
        <text:soft-page-break/>
        <table:table-row table:style-name="Table5.1">
          <table:table-cell table:style-name="Table5.A1" office:value-type="string">
            <text:p text:style-name="P20"><text:span text:style-name="T4">No </text:span></text:p>
          </table:table-cell>
          <table:table-cell table:style-name="Table5.A1" office:value-type="string">
            <text:p text:style-name="P20"><text:span text:style-name="T4">4</text:span></text:p>
          </table:table-cell>
          <table:table-cell table:style-name="Table5.A1" office:value-type="string">
            <text:p text:style-name="P20"><text:span text:style-name="T4">18%</text:span></text:p>
          </table:table-cell>
        </table:table-row>
        <table:table-row table:style-name="Table5.1">
          <table:table-cell table:style-name="Table5.A1" office:value-type="string">
            <text:p text:style-name="P20"><text:span text:style-name="T4">I do not know </text:span></text:p>
          </table:table-cell>
          <table:table-cell table:style-name="Table5.A1" office:value-type="string">
            <text:p text:style-name="P20"><text:span text:style-name="T4">2</text:span></text:p>
          </table:table-cell>
          <table:table-cell table:style-name="Table5.A1" office:value-type="string">
            <text:p text:style-name="P20"><text:span text:style-name="T4">9%</text:span></text:p>
          </table:table-cell>
        </table:table-row>
      </table:table>
      <text:p text:style-name="P3"><text:span text:style-name="T4"><text:s text:c="4"/></text:span></text:p>
      <text:p text:style-name="P3"><text:span text:style-name="T4">The table 4.4 shows that 72% of maasai women believe their career development and advancement, 18% of the respondents believe that their marital status does not affect their career progress and 9% do not have any idea. This was attributed to highly patrial maasai society and to the polygamy marriages accepted among the maasai.</text:span></text:p>
      <text:h text:style-name="Heading_20_4" text:outline-level="4"><text:span text:style-name="T23">4.2.5 highest level of education attained</text:span></text:h>
      <text:p text:style-name="P3"><text:span text:style-name="T4">The survey sought to establish the highest of education attained by the respondents.</text:span></text:p>
      <text:p text:style-name="P3"><text:span text:style-name="T6">Table 4.6</text:span></text:p>
      <table:table table:name="Table6" table:style-name="Table6">
        <table:table-column table:style-name="Table6.A" table:number-columns-repeated="3"/>
        <table:table-row table:style-name="Table6.1">
          <table:table-cell table:style-name="Table6.A1" office:value-type="string">
            <text:p text:style-name="P20"><text:span text:style-name="T6">Level of education </text:span></text:p>
          </table:table-cell>
          <table:table-cell table:style-name="Table6.A1" office:value-type="string">
            <text:p text:style-name="P20"><text:span text:style-name="T6">number</text:span></text:p>
          </table:table-cell>
          <table:table-cell table:style-name="Table6.A1" office:value-type="string">
            <text:p text:style-name="P20"><text:span text:style-name="T6">Percentage</text:span></text:p>
          </table:table-cell>
        </table:table-row>
        <table:table-row table:style-name="Table6.1">
          <table:table-cell table:style-name="Table6.A1" office:value-type="string">
            <text:p text:style-name="P20"><text:span text:style-name="T4">Phd </text:span></text:p>
          </table:table-cell>
          <table:table-cell table:style-name="Table6.A1" office:value-type="string">
            <text:p text:style-name="P20"><text:span text:style-name="T4">0</text:span></text:p>
          </table:table-cell>
          <table:table-cell table:style-name="Table6.A1" office:value-type="string">
            <text:p text:style-name="P20"><text:span text:style-name="T4">0</text:span></text:p>
          </table:table-cell>
        </table:table-row>
        <table:table-row table:style-name="Table6.1">
          <table:table-cell table:style-name="Table6.A1" office:value-type="string">
            <text:p text:style-name="P20"><text:span text:style-name="T4">Masters degree</text:span></text:p>
          </table:table-cell>
          <table:table-cell table:style-name="Table6.A1" office:value-type="string">
            <text:p text:style-name="P20"><text:span text:style-name="T4">0</text:span></text:p>
          </table:table-cell>
          <table:table-cell table:style-name="Table6.A1" office:value-type="string">
            <text:p text:style-name="P20"><text:span text:style-name="T4">0</text:span></text:p>
          </table:table-cell>
        </table:table-row>
        <table:table-row table:style-name="Table6.1">
          <table:table-cell table:style-name="Table6.A1" office:value-type="string">
            <text:p text:style-name="P20"><text:span text:style-name="T4">Degree</text:span></text:p>
          </table:table-cell>
          <table:table-cell table:style-name="Table6.A1" office:value-type="string">
            <text:p text:style-name="P20"><text:span text:style-name="T4">2</text:span></text:p>
          </table:table-cell>
          <table:table-cell table:style-name="Table6.A1" office:value-type="string">
            <text:p text:style-name="P20"><text:span text:style-name="T4">9%</text:span></text:p>
          </table:table-cell>
        </table:table-row>
        <table:table-row table:style-name="Table6.1">
          <table:table-cell table:style-name="Table6.A1" office:value-type="string">
            <text:p text:style-name="P20"><text:span text:style-name="T4">Diploma</text:span></text:p>
          </table:table-cell>
          <table:table-cell table:style-name="Table6.A1" office:value-type="string">
            <text:p text:style-name="P20"><text:span text:style-name="T4">5</text:span></text:p>
          </table:table-cell>
          <table:table-cell table:style-name="Table6.A1" office:value-type="string">
            <text:p text:style-name="P20"><text:span text:style-name="T4">23%</text:span></text:p>
          </table:table-cell>
        </table:table-row>
        <table:table-row table:style-name="Table6.1">
          <table:table-cell table:style-name="Table6.A1" office:value-type="string">
            <text:p text:style-name="P20"><text:span text:style-name="T4">Secondary</text:span></text:p>
          </table:table-cell>
          <table:table-cell table:style-name="Table6.A1" office:value-type="string">
            <text:p text:style-name="P20"><text:span text:style-name="T4">6</text:span></text:p>
          </table:table-cell>
          <table:table-cell table:style-name="Table6.A1" office:value-type="string">
            <text:p text:style-name="P20"><text:span text:style-name="T4">27%</text:span></text:p>
          </table:table-cell>
        </table:table-row>
        <table:table-row table:style-name="Table6.1">
          <table:table-cell table:style-name="Table6.A1" office:value-type="string">
            <text:p text:style-name="P20"><text:span text:style-name="T4">Primary</text:span></text:p>
          </table:table-cell>
          <table:table-cell table:style-name="Table6.A1" office:value-type="string">
            <text:p text:style-name="P20"><text:span text:style-name="T4">9</text:span></text:p>
          </table:table-cell>
          <table:table-cell table:style-name="Table6.A1" office:value-type="string">
            <text:p text:style-name="P20"><text:span text:style-name="T4">41%</text:span></text:p>
          </table:table-cell>
        </table:table-row>
      </table:table>
      <text:p text:style-name="P10"/>
      <text:p text:style-name="P3"><text:span text:style-name="T4">9% of the respondents have been educated up to degree level , 23% of the respondents have been educated to dipoma level, 27% of the respondents have been educated to secondary school level, 41% of the respondents have been educated up to primary school level. This has been attributed to patriachal maasai culture which values education of the boy child.</text:span></text:p>
      <text:h text:style-name="Heading_20_4" text:outline-level="4"><text:span text:style-name="T23"><text:s/></text:span></text:h>
      <text:h text:style-name="P28" text:outline-level="4"/>
      <text:h text:style-name="P28" text:outline-level="4"/>
      <text:h text:style-name="Heading_20_4" text:outline-level="4"><text:span text:style-name="T23">4.2.6 family inlfuence on career,</text:span></text:h>
      <text:p text:style-name="P3"><text:span text:style-name="T4">The survey sought to establish the influence one’s family has on their careers.</text:span></text:p>
      <text:p text:style-name="P3"><text:span text:style-name="T6">Table 4.7</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text:span text:style-name="T6">My family influences my career </text:span></text:p>
          </table:table-cell>
          <table:table-cell table:style-name="Table7.A1" office:value-type="string">
            <text:p text:style-name="P20"><text:span text:style-name="T6">Number </text:span></text:p>
          </table:table-cell>
          <table:table-cell table:style-name="Table7.A1" office:value-type="string">
            <text:p text:style-name="P20"><text:span text:style-name="T6">Percentage </text:span></text:p>
          </table:table-cell>
        </table:table-row>
        <table:table-row table:style-name="Table7.1">
          <table:table-cell table:style-name="Table7.A1" office:value-type="string">
            <text:p text:style-name="P20"><text:span text:style-name="T4">Yes </text:span></text:p>
          </table:table-cell>
          <table:table-cell table:style-name="Table7.A1" office:value-type="string">
            <text:p text:style-name="P20"><text:span text:style-name="T4">14</text:span></text:p>
          </table:table-cell>
          <table:table-cell table:style-name="Table7.A1" office:value-type="string">
            <text:p text:style-name="P20"><text:span text:style-name="T4">64%</text:span></text:p>
          </table:table-cell>
        </table:table-row>
        <table:table-row table:style-name="Table7.1">
          <table:table-cell table:style-name="Table7.A1" office:value-type="string">
            <text:p text:style-name="P20"><text:span text:style-name="T4">No </text:span></text:p>
          </table:table-cell>
          <table:table-cell table:style-name="Table7.A1" office:value-type="string">
            <text:p text:style-name="P20"><text:span text:style-name="T4">2</text:span></text:p>
          </table:table-cell>
          <table:table-cell table:style-name="Table7.A1" office:value-type="string">
            <text:p text:style-name="P20"><text:span text:style-name="T4">9%</text:span></text:p>
          </table:table-cell>
        </table:table-row>
        <table:table-row table:style-name="Table7.1">
          <table:table-cell table:style-name="Table7.A1" office:value-type="string">
            <text:p text:style-name="P20"><text:span text:style-name="T4">I do not know </text:span></text:p>
          </table:table-cell>
          <table:table-cell table:style-name="Table7.A1" office:value-type="string">
            <text:p text:style-name="P20"><text:span text:style-name="T4">6</text:span></text:p>
          </table:table-cell>
          <table:table-cell table:style-name="Table7.A1" office:value-type="string">
            <text:p text:style-name="P20"><text:span text:style-name="T4">27%</text:span></text:p>
          </table:table-cell>
        </table:table-row>
      </table:table>
      <text:p text:style-name="P10"/>
      <text:p text:style-name="P3"><text:soft-page-break/><text:span text:style-name="T4">Table 4.5 shows that 64% of the respondents believe that their families are the greatest motivaion for the to work, 9% of the respondents believe that their families have no influence on the careers, 27% of the respondents have no idea.</text:span></text:p>
      <text:h text:style-name="Heading_20_4" text:outline-level="4"><text:span text:style-name="T23">4.3.1 Perception of the managemnet towards women at the working place </text:span></text:h>
      <text:p text:style-name="P3"><text:span text:style-name="T4">The study was seeking to find out if the management <text:s/>attitude towards women working in the university.</text:span></text:p>
      <text:p text:style-name="P3"><text:span text:style-name="T4"><text:s/></text:span><text:span text:style-name="T7">Table 4.8 : perception towards women at the work place</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0"><text:span text:style-name="T7">The perception of managemnet towards women</text:span></text:p>
          </table:table-cell>
          <table:table-cell table:style-name="Table8.A1" office:value-type="string">
            <text:p text:style-name="P20"><text:span text:style-name="T7">Frequency </text:span></text:p>
          </table:table-cell>
          <table:table-cell table:style-name="Table8.A1" office:value-type="string">
            <text:p text:style-name="P20"><text:span text:style-name="T7">Percentage </text:span></text:p>
          </table:table-cell>
        </table:table-row>
        <table:table-row table:style-name="Table8.1">
          <table:table-cell table:style-name="Table8.A1" office:value-type="string">
            <text:p text:style-name="P20"><text:span text:style-name="T5">Negative </text:span></text:p>
          </table:table-cell>
          <table:table-cell table:style-name="Table8.A1" office:value-type="string">
            <text:p text:style-name="P20"><text:span text:style-name="T5">10</text:span></text:p>
          </table:table-cell>
          <table:table-cell table:style-name="Table8.A1" office:value-type="string">
            <text:p text:style-name="P20"><text:span text:style-name="T5">45%</text:span></text:p>
          </table:table-cell>
        </table:table-row>
        <table:table-row table:style-name="Table8.1">
          <table:table-cell table:style-name="Table8.A1" office:value-type="string">
            <text:p text:style-name="P20"><text:span text:style-name="T5">Positive </text:span></text:p>
          </table:table-cell>
          <table:table-cell table:style-name="Table8.A1" office:value-type="string">
            <text:p text:style-name="P20"><text:span text:style-name="T5">8</text:span></text:p>
          </table:table-cell>
          <table:table-cell table:style-name="Table8.A1" office:value-type="string">
            <text:p text:style-name="P20"><text:span text:style-name="T5">36%</text:span></text:p>
          </table:table-cell>
        </table:table-row>
        <table:table-row table:style-name="Table8.1">
          <table:table-cell table:style-name="Table8.A1" office:value-type="string">
            <text:p text:style-name="P20"><text:span text:style-name="T5">I do not know </text:span></text:p>
          </table:table-cell>
          <table:table-cell table:style-name="Table8.A1" office:value-type="string">
            <text:p text:style-name="P20"><text:span text:style-name="T5">4</text:span></text:p>
          </table:table-cell>
          <table:table-cell table:style-name="Table8.A1" office:value-type="string">
            <text:p text:style-name="P20"><text:span text:style-name="T5">18%</text:span></text:p>
          </table:table-cell>
        </table:table-row>
      </table:table>
      <text:p text:style-name="P11"/>
      <text:p text:style-name="P3"><text:span text:style-name="T4">Table 4.3 above shows that 45% of the respondents indicated that the management of maasai mara university <text:s/>had a negative perception towards women’s career progression. 36% of the respondents indicate that the management at maasai mara university has a positive perception towards women’s career progression and 18% of the respondents indicate that they do not know. These findings indicate that management at the university had a negative perception towards women. Some viewed women as unstable and not willing to take on more challenging work and instead preferring routine work. Other managers viewed women as inconsistent as their sociability was directed to some extent by their moods. Women were seen to be breaking off for long periods especially when they delivered in maternity leaves. During this period, the university had to get a replacement which added to the operating.</text:span></text:p>
      <text:h text:style-name="Heading_20_4" text:outline-level="4"><text:span text:style-name="T23">4.3.1 the perception of the university management towards women employment;</text:span></text:h>
      <text:p text:style-name="P3"><text:span text:style-name="T5">The survey sought to establish the attitude of the management towards women employment.</text:span></text:p>
      <text:p text:style-name="P3"><text:span text:style-name="T7">Table 4.9</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0"><text:span text:style-name="T7">The attitude of management towards employing women</text:span></text:p>
          </table:table-cell>
          <table:table-cell table:style-name="Table9.A1" office:value-type="string">
            <text:p text:style-name="P20"><text:span text:style-name="T7">frequency</text:span></text:p>
          </table:table-cell>
          <table:table-cell table:style-name="Table9.A1" office:value-type="string">
            <text:p text:style-name="P20"><text:span text:style-name="T7">Percentage</text:span></text:p>
          </table:table-cell>
        </table:table-row>
        <table:table-row table:style-name="Table9.1">
          <table:table-cell table:style-name="Table9.A1" office:value-type="string">
            <text:p text:style-name="P20"><text:span text:style-name="T5">Positive </text:span></text:p>
          </table:table-cell>
          <table:table-cell table:style-name="Table9.A1" office:value-type="string">
            <text:p text:style-name="P20"><text:span text:style-name="T5">16</text:span></text:p>
          </table:table-cell>
          <table:table-cell table:style-name="Table9.A1" office:value-type="string">
            <text:p text:style-name="P20"><text:span text:style-name="T5">72% </text:span></text:p>
          </table:table-cell>
        </table:table-row>
        <table:table-row table:style-name="Table9.1">
          <table:table-cell table:style-name="Table9.A1" office:value-type="string">
            <text:p text:style-name="P20"><text:span text:style-name="T5">Negative </text:span></text:p>
          </table:table-cell>
          <table:table-cell table:style-name="Table9.A1" office:value-type="string">
            <text:p text:style-name="P20"><text:span text:style-name="T5">4</text:span></text:p>
          </table:table-cell>
          <table:table-cell table:style-name="Table9.A1" office:value-type="string">
            <text:p text:style-name="P20"><text:span text:style-name="T5">18%</text:span></text:p>
          </table:table-cell>
        </table:table-row>
        <table:table-row table:style-name="Table9.1">
          <table:table-cell table:style-name="Table9.A1" office:value-type="string">
            <text:p text:style-name="P20"><text:span text:style-name="T5">I do not know </text:span></text:p>
          </table:table-cell>
          <table:table-cell table:style-name="Table9.A1" office:value-type="string">
            <text:p text:style-name="P20"><text:span text:style-name="T5">2</text:span></text:p>
          </table:table-cell>
          <table:table-cell table:style-name="Table9.A1" office:value-type="string">
            <text:p text:style-name="P20"><text:span text:style-name="T5">9%</text:span></text:p>
          </table:table-cell>
        </table:table-row>
        <table:table-row table:style-name="Table9.1">
          <table:table-cell table:style-name="Table9.A1" office:value-type="string">
            <text:p text:style-name="P20"><text:span text:style-name="T7">Total </text:span></text:p>
          </table:table-cell>
          <table:table-cell table:style-name="Table9.A1" office:value-type="string">
            <text:p text:style-name="P20"><text:span text:style-name="T7">22</text:span></text:p>
          </table:table-cell>
          <table:table-cell table:style-name="Table9.A1" office:value-type="string">
            <text:p text:style-name="P23"/>
          </table:table-cell>
        </table:table-row>
      </table:table>
      <text:p text:style-name="P11"/>
      <text:p text:style-name="P3"><text:soft-page-break/><text:span text:style-name="T5">the table 4.3.1 above shows 72% of the respondents believe that the university has positive attitude towaard employing women thus it is now trying to employ more women in the instution. 18% of the respondents believe that university has a negative attitude towads employing women. 9% of the respondent had no idea. The change in attitude can be attributed to policies that insist on gender balance. <text:s text:c="2"/></text:span></text:p>
      <text:h text:style-name="Heading_20_4" text:outline-level="4"><text:span text:style-name="T23">4.3.2 women mentorship</text:span></text:h>
      <text:p text:style-name="P3"><text:span text:style-name="T5">The survey sought to establish if the respondents had any female mentors.</text:span></text:p>
      <text:p text:style-name="P3"><text:span text:style-name="T7">Table 4.10 </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0"><text:span text:style-name="T7">Do you have any female mentors</text:span></text:p>
          </table:table-cell>
          <table:table-cell table:style-name="Table10.A1" office:value-type="string">
            <text:p text:style-name="P20"><text:span text:style-name="T7">Frequency </text:span></text:p>
          </table:table-cell>
          <table:table-cell table:style-name="Table10.A1" office:value-type="string">
            <text:p text:style-name="P20"><text:span text:style-name="T7">Percentage </text:span></text:p>
          </table:table-cell>
        </table:table-row>
        <table:table-row table:style-name="Table10.1">
          <table:table-cell table:style-name="Table10.A1" office:value-type="string">
            <text:p text:style-name="P20"><text:span text:style-name="T5">Yes </text:span></text:p>
          </table:table-cell>
          <table:table-cell table:style-name="Table10.A1" office:value-type="string">
            <text:p text:style-name="P20"><text:span text:style-name="T5">3</text:span></text:p>
          </table:table-cell>
          <table:table-cell table:style-name="Table10.A1" office:value-type="string">
            <text:p text:style-name="P20"><text:span text:style-name="T5">14%</text:span></text:p>
          </table:table-cell>
        </table:table-row>
        <table:table-row table:style-name="Table10.1">
          <table:table-cell table:style-name="Table10.A1" office:value-type="string">
            <text:p text:style-name="P20"><text:span text:style-name="T5">No </text:span></text:p>
          </table:table-cell>
          <table:table-cell table:style-name="Table10.A1" office:value-type="string">
            <text:p text:style-name="P20"><text:span text:style-name="T5">18 </text:span></text:p>
          </table:table-cell>
          <table:table-cell table:style-name="Table10.A1" office:value-type="string">
            <text:p text:style-name="P20"><text:span text:style-name="T5">81%</text:span></text:p>
          </table:table-cell>
        </table:table-row>
        <table:table-row table:style-name="Table10.1">
          <table:table-cell table:style-name="Table10.A1" office:value-type="string">
            <text:p text:style-name="P20"><text:span text:style-name="T5">I do not know </text:span></text:p>
          </table:table-cell>
          <table:table-cell table:style-name="Table10.A1" office:value-type="string">
            <text:p text:style-name="P20"><text:span text:style-name="T5">1</text:span></text:p>
          </table:table-cell>
          <table:table-cell table:style-name="Table10.A1" office:value-type="string">
            <text:p text:style-name="P20"><text:span text:style-name="T5">5% </text:span></text:p>
          </table:table-cell>
        </table:table-row>
        <table:table-row table:style-name="Table10.1">
          <table:table-cell table:style-name="Table10.A1" office:value-type="string">
            <text:p text:style-name="P20"><text:span text:style-name="T5">Total </text:span></text:p>
          </table:table-cell>
          <table:table-cell table:style-name="Table10.A1" office:value-type="string">
            <text:p text:style-name="P20"><text:span text:style-name="T7">22</text:span></text:p>
          </table:table-cell>
          <table:table-cell table:style-name="Table10.A1" office:value-type="string">
            <text:p text:style-name="P23"/>
          </table:table-cell>
        </table:table-row>
      </table:table>
      <text:p text:style-name="P3"><text:span text:style-name="T7"><text:s/></text:span></text:p>
      <text:p text:style-name="P3"><text:span text:style-name="T5">The <text:s/>table 4.3.2 above that 14% of the respondents have female role models and 81% have no female role models and 5% of the respondents have no idea. This was attributed to the lack the of veryy many known successful maasai women. Also the society makes no effort to empower women because they believed that women were second to men.</text:span></text:p>
      <text:p text:style-name="P11"/>
      <text:h text:style-name="Heading_20_3" text:outline-level="3"><text:bookmark-start text:name="_Toc483289509"/><text:span text:style-name="T23">4.4 economic factors;</text:span><text:bookmark-end text:name="_Toc483289509"/><text:span text:style-name="T23"> </text:span></text:h>
      <text:p text:style-name="P3"><text:span text:style-name="T5">The survey tried to establish the economic facctors that influencedthe career progress of maasai women.</text:span></text:p>
      <text:h text:style-name="Heading_20_4" text:outline-level="4"><text:span text:style-name="T23">4.4.1 pay equality</text:span></text:h>
      <text:p text:style-name="P3"><text:span text:style-name="T5">The survey sought to establish if their was equality in terms of payment of salaries between male and female workers</text:span></text:p>
      <text:p text:style-name="P3"><text:span text:style-name="T7">table 4.11 pay equality</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0"><text:span text:style-name="T7">Are female worker paid equally as the male</text:span></text:p>
          </table:table-cell>
          <table:table-cell table:style-name="Table11.A1" office:value-type="string">
            <text:p text:style-name="P20"><text:span text:style-name="T7">Frequency </text:span></text:p>
          </table:table-cell>
          <table:table-cell table:style-name="Table11.A1" office:value-type="string">
            <text:p text:style-name="P20"><text:span text:style-name="T7">Percentage </text:span></text:p>
          </table:table-cell>
        </table:table-row>
        <table:table-row table:style-name="Table11.1">
          <table:table-cell table:style-name="Table11.A1" office:value-type="string">
            <text:p text:style-name="P20"><text:span text:style-name="T5">Yes </text:span></text:p>
          </table:table-cell>
          <table:table-cell table:style-name="Table11.A1" office:value-type="string">
            <text:p text:style-name="P20"><text:span text:style-name="T5">6</text:span></text:p>
          </table:table-cell>
          <table:table-cell table:style-name="Table11.A1" office:value-type="string">
            <text:p text:style-name="P20"><text:span text:style-name="T5">27%</text:span></text:p>
          </table:table-cell>
        </table:table-row>
        <table:table-row table:style-name="Table11.1">
          <table:table-cell table:style-name="Table11.A1" office:value-type="string">
            <text:p text:style-name="P20"><text:span text:style-name="T5">No </text:span></text:p>
          </table:table-cell>
          <table:table-cell table:style-name="Table11.A1" office:value-type="string">
            <text:p text:style-name="P20"><text:span text:style-name="T5">13</text:span></text:p>
          </table:table-cell>
          <table:table-cell table:style-name="Table11.A1" office:value-type="string">
            <text:p text:style-name="P20"><text:span text:style-name="T5">59%</text:span></text:p>
          </table:table-cell>
        </table:table-row>
        <table:table-row table:style-name="Table11.1">
          <table:table-cell table:style-name="Table11.A1" office:value-type="string">
            <text:p text:style-name="P20"><text:span text:style-name="T7"><text:s/></text:span><text:span text:style-name="T5">I do not know </text:span></text:p>
          </table:table-cell>
          <table:table-cell table:style-name="Table11.A1" office:value-type="string">
            <text:p text:style-name="P20"><text:span text:style-name="T5">3</text:span></text:p>
          </table:table-cell>
          <table:table-cell table:style-name="Table11.A1" office:value-type="string">
            <text:p text:style-name="P20"><text:span text:style-name="T5">13%</text:span></text:p>
          </table:table-cell>
        </table:table-row>
        <table:table-row table:style-name="Table11.1">
          <table:table-cell table:style-name="Table11.A1" office:value-type="string">
            <text:p text:style-name="P20"><text:span text:style-name="T7">Total </text:span></text:p>
          </table:table-cell>
          <table:table-cell table:style-name="Table11.A1" office:value-type="string">
            <text:p text:style-name="P20"><text:span text:style-name="T7">22</text:span></text:p>
          </table:table-cell>
          <table:table-cell table:style-name="Table11.A1" office:value-type="string">
            <text:p text:style-name="P23"/>
          </table:table-cell>
        </table:table-row>
      </table:table>
      <text:p text:style-name="P11"/>
      <text:p text:style-name="P3"><text:soft-page-break/><text:span text:style-name="T19">Table 4.11 above reveal that majority 59% of the respondents indicated that there was no pay equality among male and female employees, 27% of the respondents indicated that there is <text:s/>pay equality among male and female employees <text:s/>while 13% of the respondents indicated that they did not know if there is pay equality among male and female employees at the Bank. Most respondents attributed this to the patrial society that always believed that men are the best. Thus they receive better services than female counterparts.</text:span></text:p>
      <text:h text:style-name="Heading_20_4" text:outline-level="4"><text:span text:style-name="T23">4.4.2 bank accounts</text:span></text:h>
      <text:p text:style-name="P3"><text:span text:style-name="T19">The survey sought to establish if the respondents had opened bank acounts.</text:span></text:p>
      <text:p text:style-name="P3"><text:span text:style-name="T20">Table 4.12</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text:span text:style-name="T20">Do have a bank account</text:span></text:p>
          </table:table-cell>
          <table:table-cell table:style-name="Table12.A1" office:value-type="string">
            <text:p text:style-name="P20"><text:span text:style-name="T20">Frequency </text:span></text:p>
          </table:table-cell>
          <table:table-cell table:style-name="Table12.A1" office:value-type="string">
            <text:p text:style-name="P20"><text:span text:style-name="T20">Percentage </text:span></text:p>
          </table:table-cell>
        </table:table-row>
        <table:table-row table:style-name="Table12.1">
          <table:table-cell table:style-name="Table12.A1" office:value-type="string">
            <text:p text:style-name="P20"><text:span text:style-name="T19">Yes </text:span></text:p>
          </table:table-cell>
          <table:table-cell table:style-name="Table12.A1" office:value-type="string">
            <text:p text:style-name="P20"><text:span text:style-name="T19">10</text:span></text:p>
          </table:table-cell>
          <table:table-cell table:style-name="Table12.A1" office:value-type="string">
            <text:p text:style-name="P20"><text:span text:style-name="T19">45%</text:span></text:p>
          </table:table-cell>
        </table:table-row>
        <table:table-row table:style-name="Table12.1">
          <table:table-cell table:style-name="Table12.A1" office:value-type="string">
            <text:p text:style-name="P20"><text:span text:style-name="T19">No </text:span></text:p>
          </table:table-cell>
          <table:table-cell table:style-name="Table12.A1" office:value-type="string">
            <text:p text:style-name="P20"><text:span text:style-name="T19">7</text:span></text:p>
          </table:table-cell>
          <table:table-cell table:style-name="Table12.A1" office:value-type="string">
            <text:p text:style-name="P20"><text:span text:style-name="T19">32%</text:span></text:p>
          </table:table-cell>
        </table:table-row>
        <table:table-row table:style-name="Table12.1">
          <table:table-cell table:style-name="Table12.A1" office:value-type="string">
            <text:p text:style-name="P20"><text:span text:style-name="T19">I do not know </text:span></text:p>
          </table:table-cell>
          <table:table-cell table:style-name="Table12.A1" office:value-type="string">
            <text:p text:style-name="P20"><text:span text:style-name="T19">5</text:span></text:p>
          </table:table-cell>
          <table:table-cell table:style-name="Table12.A1" office:value-type="string">
            <text:p text:style-name="P20"><text:span text:style-name="T19">23%</text:span></text:p>
          </table:table-cell>
        </table:table-row>
        <table:table-row table:style-name="Table12.1">
          <table:table-cell table:style-name="Table12.A1" office:value-type="string">
            <text:p text:style-name="P20"><text:span text:style-name="T20">Total </text:span></text:p>
          </table:table-cell>
          <table:table-cell table:style-name="Table12.A1" office:value-type="string">
            <text:p text:style-name="P20"><text:span text:style-name="T20">22</text:span></text:p>
          </table:table-cell>
          <table:table-cell table:style-name="Table12.A1" office:value-type="string">
            <text:p text:style-name="P25"/>
          </table:table-cell>
        </table:table-row>
      </table:table>
      <text:p text:style-name="P14"/>
      <text:p text:style-name="P3"><text:span text:style-name="T19">The table 4.12 above shows that majority of the respondents at 45% have bank accounts, 32% of the respondent donot have bank accounts and 23% of the respondennts do not have any idea. This was attributed to the university making payment to the employees via bank accounts so they had to have bank accounts. Those without bank acounts argued that they earn so little. </text:span></text:p>
      <text:h text:style-name="Heading_20_4" text:outline-level="4"><text:span text:style-name="T23">4.4.3 banking education </text:span></text:h>
      <text:p text:style-name="P3"><text:span text:style-name="T19">The survey sought to establish if the respondents have received any training on the importance of banking.</text:span></text:p>
      <text:p text:style-name="P3"><text:soft-page-break/><text:span text:style-name="T20">Figure 4.2</text:span><text:span text:style-name="T20"><draw:frame draw:style-name="fr1" text:anchor-type="as-char" svg:width="6in" svg:height="3.2602in" draw:z-index="14"><draw:object xlink:href="./Object 5" xlink:type="simple" xlink:show="embed" xlink:actuate="onLoad"/><draw:image xlink:href="./ObjectReplacements/Object 5" xlink:type="simple" xlink:show="embed" xlink:actuate="onLoad"/></draw:frame></text:span></text:p>
      <text:p text:style-name="P3"><text:span text:style-name="T5">The figure 4.2 above shows that 55% of the never received any training on the importance of banking, 36% of the respondents have received training on the importance of banking and 9% have no idea. This was attributed to high illiteracy level of the maasai women who viewed training as a waste of time.</text:span></text:p>
      <text:h text:style-name="Heading_20_4" text:outline-level="4"><text:span text:style-name="T23">4.4.4 access to banking services </text:span></text:h>
      <text:p text:style-name="P3"><text:span text:style-name="T5">The survey sought to establish if the respondent access banking services such as loans.</text:span></text:p>
      <text:p text:style-name="P3"><text:span text:style-name="T7">4.13 access to loans </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0"><text:span text:style-name="T7">Do access any loans </text:span></text:p>
          </table:table-cell>
          <table:table-cell table:style-name="Table13.A1" office:value-type="string">
            <text:p text:style-name="P20"><text:span text:style-name="T7">Frequency </text:span></text:p>
          </table:table-cell>
          <table:table-cell table:style-name="Table13.A1" office:value-type="string">
            <text:p text:style-name="P20"><text:span text:style-name="T7">Percentage </text:span></text:p>
          </table:table-cell>
        </table:table-row>
        <table:table-row table:style-name="Table13.1">
          <table:table-cell table:style-name="Table13.A1" office:value-type="string">
            <text:p text:style-name="P20"><text:span text:style-name="T5">Yes </text:span></text:p>
          </table:table-cell>
          <table:table-cell table:style-name="Table13.A1" office:value-type="string">
            <text:p text:style-name="P20"><text:span text:style-name="T5">4</text:span></text:p>
          </table:table-cell>
          <table:table-cell table:style-name="Table13.A1" office:value-type="string">
            <text:p text:style-name="P20"><text:span text:style-name="T5">18%</text:span></text:p>
          </table:table-cell>
        </table:table-row>
        <table:table-row table:style-name="Table13.1">
          <table:table-cell table:style-name="Table13.A1" office:value-type="string">
            <text:p text:style-name="P20"><text:span text:style-name="T5">No </text:span></text:p>
          </table:table-cell>
          <table:table-cell table:style-name="Table13.A1" office:value-type="string">
            <text:p text:style-name="P20"><text:span text:style-name="T5">13</text:span></text:p>
          </table:table-cell>
          <table:table-cell table:style-name="Table13.A1" office:value-type="string">
            <text:p text:style-name="P20"><text:span text:style-name="T5">59%</text:span></text:p>
          </table:table-cell>
        </table:table-row>
        <table:table-row table:style-name="Table13.1">
          <table:table-cell table:style-name="Table13.A1" office:value-type="string">
            <text:p text:style-name="P20"><text:span text:style-name="T5">I do not know </text:span></text:p>
          </table:table-cell>
          <table:table-cell table:style-name="Table13.A1" office:value-type="string">
            <text:p text:style-name="P20"><text:span text:style-name="T5">5</text:span></text:p>
          </table:table-cell>
          <table:table-cell table:style-name="Table13.A1" office:value-type="string">
            <text:p text:style-name="P20"><text:span text:style-name="T5">23%</text:span></text:p>
          </table:table-cell>
        </table:table-row>
        <table:table-row table:style-name="Table13.1">
          <table:table-cell table:style-name="Table13.A1" office:value-type="string">
            <text:p text:style-name="P20"><text:span text:style-name="T7">Total </text:span></text:p>
          </table:table-cell>
          <table:table-cell table:style-name="Table13.A1" office:value-type="string">
            <text:p text:style-name="P20"><text:span text:style-name="T7">22</text:span></text:p>
          </table:table-cell>
          <table:table-cell table:style-name="Table13.A1" office:value-type="string">
            <text:p text:style-name="P23"/>
          </table:table-cell>
        </table:table-row>
      </table:table>
      <text:p text:style-name="P11"/>
      <text:p text:style-name="P3"><text:span text:style-name="T5">The table 4.13 above show that 18% of the respondents receive loans from banks, 59% of the respondents do not receive any loans and 23% of the respondents have no idea. This </text:span><text:soft-page-break/><text:span text:style-name="T5">attributed to most maasai women lacking documnts that could be used when accessing loans from banks. Since these documents are usually used as security.</text:span></text:p>
      <text:h text:style-name="Heading_20_4" text:outline-level="4"><text:span text:style-name="T23">4.4.5 control over productive resources</text:span></text:h>
      <text:p text:style-name="P3"><text:span text:style-name="T5">The survey tried to establish if maasai women have any control over productive resources such as land, cattle,buildings and vehicles.</text:span></text:p>
      <text:p text:style-name="P3"><text:span text:style-name="T7">Table 4.14</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0"><text:span text:style-name="T7">do you control any productive resources? </text:span></text:p>
          </table:table-cell>
          <table:table-cell table:style-name="Table14.A1" office:value-type="string">
            <text:p text:style-name="P20"><text:span text:style-name="T7">Frequency </text:span></text:p>
          </table:table-cell>
          <table:table-cell table:style-name="Table14.A1" office:value-type="string">
            <text:p text:style-name="P20"><text:span text:style-name="T7">Percentage </text:span></text:p>
          </table:table-cell>
        </table:table-row>
        <table:table-row table:style-name="Table14.1">
          <table:table-cell table:style-name="Table14.A1" office:value-type="string">
            <text:p text:style-name="P20"><text:span text:style-name="T5">Yes </text:span></text:p>
          </table:table-cell>
          <table:table-cell table:style-name="Table14.A1" office:value-type="string">
            <text:p text:style-name="P20"><text:span text:style-name="T5">4</text:span></text:p>
          </table:table-cell>
          <table:table-cell table:style-name="Table14.A1" office:value-type="string">
            <text:p text:style-name="P20"><text:span text:style-name="T5">18%</text:span></text:p>
          </table:table-cell>
        </table:table-row>
        <table:table-row table:style-name="Table14.1">
          <table:table-cell table:style-name="Table14.A1" office:value-type="string">
            <text:p text:style-name="P20"><text:span text:style-name="T5">No </text:span></text:p>
          </table:table-cell>
          <table:table-cell table:style-name="Table14.A1" office:value-type="string">
            <text:p text:style-name="P20"><text:span text:style-name="T5">17</text:span></text:p>
          </table:table-cell>
          <table:table-cell table:style-name="Table14.A1" office:value-type="string">
            <text:p text:style-name="P20"><text:span text:style-name="T5">77%</text:span></text:p>
          </table:table-cell>
        </table:table-row>
        <table:table-row table:style-name="Table14.1">
          <table:table-cell table:style-name="Table14.A1" office:value-type="string">
            <text:p text:style-name="P20"><text:span text:style-name="T5">I do not know </text:span></text:p>
          </table:table-cell>
          <table:table-cell table:style-name="Table14.A1" office:value-type="string">
            <text:p text:style-name="P20"><text:span text:style-name="T5">1</text:span></text:p>
          </table:table-cell>
          <table:table-cell table:style-name="Table14.A1" office:value-type="string">
            <text:p text:style-name="P20"><text:span text:style-name="T5">5%</text:span></text:p>
          </table:table-cell>
        </table:table-row>
        <table:table-row table:style-name="Table14.1">
          <table:table-cell table:style-name="Table14.A1" office:value-type="string">
            <text:p text:style-name="P20"><text:span text:style-name="T7">Total </text:span></text:p>
          </table:table-cell>
          <table:table-cell table:style-name="Table14.A1" office:value-type="string">
            <text:p text:style-name="P20"><text:span text:style-name="T7">22</text:span></text:p>
          </table:table-cell>
          <table:table-cell table:style-name="Table14.A1" office:value-type="string">
            <text:p text:style-name="P22"/>
          </table:table-cell>
        </table:table-row>
      </table:table>
      <text:p text:style-name="P3"><text:span text:style-name="T5"><text:s/></text:span></text:p>
      <text:p text:style-name="P3"><text:span text:style-name="T5">The table 4.14 above shows that 18% percentage of the have control over productive resources most of which they have bought themselves. 77% of the respondents have no control over productive resources in the society and 5% of the respondents have no idea. This is attributed to the highly patriachal maasai society whereby men own everything and women are not allowed to inherite anything.</text:span></text:p>
      <text:p text:style-name="P9"/>
      <text:h text:style-name="Heading_20_3" text:outline-level="3"><text:bookmark-start text:name="_Toc483289510"/><text:span text:style-name="T23">4.5 environmental factors</text:span><text:bookmark-end text:name="_Toc483289510"/></text:h>
      <text:p text:style-name="P3"><text:span text:style-name="T5">The survey sought to establish if some environmental factors affected career progress of women.</text:span></text:p>
      <text:h text:style-name="Heading_20_4" text:outline-level="4"><text:span text:style-name="T23">4.5.1 environmental degradation</text:span></text:h>
      <text:p text:style-name="P3"><text:span text:style-name="T5">The survey sought to establish if enviromental degradation affected the career progress of maasai women</text:span></text:p>
      <text:p text:style-name="P11"/>
      <text:p text:style-name="P11"/>
      <text:p text:style-name="P11"/>
      <text:p text:style-name="P3"><text:span text:style-name="T7">Table 4.15 </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0"><text:span text:style-name="T7">Does environmental degradation affect your career</text:span></text:p>
          </table:table-cell>
          <table:table-cell table:style-name="Table15.A1" office:value-type="string">
            <text:p text:style-name="P20"><text:span text:style-name="T7">Frequency </text:span></text:p>
          </table:table-cell>
          <table:table-cell table:style-name="Table15.A1" office:value-type="string">
            <text:p text:style-name="P20"><text:span text:style-name="T7">Percentage </text:span></text:p>
          </table:table-cell>
        </table:table-row>
        <table:table-row table:style-name="Table15.1">
          <table:table-cell table:style-name="Table15.A1" office:value-type="string">
            <text:p text:style-name="P20"><text:span text:style-name="T5">Yes </text:span></text:p>
          </table:table-cell>
          <table:table-cell table:style-name="Table15.A1" office:value-type="string">
            <text:p text:style-name="P20"><text:span text:style-name="T5">11</text:span></text:p>
          </table:table-cell>
          <table:table-cell table:style-name="Table15.A1" office:value-type="string">
            <text:p text:style-name="P20"><text:span text:style-name="T5">50%</text:span></text:p>
          </table:table-cell>
        </table:table-row>
        <table:table-row table:style-name="Table15.1">
          <table:table-cell table:style-name="Table15.A1" office:value-type="string">
            <text:p text:style-name="P20"><text:span text:style-name="T5">No </text:span></text:p>
          </table:table-cell>
          <table:table-cell table:style-name="Table15.A1" office:value-type="string">
            <text:p text:style-name="P20"><text:span text:style-name="T5">6</text:span></text:p>
          </table:table-cell>
          <table:table-cell table:style-name="Table15.A1" office:value-type="string">
            <text:p text:style-name="P20"><text:span text:style-name="T5">27%</text:span></text:p>
          </table:table-cell>
        </table:table-row>
        <table:table-row table:style-name="Table15.1">
          <table:table-cell table:style-name="Table15.A1" office:value-type="string">
            <text:p text:style-name="P20"><text:span text:style-name="T5">I do not know </text:span></text:p>
          </table:table-cell>
          <table:table-cell table:style-name="Table15.A1" office:value-type="string">
            <text:p text:style-name="P20"><text:span text:style-name="T5">5</text:span></text:p>
          </table:table-cell>
          <table:table-cell table:style-name="Table15.A1" office:value-type="string">
            <text:p text:style-name="P20"><text:span text:style-name="T5">23%</text:span></text:p>
          </table:table-cell>
        </table:table-row>
        <text:soft-page-break/>
        <table:table-row table:style-name="Table15.1">
          <table:table-cell table:style-name="Table15.A1" office:value-type="string">
            <text:p text:style-name="P20"><text:span text:style-name="T7">Total </text:span></text:p>
          </table:table-cell>
          <table:table-cell table:style-name="Table15.A1" office:value-type="string">
            <text:p text:style-name="P20"><text:span text:style-name="T7">22</text:span></text:p>
          </table:table-cell>
          <table:table-cell table:style-name="Table15.A1" office:value-type="string">
            <text:p text:style-name="P23"/>
          </table:table-cell>
        </table:table-row>
      </table:table>
      <text:p text:style-name="P11"/>
      <text:p text:style-name="P3"><text:span text:style-name="T5">The table 4.15 above show that 50% of the respondents believe that environmental degration affects their career development, 27% of the respondents believe that environmental degradation has no effect on their career progress. Finally 23% have no idea of environmental degradation. This was attributed to the high cost of food so they spend more on feeding their families rather on investments.</text:span></text:p>
      <text:h text:style-name="Heading_20_4" text:outline-level="4"><text:span text:style-name="T23">4.5.2 work environment</text:span></text:h>
      <text:p text:style-name="P3"><text:span text:style-name="T5">The survey sought to establish some challenges that women face while working i.e. in work environmental.</text:span></text:p>
      <text:p text:style-name="P3"><text:span text:style-name="T7">Table 4.16 </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0"><text:span text:style-name="T7">Which challege do you face at the working place</text:span></text:p>
          </table:table-cell>
          <table:table-cell table:style-name="Table16.A1" office:value-type="string">
            <text:p text:style-name="P20"><text:span text:style-name="T7">Frequency </text:span></text:p>
          </table:table-cell>
          <table:table-cell table:style-name="Table16.A1" office:value-type="string">
            <text:p text:style-name="P20"><text:span text:style-name="T7">Percentage </text:span></text:p>
          </table:table-cell>
        </table:table-row>
        <table:table-row table:style-name="Table16.1">
          <table:table-cell table:style-name="Table16.A1" office:value-type="string">
            <text:p text:style-name="P20"><text:span text:style-name="T5">sexual harassment </text:span></text:p>
          </table:table-cell>
          <table:table-cell table:style-name="Table16.A1" office:value-type="string">
            <text:p text:style-name="P20"><text:span text:style-name="T5">6</text:span></text:p>
          </table:table-cell>
          <table:table-cell table:style-name="Table16.A1" office:value-type="string">
            <text:p text:style-name="P20"><text:span text:style-name="T5">27%</text:span></text:p>
          </table:table-cell>
        </table:table-row>
        <table:table-row table:style-name="Table16.1">
          <table:table-cell table:style-name="Table16.A1" office:value-type="string">
            <text:p text:style-name="P20"><text:span text:style-name="T7"><text:s/></text:span><text:span text:style-name="T5">Male chauvinism </text:span></text:p>
          </table:table-cell>
          <table:table-cell table:style-name="Table16.A1" office:value-type="string">
            <text:p text:style-name="P20"><text:span text:style-name="T5">16</text:span></text:p>
          </table:table-cell>
          <table:table-cell table:style-name="Table16.A1" office:value-type="string">
            <text:p text:style-name="P20"><text:span text:style-name="T5">73%</text:span></text:p>
          </table:table-cell>
        </table:table-row>
        <table:table-row table:style-name="Table16.1">
          <table:table-cell table:style-name="Table16.A1" office:value-type="string">
            <text:p text:style-name="P20"><text:span text:style-name="T7">Total </text:span></text:p>
          </table:table-cell>
          <table:table-cell table:style-name="Table16.A1" office:value-type="string">
            <text:p text:style-name="P20"><text:span text:style-name="T7">22</text:span></text:p>
          </table:table-cell>
          <table:table-cell table:style-name="Table16.A1" office:value-type="string">
            <text:p text:style-name="P23"/>
          </table:table-cell>
        </table:table-row>
      </table:table>
      <text:p text:style-name="P11"/>
      <text:p text:style-name="P3"><text:span text:style-name="T5">The table 4.16 shows that 73% of the respondents face male chauvinism while at the work place and 6% of the respondents face sexual harassment. This was attributed to male dominace in most jobs.</text:span></text:p>
      <text:h text:style-name="Heading_20_4" text:outline-level="4"><text:span text:style-name="T23">4.5.3 is the work environment suited to women </text:span></text:h>
      <text:p text:style-name="P3"><text:span text:style-name="T5">The survey sought to estblish if the working environment is designed to suit women.</text:span></text:p>
      <text:p text:style-name="P11"/>
      <text:p text:style-name="P11"/>
      <text:p text:style-name="P3"><text:span text:style-name="T7">Table 4.17</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0"><text:span text:style-name="T7">Is the work environment designed for women</text:span></text:p>
          </table:table-cell>
          <table:table-cell table:style-name="Table17.A1" office:value-type="string">
            <text:p text:style-name="P20"><text:span text:style-name="T7">Frequency </text:span></text:p>
          </table:table-cell>
          <table:table-cell table:style-name="Table17.A1" office:value-type="string">
            <text:p text:style-name="P20"><text:span text:style-name="T7">Percentage </text:span></text:p>
          </table:table-cell>
        </table:table-row>
        <table:table-row table:style-name="Table17.1">
          <table:table-cell table:style-name="Table17.A1" office:value-type="string">
            <text:p text:style-name="P20"><text:span text:style-name="T5">Yes </text:span></text:p>
          </table:table-cell>
          <table:table-cell table:style-name="Table17.A1" office:value-type="string">
            <text:p text:style-name="P20"><text:span text:style-name="T5">6</text:span></text:p>
          </table:table-cell>
          <table:table-cell table:style-name="Table17.A1" office:value-type="string">
            <text:p text:style-name="P20"><text:span text:style-name="T5">27%</text:span></text:p>
          </table:table-cell>
        </table:table-row>
        <table:table-row table:style-name="Table17.1">
          <table:table-cell table:style-name="Table17.A1" office:value-type="string">
            <text:p text:style-name="P20"><text:span text:style-name="T5">No </text:span></text:p>
          </table:table-cell>
          <table:table-cell table:style-name="Table17.A1" office:value-type="string">
            <text:p text:style-name="P20"><text:span text:style-name="T5">12</text:span></text:p>
          </table:table-cell>
          <table:table-cell table:style-name="Table17.A1" office:value-type="string">
            <text:p text:style-name="P20"><text:span text:style-name="T5">55%</text:span></text:p>
          </table:table-cell>
        </table:table-row>
        <table:table-row table:style-name="Table17.1">
          <table:table-cell table:style-name="Table17.A1" office:value-type="string">
            <text:p text:style-name="P20"><text:span text:style-name="T5">I do not know </text:span></text:p>
          </table:table-cell>
          <table:table-cell table:style-name="Table17.A1" office:value-type="string">
            <text:p text:style-name="P20"><text:span text:style-name="T5">4</text:span></text:p>
          </table:table-cell>
          <table:table-cell table:style-name="Table17.A1" office:value-type="string">
            <text:p text:style-name="P20"><text:span text:style-name="T5">18%</text:span></text:p>
          </table:table-cell>
        </table:table-row>
        <table:table-row table:style-name="Table17.1">
          <table:table-cell table:style-name="Table17.A1" office:value-type="string">
            <text:p text:style-name="P20"><text:span text:style-name="T7">Total </text:span></text:p>
          </table:table-cell>
          <table:table-cell table:style-name="Table17.A1" office:value-type="string">
            <text:p text:style-name="P20"><text:span text:style-name="T7">22</text:span></text:p>
          </table:table-cell>
          <table:table-cell table:style-name="Table17.A1" office:value-type="string">
            <text:p text:style-name="P23"/>
          </table:table-cell>
        </table:table-row>
      </table:table>
      <text:p text:style-name="P11"/>
      <text:p text:style-name="P3"><text:soft-page-break/><text:span text:style-name="T5">The table 4.17 above shows that 27% of the respondents believe that the working environment is designed to suit women. 55% of the respondents believe that the working working environment is not designed to suit women and 18% have no idea. This was attributed to lackof infrastructure such as servant quarters and poor transport system in narok county. Women spend a lot of time to and from work.</text:span></text:p>
      <text:p text:style-name="P9"/>
      <text:p text:style-name="P9"/>
      <text:p text:style-name="P9"/>
      <text:p text:style-name="P3"><text:span text:style-name="T5"><text:s/></text:span></text:p>
      <text:p text:style-name="P9"/>
      <text:p text:style-name="P9"/>
      <text:p text:style-name="P9"/>
      <text:p text:style-name="P9"/>
      <text:p text:style-name="P9"/>
      <text:p text:style-name="P9"/>
      <text:p text:style-name="P9"/>
      <text:p text:style-name="P9"/>
      <text:p text:style-name="P9"/>
      <text:p text:style-name="P9"/>
      <text:h text:style-name="Heading_20_1" text:outline-level="1"><text:span text:style-name="T27"><text:s text:c="2"/></text:span><text:bookmark-start text:name="_Toc483289511"/><text:span text:style-name="T23">Chapter v: summary, conclusion and recommendation</text:span><text:bookmark-end text:name="_Toc483289511"/></text:h>
      <text:h text:style-name="Heading_20_2" text:outline-level="2"><text:span text:style-name="T23"><text:s/></text:span><text:bookmark-start text:name="_Toc483289512"/><text:span text:style-name="T23">5.1 Introduction</text:span><text:bookmark-end text:name="_Toc483289512"/><text:span text:style-name="T23"> </text:span></text:h>
      <text:p text:style-name="Default">This chapter provides the summary of the findings, the conclusions and recommendations. This study sort to investigate the factors affecting career progression of women in corporate sector </text:p>
      <text:p text:style-name="Default"/>
      <text:h text:style-name="Heading_20_2" text:outline-level="2"><text:bookmark-start text:name="_Toc483289513"/><text:span text:style-name="T23">5.2 Summary</text:span><text:bookmark-end text:name="_Toc483289513"/></text:h>
      <text:p text:style-name="P3"><text:span text:style-name="T5">The survey established that majority(36%) of the respondents were between 33 to 36 years old. The <text:s/>average age of the respondents was 29 years. Majority of the respondents (46%) had worked at their current employment for a period of between 0 to 4 years, 68% of the </text:span><text:soft-page-break/><text:span text:style-name="T5">respondents were married and 72% of the respondents believed that their marital status affects their career advancement and progress als majority (64%) <text:s/>of the respondent believe that their families influence their career progress. Majority of the respondents(41%) have their highest level of education at primary school level. Majority of the respondents (45%) believe that the university management has a negative attitude towrds women due to factors such as martenity leave. The majority of the respondents (72%) believe that the university has positive attitude towards employing women and 81% of the respondents have no mentors.</text:span></text:p>
      <text:p text:style-name="P3"><text:span text:style-name="T5">The survey alos tried to establish economic factors that influence the career progress of <text:s/>maasai women. 59% of the respondents believed that their was no pay equality between the <text:s/>of the male and female counterparts. 45% of the respondents have bank accounts and 55% of the respondents are financially illiterate because they have never received any financial training. 59% of the respondents have never accessed loans due to lac of documents that could be used as security. 77% of the respondents have no control over productive resources such as land, cattle, buildings and land.</text:span></text:p>
      <text:p text:style-name="P3"><text:span text:style-name="T5">Finally the survey tried to establish the environmental factors that influence the career progress of the respondents. 50% of the respondents believe that environmental degradation affect their careere because it causes increase in food prices. 73% of the respondents believe that the greatest challenge they faced at the work environment was male chauvinism. Since it is believed that men are always better than women. Finally, 55% of the respondents veiwed that their working environment was not designed to suit female employees. </text:span></text:p>
      <text:p text:style-name="P9"/>
      <text:p text:style-name="P9"/>
      <text:p text:style-name="P11"/>
      <text:h text:style-name="Heading_20_2" text:outline-level="2"><text:bookmark-start text:name="_Toc483289514"/><text:span text:style-name="T23">Conclusion</text:span><text:bookmark-end text:name="_Toc483289514"/><text:span text:style-name="T23"> </text:span></text:h>
      <text:p text:style-name="P3"><text:span text:style-name="T5">From the findings of the survey, it is concluded that the managemnet has negative attitude towards women due to factors such as martenity leave and family committements these in turn results to majority of the women having short career life span of between 0 to 4 years. Most of the respondents work because they have permission from their partners,single or they are encouraged by their families. Most of the respondents have no mentors thus making them not to be hungry for success or to want to achieve more. The small achievemnets of the respondents was a product of their low education level.</text:span></text:p>
      <text:p text:style-name="P3"><text:soft-page-break/><text:span text:style-name="T5">Also from the survey we conclude that respondents progress slowly because of the high levels of financial illiteracy, lack of access to loans and they lack control over productive resources such as land. Also pay inequality has made most respondent lag behind despite them working as hard as their male counterparts. Most of the respondents have no control over productive resources such as land, cattle, buildings and vehicles. Thus they can not invest and enjoy their financial freedom.</text:span></text:p>
      <text:p text:style-name="P3"><text:span text:style-name="T5">Also the survey concluded that environmental degradation affected women the most because it caused an increase in food prices prices making women spend more on food because they are family managers. The work environment was not designed to suit women they thus face a lot of challenges to balance the work family committements. Most of the respondents acknowledged to be facing challenges such as male chauvinism at work and this affect their perfomance.The findings revealed that policy should be developed to encourage training and protect women from other challenges such as abuses while at work. <text:s/></text:span></text:p>
      <text:h text:style-name="Heading_20_2" text:outline-level="2"><text:bookmark-start text:name="_Toc483289515"/><text:span text:style-name="T23">Recommendations</text:span><text:bookmark-end text:name="_Toc483289515"/><text:span text:style-name="T23"> <text:s/></text:span></text:h>
      <text:p text:style-name="Default"><text:span text:style-name="T34"><text:s/></text:span></text:p>
      <text:list xml:id="list8705625819619367686" text:style-name="WWNum13">
        <text:list-item>
          <text:p text:style-name="P43"><text:span text:style-name="T36">Develop capacity building interventions (trainings, workshops, one-on-one coaching, etc.) for Civil Society Organisation to enhance, gender analysis, gender integration, and gender-aware programming skills in their work so that program are more accessible and inclusive for men and women, especially to support the development of programs and activities that focus specifically on building the participation and capacity of girls and young maasai women. </text:span></text:p>
        </text:list-item>
      </text:list>
      <text:p text:style-name="P27"/>
      <text:list xml:id="list3898017894685248763" text:style-name="WWNum12">
        <text:list-item>
          <text:p text:style-name="P44"><text:span text:style-name="T36">Build capacity of Civil Society Organisation to effectively design and implement safety and security plans in relation to programming to help prevent sexual gender based violence -targeting working maasai women inorder to protect victims, and facilitate access to justice/legal support, if appropriate. </text:span></text:p>
        </text:list-item>
      </text:list>
      <text:p text:style-name="P24"/>
      <text:list xml:id="list114650857390899682" text:style-name="WWNum11">
        <text:list-item>
          <text:p text:style-name="P45"><text:span text:style-name="T36">Promote gender equality in leadership and governance of groups and encourage greater participation of women in leadership roles and when necessary provide training of women for leadership positions. Also train women to have skills to take up top leadership positions.</text:span></text:p>
        </text:list-item>
      </text:list>
      <text:p text:style-name="P24"/>
      <text:list xml:id="list105431419538005" text:continue-numbering="true" text:style-name="WWNum11">
        <text:list-item>
          <text:p text:style-name="P45"><text:soft-page-break/><text:span text:style-name="T36">Provide targeted training and skills building for emerging or established maasai women leaders within civil society, as well as women from minority populations. </text:span></text:p>
        </text:list-item>
      </text:list>
      <text:p text:style-name="P39"/>
      <text:p text:style-name="P24"/>
      <text:list xml:id="list105432439720691" text:continue-numbering="true" text:style-name="WWNum11">
        <text:list-item>
          <text:p text:style-name="P45"><text:span text:style-name="T36">Work with Civil Society Organisations to ensure that their organizational policies and processes for recruitment and hiring reach men and women equally and do not contain implicit biases (e.g., prioritizing advanced degrees in a country with an educational gender gap) and are flexible enough to bring in a variety of experiences and perspectives. </text:span></text:p>
        </text:list-item>
      </text:list>
      <text:p text:style-name="P24"/>
      <text:list xml:id="list105431612620322" text:continue-numbering="true" text:style-name="WWNum11">
        <text:list-item>
          <text:p text:style-name="P45"><text:span text:style-name="T36">Offering trainings to women on new agricultural technologies and methods, as well as basic market skills, may help increase their economic power. Offer maasai women new avenues to invest their savings in stead of staying in the bank.</text:span></text:p>
        </text:list-item>
      </text:list>
      <text:p text:style-name="P24"/>
      <text:list xml:id="list105431890373472" text:continue-numbering="true" text:style-name="WWNum11">
        <text:list-item>
          <text:p text:style-name="P45"><text:span text:style-name="T36">Support and facilitate the Civil Society Organisations and the university to create forums for exchanging information and putting in place mechanisms, guidelines and tools to ensure that gender integration recommendations are considered and agreed upon and corrective measures put in place. So that the great gender gap that exists between the male and female maasai is reduced such as in the other tribes.</text:span></text:p>
        </text:list-item>
      </text:list>
      <text:p text:style-name="P39"/>
      <text:p text:style-name="P46"/>
      <text:p text:style-name="P46"/>
      <text:p text:style-name="P46"/>
      <text:p text:style-name="P46"/>
      <text:p text:style-name="P46"/>
      <text:p text:style-name="P46"/>
      <text:p text:style-name="P46"/>
      <text:h text:style-name="Heading_20_1" text:outline-level="1"><text:bookmark-start text:name="_Toc483289516"/><text:span text:style-name="T41">References</text:span><text:bookmark-end text:name="_Toc483289516"/></text:h>
      <text:p text:style-name="P20"><text:span text:style-name="T19">Baker, F. &amp; McKenzie. T. (2001). More Women in Senior Positions not pay disparity, major issue facing women in business. </text:span><text:span text:style-name="T42">http://www.actu.asn.au </text:span><text:span text:style-name="T19">Accessed on 20</text:span><text:span text:style-name="T22">th </text:span><text:span text:style-name="T19">August, 2012</text:span></text:p>
      <text:p text:style-name="P26"/>
      <text:p text:style-name="P20"><text:soft-page-break/><text:span text:style-name="T19">Allen, T. D., Herst, D. E., Bruck, C. S. &amp; Sutton, M. (2000). Consequences associated with work-to-family conflict: A review and agenda for future research</text:span><text:span text:style-name="T21">. Journal of Occupational Health Psychology</text:span><text:span text:style-name="T19">, 5(2), p. 278-308.</text:span></text:p>
      <text:p text:style-name="P26"/>
      <text:p text:style-name="P20"><text:span text:style-name="T19">Banducci, B. (2002). Equality and Equity – </text:span><text:span text:style-name="T21">Equal &amp; Different</text:span><text:span text:style-name="T19">. </text:span><text:a xlink:type="simple" xlink:href="http://www.womensmedia.com" text:style-name="Internet_20_link" text:visited-style-name="Visited_20_Internet_20_Link"><text:span text:style-name="T19">http://www.womensmedia.com</text:span></text:a></text:p>
      <text:p text:style-name="P26"/>
      <text:p text:style-name="P20"><text:span text:style-name="T19">Bryce, L. (1989). The influential women – How to achieve success without losing femininity. London. Judy Piatkus (Publishers).</text:span></text:p>
      <text:p text:style-name="P26"/>
      <text:p text:style-name="P20"><text:span text:style-name="T19"><text:s/>Burke, R. (1999). Are Families a Career Liability? </text:span><text:span text:style-name="T21">Women in Management Review</text:span><text:span text:style-name="T19">. Vol. 14 No 5, pp 17-24</text:span></text:p>
      <text:p text:style-name="P20"><text:span text:style-name="T4">USAID/Rwanda. “Gender Assessment 2011.” Kigali, March 2012. Web </text:span></text:p>
      <text:p text:style-name="P20"><text:span text:style-name="T4"><text:s/></text:span><text:span text:style-name="T37"><text:s/></text:span></text:p>
      <text:p text:style-name="P20"><text:span text:style-name="T36">Conseil de Concertation des Organisations d’Appui aux Initiatives de Base. “The State of Civil Society in Rwanda in National Development: Civil Society Index Rwanda Report.” </text:span><text:span text:style-name="T38">CIVICUS</text:span><text:span text:style-name="T36">, March 2011. Web. </text:span></text:p>
      <text:p text:style-name="P20"><text:span text:style-name="T36"><text:s/></text:span></text:p>
      <text:p text:style-name="P20"><text:span text:style-name="T36"><text:s/>USAID/Rwanda. “Civil Society in Rwanda: Assessment and Options.” Kigali, 2002. </text:span></text:p>
      <text:p text:style-name="P27"/>
      <text:p text:style-name="P20"><text:span text:style-name="T36"><text:s/>Uwineza, Peace and Elizabeth Pearson. “Sustaining Women’s Gains in Rwanda.” Institute for Inclusive Security, 2009. Web. </text:span></text:p>
      <text:p text:style-name="P27"/>
      <text:p text:style-name="P20"><text:span text:style-name="T36"><text:s/>Herndon, Gerise. “Surviving Genocide, Thriving in Politics: Rwandan Women’s Power.” Cosmopolitan Civil Societies Journal, Vol. 5, No. 1, 2013</text:span><text:span text:style-name="T39">. </text:span><text:span text:style-name="T36"><text:s/></text:span></text:p>
      <text:p text:style-name="P27"/>
      <text:p text:style-name="P20"><text:span text:style-name="T19">Burton, C. (1997). </text:span><text:span text:style-name="T21">Gender equity in Australian university staffing</text:span><text:span text:style-name="T19">. Canberra: Australian Government Publishing Service. </text:span></text:p>
      <text:p text:style-name="P26"/>
      <text:p text:style-name="P20"><text:span text:style-name="T19">Business Daily, May 28, 2010</text:span></text:p>
      <text:p text:style-name="P27"/>
      <text:p text:style-name="P20"><text:span text:style-name="T36">Arthur, M. B. (1994). The boundaryless career: A new perspective for organizational inquiry. </text:span></text:p>
      <text:p text:style-name="P20"><text:span text:style-name="T36">Journal of Organizational Behavior, 15, 295-306. </text:span></text:p>
      <text:p text:style-name="P27"/>
      <text:p text:style-name="P20"><text:span text:style-name="T36">Astin, H. S. (1984). The meaning of work in women's lives: A sociopsychological model of </text:span></text:p>
      <text:p text:style-name="P20"><text:soft-page-break/><text:span text:style-name="T36">career choice and work behavior. The Counseling Psychologist, 12, 117-126. </text:span></text:p>
      <text:p text:style-name="P27"/>
      <text:p text:style-name="P20"><text:span text:style-name="T36">Bailyn, L. (1989). Understanding individual experience at work: Comments on the theory and </text:span></text:p>
      <text:p text:style-name="P20"><text:span text:style-name="T36">practice of careers. In M. B. Arthur, D. T. Hall, &amp; B. S. Lawrence (Eds.), Handbook of </text:span></text:p>
      <text:p text:style-name="P20"><text:span text:style-name="T36">career theory. Cambridge: Cambridge University Press. </text:span></text:p>
      <text:p text:style-name="P27"/>
      <text:p text:style-name="P20"><text:span text:style-name="T36">Bardwick, J.M. (1980). The seasons of a women's life. In Women's lives: New theory,</text:span><text:span text:style-name="T13"> </text:span><text:span text:style-name="T36">research and policy (pp. 35-55). University of Michigan, Center for Continuing Education of Women.</text:span></text:p>
      <text:p text:style-name="P27"/>
      <text:p text:style-name="P20"><text:span text:style-name="T36">Bateson, M. C. (1990). Composing a life. New York: Plume Books. </text:span></text:p>
      <text:p text:style-name="P27"/>
      <text:p text:style-name="P20"><text:span text:style-name="T36">Belkin, L. (2004). The Opt-Out Revolution. New York Times Magazine. </text:span></text:p>
      <text:p text:style-name="P27"/>
      <text:p text:style-name="P20"><text:span text:style-name="T36">Betz, E. L. (1984). A study of career patterns of college graduates. Journal of Vocational </text:span></text:p>
      <text:p text:style-name="P20"><text:span text:style-name="T36">Behavior, 24, 249-264.</text:span></text:p>
      <text:p text:style-name="P46"/>
      <text:p text:style-name="P46"/>
      <text:p text:style-name="P27"/>
      <text:p text:style-name="P27"/>
      <text:p text:style-name="P9"/>
      <text:p text:style-name="P9"/>
      <text:p text:style-name="P3"><text:span text:style-name="T5"><text:s text:c="2"/></text:span></text:p>
      <text:p text:style-name="P3"><text:span text:style-name="T5"><text:s text:c="3"/></text:span></text:p>
      <text:p text:style-name="P3"><text:span text:style-name="T5"><text:s text:c="3"/></text:span></text:p>
      <text:p text:style-name="P3"><text:span text:style-name="T5"><text:s/></text:span></text:p>
      <text:p text:style-name="P9"/>
      <text:p text:style-name="P11"/>
      <text:p text:style-name="P7"/>
      <text:p text:style-name="P7"/>
      <text:p text:style-name="P7"><text:soft-page-break/></text:p>
      <text:p text:style-name="P7"/>
      <text:p text:style-name="P7"/>
      <text:p text:style-name="P7"/>
      <text:p text:style-name="P7"/>
      <text:p text:style-name="P3"><text:span text:style-name="T4"><text:s/></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000000" style:font-name="Times New Roman" fo:font-family="'Times New Roman'"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000000" style:font-name="Times New Roman" fo:font-family="'Times New Roman'"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000000"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text-properties fo:color="#2e74b5" style:font-name="Calibri Light" fo:font-family="'Calibri Light'" style:font-family-generic="roman" style:font-pitch="variable"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pelle" style:family="text" style:parent-style-name="Default_20_Paragraph_20_Font"/>
    <style:style style:name="gram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t"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000000"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5728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72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228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228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728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07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2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2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5in" fo:margin-left="1.0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1.0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5in" fo:margin-left="1.5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0.8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7</text:page-number></text:p>
        <text:p text:style-name="Footer"/>
      </style:footer>
    </style:master-page>
    <style:master-page style:name="Converted2" style:page-layout-name="Mpm2">
      <style:footer>
        <text:p text:style-name="MP1"><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dy</meta:initial-creator>
    <meta:editing-cycles>102</meta:editing-cycles>
    <meta:creation-date>2017-03-17T14:42:00</meta:creation-date>
    <dc:date>2017-09-08T10:54:30.053555681</dc:date>
    <meta:editing-duration>PT4M13S</meta:editing-duration>
    <meta:generator>LibreOffice/5.1.4.2$Linux_x86 LibreOffice_project/10m0$Build-2</meta:generator>
    <meta:document-statistic meta:table-count="17" meta:image-count="0" meta:object-count="2" meta:page-count="48" meta:paragraph-count="620" meta:word-count="11636" meta:character-count="73685" meta:non-whitespace-character-count="61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draw:fill="none"/>
    </style:style>
    <style:style style:name="ch2" style:family="chart">
      <style:chart-properties chart:auto-position="true" style:rotation-angle="0"/>
      <style:text-properties fo:color="#808080" style:text-position="0% 100%" fo:font-family="'Calibri Light'" fo:font-size="16pt" fo:font-weight="bold" style:font-size-asian="16pt" style:font-weight-asian="bold" style:font-size-complex="16pt" style:font-weight-complex="bold"/>
    </style:style>
    <style:style style:name="ch3" style:family="chart">
      <style:chart-properties chart:auto-position="true"/>
      <style:graphic-properties draw:stroke="none" draw:fill="solid" draw:fill-color="#ffffff" draw:opacity="50%"/>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center">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gradient" draw:fill-color="#5b9bd5" draw:fill-gradient-name="msFillGradient_20_1"/>
    </style:style>
    <style:style style:name="ch9" style:family="chart">
      <style:chart-properties chart:solid-type="cuboid"/>
      <style:graphic-properties draw:stroke="solid" svg:stroke-width="0.053cm" svg:stroke-color="#ffffff" draw:fill="gradient" draw:fill-color="#ed7d31" draw:fill-gradient-name="msFillGradient_20_2"/>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239cm" svg:height="8.889cm" xlink:href="." xlink:type="simple" chart:class="chart:circle" chart:style-name="ch1">
        <chart:title svg:x="5.559cm" svg:y="0.313cm" chart:style-name="ch2">
          <text:p>respondents</text:p>
        </chart:title>
        <chart:legend chart:legend-position="end" svg:x="12.015cm" svg:y="3.923cm" style:legend-expansion="high" chart:style-name="ch3"/>
        <chart:plot-area chart:style-name="ch4" chart:data-source-has-labels="both" svg:x="0.304cm" svg:y="1.489cm" svg:width="11.407cm" svg:height="7.223cm">
          <chartooo:coordinate-region svg:x="2.397cm" svg:y="1.491cm" svg:width="7.221cm" svg:height="7.221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respondent</text:p>
              </table:table-cell>
              <table:table-cell office:value-type="float" office:value="0.73">
                <text:p>0.73</text:p>
              </table:table-cell>
            </table:table-row>
            <table:table-row>
              <table:table-cell office:value-type="string">
                <text:p>non respondent</text:p>
              </table:table-cell>
              <table:table-cell office:value-type="float" office:value="0.27">
                <text:p>0.2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5b9bd5" draw:end-color="#9dc3e6" draw:start-intensity="100%" draw:end-intensity="100%" draw:angle="0" draw:border="0%"/>
    <draw:gradient draw:name="msFillGradient_20_2" draw:display-name="msFillGradient 2" draw:style="linear" draw:start-color="#ed7d31" draw:end-color="#f4b183" draw:start-intensity="100%" draw:end-intensity="100%" draw:angle="0" draw:border="0%"/>
    <draw:gradient draw:name="msFillGradient_20_3" draw:display-name="msFillGradient 3" draw:style="linear" draw:start-color="#a5a5a5" draw:end-color="#c9c9c9" draw:start-intensity="100%" draw:end-intensity="100%" draw:angle="0" draw:border="0%"/>
    <draw:gradient draw:name="msFillGradient_20_4" draw:display-name="msFillGradient 4" draw:style="linear" draw:start-color="#ffc000" draw:end-color="#ffd966"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draw:fill="none"/>
    </style:style>
    <style:style style:name="ch2" style:family="chart">
      <style:chart-properties chart:auto-position="true"/>
      <style:graphic-properties draw:stroke="none" draw:fill="solid" draw:fill-color="#ffffff" draw:opacity="50%"/>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external-data="word/embeddings/Microsoft_Excel_Worksheet1.xlsx"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0">
      <style:chart-properties chart:link-data-style-to-source="true" chart:data-label-number="percentage" chart:data-label-text="false" chart:data-label-symbol="false" chart:label-position="center">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53cm" svg:stroke-color="#ffffff" draw:fill="gradient" draw:fill-color="#5b9bd5" draw:fill-gradient-name="msFillGradient_20_1"/>
    </style:style>
    <style:style style:name="ch8" style:family="chart">
      <style:chart-properties chart:solid-type="cuboid"/>
      <style:graphic-properties draw:stroke="solid" svg:stroke-width="0.053cm" svg:stroke-color="#ffffff" draw:fill="gradient" draw:fill-color="#ed7d31" draw:fill-gradient-name="msFillGradient_20_2"/>
    </style:style>
    <style:style style:name="ch9" style:family="chart">
      <style:chart-properties chart:solid-type="cuboid"/>
      <style:graphic-properties draw:stroke="solid" svg:stroke-width="0.053cm" svg:stroke-color="#ffffff" draw:fill="gradient" draw:fill-color="#a5a5a5" draw:fill-gradient-name="msFillGradient_20_3"/>
    </style:style>
    <style:style style:name="ch10" style:family="chart">
      <style:chart-properties chart:solid-type="cuboid"/>
      <style:graphic-properties draw:stroke="solid" svg:stroke-width="0.053cm" svg:stroke-color="#ffffff" draw:fill="gradient" draw:fill-color="#ffc000" draw:fill-gradient-name="msFillGradient_20_4"/>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239cm" svg:height="8.281cm" xlink:href="." xlink:type="simple" chart:class="chart:circle" chart:style-name="ch1">
        <chart:legend chart:legend-position="end" svg:x="12.227cm" svg:y="3.148cm" style:legend-expansion="high" chart:style-name="ch2"/>
        <chart:plot-area chart:style-name="ch3" chart:data-source-has-labels="both" svg:x="0.304cm" svg:y="0.165cm" svg:width="11.619cm" svg:height="7.951cm">
          <chartooo:coordinate-region svg:x="2.138cm" svg:y="0.166cm" svg:width="7.95cm" svg:height="7.95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0.36">
                <text:p>0.36</text:p>
              </table:table-cell>
            </table:table-row>
            <table:table-row>
              <table:table-cell office:value-type="string">
                <text:p>no</text:p>
              </table:table-cell>
              <table:table-cell office:value-type="float" office:value="0.55">
                <text:p>0.55</text:p>
              </table:table-cell>
            </table:table-row>
            <table:table-row>
              <table:table-cell office:value-type="string">
                <text:p>I do not know </text:p>
              </table:table-cell>
              <table:table-cell office:value-type="float" office:value="0.09">
                <text:p>0.09</text:p>
              </table:table-cell>
            </table:table-row>
            <table:table-row>
              <table:table-cell office:value-type="string">
                <text:p>4th Qtr</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5b9bd5" draw:end-color="#9dc3e6" draw:start-intensity="100%" draw:end-intensity="100%" draw:angle="0" draw:border="0%"/>
    <draw:gradient draw:name="msFillGradient_20_2" draw:display-name="msFillGradient 2" draw:style="linear" draw:start-color="#ed7d31" draw:end-color="#f4b183" draw:start-intensity="100%" draw:end-intensity="100%" draw:angle="0" draw:border="0%"/>
    <draw:gradient draw:name="msFillGradient_20_3" draw:display-name="msFillGradient 3" draw:style="linear" draw:start-color="#a5a5a5" draw:end-color="#c9c9c9" draw:start-intensity="100%" draw:end-intensity="100%" draw:angle="0" draw:border="0%"/>
    <draw:gradient draw:name="msFillGradient_20_4" draw:display-name="msFillGradient 4" draw:style="linear" draw:start-color="#ffc000" draw:end-color="#ffd966" draw:start-intensity="100%" draw:end-intensity="100%" draw:angle="0" draw:border="0%"/>
  </office:styles>
</office:document-styles>
</file>