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layout-cache" manifest:media-type="application/binary"/>
  <manifest:file-entry manifest:full-path="manifest.rdf" manifest:media-type="application/rdf+xml"/>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tyle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11in" fo:margin-left="0.4215in" fo:margin-top="0in" fo:margin-bottom="0in" table:align="left" style:writing-mode="lr-tb"/>
    </style:style>
    <style:style style:name="Table1.A" style:family="table-column">
      <style:table-column-properties style:column-width="1.9063in"/>
    </style:style>
    <style:style style:name="Table1.B" style:family="table-column">
      <style:table-column-properties style:column-width="1.925in"/>
    </style:style>
    <style:style style:name="Table1.C" style:family="table-column">
      <style:table-column-properties style:column-width="1.92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5.7611in" fo:margin-left="0.4215in" fo:margin-top="0in" fo:margin-bottom="0in" table:align="left" style:writing-mode="lr-tb"/>
    </style:style>
    <style:style style:name="Table2.A" style:family="table-column">
      <style:table-column-properties style:column-width="1.9063in"/>
    </style:style>
    <style:style style:name="Table2.B" style:family="table-column">
      <style:table-column-properties style:column-width="1.925in"/>
    </style:style>
    <style:style style:name="Table2.C" style:family="table-column">
      <style:table-column-properties style:column-width="1.92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5.7611in" fo:margin-left="0.4215in" fo:margin-top="0in" fo:margin-bottom="0in" table:align="left" style:writing-mode="lr-tb"/>
    </style:style>
    <style:style style:name="Table3.A" style:family="table-column">
      <style:table-column-properties style:column-width="1.8861in"/>
    </style:style>
    <style:style style:name="Table3.B" style:family="table-column">
      <style:table-column-properties style:column-width="1.9347in"/>
    </style:style>
    <style:style style:name="Table3.C" style:family="table-column">
      <style:table-column-properties style:column-width="1.940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2611in" fo:margin-left="-0.0785in" fo:margin-top="0in" fo:margin-bottom="0in" table:align="left" style:writing-mode="lr-tb"/>
    </style:style>
    <style:style style:name="Table4.A" style:family="table-column">
      <style:table-column-properties style:column-width="2.0854in"/>
    </style:style>
    <style:style style:name="Table4.B" style:family="table-column">
      <style:table-column-properties style:column-width="2.0882in"/>
    </style:style>
    <style:style style:name="Table4.C" style:family="table-column">
      <style:table-column-properties style:column-width="2.08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2611in" fo:margin-left="-0.0785in" fo:margin-top="0in" fo:margin-bottom="0in" table:align="left" style:writing-mode="lr-tb"/>
    </style:style>
    <style:style style:name="Table5.A" style:family="table-column">
      <style:table-column-properties style:column-width="2.0819in"/>
    </style:style>
    <style:style style:name="Table5.B" style:family="table-column">
      <style:table-column-properties style:column-width="2.0889in"/>
    </style:style>
    <style:style style:name="Table5.C" style:family="table-column">
      <style:table-column-properties style:column-width="2.090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2611in" fo:margin-left="-0.0785in" fo:margin-top="0in" fo:margin-bottom="0in" table:align="left" style:writing-mode="lr-tb"/>
    </style:style>
    <style:style style:name="Table6.A" style:family="table-column">
      <style:table-column-properties style:column-width="2.0792in"/>
    </style:style>
    <style:style style:name="Table6.B" style:family="table-column">
      <style:table-column-properties style:column-width="2.0896in"/>
    </style:style>
    <style:style style:name="Table6.C" style:family="table-column">
      <style:table-column-properties style:column-width="2.092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2611in" fo:margin-left="-0.0785in" fo:margin-top="0in" fo:margin-bottom="0in" table:align="left" style:writing-mode="lr-tb"/>
    </style:style>
    <style:style style:name="Table7.A" style:family="table-column">
      <style:table-column-properties style:column-width="3.1278in"/>
    </style:style>
    <style:style style:name="Table7.B" style:family="table-column">
      <style:table-column-properties style:column-width="1.7333in"/>
    </style:style>
    <style:style style:name="Table7.C" style:family="table-column">
      <style:table-column-properties style:column-width="1.4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2611in" fo:margin-left="-0.0785in" fo:margin-top="0in" fo:margin-bottom="0in" table:align="left" style:writing-mode="lr-tb"/>
    </style:style>
    <style:style style:name="Table8.A" style:family="table-column">
      <style:table-column-properties style:column-width="2.0882in"/>
    </style:style>
    <style:style style:name="Table8.B" style:family="table-column">
      <style:table-column-properties style:column-width="2.0854in"/>
    </style:style>
    <style:style style:name="Table8.C" style:family="table-column">
      <style:table-column-properties style:column-width="2.087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4819in" fo:margin-left="-0.2993in" fo:margin-top="0in" fo:margin-bottom="0in" table:align="left" style:writing-mode="lr-tb"/>
    </style:style>
    <style:style style:name="Table9.A" style:family="table-column">
      <style:table-column-properties style:column-width="3.6299in"/>
    </style:style>
    <style:style style:name="Table9.B" style:family="table-column">
      <style:table-column-properties style:column-width="1.734in"/>
    </style:style>
    <style:style style:name="Table9.C" style:family="table-column">
      <style:table-column-properties style:column-width="1.118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6.2611in" fo:margin-left="-0.0785in" fo:margin-top="0in" fo:margin-bottom="0in" table:align="left" style:writing-mode="lr-tb"/>
    </style:style>
    <style:style style:name="Table10.A" style:family="table-column">
      <style:table-column-properties style:column-width="2.0868in"/>
    </style:style>
    <style:style style:name="Table10.C" style:family="table-column">
      <style:table-column-properties style:column-width="2.087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5799in" fo:margin-left="-0.3972in" fo:margin-top="0in" fo:margin-bottom="0in" table:align="left" style:writing-mode="lr-tb"/>
    </style:style>
    <style:style style:name="Table11.A" style:family="table-column">
      <style:table-column-properties style:column-width="3.4368in"/>
    </style:style>
    <style:style style:name="Table11.B" style:family="table-column">
      <style:table-column-properties style:column-width="1.7396in"/>
    </style:style>
    <style:style style:name="Table11.C" style:family="table-column">
      <style:table-column-properties style:column-width="1.403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6.2611in" fo:margin-left="-0.0785in" fo:margin-top="0in" fo:margin-bottom="0in" table:align="left" style:writing-mode="lr-tb"/>
    </style:style>
    <style:style style:name="Table12.A" style:family="table-column">
      <style:table-column-properties style:column-width="2.0813in"/>
    </style:style>
    <style:style style:name="Table12.B" style:family="table-column">
      <style:table-column-properties style:column-width="2.0889in"/>
    </style:style>
    <style:style style:name="Table12.C" style:family="table-column">
      <style:table-column-properties style:column-width="2.09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2611in" fo:margin-left="-0.0785in" fo:margin-top="0in" fo:margin-bottom="0in" table:align="left" style:writing-mode="lr-tb"/>
    </style:style>
    <style:style style:name="Table13.A" style:family="table-column">
      <style:table-column-properties style:column-width="2.7486in"/>
    </style:style>
    <style:style style:name="Table13.B" style:family="table-column">
      <style:table-column-properties style:column-width="2.2069in"/>
    </style:style>
    <style:style style:name="Table13.C" style:family="table-column">
      <style:table-column-properties style:column-width="1.3056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6.2611in" fo:margin-left="-0.0785in" fo:margin-top="0in" fo:margin-bottom="0in" table:align="left" style:writing-mode="lr-tb"/>
    </style:style>
    <style:style style:name="Table14.A" style:family="table-column">
      <style:table-column-properties style:column-width="3.5965in"/>
    </style:style>
    <style:style style:name="Table14.B" style:family="table-column">
      <style:table-column-properties style:column-width="1.5465in"/>
    </style:style>
    <style:style style:name="Table14.C" style:family="table-column">
      <style:table-column-properties style:column-width="1.1181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a"/>
    </style:style>
    <style:style style:name="Table16" style:family="table">
      <style:table-properties style:width="6.2889in" fo:margin-left="0.4215in" fo:margin-top="0in" fo:margin-bottom="0in" table:align="left" style:writing-mode="lr-tb"/>
    </style:style>
    <style:style style:name="Table16.A" style:family="table-column">
      <style:table-column-properties style:column-width="2.1542in"/>
    </style:style>
    <style:style style:name="Table16.B" style:family="table-column">
      <style:table-column-properties style:column-width="1.3778in"/>
    </style:style>
    <style:style style:name="Table16.C" style:family="table-column">
      <style:table-column-properties style:column-width="0.8861in"/>
    </style:style>
    <style:style style:name="Table16.E" style:family="table-column">
      <style:table-column-properties style:column-width="0.9847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5.5111in" fo:margin-left="0.6715in" fo:margin-top="0in" fo:margin-bottom="0in" table:align="left" style:writing-mode="lr-tb"/>
    </style:style>
    <style:style style:name="Table17.A" style:family="table-column">
      <style:table-column-properties style:column-width="2.5792in"/>
    </style:style>
    <style:style style:name="Table17.B" style:family="table-column">
      <style:table-column-properties style:column-width="1.0799in"/>
    </style:style>
    <style:style style:name="Table17.C" style:family="table-column">
      <style:table-column-properties style:column-width="0.8076in"/>
    </style:style>
    <style:style style:name="Table17.D" style:family="table-column">
      <style:table-column-properties style:column-width="1.0438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a"/>
    </style:style>
    <style:style style:name="Table18" style:family="table">
      <style:table-properties style:width="7.4819in" fo:margin-left="-0.5944in" fo:margin-top="0in" fo:margin-bottom="0in" table:align="left" style:writing-mode="lr-tb"/>
    </style:style>
    <style:style style:name="Table18.A" style:family="table-column">
      <style:table-column-properties style:column-width="2.6583in"/>
    </style:style>
    <style:style style:name="Table18.B" style:family="table-column">
      <style:table-column-properties style:column-width="1.1813in"/>
    </style:style>
    <style:style style:name="Table18.C" style:family="table-column">
      <style:table-column-properties style:column-width="0.9847in"/>
    </style:style>
    <style:style style:name="Table18.D" style:family="table-column">
      <style:table-column-properties style:column-width="0.9833in"/>
    </style:style>
    <style:style style:name="Table18.E" style:family="table-column">
      <style:table-column-properties style:column-width="0.7875in"/>
    </style:style>
    <style:style style:name="Table18.F" style:family="table-column">
      <style:table-column-properties style:column-width="0.8861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1861in" fo:margin-left="-0.4757in" fo:margin-top="0in" fo:margin-bottom="0in" table:align="left" style:writing-mode="lr-tb"/>
    </style:style>
    <style:style style:name="Table19.A" style:family="table-column">
      <style:table-column-properties style:column-width="3.8854in"/>
    </style:style>
    <style:style style:name="Table19.B" style:family="table-column">
      <style:table-column-properties style:column-width="0.9778in"/>
    </style:style>
    <style:style style:name="Table19.C" style:family="table-column">
      <style:table-column-properties style:column-width="0.6688in"/>
    </style:style>
    <style:style style:name="Table19.D" style:family="table-column">
      <style:table-column-properties style:column-width="0.7708in"/>
    </style:style>
    <style:style style:name="Table19.E" style:family="table-column">
      <style:table-column-properties style:column-width="0.8833in"/>
    </style:style>
    <style:style style:name="Table19.1" style:family="table-row">
      <style:table-row-properties style:min-row-height="0.4486in" fo:keep-together="auto"/>
    </style:style>
    <style:style style:name="Table19.A1" style:family="table-cell">
      <style:table-cell-properties fo:padding-left="0.0785in" fo:padding-right="0.075in" fo:padding-top="0in" fo:padding-bottom="0in" fo:border="0.5pt solid #00000a"/>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15" style:family="table">
      <style:table-properties style:width="5.6153in" fo:margin-left="0in" fo:margin-top="0in" fo:margin-bottom="0in" table:align="left" style:writing-mode="lr-tb"/>
    </style:style>
    <style:style style:name="Table15.A" style:family="table-column">
      <style:table-column-properties style:column-width="1.8715in"/>
    </style:style>
    <style:style style:name="Table15.C" style:family="table-column">
      <style:table-column-properties style:column-width="1.8722in"/>
    </style:style>
    <style:style style:name="Table15.1" style:family="table-row">
      <style:table-row-properties style:min-row-height="0.4604in" fo:keep-together="auto"/>
    </style:style>
    <style:style style:name="Table15.A1" style:family="table-cell">
      <style:table-cell-properties fo:padding-left="0.075in" fo:padding-right="0.075in" fo:padding-top="0in" fo:padding-bottom="0in" fo:border="0.5pt solid #00000a"/>
    </style:style>
    <style:style style:name="Table15.2" style:family="table-row">
      <style:table-row-properties style:min-row-height="0.4347in" fo:keep-together="auto"/>
    </style:style>
    <style:style style:name="P1" style:family="paragraph" style:parent-style-name="Frame_20_contents">
      <style:paragraph-properties fo:text-align="center" style:justify-single-word="false"/>
      <style:text-properties fo:color="#00000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ab-stops>
          <style:tab-stop style:position="2.0311in"/>
        </style:tab-stops>
      </style:paragraph-properties>
    </style:style>
    <style:style style:name="P5" style:family="paragraph" style:parent-style-name="Standard">
      <style:paragraph-properties fo:line-height="150%">
        <style:tab-stops>
          <style:tab-stop style:position="0.0984in"/>
          <style:tab-stop style:position="2.0311in"/>
        </style:tab-stops>
      </style:paragraph-properties>
    </style:style>
    <style:style style:name="P6" style:family="paragraph" style:parent-style-name="Standard">
      <style:paragraph-properties fo:line-height="150%">
        <style:tab-stops>
          <style:tab-stop style:position="0.0984in"/>
          <style:tab-stop style:position="1.0209in"/>
        </style:tab-stops>
      </style:paragraph-properties>
    </style:style>
    <style:style style:name="P7" style:family="paragraph" style:parent-style-name="Standard">
      <style:paragraph-properties fo:line-height="150%">
        <style:tab-stops>
          <style:tab-stop style:position="5.0209in"/>
        </style:tab-stops>
      </style:paragraph-properties>
    </style:style>
    <style:style style:name="P8" style:family="paragraph" style:parent-style-name="Standard">
      <style:paragraph-properties fo:line-height="150%">
        <style:tab-stops>
          <style:tab-stop style:position="3.1339in" style:type="center"/>
          <style:tab-stop style:position="6.2681in" style:type="right"/>
        </style:tab-stops>
      </style:paragraph-properties>
    </style:style>
    <style:style style:name="P9" style:family="paragraph" style:parent-style-name="Standard">
      <style:paragraph-properties fo:line-height="150%">
        <style:tab-stops>
          <style:tab-stop style:position="2.4374in"/>
          <style:tab-stop style:position="2.4791in"/>
          <style:tab-stop style:position="6.2681in" style:type="right"/>
        </style:tab-stops>
      </style:paragraph-properties>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style:tab-stops>
          <style:tab-stop style:position="3.9689in"/>
          <style:tab-stop style:position="4.698in"/>
        </style:tab-stops>
      </style:paragraph-properties>
    </style:style>
    <style:style style:name="P12" style:family="paragraph" style:parent-style-name="Standard">
      <style:paragraph-properties fo:line-height="150%">
        <style:tab-stops>
          <style:tab-stop style:position="2.8335in"/>
          <style:tab-stop style:position="3.1339in" style:type="center"/>
          <style:tab-stop style:position="6.2681in" style:type="right"/>
        </style:tab-stops>
      </style:paragraph-properties>
    </style:style>
    <style:style style:name="P13" style:family="paragraph" style:parent-style-name="Standard">
      <style:paragraph-properties fo:line-height="150%">
        <style:tab-stops>
          <style:tab-stop style:position="2.6146in"/>
        </style:tab-stops>
      </style:paragraph-properties>
    </style:style>
    <style:style style:name="P14" style:family="paragraph" style:parent-style-name="Standard">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line-height="150%" fo:text-align="end"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line-height="150%">
        <style:tab-stops>
          <style:tab-stop style:position="2.0311in"/>
        </style:tab-stops>
      </style:paragraph-properties>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line-height="150%">
        <style:tab-stops>
          <style:tab-stop style:position="0.0984in"/>
          <style:tab-stop style:position="2.0311in"/>
        </style:tab-stops>
      </style:paragraph-properties>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text-properties style:font-name="Times New Roman" fo:font-size="12pt" fo:font-weight="bold" style:font-name-asian="F" style:font-size-asian="12pt" style:font-weight-asian="bold" style:font-name-complex="Times New Roman1" style:font-size-complex="12pt"/>
    </style:style>
    <style:style style:name="P2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3"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5"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6" style:family="paragraph" style:parent-style-name="Standard">
      <style:paragraph-properties fo:line-height="150%">
        <style:tab-stops>
          <style:tab-stop style:position="5.0209in"/>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7"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28" style:family="paragraph" style:parent-style-name="Standard">
      <style:paragraph-properties fo:line-height="150%"/>
      <style:text-properties style:font-name="Times New Roman" fo:font-size="12pt" style:text-underline-style="solid" style:text-underline-width="auto" style:text-underline-color="font-color" style:font-size-asian="12pt" style:font-name-complex="Times New Roman1" style:font-size-complex="12pt"/>
    </style:style>
    <style:style style:name="P29" style:family="paragraph" style:parent-style-name="Standard">
      <style:paragraph-properties fo:line-height="150%"/>
      <style:text-properties style:font-name="Times New Roman" fo:font-size="12pt" fo:font-style="italic" style:font-size-asian="12pt" style:font-style-asian="italic" style:font-name-complex="Times New Roman1" style:font-size-complex="12pt"/>
    </style:style>
    <style:style style:name="P30" style:family="paragraph" style:parent-style-name="Standard">
      <style:paragraph-properties fo:line-height="150%">
        <style:tab-stops>
          <style:tab-stop style:position="0.0984in"/>
          <style:tab-stop style:position="2.0311in"/>
        </style:tab-stops>
      </style:paragraph-properties>
      <style:text-properties style:font-name="Times New Roman" fo:font-size="12pt" fo:font-style="italic" style:font-size-asian="12pt" style:font-style-asian="italic" style:font-name-complex="Times New Roman1" style:font-size-complex="12pt"/>
    </style:style>
    <style:style style:name="P31" style:family="paragraph" style:parent-style-name="Standard">
      <style:paragraph-properties fo:line-height="150%"/>
      <style:text-properties style:font-name="Times New Roman" fo:font-size="12pt" fo:font-style="italic" fo:font-weight="bold" style:font-size-asian="12pt" style:font-style-asian="italic" style:font-weight-asian="bold" style:font-name-complex="Times New Roman1" style:font-size-complex="12pt"/>
    </style:style>
    <style:style style:name="P32" style:family="paragraph" style:parent-style-name="Standard">
      <style:paragraph-properties fo:line-height="150%">
        <style:tab-stops>
          <style:tab-stop style:position="0.0984in"/>
          <style:tab-stop style:position="1.0209in"/>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33" style:family="paragraph" style:parent-style-name="Standard">
      <style:paragraph-properties fo:line-height="150%">
        <style:tab-stops>
          <style:tab-stop style:position="0.0984in"/>
          <style:tab-stop style:position="2.0311in"/>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34" style:family="paragraph" style:parent-style-name="Standard">
      <style:paragraph-properties fo:line-height="150%">
        <style:tab-stops>
          <style:tab-stop style:position="2.0311in"/>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35" style:family="paragraph" style:parent-style-name="Standard">
      <style:text-properties style:font-name="Times New Roman" fo:font-size="12pt" style:font-size-asian="12pt" style:font-name-complex="Times New Roman1" style:font-size-complex="12pt"/>
    </style:style>
    <style:style style:name="P36" style:family="paragraph" style:parent-style-name="Standard">
      <style:paragraph-properties fo:line-height="150%"/>
      <style:text-properties style:font-name="Times New Roman" fo:font-size="12pt" style:font-size-asian="12pt" style:font-name-complex="Times New Roman1" style:font-size-complex="12pt"/>
    </style:style>
    <style:style style:name="P37" style:family="paragraph" style:parent-style-name="Standard">
      <style:paragraph-properties fo:line-height="150%">
        <style:tab-stops>
          <style:tab-stop style:position="5.0209in"/>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line-height="150%">
        <style:tab-stops>
          <style:tab-stop style:position="2.4374in"/>
          <style:tab-stop style:position="2.4791in"/>
          <style:tab-stop style:position="6.2681in" style:type="right"/>
        </style:tab-stops>
      </style:paragraph-properties>
      <style:text-properties style:font-name="Times New Roman" fo:font-size="12pt" style:font-size-asian="12pt" style:font-name-complex="Times New Roman1" style:font-size-complex="12pt"/>
    </style:style>
    <style:style style:name="P39"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40" style:family="paragraph" style:parent-style-name="Standard">
      <style:paragraph-properties fo:line-height="150%">
        <style:tab-stops>
          <style:tab-stop style:position="0.0984in"/>
          <style:tab-stop style:position="2.0311in"/>
        </style:tab-stops>
      </style:paragraph-properties>
      <style:text-properties style:font-name="Times New Roman" fo:font-size="12pt" style:font-size-asian="12pt" style:font-name-complex="Times New Roman1" style:font-size-complex="12pt"/>
    </style:style>
    <style:style style:name="P41" style:family="paragraph" style:parent-style-name="Standard">
      <style:paragraph-properties fo:line-height="150%" fo:break-before="page"/>
    </style:style>
    <style:style style:name="P42" style:family="paragraph" style:parent-style-name="Standard" style:master-page-name="First_20_Page">
      <style:paragraph-properties fo:line-height="150%" fo:text-align="center" style:justify-single-word="false" style:page-number="1"/>
    </style:style>
    <style:style style:name="P43" style:family="paragraph" style:parent-style-name="Standard">
      <style:paragraph-properties fo:margin-top="0in" fo:margin-bottom="0in" loext:contextual-spacing="false" fo:line-height="150%">
        <style:tab-stops>
          <style:tab-stop style:position="2.0311in"/>
        </style:tab-stops>
      </style:paragraph-properties>
    </style:style>
    <style:style style:name="P44" style:family="paragraph" style:parent-style-name="Standard">
      <style:paragraph-properties fo:margin-top="0in" fo:margin-bottom="0in" loext:contextual-spacing="false" fo:line-height="150%">
        <style:tab-stops>
          <style:tab-stop style:position="0.0984in"/>
          <style:tab-stop style:position="2.0311in"/>
        </style:tab-stops>
      </style:paragraph-properties>
    </style:style>
    <style:style style:name="P45" style:family="paragraph" style:parent-style-name="Standard">
      <style:paragraph-properties fo:margin-top="0in" fo:margin-bottom="0in" loext:contextual-spacing="false" fo:line-height="100%"/>
    </style:style>
    <style:style style:name="P46"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47" style:family="paragraph" style:parent-style-name="Standard">
      <style:paragraph-properties fo:line-height="150%" fo:keep-with-next="always">
        <style:tab-stops>
          <style:tab-stop style:position="2.0311in"/>
        </style:tab-stops>
      </style:paragraph-properties>
    </style:style>
    <style:style style:name="P48" style:family="paragraph" style:parent-style-name="Standard">
      <style:paragraph-properties fo:line-height="150%" fo:keep-with-next="always">
        <style:tab-stops>
          <style:tab-stop style:position="0.0984in"/>
          <style:tab-stop style:position="2.0311in"/>
        </style:tab-stops>
      </style:paragraph-properties>
    </style:style>
    <style:style style:name="P49" style:family="paragraph" style:parent-style-name="Heading_20_1">
      <style:text-properties style:font-name-complex="Times New Roman1" style:font-size-complex="12pt"/>
    </style:style>
    <style:style style:name="P50" style:family="paragraph" style:parent-style-name="Heading_20_1">
      <style:paragraph-properties fo:break-before="page"/>
    </style:style>
    <style:style style:name="P51" style:family="paragraph" style:parent-style-name="Heading_20_1" style:master-page-name="Converted1">
      <style:paragraph-properties style:page-number="1" fo:break-before="page"/>
    </style:style>
    <style:style style:name="P52" style:family="paragraph" style:parent-style-name="No_20_Spacing">
      <style:paragraph-properties fo:text-align="center" style:justify-single-word="false"/>
      <style:text-properties fo:color="#000000"/>
    </style:style>
    <style:style style:name="P53" style:family="paragraph" style:parent-style-name="No_20_Spacing" style:list-style-name="WWNum4">
      <style:text-properties fo:color="#000000"/>
    </style:style>
    <style:style style:name="P54" style:family="paragraph" style:parent-style-name="No_20_Spacing" style:list-style-name="WWNum5">
      <style:text-properties fo:color="#000000"/>
    </style:style>
    <style:style style:name="P55" style:family="paragraph" style:parent-style-name="No_20_Spacing" style:list-style-name="WWNum9">
      <style:text-properties fo:color="#000000"/>
    </style:style>
    <style:style style:name="P56" style:family="paragraph" style:parent-style-name="No_20_Spacing" style:list-style-name="WWNum7">
      <style:text-properties fo:color="#000000"/>
    </style:style>
    <style:style style:name="P57" style:family="paragraph" style:parent-style-name="caption">
      <style:paragraph-properties fo:line-height="150%"/>
    </style:style>
    <style:style style:name="P58" style:family="paragraph" style:parent-style-name="Heading_20_3">
      <style:paragraph-properties fo:line-height="150%"/>
    </style:style>
    <style:style style:name="P59" style:family="paragraph" style:parent-style-name="Heading_20_3">
      <style:paragraph-properties fo:break-before="page"/>
    </style:style>
    <style:style style:name="P60" style:family="paragraph" style:parent-style-name="List_20_Paragraph">
      <style:paragraph-properties fo:line-height="150%"/>
    </style:style>
    <style:style style:name="P61" style:family="paragraph" style:parent-style-name="List_20_Paragraph" style:list-style-name="WWNum1">
      <style:paragraph-properties fo:line-height="150%"/>
    </style:style>
    <style:style style:name="P62" style:family="paragraph" style:parent-style-name="List_20_Paragraph" style:list-style-name="WWNum2">
      <style:paragraph-properties fo:line-height="150%">
        <style:tab-stops>
          <style:tab-stop style:position="5.0209in"/>
        </style:tab-stops>
      </style:paragraph-properties>
    </style:style>
    <style:style style:name="P63" style:family="paragraph" style:parent-style-name="List_20_Paragraph" style:list-style-name="WWNum3">
      <style:paragraph-properties fo:line-height="150%">
        <style:tab-stops>
          <style:tab-stop style:position="5.0209in"/>
        </style:tab-stops>
      </style:paragraph-properties>
    </style:style>
    <style:style style:name="P64" style:family="paragraph" style:parent-style-name="List_20_Paragraph" style:list-style-name="WWNum11">
      <style:paragraph-properties fo:line-height="150%"/>
    </style:style>
    <style:style style:name="P65" style:family="paragraph" style:parent-style-name="List_20_Paragraph" style:list-style-name="WWNum13">
      <style:paragraph-properties fo:line-height="150%">
        <style:tab-stops>
          <style:tab-stop style:position="0.0984in"/>
          <style:tab-stop style:position="2.0311in"/>
        </style:tab-stops>
      </style:paragraph-properties>
    </style:style>
    <style:style style:name="P66" style:family="paragraph" style:parent-style-name="List_20_Paragraph" style:list-style-name="WWNum5">
      <style:text-properties fo:color="#000000"/>
    </style:style>
    <style:style style:name="P67" style:family="paragraph" style:parent-style-name="List_20_Paragraph" style:list-style-name="WWNum7">
      <style:text-properties fo:color="#000000"/>
    </style:style>
    <style:style style:name="P68" style:family="paragraph" style:parent-style-name="List_20_Paragraph">
      <style:paragraph-properties fo:line-height="150%"/>
      <style:text-properties style:font-name="Times New Roman" fo:font-size="12pt" fo:font-weight="bold" style:font-size-asian="12pt" style:font-weight-asian="bold" style:font-name-complex="Times New Roman1" style:font-size-complex="12pt"/>
    </style:style>
    <style:style style:name="P69" style:family="paragraph" style:parent-style-name="List_20_Paragraph">
      <style:text-properties style:font-name="Times New Roman" fo:font-size="12pt" style:font-size-asian="12pt" style:font-name-complex="Times New Roman1" style:font-size-complex="12pt"/>
    </style:style>
    <style:style style:name="P70" style:family="paragraph" style:parent-style-name="List_20_Paragraph">
      <style:paragraph-properties fo:line-height="150%"/>
      <style:text-properties style:font-name="Times New Roman" fo:font-size="12pt" style:font-size-asian="12pt" style:font-name-complex="Times New Roman1" style:font-size-complex="12pt"/>
    </style:style>
    <style:style style:name="P71" style:family="paragraph" style:parent-style-name="List_20_Paragraph">
      <style:text-properties style:font-name="Times New Roman" fo:font-size="12pt" style:text-underline-style="solid" style:text-underline-width="auto" style:text-underline-color="font-color" style:font-size-asian="12pt" style:font-name-complex="Times New Roman1" style:font-size-complex="12pt"/>
    </style:style>
    <style:style style:name="P72" style:family="paragraph" style:parent-style-name="List_20_Paragraph">
      <style:paragraph-properties fo:line-height="150%"/>
      <style:text-properties style:font-name="Times New Roman" fo:font-size="12pt" style:text-underline-style="solid" style:text-underline-width="auto" style:text-underline-color="font-color" style:font-size-asian="12pt" style:font-name-complex="Times New Roman1" style:font-size-complex="12pt"/>
    </style:style>
    <style:style style:name="P73" style:family="paragraph" style:parent-style-name="List_20_Paragraph">
      <style:paragraph-properties fo:text-align="center" style:justify-single-word="false"/>
    </style:style>
    <style:style style:name="P74" style:family="paragraph" style:parent-style-name="List_20_Paragraph">
      <style:paragraph-properties fo:margin-left="0in" fo:margin-right="0in" fo:margin-top="0in" fo:margin-bottom="0in" loext:contextual-spacing="true" fo:line-height="150%" fo:text-indent="0in" style:auto-text-indent="false"/>
    </style:style>
    <style:style style:name="P75" style:family="paragraph" style:parent-style-name="List_20_Paragraph">
      <style:paragraph-properties fo:margin-left="0in" fo:margin-right="0in" fo:margin-top="0in" fo:margin-bottom="0in" loext:contextual-spacing="true" fo:line-height="100%" fo:text-indent="0in" style:auto-text-indent="false"/>
    </style:style>
    <style:style style:name="P76" style:family="paragraph" style:parent-style-name="List_20_Paragraph">
      <style:paragraph-properties fo:margin-left="0in" fo:margin-right="0in" fo:margin-top="0in" fo:margin-bottom="0in" loext:contextual-spacing="true" fo:line-height="100%" fo:text-indent="0in"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77" style:family="paragraph" style:parent-style-name="List_20_Paragraph">
      <style:paragraph-properties fo:margin-left="0in" fo:margin-right="0in" fo:margin-top="0in" fo:margin-bottom="0in" loext:contextual-spacing="true" fo:line-height="150%" fo:text-indent="0in"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78" style:family="paragraph" style:parent-style-name="List_20_Paragraph">
      <style:paragraph-properties fo:margin-left="0in" fo:margin-right="0in" fo:margin-top="0in" fo:margin-bottom="0in" loext:contextual-spacing="true" fo:line-height="100%" fo:text-indent="0in" style:auto-text-indent="false"/>
      <style:text-properties style:font-name="Times New Roman" fo:font-size="12pt" style:font-size-asian="12pt" style:font-name-complex="Times New Roman1" style:font-size-complex="12pt"/>
    </style:style>
    <style:style style:name="P79" style:family="paragraph" style:parent-style-name="List_20_Paragraph">
      <style:paragraph-properties fo:margin-left="0in" fo:margin-right="0in" fo:margin-top="0in" fo:margin-bottom="0in" loext:contextual-spacing="true" fo:line-height="150%" fo:text-indent="0in" style:auto-text-indent="false"/>
      <style:text-properties style:font-name="Times New Roman" fo:font-size="12pt" style:font-size-asian="12pt" style:font-name-complex="Times New Roman1" style:font-size-complex="12pt"/>
    </style:style>
    <style:style style:name="P80" style:family="paragraph" style:parent-style-name="List_20_Paragraph">
      <style:paragraph-properties fo:line-height="150%" fo:keep-with-next="always"/>
    </style:style>
    <style:style style:name="P81" style:family="paragraph" style:parent-style-name="List_20_Paragraph" style:list-style-name="WWNum14">
      <style:paragraph-properties fo:margin-top="0.1665in" fo:margin-bottom="0.111in" loext:contextual-spacing="false" fo:line-height="108%"/>
    </style:style>
    <style:style style:name="P82" style:family="paragraph" style:parent-style-name="List_20_Paragraph" style:list-style-name="WWNum15">
      <style:paragraph-properties fo:margin-top="0.1665in" fo:margin-bottom="0.111in" loext:contextual-spacing="false" fo:line-height="108%"/>
    </style:style>
    <style:style style:name="P83" style:family="paragraph" style:parent-style-name="List_20_Paragraph" style:list-style-name="WWNum17">
      <style:paragraph-properties fo:margin-top="0.1665in" fo:margin-bottom="0.111in" loext:contextual-spacing="false" fo:line-height="108%"/>
    </style:style>
    <style:style style:name="P84" style:family="paragraph" style:parent-style-name="List_20_Paragraph" style:list-style-name="WWNum16">
      <style:paragraph-properties fo:margin-top="0.1665in" fo:margin-bottom="0.111in" loext:contextual-spacing="false" fo:line-height="150%"/>
    </style:style>
    <style:style style:name="P85" style:family="paragraph" style:parent-style-name="List_20_Paragraph">
      <style:paragraph-properties fo:margin-top="0.1665in" fo:margin-bottom="0.111in" loext:contextual-spacing="false" fo:line-height="150%" fo:text-align="center" style:justify-single-word="false"/>
    </style:style>
    <style:style style:name="P86" style:family="paragraph" style:parent-style-name="List_20_Paragraph">
      <style:paragraph-properties fo:margin-left="0.75in" fo:margin-right="0in" fo:text-indent="0in" style:auto-text-indent="false"/>
      <style:text-properties style:font-name="Times New Roman" fo:font-size="12pt" style:font-size-asian="12pt" style:font-name-complex="Times New Roman1" style:font-size-complex="12pt"/>
    </style:style>
    <style:style style:name="P87" style:family="paragraph" style:parent-style-name="Footer">
      <style:paragraph-properties>
        <style:tab-stops>
          <style:tab-stop style:position="3.1339in" style:type="center"/>
          <style:tab-stop style:position="4.2709in"/>
          <style:tab-stop style:position="6.2681in" style:type="right"/>
        </style:tab-stops>
      </style:paragraph-properties>
    </style:style>
    <style:style style:name="P88" style:family="paragraph" style:parent-style-name="Contents_20_2">
      <style:paragraph-properties>
        <style:tab-stops>
          <style:tab-stop style:position="6.261in" style:type="right" style:leader-style="dotted" style:leader-text="."/>
        </style:tab-stops>
      </style:paragraph-properties>
    </style:style>
    <style:style style:name="P89" style:family="paragraph" style:parent-style-name="TOC_20_Heading">
      <style:paragraph-properties fo:text-align="center" style:justify-single-word="false" fo:break-before="page"/>
    </style:style>
    <style:style style:name="P90" style:family="paragraph" style:parent-style-name="Contents_20_3">
      <style:paragraph-properties>
        <style:tab-stops>
          <style:tab-stop style:position="6.261in" style:type="right" style:leader-style="dotted" style:leader-text="."/>
        </style:tab-stops>
      </style:paragraph-properties>
    </style:style>
    <style:style style:name="P91" style:family="paragraph" style:parent-style-name="Contents_20_1">
      <style:paragraph-properties>
        <style:tab-stops>
          <style:tab-stop style:position="6.261in" style:type="right" style:leader-style="dotted" style:leader-text="."/>
        </style:tab-stops>
      </style:paragraph-properties>
    </style:style>
    <style:style style:name="P92" style:family="paragraph">
      <loext:graphic-properties draw:fill="solid" draw:fill-color="#ffffff"/>
      <style:paragraph-properties fo:text-align="start"/>
      <style:text-properties fo:color="#000000" fo:font-size="18pt"/>
    </style:style>
    <style:style style:name="P93" style:family="paragraph">
      <loext:graphic-properties draw:fill="none"/>
      <style:paragraph-properties fo:text-align="start"/>
      <style:text-properties fo:font-size="18pt"/>
    </style:style>
    <style:style style:name="P94" style:family="paragraph">
      <loext:graphic-properties draw:fill="solid" draw:fill-color="#ffffff"/>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complex="Times New Roman1"/>
    </style:style>
    <style:style style:name="T8" style:family="text">
      <style:text-properties style:font-name-complex="Times New Roman1" style:font-size-complex="12pt"/>
    </style:style>
    <style:style style:name="T9" style:family="text">
      <style:text-properties fo:font-weight="normal" style:font-weight-asian="normal" style:font-name-complex="Times New Roman1" style:font-size-complex="12pt"/>
    </style:style>
    <style:style style:name="T10" style:family="text">
      <style:text-properties fo:color="#00000a" style:font-name="Times New Roman" fo:font-size="12pt" fo:font-weight="bold" style:font-size-asian="12pt" style:font-weight-asian="bold" style:font-name-complex="Times New Roman1" style:font-size-complex="12pt"/>
    </style:style>
    <style:style style:name="T11" style:family="text">
      <style:text-properties fo:color="#00000a" style:font-name="Times New Roman" fo:font-size="12pt" fo:font-style="italic" fo:font-weight="normal" style:font-size-asian="12pt" style:font-style-asian="italic" style:font-weight-asian="normal" style:font-name-complex="Times New Roman1" style:font-size-complex="12pt"/>
    </style:style>
    <style:style style:name="T12" style:family="text">
      <style:text-properties fo:color="#00000a" style:font-name="Times New Roman" fo:font-size="12pt" fo:font-style="italic" style:font-size-asian="12pt" style:font-style-asian="italic" style:font-name-complex="Times New Roman1" style:font-size-complex="12pt"/>
    </style:style>
    <style:style style:name="T13" style:family="text">
      <style:text-properties fo:color="#00000a" style:font-name="Times New Roman" fo:font-size="12pt" style:font-size-asian="12pt" style:font-name-complex="Times New Roman1" style:font-size-complex="12pt"/>
    </style:style>
    <style:style style:name="T14" style:family="text">
      <style:text-properties fo:color="#00000a" style:font-name="Times New Roman" fo:font-size="12pt" fo:font-weight="normal" style:font-size-asian="12pt" style:font-weight-asian="normal" style:font-name-complex="Times New Roman1" style:font-size-complex="12pt"/>
    </style:style>
    <style:style style:name="T15" style:family="text">
      <style:text-properties fo:color="#00000a"/>
    </style:style>
    <style:style style:name="T16" style:family="text">
      <style:text-properties text:display="true"/>
    </style:style>
    <style:style style:name="T17" style:family="text">
      <style:text-properties fo:language="en" fo:country="US" style:font-name-asian="F"/>
    </style:style>
    <style:style style:name="T18" style:family="text">
      <style:text-properties fo:font-style="italic" style:font-style-asian="italic" style:font-name-complex="Times New Roman1"/>
    </style:style>
    <style:style style:name="T19" style:family="text">
      <style:text-properties fo:font-style="italic" fo:font-weight="normal" style:font-style-asian="italic" style:font-weight-asian="normal" style:font-name-complex="Times New Roman1"/>
    </style:style>
    <style:style style:name="T20" style:family="text">
      <style:text-properties style:text-underline-style="solid" style:text-underline-width="auto" style:text-underline-color="font-color" style:font-name-complex="Times New Roman1"/>
    </style:style>
    <style:style style:name="T21" style:family="text">
      <style:text-properties style:text-underline-style="solid" style:text-underline-width="auto" style:text-underline-color="font-color" style:font-name-complex="Times New Roman1" style:font-size-complex="12pt"/>
    </style:style>
    <style:style style:name="T22" style:family="text">
      <style:text-properties style:text-position="super 58%" style:font-name="Times New Roman" fo:font-size="12pt" style:font-size-asian="12pt" style:font-name-complex="Times New Roman1" style:font-size-complex="12pt"/>
    </style:style>
    <style:style style:name="T23" style:family="text">
      <style:text-properties fo:font-weight="bold" style:font-weight-asian="bold"/>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071in" svg:stroke-color="#000000" draw:fill="solid" draw:fill-color="#ffffff" draw:textarea-vertical-align="top" draw:auto-grow-height="false" fo:min-height="0.911in" fo:min-width="2.0508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0.7547in" fo:min-width="2.1028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71in" svg:stroke-color="#000000" draw:fill="solid" draw:fill-color="#ffffff" draw:textarea-vertical-align="top" draw:auto-grow-height="false" fo:min-height="0.9008in" fo:min-width="2.1028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071in" svg:stroke-color="#000000" draw:fill="solid" draw:fill-color="#ffffff" draw:textarea-vertical-align="top" draw:auto-grow-height="false" fo:min-height="0.6193in" fo:min-width="2.1862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071in" svg:stroke-color="#000000" draw:fill="solid" draw:fill-color="#ffffff" draw:textarea-vertical-align="top" draw:auto-grow-height="false" fo:min-height="0.5984in" fo:min-width="2.1862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71in" svg:stroke-color="#000000" draw:fill="solid" draw:fill-color="#ffffff" draw:textarea-vertical-align="top" draw:auto-grow-height="false" fo:min-height="0.2756in" fo:min-width="2.1965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071in" svg:stroke-color="#000000" draw:fill="solid" draw:fill-color="#ffffff" draw:textarea-vertical-align="top" draw:auto-grow-height="false" fo:min-height="0.9839in" fo:min-width="2.1028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4a7ebb" draw:marker-end="msArrowOpenEnd_20_5" draw:marker-end-width="0.1244in" draw:marker-end-center="false" draw:fill="none" draw:textarea-vertical-align="top" draw:auto-grow-height="false" fo:min-height="2.4535in" fo:min-width="2.5319in" fo:padding-top="0.0492in" fo:padding-bottom="0.0492in" fo:padding-left="0.0984in" fo:padding-right="0.0984in" fo:wrap-option="wrap" fo:margin-left="0.1252in" fo:margin-right="0.1252in" fo:margin-top="0.0835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4a7ebb" draw:fill="none" draw:textarea-vertical-align="top" draw:auto-grow-height="false" fo:min-height="0.5575in" fo:min-width="1.2402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4a7ebb" draw:fill="none" draw:textarea-vertical-align="top" draw:auto-grow-height="false" fo:min-height="3.5272in" fo:min-width="1.1366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4a7ebb" draw:fill="none" draw:textarea-vertical-align="top" draw:auto-grow-height="false" fo:min-height="1.6937in" fo:min-width="1.0016in" fo:padding-top="0.0492in" fo:padding-bottom="0.0492in" fo:padding-left="0.0984in" fo:padding-right="0.0984in" fo:wrap-option="wrap" fo:margin-left="0.1252in" fo:margin-right="0.1346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4a7ebb" draw:marker-end="msArrowOpenEnd_20_5" draw:marker-end-width="0.1244in" draw:marker-end-center="false" draw:fill="none" draw:textarea-vertical-align="top" draw:auto-grow-height="false" fo:min-height="0in" fo:min-width="0in" fo:padding-top="0.0492in" fo:padding-bottom="0.0492in" fo:padding-left="0.0984in" fo:padding-right="0.0984in" fo:wrap-option="wrap" fo:margin-left="0.2291in" fo:margin-right="0.25in" fo:margin-top="0in" fo:margin-bottom="0.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text:tab/>Factors That Contribute To Low Enrollment In Public Primary Schools</text:span></text:p>
      <text:p text:style-name="P3"><text:span text:style-name="T1">A CASE STUDY OF KAMPI YA MOTO DIVISION, RONGAI SUBCOUNTY</text:span></text:p>
      <text:p text:style-name="P16"/>
      <text:p text:style-name="P16"/>
      <text:p text:style-name="P16"/>
      <text:p text:style-name="P3"><text:span text:style-name="T1">BY</text:span></text:p>
      <text:p text:style-name="P3"><text:span text:style-name="T1">John Kamande Ndung’u</text:span></text:p>
      <text:p text:style-name="P3"><text:span text:style-name="T1">SW/006/2013</text:span></text:p>
      <text:p text:style-name="P16"/>
      <text:p text:style-name="P16"/>
      <text:p text:style-name="P16"/>
      <text:p text:style-name="P3"><text:span text:style-name="T1">A research project submitted in partial fulfilment of the requirements for the award of a Bachelor of Arts Degree in Social Work</text:span></text:p>
      <text:p text:style-name="P16"/>
      <text:p text:style-name="P3"><text:span text:style-name="T1">MAASAI MARA UNIVERSITY</text:span></text:p>
      <text:p text:style-name="P16"/>
      <text:p text:style-name="P16"/>
      <text:p text:style-name="P3"><text:span text:style-name="T1">MAY 2017</text:span></text:p>
      <text:p text:style-name="P23"/>
      <text:p text:style-name="P23"/>
      <text:p text:style-name="P24"/>
      <text:h text:style-name="Heading_20_1" text:outline-level="1"><text:bookmark-start text:name="_Toc483736881"/><text:span text:style-name="T8">DECLARATION</text:span><text:bookmark-end text:name="_Toc483736881"/></text:h>
      <text:p text:style-name="P2"><text:span text:style-name="T2"><text:s/>I hereby declare that this research project which is to be submitted to the Department of Social Sciences, Religion and Community Development in the School of Arts and Social </text:span><text:soft-page-break/><text:span text:style-name="T2">Sciences of Maasai Mara University is a record of an original work done by I JOHN KAMANDE NDUNG’U<text:tab/></text:span></text:p>
      <text:p text:style-name="P2"><text:span text:style-name="T2">SIGNATURE</text:span><text:span text:style-name="T3"><text:tab/><text:tab/><text:tab/><text:tab/><text:tab/><text:tab/><text:tab/><text:tab/><text:tab/><text:tab/><text:tab/></text:span></text:p>
      <text:p text:style-name="P2"><text:span text:style-name="T2">DATE OF SUBMISSION</text:span><text:span text:style-name="T3"><text:tab/><text:tab/><text:tab/><text:tab/><text:tab/><text:tab/><text:tab/><text:tab/><text:tab/><text:tab/></text:span></text:p>
      <text:p text:style-name="P23"/>
      <text:p text:style-name="P23"/>
      <text:p text:style-name="P2"><text:span text:style-name="T4">APPROVAL</text:span></text:p>
      <text:p text:style-name="P2"><text:span text:style-name="T2">This project has been submitted for examination with the approval of my university supervisor</text:span></text:p>
      <text:p text:style-name="P2"><text:span text:style-name="T2">DR. KENNEDY KARANI ONYIKO</text:span></text:p>
      <text:p text:style-name="P2"><text:span text:style-name="T2">SIGNATURE</text:span><text:span text:style-name="T3"><text:tab/><text:tab/><text:tab/><text:tab/><text:tab/><text:tab/><text:tab/><text:tab/><text:tab/><text:tab/><text:tab/></text:span></text:p>
      <text:p text:style-name="P2"><text:span text:style-name="T2">DATE OF APPROVAL </text:span><text:span text:style-name="T3"><text:tab/><text:tab/><text:tab/><text:tab/><text:tab/><text:tab/><text:tab/><text:tab/><text:tab/></text:span></text:p>
      <text:p text:style-name="P28"/>
      <text:p text:style-name="P28"/>
      <text:p text:style-name="P28"/>
      <text:p text:style-name="P28"/>
      <text:p text:style-name="P28"/>
      <text:p text:style-name="P28"/>
      <text:p text:style-name="P28"/>
      <text:h text:style-name="P49" text:outline-level="1"/>
      <text:h text:style-name="Heading_20_1" text:outline-level="1"><text:bookmark-start text:name="_Toc483736882"/><text:span text:style-name="T8">DEDICATION</text:span><text:bookmark-end text:name="_Toc483736882"/></text:h>
      <text:p text:style-name="P2"><text:span text:style-name="T5">I dedicate this research project to my loving parents Mr and Mrs Kibugi for ever believing in me.</text:span></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1"/>
      <text:h text:style-name="P50" text:outline-level="1"><text:bookmark-start text:name="_Toc483736883"/><text:span text:style-name="T8">ACKNOWLEDGEMENT</text:span><text:bookmark-end text:name="_Toc483736883"/></text:h>
      <text:p text:style-name="P2"><text:span text:style-name="T2">I am highly indebted to the unrelenting support offered by supervisor, Dr. Kennedy Karani who in simulating suggestions and advice from the inception of my research topic guided me until the completion of this research study.</text:span></text:p>
      <text:p text:style-name="P2"><text:span text:style-name="T2">The success of this research study has also taken a great hand of the very able members of the secretariat at Centre for Enhancing Democracy and Good Governance (CEDGG Nakuru) where throughout my studies as a social science student; I have acquired very essential skills in conducting social investigation and championing the rights of vulnerable and disadvantaged groups.</text:span></text:p>
      <text:p text:style-name="P2"><text:span text:style-name="T2">I am also very grateful to all the head teachers of primary schools in Kampi ya Moto Division and parents in these schools who were very willing to be at my beck and call during data collection for this research study.</text:span></text:p>
      <text:p text:style-name="P2"><text:span text:style-name="T2">Last but not least I would wish to extend my gratitude to very good friend and classmate Zedekiah Macharia who has greatly contributed towards the compilation and production of this research study.</text:span></text:p>
      <text:p text:style-name="P2"><text:span text:style-name="T2">May the Almighty bless you abundantly. </text:span></text:p>
      <text:p text:style-name="P36"/>
      <text:p text:style-name="P36"/>
      <text:p text:style-name="P23"/>
      <text:p text:style-name="P22"/>
      <text:h text:style-name="P50" text:outline-level="1"><text:bookmark-start text:name="_Toc483736884"/><text:span text:style-name="T8">ABRREVIATIONS</text:span><text:bookmark-end text:name="_Toc483736884"/></text:h>
      <text:p text:style-name="P2"><text:span text:style-name="T1">UNESCO<text:tab/></text:span><text:span text:style-name="T2">United Nation Education, Scientific and Cultural Organisations</text:span></text:p>
      <text:p text:style-name="P2"><text:span text:style-name="T1">UNICEF<text:tab/></text:span><text:span text:style-name="T2">United Nation Children Education Fund</text:span></text:p>
      <text:p text:style-name="P2"><text:span text:style-name="T1">FAWE </text:span><text:span text:style-name="T2">Forum for African Women Educationists</text:span></text:p>
      <text:p text:style-name="P2"><text:span text:style-name="T1">UPE<text:tab/></text:span><text:span text:style-name="T2">Universal Primary Education</text:span></text:p>
      <text:p text:style-name="P2"><text:span text:style-name="T1">FPE<text:tab/></text:span><text:span text:style-name="T2">Free Primary Education</text:span></text:p>
      <text:p text:style-name="P2"><text:span text:style-name="T1">ASAL<text:tab/></text:span><text:span text:style-name="T2">Arid and Semi-Arid Lands</text:span></text:p>
      <text:p text:style-name="P2"><text:span text:style-name="T1">KESSP<text:tab/></text:span><text:span text:style-name="T2">Kenya Education Sector Support Programme</text:span></text:p>
      <text:p text:style-name="P2"><text:span text:style-name="T1">GOK<text:tab/></text:span><text:span text:style-name="T2">Government of Kenya</text:span></text:p>
      <text:p text:style-name="P2"><text:span text:style-name="T1">ODM<text:tab/></text:span><text:span text:style-name="T2">Orange Democracy Movement</text:span></text:p>
      <text:p text:style-name="P2"><text:span text:style-name="T1">HIV<text:tab/></text:span><text:span text:style-name="T2">Human Immuno-Deficiency Virus</text:span></text:p>
      <text:p text:style-name="P2"><text:span text:style-name="T1">AIDS<text:tab/> </text:span><text:span text:style-name="T2">Acquired immunodeficiency Virus</text:span></text:p>
      <text:p text:style-name="P2"><text:span text:style-name="T1">MOE<text:tab/></text:span><text:span text:style-name="T2">Ministry of Education</text:span></text:p>
      <text:p text:style-name="P2"><text:span text:style-name="T1">TSC <text:tab/></text:span><text:span text:style-name="T2">Teachers Service Commission</text:span></text:p>
      <text:p text:style-name="P2"><text:span text:style-name="T1">CREATE<text:tab/> </text:span><text:span text:style-name="T2">Consortium for Research on education Access and Equity</text:span></text:p>
      <text:p text:style-name="P23"/>
      <text:p text:style-name="P23"/>
      <text:p text:style-name="P23"/>
      <text:p text:style-name="P23"/>
      <text:p text:style-name="P23"/>
      <text:p text:style-name="P23"/>
      <text:p text:style-name="P23"/>
      <text:p text:style-name="P23"/>
      <text:p text:style-name="P89"><text:span text:style-name="T10">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1"><text:a xlink:type="simple" xlink:href="#_Toc483736881" text:style-name="Index_20_Link" text:visited-style-name="Index_20_Link"><text:span text:style-name="T7">DECLARATION</text:span></text:a><text:a xlink:type="simple" xlink:href="#_Toc483736881" text:style-name="Index_20_Link" text:visited-style-name="Index_20_Link"><text:span text:style-name="T16"><text:tab/>ii</text:span></text:a></text:p>
          <text:p text:style-name="P91"><text:a xlink:type="simple" xlink:href="#_Toc483736882" text:style-name="Index_20_Link" text:visited-style-name="Index_20_Link"><text:span text:style-name="T7">DEDICATION</text:span></text:a><text:a xlink:type="simple" xlink:href="#_Toc483736882" text:style-name="Index_20_Link" text:visited-style-name="Index_20_Link"><text:span text:style-name="T16"><text:tab/>iii</text:span></text:a></text:p>
          <text:p text:style-name="P91"><text:a xlink:type="simple" xlink:href="#_Toc483736883" text:style-name="Index_20_Link" text:visited-style-name="Index_20_Link"><text:span text:style-name="T7">ACKNOWLEDGEMENT</text:span></text:a><text:a xlink:type="simple" xlink:href="#_Toc483736883" text:style-name="Index_20_Link" text:visited-style-name="Index_20_Link"><text:span text:style-name="T16"><text:tab/>iv</text:span></text:a></text:p>
          <text:p text:style-name="P91"><text:a xlink:type="simple" xlink:href="#_Toc483736884" text:style-name="Index_20_Link" text:visited-style-name="Index_20_Link"><text:span text:style-name="T7">ABRREVIATIONS</text:span></text:a><text:a xlink:type="simple" xlink:href="#_Toc483736884" text:style-name="Index_20_Link" text:visited-style-name="Index_20_Link"><text:span text:style-name="T16"><text:tab/>v</text:span></text:a></text:p>
          <text:p text:style-name="P91"><text:a xlink:type="simple" xlink:href="#_Toc483736891" text:style-name="Index_20_Link" text:visited-style-name="Index_20_Link"><text:span text:style-name="T7">ABSTRACT</text:span></text:a><text:a xlink:type="simple" xlink:href="#_Toc483736891" text:style-name="Index_20_Link" text:visited-style-name="Index_20_Link"><text:span text:style-name="T16"><text:tab/>xi</text:span></text:a></text:p>
          <text:p text:style-name="P91"><text:a xlink:type="simple" xlink:href="#_Toc483736892" text:style-name="Index_20_Link" text:visited-style-name="Index_20_Link"><text:span text:style-name="T7">CHAPTER ONE</text:span></text:a><text:a xlink:type="simple" xlink:href="#_Toc483736892" text:style-name="Index_20_Link" text:visited-style-name="Index_20_Link"><text:span text:style-name="T16"><text:tab/>1</text:span></text:a></text:p>
          <text:p text:style-name="P88"><text:a xlink:type="simple" xlink:href="#_Toc483736893" text:style-name="Index_20_Link" text:visited-style-name="Index_20_Link"><text:span text:style-name="T7">1.0: Introduction</text:span></text:a><text:a xlink:type="simple" xlink:href="#_Toc483736893" text:style-name="Index_20_Link" text:visited-style-name="Index_20_Link"><text:span text:style-name="T16"><text:tab/>1</text:span></text:a></text:p>
          <text:p text:style-name="P88"><text:a xlink:type="simple" xlink:href="#_Toc483736894" text:style-name="Index_20_Link" text:visited-style-name="Index_20_Link"><text:span text:style-name="T7">1.1: Background of the study</text:span></text:a><text:a xlink:type="simple" xlink:href="#_Toc483736894" text:style-name="Index_20_Link" text:visited-style-name="Index_20_Link"><text:span text:style-name="T16"><text:tab/>1</text:span></text:a></text:p>
          <text:p text:style-name="P88"><text:a xlink:type="simple" xlink:href="#_Toc483736895" text:style-name="Index_20_Link" text:visited-style-name="Index_20_Link"><text:span text:style-name="T7">1.2: Statement of the Problem</text:span></text:a><text:a xlink:type="simple" xlink:href="#_Toc483736895" text:style-name="Index_20_Link" text:visited-style-name="Index_20_Link"><text:span text:style-name="T16"><text:tab/>2</text:span></text:a></text:p>
          <text:p text:style-name="P88"><text:a xlink:type="simple" xlink:href="#_Toc483736896" text:style-name="Index_20_Link" text:visited-style-name="Index_20_Link"><text:span text:style-name="T7">1.3: RESEARCH OBJECTIVES</text:span></text:a><text:a xlink:type="simple" xlink:href="#_Toc483736896" text:style-name="Index_20_Link" text:visited-style-name="Index_20_Link"><text:span text:style-name="T16"><text:tab/>2</text:span></text:a></text:p>
          <text:p text:style-name="P90"><text:a xlink:type="simple" xlink:href="#_Toc483736897" text:style-name="Index_20_Link" text:visited-style-name="Index_20_Link"><text:span text:style-name="T7">1.3.1: General Objective</text:span></text:a><text:a xlink:type="simple" xlink:href="#_Toc483736897" text:style-name="Index_20_Link" text:visited-style-name="Index_20_Link"><text:span text:style-name="T16"><text:tab/>2</text:span></text:a></text:p>
          <text:p text:style-name="P90"><text:a xlink:type="simple" xlink:href="#_Toc483736898" text:style-name="Index_20_Link" text:visited-style-name="Index_20_Link"><text:span text:style-name="T7">1.3.2: Specific Objectives</text:span></text:a><text:a xlink:type="simple" xlink:href="#_Toc483736898" text:style-name="Index_20_Link" text:visited-style-name="Index_20_Link"><text:span text:style-name="T16"><text:tab/>2</text:span></text:a></text:p>
          <text:p text:style-name="P88"><text:a xlink:type="simple" xlink:href="#_Toc483736899" text:style-name="Index_20_Link" text:visited-style-name="Index_20_Link"><text:span text:style-name="T7">1.4: Justification of the study</text:span></text:a><text:a xlink:type="simple" xlink:href="#_Toc483736899" text:style-name="Index_20_Link" text:visited-style-name="Index_20_Link"><text:span text:style-name="T16"><text:tab/>3</text:span></text:a></text:p>
          <text:p text:style-name="P88"><text:a xlink:type="simple" xlink:href="#_Toc483736900" text:style-name="Index_20_Link" text:visited-style-name="Index_20_Link"><text:span text:style-name="T7">1.5: Scope</text:span></text:a><text:a xlink:type="simple" xlink:href="#_Toc483736900" text:style-name="Index_20_Link" text:visited-style-name="Index_20_Link"><text:span text:style-name="T16"><text:tab/>3</text:span></text:a></text:p>
          <text:p text:style-name="P88"><text:a xlink:type="simple" xlink:href="#_Toc483736901" text:style-name="Index_20_Link" text:visited-style-name="Index_20_Link"><text:span text:style-name="T7">1.6: Limitations</text:span></text:a><text:a xlink:type="simple" xlink:href="#_Toc483736901" text:style-name="Index_20_Link" text:visited-style-name="Index_20_Link"><text:span text:style-name="T16"><text:tab/>4</text:span></text:a></text:p>
          <text:p text:style-name="P88"><text:a xlink:type="simple" xlink:href="#_Toc483736902" text:style-name="Index_20_Link" text:visited-style-name="Index_20_Link"><text:span text:style-name="T7">1.7 Operational definitions</text:span></text:a><text:a xlink:type="simple" xlink:href="#_Toc483736902" text:style-name="Index_20_Link" text:visited-style-name="Index_20_Link"><text:span text:style-name="T16"><text:tab/>4</text:span></text:a></text:p>
          <text:p text:style-name="P91"><text:a xlink:type="simple" xlink:href="#_Toc483736903" text:style-name="Index_20_Link" text:visited-style-name="Index_20_Link"><text:span text:style-name="T7">CHAPTER TWO</text:span></text:a><text:a xlink:type="simple" xlink:href="#_Toc483736903" text:style-name="Index_20_Link" text:visited-style-name="Index_20_Link"><text:span text:style-name="T16"><text:tab/>6</text:span></text:a></text:p>
          <text:p text:style-name="P91"><text:a xlink:type="simple" xlink:href="#_Toc483736904" text:style-name="Index_20_Link" text:visited-style-name="Index_20_Link"><text:span text:style-name="T7">LITERATURE REVIEW</text:span></text:a><text:a xlink:type="simple" xlink:href="#_Toc483736904" text:style-name="Index_20_Link" text:visited-style-name="Index_20_Link"><text:span text:style-name="T16"><text:tab/>6</text:span></text:a></text:p>
          <text:p text:style-name="P88"><text:a xlink:type="simple" xlink:href="#_Toc483736905" text:style-name="Index_20_Link" text:visited-style-name="Index_20_Link"><text:span text:style-name="T7">2.0: Introduction</text:span></text:a><text:a xlink:type="simple" xlink:href="#_Toc483736905" text:style-name="Index_20_Link" text:visited-style-name="Index_20_Link"><text:span text:style-name="T16"><text:tab/>6</text:span></text:a></text:p>
          <text:p text:style-name="P88"><text:a xlink:type="simple" xlink:href="#_Toc483736906" text:style-name="Index_20_Link" text:visited-style-name="Index_20_Link"><text:span text:style-name="T7">2.1: Overview of the role Education</text:span></text:a><text:a xlink:type="simple" xlink:href="#_Toc483736906" text:style-name="Index_20_Link" text:visited-style-name="Index_20_Link"><text:span text:style-name="T16"><text:tab/>6</text:span></text:a></text:p>
          <text:p text:style-name="P88"><text:a xlink:type="simple" xlink:href="#_Toc483736907" text:style-name="Index_20_Link" text:visited-style-name="Index_20_Link"><text:span text:style-name="T7">2.2: The State of UPE globally</text:span></text:a><text:a xlink:type="simple" xlink:href="#_Toc483736907" text:style-name="Index_20_Link" text:visited-style-name="Index_20_Link"><text:span text:style-name="T16"><text:tab/>6</text:span></text:a></text:p>
          <text:p text:style-name="P88"><text:a xlink:type="simple" xlink:href="#_Toc483736908" text:style-name="Index_20_Link" text:visited-style-name="Index_20_Link"><text:span text:style-name="T7">2.3: Concept of F.P.E</text:span></text:a><text:a xlink:type="simple" xlink:href="#_Toc483736908" text:style-name="Index_20_Link" text:visited-style-name="Index_20_Link"><text:span text:style-name="T16"><text:tab/>7</text:span></text:a></text:p>
          <text:p text:style-name="P88"><text:a xlink:type="simple" xlink:href="#_Toc483736909" text:style-name="Index_20_Link" text:visited-style-name="Index_20_Link"><text:span text:style-name="T7">2.4: Economic and political factors that cause of poor enrolment of pupils in public primary schools.</text:span></text:a><text:a xlink:type="simple" xlink:href="#_Toc483736909" text:style-name="Index_20_Link" text:visited-style-name="Index_20_Link"><text:span text:style-name="T16"><text:tab/>9</text:span></text:a></text:p>
          <text:p text:style-name="P90"><text:a xlink:type="simple" xlink:href="#_Toc483736910" text:style-name="Index_20_Link" text:visited-style-name="Index_20_Link"><text:span text:style-name="T7">2.4.1: The Economic activities and Land ownership around Rongai sub county</text:span></text:a><text:a xlink:type="simple" xlink:href="#_Toc483736910" text:style-name="Index_20_Link" text:visited-style-name="Index_20_Link"><text:span text:style-name="T16"><text:tab/>10</text:span></text:a></text:p>
          <text:p text:style-name="P90"><text:a xlink:type="simple" xlink:href="#_Toc483736911" text:style-name="Index_20_Link" text:visited-style-name="Index_20_Link"><text:span text:style-name="T7">2.4.2: The 2007-2008 Post-election Violence</text:span></text:a><text:a xlink:type="simple" xlink:href="#_Toc483736911" text:style-name="Index_20_Link" text:visited-style-name="Index_20_Link"><text:span text:style-name="T16"><text:tab/>11</text:span></text:a></text:p>
          <text:p text:style-name="P90"><text:a xlink:type="simple" xlink:href="#_Toc483736912" text:style-name="Index_20_Link" text:visited-style-name="Index_20_Link"><text:span text:style-name="T7">2.5: Family Background Factors influencing enrolment in Public Primary Schools in Kampi ya Moto Division</text:span></text:a><text:a xlink:type="simple" xlink:href="#_Toc483736912" text:style-name="Index_20_Link" text:visited-style-name="Index_20_Link"><text:span text:style-name="T16"><text:tab/>12</text:span></text:a></text:p>
          <text:p text:style-name="P90"><text:a xlink:type="simple" xlink:href="#_Toc483736913" text:style-name="Index_20_Link" text:visited-style-name="Index_20_Link"><text:span text:style-name="T7">2.5.1: <text:s/>Family perceptions and preferences</text:span></text:a><text:a xlink:type="simple" xlink:href="#_Toc483736913" text:style-name="Index_20_Link" text:visited-style-name="Index_20_Link"><text:span text:style-name="T16"><text:tab/>12</text:span></text:a></text:p>
          <text:p text:style-name="P90"><text:a xlink:type="simple" xlink:href="#_Toc483736914" text:style-name="Index_20_Link" text:visited-style-name="Index_20_Link"><text:span text:style-name="T7">2.5.2: Family income disparities</text:span></text:a><text:a xlink:type="simple" xlink:href="#_Toc483736914" text:style-name="Index_20_Link" text:visited-style-name="Index_20_Link"><text:span text:style-name="T16"><text:tab/>13</text:span></text:a></text:p>
          <text:p text:style-name="P90"><text:a xlink:type="simple" xlink:href="#_Toc483736915" text:style-name="Index_20_Link" text:visited-style-name="Index_20_Link"><text:span text:style-name="T7">2.5.3: HIV/AIDS prevalence in families and its effect on the school going culture</text:span></text:a><text:a xlink:type="simple" xlink:href="#_Toc483736915" text:style-name="Index_20_Link" text:visited-style-name="Index_20_Link"><text:span text:style-name="T16"><text:tab/>13</text:span></text:a></text:p>
          <text:p text:style-name="P88"><text:a xlink:type="simple" xlink:href="#_Toc483736916" text:style-name="Index_20_Link" text:visited-style-name="Index_20_Link"><text:span text:style-name="T7">2.6: Environmental factors and conditions in public primary schools that influence enrolment of pupils</text:span></text:a><text:a xlink:type="simple" xlink:href="#_Toc483736916" text:style-name="Index_20_Link" text:visited-style-name="Index_20_Link"><text:span text:style-name="T16"><text:tab/>14</text:span></text:a></text:p>
          <text:p text:style-name="P90"><text:soft-page-break/><text:a xlink:type="simple" xlink:href="#_Toc483736917" text:style-name="Index_20_Link" text:visited-style-name="Index_20_Link"><text:span text:style-name="T7">2.6.1: Climatic conditions and Accessibility of the schools.</text:span></text:a><text:a xlink:type="simple" xlink:href="#_Toc483736917" text:style-name="Index_20_Link" text:visited-style-name="Index_20_Link"><text:span text:style-name="T16"><text:tab/>15</text:span></text:a></text:p>
          <text:p text:style-name="P90"><text:a xlink:type="simple" xlink:href="#_Toc483736918" text:style-name="Index_20_Link" text:visited-style-name="Index_20_Link"><text:span text:style-name="T7">2.6.2: Understaffing</text:span></text:a><text:a xlink:type="simple" xlink:href="#_Toc483736918" text:style-name="Index_20_Link" text:visited-style-name="Index_20_Link"><text:span text:style-name="T16"><text:tab/>15</text:span></text:a></text:p>
          <text:p text:style-name="P88"><text:a xlink:type="simple" xlink:href="#_Toc483736919" text:style-name="Index_20_Link" text:visited-style-name="Index_20_Link"><text:span text:style-name="T7">2.7: Limited resources and facilities in public primary schools</text:span></text:a><text:a xlink:type="simple" xlink:href="#_Toc483736919" text:style-name="Index_20_Link" text:visited-style-name="Index_20_Link"><text:span text:style-name="T16"><text:tab/>16</text:span></text:a></text:p>
          <text:p text:style-name="P88"><text:a xlink:type="simple" xlink:href="#_Toc483736920" text:style-name="Index_20_Link" text:visited-style-name="Index_20_Link"><text:span text:style-name="T7">2.8: Theoretical framework</text:span></text:a><text:a xlink:type="simple" xlink:href="#_Toc483736920" text:style-name="Index_20_Link" text:visited-style-name="Index_20_Link"><text:span text:style-name="T16"><text:tab/>16</text:span></text:a></text:p>
          <text:p text:style-name="P88"><text:a xlink:type="simple" xlink:href="#_Toc483736921" text:style-name="Index_20_Link" text:visited-style-name="Index_20_Link"><text:span text:style-name="T7">2.9: Conceptual Framework</text:span></text:a><text:a xlink:type="simple" xlink:href="#_Toc483736921" text:style-name="Index_20_Link" text:visited-style-name="Index_20_Link"><text:span text:style-name="T16"><text:tab/>18</text:span></text:a></text:p>
          <text:p text:style-name="P88"><text:a xlink:type="simple" xlink:href="#_Toc483736922" text:style-name="Index_20_Link" text:visited-style-name="Index_20_Link"><text:span text:style-name="T7">2.10: Summary of Literature Review</text:span></text:a><text:a xlink:type="simple" xlink:href="#_Toc483736922" text:style-name="Index_20_Link" text:visited-style-name="Index_20_Link"><text:span text:style-name="T16"><text:tab/>19</text:span></text:a></text:p>
          <text:p text:style-name="P91"><text:a xlink:type="simple" xlink:href="#_Toc483736923" text:style-name="Index_20_Link" text:visited-style-name="Index_20_Link"><text:span text:style-name="T7">CHAPTER THREE</text:span></text:a><text:a xlink:type="simple" xlink:href="#_Toc483736923" text:style-name="Index_20_Link" text:visited-style-name="Index_20_Link"><text:span text:style-name="T16"><text:tab/>21</text:span></text:a></text:p>
          <text:p text:style-name="P91"><text:a xlink:type="simple" xlink:href="#_Toc483736924" text:style-name="Index_20_Link" text:visited-style-name="Index_20_Link"><text:span text:style-name="T7">METHODOLOGY</text:span></text:a><text:a xlink:type="simple" xlink:href="#_Toc483736924" text:style-name="Index_20_Link" text:visited-style-name="Index_20_Link"><text:span text:style-name="T16"><text:tab/>21</text:span></text:a></text:p>
          <text:p text:style-name="P88"><text:a xlink:type="simple" xlink:href="#_Toc483736925" text:style-name="Index_20_Link" text:visited-style-name="Index_20_Link"><text:span text:style-name="T7">3.0: Introduction</text:span></text:a><text:a xlink:type="simple" xlink:href="#_Toc483736925" text:style-name="Index_20_Link" text:visited-style-name="Index_20_Link"><text:span text:style-name="T16"><text:tab/>21</text:span></text:a></text:p>
          <text:p text:style-name="P88"><text:a xlink:type="simple" xlink:href="#_Toc483736926" text:style-name="Index_20_Link" text:visited-style-name="Index_20_Link"><text:span text:style-name="T7">3.1: Research Design</text:span></text:a><text:a xlink:type="simple" xlink:href="#_Toc483736926" text:style-name="Index_20_Link" text:visited-style-name="Index_20_Link"><text:span text:style-name="T16"><text:tab/>21</text:span></text:a></text:p>
          <text:p text:style-name="P88"><text:a xlink:type="simple" xlink:href="#_Toc483736927" text:style-name="Index_20_Link" text:visited-style-name="Index_20_Link"><text:span text:style-name="T7">3.2: Research Site/Target Area</text:span></text:a><text:a xlink:type="simple" xlink:href="#_Toc483736927" text:style-name="Index_20_Link" text:visited-style-name="Index_20_Link"><text:span text:style-name="T16"><text:tab/>21</text:span></text:a></text:p>
          <text:p text:style-name="P88"><text:a xlink:type="simple" xlink:href="#_Toc483736928" text:style-name="Index_20_Link" text:visited-style-name="Index_20_Link"><text:span text:style-name="T7">3.3: Sampling Techniques and Sampling Procedure</text:span></text:a><text:a xlink:type="simple" xlink:href="#_Toc483736928" text:style-name="Index_20_Link" text:visited-style-name="Index_20_Link"><text:span text:style-name="T16"><text:tab/>21</text:span></text:a></text:p>
          <text:p text:style-name="P88"><text:a xlink:type="simple" xlink:href="#_Toc483736929" text:style-name="Index_20_Link" text:visited-style-name="Index_20_Link"><text:span text:style-name="T7">3.4: Sample size and Target population</text:span></text:a><text:a xlink:type="simple" xlink:href="#_Toc483736929" text:style-name="Index_20_Link" text:visited-style-name="Index_20_Link"><text:span text:style-name="T16"><text:tab/>22</text:span></text:a></text:p>
          <text:p text:style-name="P88"><text:a xlink:type="simple" xlink:href="#_Toc483736930" text:style-name="Index_20_Link" text:visited-style-name="Index_20_Link"><text:span text:style-name="T7">3.5: Data collection methods</text:span></text:a><text:a xlink:type="simple" xlink:href="#_Toc483736930" text:style-name="Index_20_Link" text:visited-style-name="Index_20_Link"><text:span text:style-name="T16"><text:tab/>22</text:span></text:a></text:p>
          <text:p text:style-name="P90"><text:a xlink:type="simple" xlink:href="#_Toc483736931" text:style-name="Index_20_Link" text:visited-style-name="Index_20_Link"><text:span text:style-name="T7">3.5.1: Interview schedules</text:span></text:a><text:a xlink:type="simple" xlink:href="#_Toc483736931" text:style-name="Index_20_Link" text:visited-style-name="Index_20_Link"><text:span text:style-name="T16"><text:tab/>22</text:span></text:a></text:p>
          <text:p text:style-name="P90"><text:a xlink:type="simple" xlink:href="#_Toc483736932" text:style-name="Index_20_Link" text:visited-style-name="Index_20_Link"><text:span text:style-name="T7">3.5.2: Questionnaires</text:span></text:a><text:a xlink:type="simple" xlink:href="#_Toc483736932" text:style-name="Index_20_Link" text:visited-style-name="Index_20_Link"><text:span text:style-name="T16"><text:tab/>22</text:span></text:a></text:p>
          <text:p text:style-name="P88"><text:a xlink:type="simple" xlink:href="#_Toc483736933" text:style-name="Index_20_Link" text:visited-style-name="Index_20_Link"><text:span text:style-name="T7">3.6 Validity of Instruments</text:span></text:a><text:a xlink:type="simple" xlink:href="#_Toc483736933" text:style-name="Index_20_Link" text:visited-style-name="Index_20_Link"><text:span text:style-name="T16"><text:tab/>23</text:span></text:a></text:p>
          <text:p text:style-name="P88"><text:a xlink:type="simple" xlink:href="#_Toc483736934" text:style-name="Index_20_Link" text:visited-style-name="Index_20_Link"><text:span text:style-name="T7">3.7 Ethical Considerations.</text:span></text:a><text:a xlink:type="simple" xlink:href="#_Toc483736934" text:style-name="Index_20_Link" text:visited-style-name="Index_20_Link"><text:span text:style-name="T16"><text:tab/>23</text:span></text:a></text:p>
          <text:p text:style-name="P91"><text:a xlink:type="simple" xlink:href="#_Toc483736935" text:style-name="Index_20_Link" text:visited-style-name="Index_20_Link"><text:span text:style-name="T7">CHAPTER FOUR</text:span></text:a><text:a xlink:type="simple" xlink:href="#_Toc483736935" text:style-name="Index_20_Link" text:visited-style-name="Index_20_Link"><text:span text:style-name="T16"><text:tab/>24</text:span></text:a></text:p>
          <text:p text:style-name="P91"><text:a xlink:type="simple" xlink:href="#_Toc483736936" text:style-name="Index_20_Link" text:visited-style-name="Index_20_Link"><text:span text:style-name="T7">DATA ANALYSIS, PRESENTATION, INTERPRETATION AND DISCUSSIONS</text:span></text:a><text:a xlink:type="simple" xlink:href="#_Toc483736936" text:style-name="Index_20_Link" text:visited-style-name="Index_20_Link"><text:span text:style-name="T16"><text:tab/>24</text:span></text:a></text:p>
          <text:p text:style-name="P88"><text:a xlink:type="simple" xlink:href="#_Toc483736937" text:style-name="Index_20_Link" text:visited-style-name="Index_20_Link"><text:span text:style-name="T7">4.0 Introduction</text:span></text:a><text:a xlink:type="simple" xlink:href="#_Toc483736937" text:style-name="Index_20_Link" text:visited-style-name="Index_20_Link"><text:span text:style-name="T16"><text:tab/>24</text:span></text:a></text:p>
          <text:p text:style-name="P88"><text:a xlink:type="simple" xlink:href="#_Toc483736938" text:style-name="Index_20_Link" text:visited-style-name="Index_20_Link"><text:span text:style-name="T7">4.1 Questionnaire return rate</text:span></text:a><text:a xlink:type="simple" xlink:href="#_Toc483736938" text:style-name="Index_20_Link" text:visited-style-name="Index_20_Link"><text:span text:style-name="T16"><text:tab/>24</text:span></text:a></text:p>
          <text:p text:style-name="P88"><text:a xlink:type="simple" xlink:href="#_Toc483736939" text:style-name="Index_20_Link" text:visited-style-name="Index_20_Link"><text:span text:style-name="T7">4.2 Socio demographic characteristics of respondents</text:span></text:a><text:a xlink:type="simple" xlink:href="#_Toc483736939" text:style-name="Index_20_Link" text:visited-style-name="Index_20_Link"><text:span text:style-name="T16"><text:tab/>25</text:span></text:a></text:p>
          <text:p text:style-name="P90"><text:a xlink:type="simple" xlink:href="#_Toc483736940" text:style-name="Index_20_Link" text:visited-style-name="Index_20_Link"><text:span text:style-name="T7">4.2.2 Age distribution of the respondents</text:span></text:a><text:a xlink:type="simple" xlink:href="#_Toc483736940" text:style-name="Index_20_Link" text:visited-style-name="Index_20_Link"><text:span text:style-name="T16"><text:tab/>26</text:span></text:a></text:p>
          <text:p text:style-name="P90"><text:a xlink:type="simple" xlink:href="#_Toc483736941" text:style-name="Index_20_Link" text:visited-style-name="Index_20_Link"><text:span text:style-name="T7">4.2.3 Level of education</text:span></text:a><text:a xlink:type="simple" xlink:href="#_Toc483736941" text:style-name="Index_20_Link" text:visited-style-name="Index_20_Link"><text:span text:style-name="T16"><text:tab/>27</text:span></text:a></text:p>
          <text:p text:style-name="P90"><text:a xlink:type="simple" xlink:href="#_Toc483736942" text:style-name="Index_20_Link" text:visited-style-name="Index_20_Link"><text:span text:style-name="T7">4.2.4 Period lived in Kampi ya Moto Division</text:span></text:a><text:a xlink:type="simple" xlink:href="#_Toc483736942" text:style-name="Index_20_Link" text:visited-style-name="Index_20_Link"><text:span text:style-name="T16"><text:tab/>28</text:span></text:a></text:p>
          <text:p text:style-name="P90"><text:a xlink:type="simple" xlink:href="#_Toc483736943" text:style-name="Index_20_Link" text:visited-style-name="Index_20_Link"><text:span text:style-name="T7">4.2.5 Parental awareness on the low enrolment levels in schools</text:span></text:a><text:a xlink:type="simple" xlink:href="#_Toc483736943" text:style-name="Index_20_Link" text:visited-style-name="Index_20_Link"><text:span text:style-name="T16"><text:tab/>29</text:span></text:a></text:p>
          <text:p text:style-name="P90"><text:a xlink:type="simple" xlink:href="#_Toc483736944" text:style-name="Index_20_Link" text:visited-style-name="Index_20_Link"><text:span text:style-name="T18">Table 4.6 <text:s/>Parental awareness on the low enrolment levels in schools</text:span></text:a><text:a xlink:type="simple" xlink:href="#_Toc483736944" text:style-name="Index_20_Link" text:visited-style-name="Index_20_Link"><text:span text:style-name="T16"><text:tab/>29</text:span></text:a></text:p>
          <text:p text:style-name="P90"><text:a xlink:type="simple" xlink:href="#_Toc483736945" text:style-name="Index_20_Link" text:visited-style-name="Index_20_Link"><text:span text:style-name="T7">4.2.6 Whether parental views are taken into consideration in the running of the school activities</text:span></text:a><text:a xlink:type="simple" xlink:href="#_Toc483736945" text:style-name="Index_20_Link" text:visited-style-name="Index_20_Link"><text:span text:style-name="T16"><text:tab/>30</text:span></text:a></text:p>
          <text:p text:style-name="P90"><text:a xlink:type="simple" xlink:href="#_Toc483736946" text:style-name="Index_20_Link" text:visited-style-name="Index_20_Link"><text:span text:style-name="T7">4.2.7 Appropriateness of the school environment</text:span></text:a><text:a xlink:type="simple" xlink:href="#_Toc483736946" text:style-name="Index_20_Link" text:visited-style-name="Index_20_Link"><text:span text:style-name="T16"><text:tab/>31</text:span></text:a></text:p>
          <text:p text:style-name="P90"><text:a xlink:type="simple" xlink:href="#_Toc483736947" text:style-name="Index_20_Link" text:visited-style-name="Index_20_Link"><text:span text:style-name="T18">Table 4.8 <text:s text:c="2"/></text:span></text:a><text:a xlink:type="simple" xlink:href="#_Toc483736947" text:style-name="Index_20_Link" text:visited-style-name="Index_20_Link"><text:span text:style-name="T7">Appropriateness of the school environment</text:span></text:a><text:a xlink:type="simple" xlink:href="#_Toc483736947" text:style-name="Index_20_Link" text:visited-style-name="Index_20_Link"><text:span text:style-name="T16"><text:tab/>31</text:span></text:a></text:p>
          <text:p text:style-name="P90"><text:a xlink:type="simple" xlink:href="#_Toc483736948" text:style-name="Index_20_Link" text:visited-style-name="Index_20_Link"><text:span text:style-name="T7">4.2.8 Justification for low enrolment levels</text:span></text:a><text:a xlink:type="simple" xlink:href="#_Toc483736948" text:style-name="Index_20_Link" text:visited-style-name="Index_20_Link"><text:span text:style-name="T16"><text:tab/>32</text:span></text:a></text:p>
          <text:p text:style-name="P90"><text:a xlink:type="simple" xlink:href="#_Toc483736949" text:style-name="Index_20_Link" text:visited-style-name="Index_20_Link"><text:span text:style-name="T7">4.3.1 Response rate from the schools</text:span></text:a><text:a xlink:type="simple" xlink:href="#_Toc483736949" text:style-name="Index_20_Link" text:visited-style-name="Index_20_Link"><text:span text:style-name="T16"><text:tab/>33</text:span></text:a></text:p>
          <text:p text:style-name="P90"><text:a xlink:type="simple" xlink:href="#_Toc483736950" text:style-name="Index_20_Link" text:visited-style-name="Index_20_Link"><text:span text:style-name="T7">4.3.2 Average enrolment levels</text:span></text:a><text:a xlink:type="simple" xlink:href="#_Toc483736950" text:style-name="Index_20_Link" text:visited-style-name="Index_20_Link"><text:span text:style-name="T16"><text:tab/>33</text:span></text:a></text:p>
          <text:p text:style-name="P90"><text:soft-page-break/><text:a xlink:type="simple" xlink:href="#_Toc483736951" text:style-name="Index_20_Link" text:visited-style-name="Index_20_Link"><text:span text:style-name="T7">4.3.3 Impact of political interference or post-election violence in public primary schools</text:span></text:a><text:a xlink:type="simple" xlink:href="#_Toc483736951" text:style-name="Index_20_Link" text:visited-style-name="Index_20_Link"><text:span text:style-name="T16"><text:tab/>34</text:span></text:a></text:p>
          <text:p text:style-name="P90"><text:a xlink:type="simple" xlink:href="#_Toc483736952" text:style-name="Index_20_Link" text:visited-style-name="Index_20_Link"><text:span text:style-name="T18">Table 4.11 Impact of political interference or post-election violence in public primary schools</text:span></text:a><text:a xlink:type="simple" xlink:href="#_Toc483736952" text:style-name="Index_20_Link" text:visited-style-name="Index_20_Link"><text:span text:style-name="T16"><text:tab/>34</text:span></text:a></text:p>
          <text:p text:style-name="P90"><text:a xlink:type="simple" xlink:href="#_Toc483736953" text:style-name="Index_20_Link" text:visited-style-name="Index_20_Link"><text:span text:style-name="T7">4.3.4 Family income levels effect on enrolment and retention</text:span></text:a><text:a xlink:type="simple" xlink:href="#_Toc483736953" text:style-name="Index_20_Link" text:visited-style-name="Index_20_Link"><text:span text:style-name="T16"><text:tab/>36</text:span></text:a></text:p>
          <text:p text:style-name="P90"><text:a xlink:type="simple" xlink:href="#_Toc483736954" text:style-name="Index_20_Link" text:visited-style-name="Index_20_Link"><text:span text:style-name="T7">4.3.5 HIV/AIDS prevalence in schools</text:span></text:a><text:a xlink:type="simple" xlink:href="#_Toc483736954" text:style-name="Index_20_Link" text:visited-style-name="Index_20_Link"><text:span text:style-name="T16"><text:tab/>37</text:span></text:a></text:p>
          <text:p text:style-name="P91"><text:a xlink:type="simple" xlink:href="#_Toc483736955" text:style-name="Index_20_Link" text:visited-style-name="Index_20_Link"><text:span text:style-name="T7">CHAPTER FIVE</text:span></text:a><text:a xlink:type="simple" xlink:href="#_Toc483736955" text:style-name="Index_20_Link" text:visited-style-name="Index_20_Link"><text:span text:style-name="T16"><text:tab/>39</text:span></text:a></text:p>
          <text:p text:style-name="P91"><text:a xlink:type="simple" xlink:href="#_Toc483736956" text:style-name="Index_20_Link" text:visited-style-name="Index_20_Link"><text:span text:style-name="T7">SUMMARY, CONCLUSIONS AND RECOMMENDATIONS</text:span></text:a><text:a xlink:type="simple" xlink:href="#_Toc483736956" text:style-name="Index_20_Link" text:visited-style-name="Index_20_Link"><text:span text:style-name="T16"><text:tab/>39</text:span></text:a></text:p>
          <text:p text:style-name="P88"><text:a xlink:type="simple" xlink:href="#_Toc483736957" text:style-name="Index_20_Link" text:visited-style-name="Index_20_Link"><text:span text:style-name="T7">5.0 Introduction</text:span></text:a><text:a xlink:type="simple" xlink:href="#_Toc483736957" text:style-name="Index_20_Link" text:visited-style-name="Index_20_Link"><text:span text:style-name="T16"><text:tab/>39</text:span></text:a></text:p>
          <text:p text:style-name="P88"><text:a xlink:type="simple" xlink:href="#_Toc483736958" text:style-name="Index_20_Link" text:visited-style-name="Index_20_Link"><text:span text:style-name="T7">5.1 Summary of the findings</text:span></text:a><text:a xlink:type="simple" xlink:href="#_Toc483736958" text:style-name="Index_20_Link" text:visited-style-name="Index_20_Link"><text:span text:style-name="T16"><text:tab/>39</text:span></text:a></text:p>
          <text:p text:style-name="P88"><text:a xlink:type="simple" xlink:href="#_Toc483736959" text:style-name="Index_20_Link" text:visited-style-name="Index_20_Link"><text:span text:style-name="T7">5.2 Conclusions on the findings</text:span></text:a><text:a xlink:type="simple" xlink:href="#_Toc483736959" text:style-name="Index_20_Link" text:visited-style-name="Index_20_Link"><text:span text:style-name="T16"><text:tab/>39</text:span></text:a></text:p>
          <text:p text:style-name="P88"><text:a xlink:type="simple" xlink:href="#_Toc483736960" text:style-name="Index_20_Link" text:visited-style-name="Index_20_Link"><text:span text:style-name="T7">5.3 Recommendations</text:span></text:a><text:a xlink:type="simple" xlink:href="#_Toc483736960" text:style-name="Index_20_Link" text:visited-style-name="Index_20_Link"><text:span text:style-name="T16"><text:tab/>41</text:span></text:a></text:p>
          <text:p text:style-name="P91"><text:a xlink:type="simple" xlink:href="#_Toc483736961" text:style-name="Index_20_Link" text:visited-style-name="Index_20_Link"><text:span text:style-name="T7">REFERENCES</text:span></text:a><text:a xlink:type="simple" xlink:href="#_Toc483736961" text:style-name="Index_20_Link" text:visited-style-name="Index_20_Link"><text:span text:style-name="T16"><text:tab/>43</text:span></text:a></text:p>
          <text:p text:style-name="P91"><text:a xlink:type="simple" xlink:href="#_Toc483736962" text:style-name="Index_20_Link" text:visited-style-name="Index_20_Link"><text:span text:style-name="T7">APPENDICES</text:span></text:a><text:a xlink:type="simple" xlink:href="#_Toc483736962" text:style-name="Index_20_Link" text:visited-style-name="Index_20_Link"><text:span text:style-name="T16"><text:tab/>46</text:span></text:a></text:p>
          <text:p text:style-name="P91"><text:a xlink:type="simple" xlink:href="#_Toc483736963" text:style-name="Index_20_Link" text:visited-style-name="Index_20_Link">APPENDIX I : SCHOOL HEADS QUESTIONNAIRE</text:a><text:a xlink:type="simple" xlink:href="#_Toc483736963" text:style-name="Index_20_Link" text:visited-style-name="Index_20_Link"><text:span text:style-name="T16"><text:tab/>46</text:span></text:a></text:p>
          <text:p text:style-name="P91"><text:a xlink:type="simple" xlink:href="#_Toc483736964" text:style-name="Index_20_Link" text:visited-style-name="Index_20_Link">APPENDIX II : PARENTS/GUARDIAN QUESTIONNAIRE</text:a><text:a xlink:type="simple" xlink:href="#_Toc483736964" text:style-name="Index_20_Link" text:visited-style-name="Index_20_Link"><text:span text:style-name="T16"><text:tab/>49</text:span></text:a></text:p>
          <text:p text:style-name="P91"><text:a xlink:type="simple" xlink:href="#_Toc483736965" text:style-name="Index_20_Link" text:visited-style-name="Index_20_Link">APPENDIX III : INTERVIEW SCHEDULE FOR DUTY BEARERS IN THE ADMINSTRATIVE DEPARTMENT OF EDUCATION</text:a><text:a xlink:type="simple" xlink:href="#_Toc483736965" text:style-name="Index_20_Link" text:visited-style-name="Index_20_Link"><text:span text:style-name="T16"><text:tab/>52</text:span></text:a></text:p>
          <text:p text:style-name="P35"/>
        </text:index-body>
      </text:table-of-content>
      <text:p text:style-name="P23"/>
      <text:p text:style-name="P23"/>
      <text:p text:style-name="P41"><text:span text:style-name="T1">LIST OF TABLES</text:span></text:p>
      <text:p text:style-name="P2"><text:span text:style-name="T6">Table 4.1 Questionnaire return rate………………………………………………………………..24</text:span></text:p>
      <text:p text:style-name="P2"><text:span text:style-name="T6">Table 4.2 Gender distribution………………………………………………………………………25</text:span></text:p>
      <text:p text:style-name="P2"><text:span text:style-name="T6">Table 4.3 Age distribution of the respondents………………………………………………….…26</text:span></text:p>
      <text:p text:style-name="P4"><text:span text:style-name="T6">Table 4.4 Level of education………………………………………………………………………...27</text:span></text:p>
      <text:p text:style-name="P4"><text:span text:style-name="T6">Table 4.5 Period lived in Kampi ya Moto Division ……………………………………………….28</text:span></text:p>
      <text:h text:style-name="P58" text:outline-level="3"><text:bookmark-start text:name="_Toc483736885"/><text:span text:style-name="T19">Table 4.6 Parental awareness on the low enrolment levels in schools…………………………29</text:span><text:bookmark-end text:name="_Toc483736885"/></text:h>
      <text:p text:style-name="P5"><text:span text:style-name="T6">Table 4.7 <text:s text:c="2"/>Whether parental views are taken into consideration in the running of the school activities…………………………………………………………………………………………………30</text:span></text:p>
      <text:h text:style-name="P58" text:outline-level="3"><text:bookmark-start text:name="_Toc483736886"/><text:span text:style-name="T19">Table 4.8 <text:s text:c="2"/>Appropriateness of the school environment…………………………………………31</text:span><text:bookmark-end text:name="_Toc483736886"/></text:h>
      <text:p text:style-name="P5"><text:span text:style-name="T6">Table 4.9 Justification for low enrolment levels……………………………………………….…32</text:span></text:p>
      <text:p text:style-name="P5"><text:span text:style-name="T6">Table 4.10 Average enrolment levels…………………………………………………………….…33</text:span></text:p>
      <text:h text:style-name="P58" text:outline-level="3"><text:bookmark-start text:name="_Toc483736887"/><text:span text:style-name="T19">Table 4.11 Impact of political interference or post-election violence in public primary schools………………………………………………………………………………………………….34</text:span><text:bookmark-end text:name="_Toc483736887"/></text:h>
      <text:p text:style-name="P6"><text:span text:style-name="T6">Table 4.12 <text:s text:c="2"/>Family income levels effect on enrolment and retention…………………………..36</text:span></text:p>
      <text:p text:style-name="P5"><text:span text:style-name="T6">Table 4.13 HIV/AIDS prevalence in schools …………………………………………………..…..37</text:span></text:p>
      <text:p text:style-name="P57"><text:span text:style-name="T11">Table 4.14: Special HIV/AIDS Advocacy Programs………………………………………………37</text:span></text:p>
      <text:p text:style-name="P30"/>
      <text:p text:style-name="P32"/>
      <text:p text:style-name="P33"/>
      <text:p text:style-name="P33"/>
      <text:p text:style-name="P33"/>
      <text:p text:style-name="P34"/>
      <text:p text:style-name="P34"/>
      <text:p text:style-name="P2"><text:soft-page-break/><text:span text:style-name="T5">LIST OF FIGURES</text:span></text:p>
      <text:p text:style-name="P2"><text:span text:style-name="T6">Figure 2.1 conceptual framework..........................................................................................18</text:span></text:p>
      <text:p text:style-name="P2"><text:span text:style-name="T6">Figure 4.1 Questionaire return rate………………………………………………………………24</text:span></text:p>
      <text:p text:style-name="P2"><text:span text:style-name="T6">Figure 4.2 Gender distribution…………………………………………………………………….25</text:span></text:p>
      <text:p text:style-name="P2"><text:span text:style-name="T6">Figure 4.3 Age distribution of the respondents……………………………………………………26</text:span></text:p>
      <text:p text:style-name="P4"><text:span text:style-name="T6">Figure 4.4 Level of education………………………………………………………………………27</text:span></text:p>
      <text:p text:style-name="P4"><text:span text:style-name="T6">Figure 4.5 Period lived in Kampi ya Moto Division ……………………………………………..28</text:span></text:p>
      <text:h text:style-name="P58" text:outline-level="3"><text:bookmark-start text:name="_Toc483736888"/><text:span text:style-name="T19">Figure 4.6 <text:s/>Parental awareness on the low enrolment levels in schools……………………….29</text:span><text:bookmark-end text:name="_Toc483736888"/></text:h>
      <text:p text:style-name="P5"><text:span text:style-name="T6">Figure 4.7 <text:s text:c="2"/>Whether parental views are taken into consideration in the running of the school activities…………………………………………………………………………………………………30</text:span></text:p>
      <text:h text:style-name="P58" text:outline-level="3"><text:bookmark-start text:name="_Toc483736889"/><text:span text:style-name="T19">Figure 4.8 <text:s text:c="2"/>Appropriateness of the school environment…………………………………………31</text:span><text:bookmark-end text:name="_Toc483736889"/></text:h>
      <text:p text:style-name="P5"><text:span text:style-name="T6">Figure 4.9 Justification for low enrolment levels…………………………………………………32</text:span></text:p>
      <text:p text:style-name="P5"><text:span text:style-name="T6">Figure 4.10 <text:s/>Average enrolment levels…………………………………………………………..…33</text:span></text:p>
      <text:h text:style-name="P58" text:outline-level="3"><text:bookmark-start text:name="_Toc483736890"/><text:span text:style-name="T19">Figure 4.11 Impact of political interference or post-election violence in public primary schools…………………………………………………………………………………………………..34</text:span><text:bookmark-end text:name="_Toc483736890"/></text:h>
      <text:p text:style-name="P6"><text:span text:style-name="T6">Figure 4.12 <text:s text:c="2"/>Family income levels effect on enrolment and retention………………………....36</text:span></text:p>
      <text:p text:style-name="P5"><text:span text:style-name="T6">Figure 4.13 HIV/AIDS prevalence in schools ……………………………………………………..38</text:span></text:p>
      <text:p text:style-name="P57"><text:span text:style-name="T11">Figure 4.14: Special HIV/AIDS Advocacy Programs……………………………………………38</text:span></text:p>
      <text:p text:style-name="P31"/>
      <text:p text:style-name="P31"/>
      <text:p text:style-name="P31"/>
      <text:p text:style-name="P31"/>
      <text:p text:style-name="P23"/>
      <text:p text:style-name="P23"/>
      <text:h text:style-name="Heading_20_1" text:outline-level="1"><text:bookmark-start text:name="_Toc483736891"/><text:soft-page-break/><text:span text:style-name="T8">ABSTRACT</text:span><text:bookmark-end text:name="_Toc483736891"/></text:h>
      <text:p text:style-name="P2"><text:span text:style-name="T2">The future of any nation in this world lies basically on how they treat its youngest citizens. Provision of basic primary education therefore goes a long way in determining our future and the future of other generations to come. Education therefore, is a prerequisite for national development and world prosperity. Kenya has made numerous strides in its quest in advancement of education to its citizens since independence. However, the Kenyan education system has been hurdled by numerous challenges in terms of service delivery, effectiveness and steadfastness through numerous challenges encountered in its implementation. This study therefore aimed at creating an understanding of the multifaceted nature of the factors affecting enrolment and retention in public primary schools in Kampi ya Moto Division, Rongai Sub County in Nakuru County. The study population comprised of all educational stakeholders in Kampi ya Moto Division including the teaching and non-teaching staff, pupils, parents, education and the duty bearers in the education administration in the area. Data for this research was generated through structured questionnaires and interview schedules and the respondents were the respective school heads, parents in these school and officers in the education department in both Sub county and divisional levels. All data generated for the study was analysed descriptively using tables, frequencies and percentages and later construed graphically through pie charts, bar and line graphs. The study found out that a combination of factors underwrote the low enrolment levels in public primary schools including socio economic factors, family background aspects, conditions in these schools and the surrounding environment. Family background factors accompanied by political dynamics were seen to have a big effect on enrolment in primary education. HIV/AIDS prevalence also presented a numerous number of reasons for low enrolment levels in Kampi ya Moto division a trend that can present itself in several other ways in the future. The government ought to ensure that there are eminent measures and strategies in place to avoid disparities in enrolment levels and ease implementation of the salient policy provisions in administration of public schools such as the auspicious free primary education programme which has numerous potential in transforming our nation into a stable middle-income economy</text:span></text:p>
      <text:h text:style-name="P51" text:outline-level="1"><text:bookmark-start text:name="_Toc483736892"/><text:span text:style-name="T8">CHAPTER ONE</text:span><text:bookmark-end text:name="_Toc483736892"/></text:h>
      <text:h text:style-name="Heading_20_2" text:outline-level="2"><text:bookmark-start text:name="_Toc483736893"/><text:span text:style-name="T8">1.0: Introduction</text:span><text:bookmark-end text:name="_Toc483736893"/></text:h>
      <text:p text:style-name="P2"><text:span text:style-name="T2">This chapter provides an overview of the background of the research study, statement of the research problem, purpose of the study, objective of the study, research questions, significance, scope and limitations of the research study</text:span></text:p>
      <text:h text:style-name="Heading_20_2" text:outline-level="2"><text:bookmark-start text:name="_Toc483736894"/><text:span text:style-name="T8">1.1: Background of the study</text:span><text:bookmark-end text:name="_Toc483736894"/></text:h>
      <text:p text:style-name="P2"><text:span text:style-name="T2">Schooling is one of the means which train an individual for production, research and education (UNESCO, 1981). Learning, therefore, plays an important role in equipping one with relevant skills and knowledge that are needed for the socio-economic development of any given country. According to Lewin (2004), access to and success in proper schooling will continue to be highly correlated with subsequent employment, income distribution patterns and national economic growth.</text:span></text:p>
      <text:p text:style-name="P2"><text:span text:style-name="T2">Primary education is the basic and foremost right of every child. Its availability and provision are not only the responsibility of state but parents and households. (UNICEF, 1998). Primary education brings awareness among the masses, opens avenues for opportunities as well self-advancement and improvement and reduces chronic and inter-generational poverty. As a first step in the creation of welfare and just society, universal primary education is an absolute pre-requisite for sustainable development.(World Bank 2001)</text:span></text:p>
      <text:p text:style-name="P2"><text:span text:style-name="T2">There is a vast body of literature that identifies the importance of primary education as a key component of successful development strategies. In spite of this general consensus, there is still much disagreement about how to allocate scarce public resources within education needs in a cost effective way (Coady and Parker, 2002). However, it is estimated that out of the total school-going age children around 50 per cent are not in school. There could be a number of reasons for children not being in school. Poverty may be one of the most important reasons.(World Bank, 2001). Primary schooling may be free, still, there are many other indirect costs related to sending the child to school ­ uniform, stationery, food, contributions to some other school funds, etc. But of all these costs, the most important cost appears to be the "opportunity cost" that the parents have to forego for a sending their child to school. The child might be working or could work at some place and could bring some income to the family. By sending the child to school the parents shall have to forego that income, which may be necessary for their survival. This is a big issue and the parents have a strong rationale for it. <text:s/>(FAWE, 1997)</text:span></text:p>
      <text:p text:style-name="P2"><text:soft-page-break/><text:span text:style-name="T2">According to the Kenya National Population Census 2009, Rongai Sub County is the third largest sub-County of the eleven sub counties in Nakuru County. According to the 2009 census, its population was estimated at 130,132 persons. In Rongai Sub County in the year 2016, there were 97 primary schools who sat for the Kenya Certificate of Primary Education. 84 schools amongst these are public schools. In Kampi Ya Moto division alone, there are 26 public primary schools which according to my analysis were worthy of the intervention. However, over 50% of these schools had an enrollment of less than 200pupils. Further probe into the education provisions which informed my situational report provided the standard enrolment in public primary schools as at 450pupils. In the long run, no public primary schools from Kampi ya Moto division `benefited from the proposal as none of these institutions had the minimum enrollment that would guarantee the maximum number of beneficiaries that the intervention required.</text:span></text:p>
      <text:h text:style-name="Heading_20_2" text:outline-level="2"><text:bookmark-start text:name="_Toc483736895"/><text:span text:style-name="T8">1.2: Statement of the Problem</text:span><text:bookmark-end text:name="_Toc483736895"/></text:h>
      <text:p text:style-name="P2"><text:span text:style-name="T2">Free Primary Education (F.P.E) program introduced in 2003 created a lot of problems to public Primary Schools in Kenya in that at first there was influx in enrolment after which there was decline in admission due to congestion of classes, facilities which were a mockery of the free primary Education. Lack of enough teachers to teach them whereby the ratio on each teacher to pupils was high was also very challenging to cope with. The introduction of the Free Primary Education (F.P.E) Programme majorly aimed to ensure that the poor gain in enrolment is actually addressed. However, this salient policy provision does not necessarily portray efficiency and all out benefits especially in parts of Rongai Sub County. The low enrolment in public primary schools around Rongai Sub County and specifically Kampi ya Moto Division are alarming compared to previous years. This is actually an odd trend bearing in mind that in recent past there have been mainstreaming measures in the education sector to encourage the school going culture. This research therefore attempts to understand why there has been this tendency and intends to contribute towards providing solutions to the same.</text:span></text:p>
      <text:h text:style-name="Heading_20_2" text:outline-level="2"><text:bookmark-start text:name="_Toc483736896"/><text:span text:style-name="T8">1.3: RESEARCH OBJECTIVES</text:span><text:bookmark-end text:name="_Toc483736896"/></text:h>
      <text:h text:style-name="Heading_20_3" text:outline-level="3"><text:bookmark-start text:name="_Toc483736897"/><text:span text:style-name="T7">1.3.1: General</text:span><text:span text:style-name="T20"> </text:span><text:span text:style-name="T7">Objective</text:span><text:bookmark-end text:name="_Toc483736897"/></text:h>
      <text:p text:style-name="P2"><text:span text:style-name="T2">To explore why there has been relatively low enrolment levels in public primary schools in Kampi ya Moto Division, Rongai Sub-county Nakuru County.</text:span></text:p>
      <text:h text:style-name="Heading_20_3" text:outline-level="3"><text:bookmark-start text:name="_Toc483736898"/><text:span text:style-name="T7">1.3.2: Specific Objectives</text:span><text:bookmark-end text:name="_Toc483736898"/></text:h>
      <text:p text:style-name="P2"><text:span text:style-name="T2">This research aims to achieve the following intents;</text:span></text:p>
      <text:list xml:id="list1474031970687046016" text:style-name="WWNum1">
        <text:list-item>
          <text:p text:style-name="P61"><text:soft-page-break/><text:span text:style-name="T2">To determine the socioeconomic <text:s/>factors that cause of poor enrolment and low absorption of pupils in public primary schools in Rongai Sub-county</text:span></text:p>
        </text:list-item>
        <text:list-item>
          <text:p text:style-name="P61"><text:span text:style-name="T2">To investigate how family Background Factors influence enrolment in Public Primary Schools in Kampi ya Moto Division</text:span></text:p>
        </text:list-item>
        <text:list-item>
          <text:p text:style-name="P61"><text:span text:style-name="T2">To determine how environmental factors and conditions in public primary schools around Kampi ya Moto Division influence enrolment of pupils in the area.</text:span></text:p>
        </text:list-item>
      </text:list>
      <text:h text:style-name="Heading_20_2" text:outline-level="2"><text:bookmark-start text:name="_Toc483736899"/><text:span text:style-name="T8">1.4: Justification of the study</text:span><text:bookmark-end text:name="_Toc483736899"/></text:h>
      <text:p text:style-name="P7"><text:span text:style-name="T2"><text:s/>Poverty and other unfulfilled basic needs are factors that constrain the social, political and economic opportunities available to citizens of a country. In the present day Kenya, education is viewed as a major breakthrough from poverty. The inception of the free primary education policy in 2003 aimed at the provision of education for all Kenyan children. It is a believed that when education is offered to the young members of a population, there will be a skilled and productive labour force produced in future who will breed an even more prolific economy when they utilise the knowledge and skills they acquire throughout their education. <text:s/>However, the implementation of this program has been hurdled by many problems experienced at the grassroots level. Key among these is the low enrollment in public primary school which threatens the efficiency of this policy provision. </text:span></text:p>
      <text:p text:style-name="P7"><text:span text:style-name="T2">This research will, therefore, go a long way in ensuring that the eminent problem is well probed into spawn measures that can be put in place to reduce the anomaly in due time.</text:span></text:p>
      <text:p text:style-name="P7"><text:span text:style-name="T2">Findings of this study will inform to a greater extent measures and strategies to improve enrollment and retention address the poverty gaps that undermine enrollment, reduce crime rates as well as addressing policy implementation constraints that undermine service delivery in the education sector. Furthermore, the findings of this study will help to recover the underlying challenges the residents of Kampii ya Moto division have encountered and help in improving their quality of life through effective implementation of all government services that have since been forgotten and failed to be addressed.</text:span></text:p>
      <text:h text:style-name="Heading_20_2" text:outline-level="2"><text:bookmark-start text:name="_Toc483736900"/><text:span text:style-name="T8">1.5: Scope</text:span><text:bookmark-end text:name="_Toc483736900"/></text:h>
      <text:p text:style-name="P7"><text:span text:style-name="T2">This research problem targets to understand why there has been a trend of low enrollment in public primary schools in Kampi ya Moto Division, Rongai Sub County in Nakuru County. Kampi ya Moto division is located in Visoi Ward, 30km from Nakuru Town along Nakuru-Eldama Ravine Road. It has area coverage of 26 public primary schools. The area is vastly rural and most residents are on informal employment. <text:s/>It is comprised of farmers, skilled and </text:span><text:soft-page-break/><text:span text:style-name="T2">unskilled casual labourers, civil servants and small scale business traders and business people.</text:span></text:p>
      <text:h text:style-name="Heading_20_2" text:outline-level="2"><text:bookmark-start text:name="_Toc483736901"/><text:span text:style-name="T8">1.6: Limitations</text:span><text:bookmark-end text:name="_Toc483736901"/></text:h>
      <text:p text:style-name="P7"><text:span text:style-name="T2">This research is indeed timely and I believe it will go a long way in contributing the service delivery standards in government institutions. However, the following are some factors that may limit the steadfastness of the study;</text:span></text:p>
      <text:list xml:id="list8199737901898590711" text:style-name="WWNum2">
        <text:list-item>
          <text:p text:style-name="P62"><text:span text:style-name="T2">There are a number of private primary schools around Kampi ya Moto division which are opted by parents. These factors outdo these public primary schools in terms of suitability and ease of access to quality and services offered by these schools</text:span></text:p>
        </text:list-item>
        <text:list-item>
          <text:p text:style-name="P62"><text:span text:style-name="T2">Some public schools are closely concentrated in the same geographic area which hinders adequate enrolment in these schools. </text:span></text:p>
        </text:list-item>
        <text:list-item>
          <text:p text:style-name="P62"><text:span text:style-name="T2">Some new policy guidelines recently introduced like the laptop project for class one pupils may be reflected in an increase in absorption of pupils in class one from the time of developing this study proposal.</text:span></text:p>
        </text:list-item>
        <text:list-item>
          <text:p text:style-name="P62"><text:span text:style-name="T2">In areas where the trend is characterised by less enrollment, fewer facilities and smaller buildings make efficient use of resources, require fewer administrators and staff and are easier to maintain. </text:span></text:p>
        </text:list-item>
      </text:list>
      <text:h text:style-name="Heading_20_2" text:outline-level="2"><text:bookmark-start text:name="_Toc483736902"/><text:span text:style-name="T8">1.7 Operational definitions</text:span><text:bookmark-end text:name="_Toc483736902"/></text:h>
      <text:p text:style-name="P7"><text:span text:style-name="T1">Education:</text:span><text:span text:style-name="T2"> The act or process of educating; the result of educating, as determined by the knowledge skill, or discipline of character, acquired; also, the act or process of training by a prescribed or customary course of study or discipline. (Oxford Dictionary, 6</text:span><text:span text:style-name="T22">th</text:span><text:span text:style-name="T2"> edition, 2015)</text:span></text:p>
      <text:p text:style-name="P7"><text:span text:style-name="T1">Primary education:</text:span><text:span text:style-name="T2"> It is most often referred to as elementary education, which is usually composed of grades one through eight. The main purpose of primary education is to give children a strong foundation in the basics of a general curriculum, with an emphasis on reading and math.(Education › K-12, 2003)</text:span></text:p>
      <text:p text:style-name="P7"><text:span text:style-name="T1">Enrolment:</text:span><text:span text:style-name="T2"> It’s the number of pupils that are to be registered in school through admission.</text:span></text:p>
      <text:p text:style-name="P7"><text:span text:style-name="T1">U.P.E:</text:span><text:span text:style-name="T2"> Universal Primary Education (World Bank, 1987)</text:span></text:p>
      <text:p text:style-name="P7"><text:span text:style-name="T1">Free Primary Education programme (F.P.E):</text:span><text:span text:style-name="T2"> An education policy directive where parents do not pay directly for education. The government of the day takes care of the learners’ needs using taxpayers’ money and grants from other institutions. (The Republic of Kenya, 2003)</text:span></text:p>
      <text:p text:style-name="P7"><text:soft-page-break/><text:span text:style-name="T1">Access</text:span><text:span text:style-name="T2">: Refers to a situation where individual needs are deliberately addressed like provisions of facilities to pupils.</text:span></text:p>
      <text:p text:style-name="P7"><text:span text:style-name="T1">Completion</text:span><text:span text:style-name="T2">: Is ensuring enrolled pupils will go through the 8 years in primary school without dropping out due to various reasons.</text:span></text:p>
      <text:p text:style-name="P7"><text:span text:style-name="T1">Retention</text:span><text:span text:style-name="T2">: Refers to the ability of the institution to keep pupils in the school system after enrolment</text:span></text:p>
      <text:p text:style-name="P26"/>
      <text:p text:style-name="P37"/>
      <text:p text:style-name="P37"/>
      <text:p text:style-name="P37"/>
      <text:p text:style-name="P37"/>
      <text:p text:style-name="P37"/>
      <text:p text:style-name="P37"/>
      <text:p text:style-name="P37"/>
      <text:p text:style-name="P37"/>
      <text:p text:style-name="P37"/>
      <text:p text:style-name="P14"/>
      <text:h text:style-name="P50" text:outline-level="1"><text:bookmark-start text:name="_Toc483736903"/><text:span text:style-name="T8">CHAPTER TWO</text:span><text:bookmark-end text:name="_Toc483736903"/></text:h>
      <text:h text:style-name="Heading_20_1" text:outline-level="1"><text:bookmark-start text:name="_Toc483736904"/><text:span text:style-name="T8">LITERATURE REVIEW</text:span><text:bookmark-end text:name="_Toc483736904"/></text:h>
      <text:h text:style-name="Heading_20_2" text:outline-level="2"><text:bookmark-start text:name="_Toc483736905"/><text:span text:style-name="T8">2.0: Introduction</text:span><text:bookmark-end text:name="_Toc483736905"/></text:h>
      <text:p text:style-name="P7"><text:span text:style-name="T2">This chapter deals with the theoretical foundation pf the study as well as the literature review on issues related to factors that have led to low enrolment of public primary schools despite the intervention of basic policy guidelines on both national and local level.</text:span></text:p>
      <text:h text:style-name="Heading_20_2" text:outline-level="2"><text:bookmark-start text:name="_Toc483736906"/><text:span text:style-name="T8">2.1: Overview of the role Education</text:span><text:bookmark-end text:name="_Toc483736906"/></text:h>
      <text:p text:style-name="P7"><text:span text:style-name="T2">Many individuals and institutions play a major role in socialising children and youth. The family of course is the most important for young children but in modern societies formal institutions also help to determine what a child learns and how well he or she is prepared to function in society. The school serves perhaps as the major institution (other than family) devised by the adult generation for maintaining and perpetuating development and culture. It supplies tools necessary for survival and ensures the transmission of knowledge and values to future generations. Schools uphold and pass on the society’s values, beliefs and norms not only in lesson subject matter but also through the very structure and operation of the education system.</text:span></text:p>
      <text:p text:style-name="P7"><text:span text:style-name="T2">We are all aware that the world is changing rapidly. Communications and the economy are becoming globalized, career success requires increasingly advanced skills and family patterns today differ greatly from what existed years ago. Each such change has a major impact on education from pre-primary education through the tertiary level of education.</text:span></text:p>
      <text:h text:style-name="Heading_20_2" text:outline-level="2"><text:bookmark-start text:name="_Toc483736907"/><text:span text:style-name="T8">2.2: The State of UPE globally</text:span><text:bookmark-end text:name="_Toc483736907"/></text:h>
      <text:p text:style-name="P7"><text:span text:style-name="T2">World Bank (2004) Development goals stated that education was development. It created choices and opportunities for people, reduced the burden of poverty and diseases and gave a stronger advancement vital in the society. For Nations, it created a dynamic work force and well informed citizens able to co-operate globally and opening the door to economic – social prosperity. The world conference on education in Dakar (2002) realized that the needs for Universal Primary Education had been the world’s greatest challenge in the history of education</text:span></text:p>
      <text:p text:style-name="P7"><text:span text:style-name="T2">More than one third of public school students attend rural schools. About one half of school districts are rural. In trying to improve rural education, educators must confront the extreme diversity of rural locations which makes it difficult to generalize across communities. Robert C. Johnston in “Rural Education” </text:span><text:span text:style-name="T6">Education Week, </text:span><text:span text:style-name="T2">December 16 1998 describes rural </text:span><text:soft-page-break/><text:span text:style-name="T2">districts as those that have fewer than 150 residents per square mile and are located in counties in which at least 60 per cent of the population resides in communities with populations under 5,000 people. Even within this fairly description, rural communities exemplify hundreds of “sub-cultures” that differ in ethnic composition, extent of remoteness, economic structure and other characteristics.</text:span></text:p>
      <text:p text:style-name="P7"><text:span text:style-name="T2">This diversity is partly why the particular problems of rural schools have received relatively little attention for the past fifty years. Recently however Judith K. March and Karen H Peters in “ </text:span><text:span text:style-name="T6">A collaborative approach for small districts to use the Effective Schools Process for Comprehensive School Reform” </text:span><text:span text:style-name="T2"><text:s/>(2004), a paper prepared for the Ohio Centre for Effective Schools tried to determine how to provide high quality education in rural setting. They reached several major conclusions;</text:span></text:p>
      <text:list xml:id="list5206314512412988394" text:style-name="WWNum3">
        <text:list-item>
          <text:p text:style-name="P63"><text:span text:style-name="T2">The critical elements for rural school improvement are community dependent. This means that whatever innovations that may work in other settings might fail in rural settings</text:span></text:p>
        </text:list-item>
        <text:list-item>
          <text:p text:style-name="P63"><text:span text:style-name="T2">The tremendous diversity in rural areas require similarly diverse school improvement efforts that also address multicultural education goals</text:span></text:p>
        </text:list-item>
        <text:list-item>
          <text:p text:style-name="P63"><text:span text:style-name="T2">Cynical economic trends have made public education an increasingly important force in providing skilled personnel and jobs in rural communities</text:span></text:p>
        </text:list-item>
        <text:list-item>
          <text:p text:style-name="P63"><text:span text:style-name="T2">Many rural schools may benefit from distance learning and other forms of advanced technology</text:span></text:p>
        </text:list-item>
      </text:list>
      <text:h text:style-name="Heading_20_2" text:outline-level="2"><text:bookmark-start text:name="_Toc483736908"/><text:span text:style-name="T8">2.3: Concept of F.P.E</text:span><text:bookmark-end text:name="_Toc483736908"/></text:h>
      <text:p text:style-name="P2"><text:span text:style-name="T2">The meaning of Free Primary Education according to the Kenya Education Commission report (1964) was the education that shifted the burden of fees from the parents to the community as a whole. Its purpose was to allow all children to access education without discrimination at all. However, enrolment of FPE was misused seriously with the inflow of pupils in primary education in the second year of FPE implementation. Districts that had registered over 20% increase in enrolment hardly recorded more than 5% of standard one enrollment the following year. FPE initiative was to recognise education as a human right which was to be provided by the government to its citizens (The Republic of Kenya, 1964). It opened up learning opportunities for the disadvantaged and marginalised boys and girls who had never enrolled in school or had dropped out because they simply could not afford the costs (Werk, 2004)</text:span></text:p>
      <text:p text:style-name="P2"><text:soft-page-break/><text:span text:style-name="T2">The curriculum did not give room to such pupils who had been marginalized or had dropped out hence affecting their motivation to learn. Given the fact that there were many challenges with lack of enough infrastructures, overcrowded classrooms and inadequate learning facilities, the teacher to pupil ratio grew to such a high rate that the pupils preferred to miss school while others who lacked the zeal to go to school surrendered.</text:span></text:p>
      <text:p text:style-name="P2"><text:span text:style-name="T2">FPE was aimed at increasing participation and provide children from the poor strata of the society with an opportunity to grasp more knowledge and help Kenya to fight poverty and achieve sustainable development goals. The government waived tuition fee and provided textbooks, other classroom materials such as writing materials and other stationery were still parents’ responsibility. The government also continues to supplement the parents’ efforts in managing low costs schools and feeding programmes in arid lands (ASAL) areas (UNESCO, 2003)</text:span></text:p>
      <text:p text:style-name="P2"><text:span text:style-name="T2">The FPE guidelines stated that all public primary schools were to enrol all children of school going age without discrimination. The schools were to carter for children from different background including children with special needs, street children who had been exposed to drugs or had emotional stress needed to be rehabilitated so as to fit in the regular schools. The double shifts were to be adopted for schools which had enrolled more than the capacity to handle. Every effort was to be done to ensure that all those who had enrolled did not drop out (Republic of Kenya, 2003).</text:span></text:p>
      <text:p text:style-name="P2"><text:span text:style-name="T2">The guidelines of FPE did not require parents and communities to build more schools but rather encouraged the communities to improve refurbish and use existing facilities such as religious building as classes. All the same, FPE did not stop communities’ initiatives to maintain certain facilities and services for pupils such as lunch, transport (Republic of Kenya, 2003)</text:span></text:p>
      <text:p text:style-name="P2"><text:span text:style-name="T2">Every year, Kenya expenditure on education accounts to 40% of the budget (Buhere, 2007). Despite this Kenya is continuing to lag behind in achieving educational targets since 1963. In 1976, funding proved to be a challenge with school fees and other vote heads. A waiver of school fees was suggested for children from disadvantaged homes. Later classes one to four were made free. In 2003, the government decided to implement free primary education in public primary schools. According to the Republic of Kenya (2003) the government allocates Ksh. 1,020 per child per annum. This allocation is to purchase teaching and learning materials, general maintenance and operational maintenance. Due to high cost of purchasing </text:span><text:soft-page-break/><text:span text:style-name="T2">these materials, it has made them accessible to majority of pupils in public primary schools. The provision of learning and materials that is allocated to this child is not enough to complete a year, 12 exercise books 2 biro pens and 1 pencil require the poor families to cost share additional materials. It has been noted that in the recent past, the enrolment of pupils at primary level has been reducing. Therefore, education requires meeting several distinct challenges encountered by the parents among them funding the tuition and upkeep for pupils. <text:s/></text:span></text:p>
      <text:p text:style-name="P2"><text:span text:style-name="T2">The donor community which received the FPE policy with high enthusiasm was quick to assist the government. The World Bank for example gave a grant of 3.7 billion while the British Government through the department of internal development gave Ksh. 1.6 billion, Swedish Government Ksh. 430 million and UNICEF Ksh 250 million. It was noted clearly that the GOK and other partners in the development of education since 1963. The government has been implementing a sector wide – Funding Programme under the Kenya Education sector support programme (KESSP) under which the government has codified its expenditure into 23 investments. The programme allows coordination of funding allocations and hence more effective allocations of resources. Despite all these efforts, the main challenge facing education Funding is disproportional allocations for capital. Furthermore, provision of funds for free primary education and bursaries has not matched learners’ needs.</text:span></text:p>
      <text:h text:style-name="Heading_20_2" text:outline-level="2"><text:bookmark-start text:name="_Toc483736909"/><text:span text:style-name="T8">2.4: Economic and political factors that cause of poor enrolment of pupils in public primary schools.</text:span><text:bookmark-end text:name="_Toc483736909"/></text:h>
      <text:p text:style-name="P2"><text:span text:style-name="T2">Fullan (2000) uses the term “outside forces” to characterize those external factors and their possible pressures on the education system. He notes that in this era of education reform “outside forces” tend to move “inside” accompanied, for example, by demands for better educational performance and greater accountability. The public high interest and concern about education are well documented in public opinion polls and by the prominence of education issues in political campaigns (Rose and Gallup, 2000; Johnson and Aulicino, 1998; Robelen, 2000; Sack and Jacobson, 2000; Keller, 2000). </text:span></text:p>
      <text:p text:style-name="P2"><text:span text:style-name="T2">Education-related decisions by officials at all levels of government may be influenced by varied concerns. Corporations and their representatives have become involved in influencing education policy at local and state levels, in their pursuit of employees who possess the skills and knowledge needed by a productive workforce. (Bernstein, I.H, 1994). Individually and through organizations such as the Business Roundtable, businesses offer advice to elected officials regarding educational policies.</text:span></text:p>
      <text:p text:style-name="P2"><text:soft-page-break/><text:span text:style-name="T2">In addition to exerting influence through the political system, some businesses, education and professional organizations, and others have acted to influence the education system directly. For instance the economic activities of an area to a large extent influence the ability of parents to raise funds for optional activities, (Kerlinger F, 1983).</text:span></text:p>
      <text:h text:style-name="Heading_20_3" text:outline-level="3"><text:bookmark-start text:name="_Toc483736910"/><text:span text:style-name="T7">2.4.1: The Economic activities and Land ownership around Rongai sub county</text:span><text:bookmark-end text:name="_Toc483736910"/></text:h>
      <text:p text:style-name="P2"><text:span text:style-name="T2">Rongai Sub County lies 30km west of Nakuru. It covers an area of 118.70 square kilometres and is mostly semi-arid. <text:s/>It has a population of 27,881 persons according to the 2009 National census that is highly metropolitan. All 42 tribes in Kenya have significantly inhabited parts of Rongai Sub County. <text:s text:c="3"/>Most residents in Rongai are small scale farmers who practice subsistence farming of common food crops that include maize and beans. A faction of the population is also consists of the business community and casual labourers in construction activities and a number of flower farms in the area. <text:s text:c="2"/></text:span></text:p>
      <text:p text:style-name="P2"><text:span text:style-name="T2">Rongai Sub County is a popular electoral constituency in Kenya and a very key player in political processes in Nakuru County. Rongai Sub County is also very popular in its vastness on land coverage. It is known to home of two Kenyan former presidents where they own huge tracts of land. The Kabarak Community Farm that hosts the palatial home of retired president Daniel Toroitich Arap Moi covers over 4000 acres of land sits at the heart of Kampi ya Moto Division. Gicheha Farm, a ranch belonging to The Kenyatta’s Family also covers over 3,500 acres of land is also located in Rongai Sub County. Rongai Sub County is also popular in horticultural land. There are over ten flower farms under the ownership of various agricultural investors both local and foreign.</text:span></text:p>
      <text:p text:style-name="P2"><text:span text:style-name="T2"><text:s/>Being an overly impressive zone on economic advancement, Rongai has numerous construction activities ongoing in the area. This unique trait offers a lot of employment opportunities for employment in these farms. However this one-sided trait in land ownership <text:s text:c="2"/>creates a tendency of huge casual employment for most residents who have settled in semi-urban town centres. This means that huge faction of Rongai Sub County residents are casual labourers. Most labourers in casual employment are on temporary employment and very few are employed permanently. The few civil servants who reside in Rongai are on permanent and pensionable employment. These civil servants include teachers and other government officers.</text:span></text:p>
      <text:h text:style-name="Heading_20_3" text:outline-level="3"><text:bookmark-start text:name="_Toc483736911"/><text:soft-page-break/><text:span text:style-name="T7">2.4.2: The 2007-2008 Post-election Violence</text:span><text:bookmark-end text:name="_Toc483736911"/></text:h>
      <text:p text:style-name="P2"><text:span text:style-name="T2">The 2007 General elections in Kenya aftermath spurred a political, economic, and humanitarian crisis in the country after former President Mwai Kibaki was announced the winner of the presidential election held on December 27, 2007. Enthusiasts and supporters of Kibaki's challenger, Raila Odinga of the Orange Democratic Movement, (ODM) alleged mass electoral irregularities. Due to the ethnic and geographic diversity of Kenyan politics, targeted ethnic violence intensified in many parts of the country. Oloo, M. A (2009).Rongai Sub County was hardly hit by the clashes, with a huge number of people being displaced from their homes and a lot property torched and destroyed in most parts of the constituency. Tensions rose as most people fled their homes for safety in less affected areas where other members of their family resided. Most residents of Rongai Sub County decamped to Afraha stadium in Nakuru town as they waited for the skirmishes to culminate. </text:span></text:p>
      <text:p text:style-name="P2"><text:span text:style-name="T2">Some villages in Kampi ya Moto Division including Rajuera, Naithuiti, Lengenet, Mogoiwet and Kampi ya Moto witnessed <text:s/>some of the worst violence, some of it ethnically instigated, some expression of outrage at extreme poverty, and some the actions of tribal vigilante groups comprising of youths and young adults. The violence continued for several months. And homesteads and businesses were torched and evacuated. Resources in schools especially public primary schools including books, desks, and other learning materials were looted and vandalised. Some schools had their buildings destroyed, fences vandalised and made porous and water storage centres replenished. <text:s/>Pupils and other school going children were sent away on forceful recess due to the displacement of persons and other casualties that limited proper running of the schools.</text:span></text:p>
      <text:p text:style-name="P2"><text:span text:style-name="T2">Until today, very few persons who resided in Rongai Sub County and especially Kampi ya Moto division have since returned to their homes. The homes are still untouched, with sheer evidence of violence still fresh in the minds of many residents. There are on-going talks between some small scale land owners in these areas who are willing to purchase their land and resettle elsewhere. The few people who have since resettled are unwilling to delve into permanent settlement due to the looming fear that similar clashes might erupt in other consequent electioneering periods.</text:span></text:p>
      <text:p text:style-name="P21"><text:bookmark-start text:name="_Toc483736912"/></text:p>
      <text:h text:style-name="P59" text:outline-level="3"><text:span text:style-name="T7">2.5: Family Background Factors influencing enrolment in Public Primary Schools in Kampi ya Moto Division</text:span><text:bookmark-end text:name="_Toc483736912"/></text:h>
      <text:p text:style-name="P2"><text:span text:style-name="T2">Although its organisation varies, the family is the major early socializing agent in every society. Because the family is the whole world to children, its members teach a child what matters in life often without realizing the enormous influence they wield. Many children do well in school because their family environment has provided them with good preparation for succeeding in the classroom. Others do poorly in part because they have been poorly prepared and the schools generally have failed to help them overcome this disadvantage. Recent changes in the nature of families have important implications for children educational development, attitudes and success in school. Changes <text:s/>affecting families including increases in poverty levels , single parent families and health issues within the families may affect school going children, Braun, H. (2005). Families can further create education difficulties by pressuring or overindulging children. <text:s/>Schools are remarkably similar in the effect they have on the achievement of their pupils when the socio-economic background of the students is taken into account (James S. Coleman, Johns Hopkins University, </text:span><text:span text:style-name="T6">“Equality of Educational Opportunity”</text:span><text:span text:style-name="T2">) Family variables that may influence pupil’s achievement and attitude include family education, family income, health and family structure.</text:span></text:p>
      <text:h text:style-name="Heading_20_3" text:outline-level="3"><text:bookmark-start text:name="_Toc483736913"/><text:span text:style-name="T7">2.5.1: <text:s/>Family perceptions and preferences</text:span><text:bookmark-end text:name="_Toc483736913"/></text:h>
      <text:p text:style-name="P2"><text:span text:style-name="T2">Awareness of the growing importance of education in contemporary society has stimulated parents to overemphasize primary education and early learning .The desire to raise so called “super babies” appears particularly prevalent among middle class parents whose main focus of childhood is frequently centred on Anxiety, Betterment and Competition. <text:s/>(Penelope Lech, </text:span><text:span text:style-name="T6">Children First, </text:span><text:span text:style-name="T2">New York; Viking 1995)To meet the demands of such parents many primary school classrooms need <text:s/>to focus systematically on formal instruction that they harm children in a misplaced effort to produce ”geniuses”. This tendency is mostly scarce in public schools and only a reserve of privately owned primary schools and institutions who charge higher tuition fees and other facilities. This is a common trend in Kampi ya Moto division whereby a number of parents and families opt to enrol pupils in the sprouting private primary schools and academies around the area. The would-be benefits of private schools ensue from their independence. Private schools do not receive tax incentives, so they do not have to follow the same sorts of regulations and organizational processes that govern and sometimes hinder functioning in public schools. This allows many private schools to be highly specialized, offering singled out learning, progressive curriculum and other activities aimed towards specific beliefs and values including co-curricular events like participating in sports to </text:span><text:soft-page-break/><text:span text:style-name="T2">advanced stages, drama and music festivals competition and even educational and academic tours.</text:span></text:p>
      <text:h text:style-name="Heading_20_3" text:outline-level="3"><text:bookmark-start text:name="_Toc483736914"/><text:span text:style-name="T7">2.5.2: Family income disparities</text:span><text:bookmark-end text:name="_Toc483736914"/></text:h>
      <text:p text:style-name="P2"><text:span text:style-name="T2">In many poor families, parental education is substandard, time is limited and warm emotions are at a premium (Feldman &amp; Eidelman, 2009; Kearney, 1997; Segawa, 2008). Parents tend to be overworked, overstressed and authoritarian with children. They often lack warmth and sensitivity (Evans, 2004) and fail to form solid, healthy relationships with their children (Ahnert, Pinquart, &amp; Lamb, 2006). Some children are often forced to remain at home during school going periods to fend for themselves and their younger siblings while their parents and guardians work for long hours; compared with some of their well-off neighbours and peers. Children spend less time playing outdoors and more time watching television and are less likely to participate in after-school activities. Low-income parents are often overwhelmed by diminished self-esteem, depression, and a sense of powerlessness and inability to cope—feelings that may get passed along to their children in the form of insufficient nurturing, negativity, and a general failure to focus on children's needs (Keegan-Eamon and Zuehl ,2001). Children themselves are also vulnerable to depression are over indulged and sometimes neglected of such needs as food, school uniforms, writing materials, or other additional fees for school activities. Children raised in poor households often fail to learn healthy, appropriate emotional responses to everyday situations due to lack of healthy relationships with their parents, siblings and peers. This trend leads to poor attitudes, beliefs and even poor school performance.</text:span></text:p>
      <text:h text:style-name="Heading_20_3" text:outline-level="3"><text:bookmark-start text:name="_Toc483736915"/><text:span text:style-name="T7">2.5.3: HIV/AIDS prevalence in families and its effect on the school going culture</text:span><text:bookmark-end text:name="_Toc483736915"/></text:h>
      <text:p text:style-name="P2"><text:span text:style-name="T2">G Foster &amp; J Williamson, in his report; “A review of current literature on the impact of HIV/AIDS on children in sub-Saharan Africa”, presents that many HIV/AIDS-affected children cannot continue to go to school because their families cannot afford school amenities and other needs. Their families mostly need them at home to work to contribute to the family’s income. For those children who can attend school, their family situation makes it difficult for them to perform well. Some children occasionally have to skip or forego classes to take care of their sick parents and do the housework, so their studies are affected. The struggle to survive everyday dominates attention and concern about children’s education. In typical African families, the role of an adult is to be a productive person who cares for his or her children. Chronic illness reverses this culturally-prescribed role, requiring the children to care for the ailing adult. Children become the decision makers and concentrate mostly on the </text:span><text:soft-page-break/><text:span text:style-name="T2">situation at home. When parents are not capable of contributing to housework or providing a stable income for the family because of chronic illness, further burden rests on the children. The loss of support from an adult exposes child to the distress which results from lack of affection, insecurity, fear, loneliness, grief or despair.</text:span></text:p>
      <text:p text:style-name="P2"><text:span text:style-name="T2">Similarly, in Kampi ya Moto Division the HIV/AIDs prevalence presents a similar scenario. In households affected by HIV/AIDS, the school going culture among the children is threatened. This is due to the fact the children spend most of their time in catering for needs of the family thus the education aspect is neglected or less focused in. With minimal budgets and low income amongst these families the money earmarked for school expenses is used for basic necessities, medication and health services. In cases where the affected children are not withdrawn from school, education often begins to compete with the many other duties that this affected child has to assume. In addition, stigmatisation to a certain extent forces the affected children to stay away from school, rather than endure rejection or ridicule by peers and other members of the community.</text:span></text:p>
      <text:h text:style-name="Heading_20_2" text:outline-level="2"><text:bookmark-start text:name="_Toc483736916"/><text:span text:style-name="T8">2.6: Environmental factors and conditions in public primary schools that influence enrolment of pupils</text:span><text:bookmark-end text:name="_Toc483736916"/></text:h>
      <text:p text:style-name="P2"><text:span text:style-name="T2">Rousseau (1712-1778) during the French enlightenment period argued that the purpose of education is to create a learning environment that allows the innate natural goodness to flourish. Learning is a process that engages children with their environment. The immediate environment gives children/ pupils a hands-on learning process by which to construct their own concepts about reality. Experience in their immediate environment leads children to realize needs and interests in learning skills and knowledge. Children learn most effectively when guided by interests arising from their direct experience. A report by the National School Boards Association conducted by Brian K. Perkins et al (2006), found that a positive school climate was the critical variable differentiating between schools with high and low rates of delinquency, behavioural disturbance, attendance, and academic attainment.</text:span></text:p>
      <text:p text:style-name="P2"><text:span text:style-name="T2">According to California Department of Education, (2001) a positive school climate comprises of a school community where adults encourage students to share their personal commitments and find ways to grow morally and ethically through the knowledge and respect gained from their encounters with other pupils. The school community empowers all students to learn and develop as closely as possible to their full potential, and the contributions of all students are recognized and valued.</text:span></text:p>
      <text:p text:style-name="P2"><text:soft-page-break/><text:span text:style-name="T2">Kwesiga (2002) noted that school facilities determined the quality of the school which in turn influences the achievements and attainments of its pupils Physical surrounding of schools in reference to buildings, the community within and other school facilities are key factors in the overall enrolment and retention. Favourable environments provide for safety and motivation of students, staff, and visitors. School structures and playing grounds must be designed and kept to be free of health and safety hazards, and to promote learning. Studies have shown that student achievement can be affected either positively or negatively by the school environment. Educational policies and protocols are premised by measures in place to ensure food protection, sanitation, safe water supply, healthy air quality, good lighting, safe playgrounds, violence prevention, and emergency response, among other issues that relate to the physical environment of schools.</text:span></text:p>
      <text:p text:style-name="P2"><text:span text:style-name="T2">For the interest of equipping students bond with very essential skills and be receptive to learning, school <text:s/>need to take time to understand the circumstances pupils undergo the school day. It is therefore very important to get to understand about how the pupils endure less structured environments such as meals, climatic conditions, transport and accessibility services and other problems that might interfere with pupils’ willingness to come to school.</text:span></text:p>
      <text:h text:style-name="Heading_20_3" text:outline-level="3"><text:bookmark-start text:name="_Toc483736917"/><text:span text:style-name="T7">2.6.1: Climatic conditions and Accessibility of the schools.</text:span><text:bookmark-end text:name="_Toc483736917"/></text:h>
      <text:p text:style-name="P2"><text:span text:style-name="T2"><text:s/>Kampi ya Moto Division is mostly semi-arid. Most families living around these areas are therefore faced by the need to avail basic needs of food especially during off rainy seasons. Some pupils therefore are sometimes forced to attend schools without partaking any meals. As a matter of fact, the school going culture is often motivated by the possibility of existence of any feeding programs in schools. Feeding programs however are very minimal and irregular around schools in Kampi ya Moto Division. Due to budget constraints, the government funds available to these public schools cannot cater for feeding programs and very few non state actors have contributed to this very essential requirement. <text:s/>This means that schools with existing food program initiatives or any other meals attract the enrolment and retention rates in equal measure. The little number of schools around the area have feeding program initiatives attract more pupils than those that don’t.</text:span></text:p>
      <text:h text:style-name="Heading_20_3" text:outline-level="3"><text:bookmark-start text:name="_Toc483736918"/><text:span text:style-name="T7">2.6.2: Understaffing</text:span><text:bookmark-end text:name="_Toc483736918"/></text:h>
      <text:p text:style-name="P2"><text:span text:style-name="T2">Staffing is the process of hiring, positioning and overseeing teachers in a school (Heneman III, Herbert; Judge, 2005). Understaffing in schools not only affects the teachers but also has a negative impact to the pupils and the school at large. Inadequate staffing is a major contributor to work related stress, which in turn is a key factor in factor in pupil and staff </text:span><text:soft-page-break/><text:span text:style-name="T2">retention. Despite various staffing measures put by Ministry of Education (MOE) and Teachers Service Commission (TSC), in Kenya many schools are still understaffed including some schools in Kampi ya Moto Division. Teachers in understaffed schools can lack a sense of control over their increasing workload as well as the number of pupils who are to be attended to at a given time. <text:s/>This tendency can be detrimental to the schools as parents shy away from enrolling pupils at these schools (Amollo, 2005).</text:span></text:p>
      <text:h text:style-name="Heading_20_2" text:outline-level="2"><text:bookmark-start text:name="_Toc483736919"/><text:span text:style-name="T8">2.7: Limited resources and facilities in public primary schools</text:span><text:bookmark-end text:name="_Toc483736919"/></text:h>
      <text:p text:style-name="P2"><text:span text:style-name="T2">In the large-scale reform experiments over the past decade, the power of modern resources to drive school improvement has relatively been ignored. Sufficient resources to get the job done, including modern technology, enough teaching aids, up to date curriculum references, proper buildings and structures, suitable learning environment, effective school leadership and teacher quality are key benchmarks for high need schools. (M. &amp; Fuller, November 2008). </text:span></text:p>
      <text:p text:style-name="P2"><text:span text:style-name="T2">Too many students in high-poverty communities do not have access to a great public school because their schools are often chronically underfunded, unequipped and unsupported. However these needs are highly important as they go a long way in enabling thousands of pupils by significantly raising academic achievement.-Centre for Great Public Schools | 1201 16th St., NW, Washington, D.C. 20036. An NEA policy brief new technologies, classroom libraries, and instructional <text:s/>supplies, in addition to co Clearly more research is needed to determine the most effective ways to find, prepare, develop, pay, and retain effective schooling <text:s/>for high-needs schools. </text:span></text:p>
      <text:p text:style-name="P2"><text:span text:style-name="T2">This is a common trend in Kampi ya Moto Division as its public schools lack very key resources to sustain an effective school environment. This not only affects school performance but also discourages enrolment and retention. </text:span></text:p>
      <text:h text:style-name="Heading_20_2" text:outline-level="2"><text:bookmark-start text:name="_Toc483736920"/><text:span text:style-name="T8">2.8: Theoretical framework</text:span><text:bookmark-end text:name="_Toc483736920"/></text:h>
      <text:p text:style-name="P2"><text:span text:style-name="T2">This study is based on the theory of Abraham Maslow on human motivation. Maslow, (1943) proposed that human needs operated at a number of different levels, from basic physiological needs to highly advanced levels and luxuries. These needs are primary and have to be catered for. The theory of human motivation may be a plausible explanation for the enrolment and retention dilemma in Kampi ya Moto Division as area residents have to make choices on whether to send their children to school or not; amidst other social pressing needs. <text:s/>It has been noted that school enrolment in public primary schools is considerably lower because </text:span><text:soft-page-break/><text:span text:style-name="T2">pupils undergo tough and challenging situations from their environment and backgrounds that limit the necessary support that will enable them to discover the value of schooling. The society also does not provide pupils with mentorship support and conducive environment to support the school going culture. As a result a significant number of pupils do not see the need to enrol in school or even sometimes find it very challenging to attend school regularly. Abraham Maslow further argued that there are some minimum requirements that are very vital to living standards. These are known as physiological needs which include food, shelter, health and clothing. These are primary needs that have to be catered for before any other needs such as security, sense of belonging, love and self-actualization.</text:span></text:p>
      <text:p text:style-name="P2"><text:span text:style-name="T2"><text:s/>Abraham Maslow realized that human needs that spark off an activity can be arranged in a hierarchy of pre-potency and probability of occurrence. Maslow based his theory on the belief that a need that is not satisfied dominates behaviour, sparking off an activity for its satisfaction. This need, when satisfied, in its turn activates higher needs. Taking cognisance of the importance of education in determining the income levels in the future, fulfilment of educational needs which include gaining of skills and knowledge is a key determinant that ought to be fulfilled so as to guarantee a bright future ahead. <text:s/>There is a direct relationship between poverty and illiteracy. It is believed that without the relevant education, one cannot meet basic needs or one may find it strenuous to acquire opportunities that might lead to a fulfilling life.</text:span></text:p>
      <text:p text:style-name="P2"><text:span text:style-name="T2">Poverty in Kenya, in general, is a contributing factor to the low enrolment of Pupils in public primary schools. Poor households find it very challenging to guide children to school due to the prevailing circumstances in their family income levels despite education being made free. The opportunity cost of schooling for the poor is too high with the high level of incidence of poverty. Most parents find it difficult to send their children to school as some view it as a less needed priority and even sometimes a waste of time and resources that are very demanding to afford.</text:span></text:p>
      <text:p text:style-name="P15"/>
      <text:p text:style-name="P15"/>
      <text:p text:style-name="P15"/>
      <text:p text:style-name="P15"/>
      <text:h text:style-name="Heading_20_2" text:outline-level="2"><text:bookmark-start text:name="_Toc483736921"/><text:soft-page-break/><text:span text:style-name="T8">2.9: Conceptual Framework</text:span><text:bookmark-end text:name="_Toc483736921"/></text:h>
      <text:p text:style-name="P2"><text:span text:style-name="T1">INDEPENDENT VARIABLE <text:s text:c="6"/></text:span></text:p>
      <text:p text:style-name="P2"><text:span text:style-name="T1">Figure 2.1 : conceptual framework <text:s text:c="21"/><text:tab/> <text:s text:c="5"/></text:span></text:p>
      <text:p text:style-name="P17"><draw:custom-shape text:anchor-type="paragraph" draw:z-index="10" draw:name="Elbow Connector 4" draw:style-name="gr11" draw:text-style-name="P93" svg:width="1.3335in" svg:height="3.6252in" svg:x="1.8437in" svg:y="0.3457in"><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0" draw:name="Text Box 1" draw:style-name="gr1" draw:text-style-name="P92" svg:width="2.2504in" svg:height="1.0106in" svg:x="-0.5102in" svg:y="0.0799in"><text:p text:style-name="P52"><text:span text:style-name="T23">Socio-Political factors</text:span></text:p><text:list xml:id="list3898625708005657605" text:style-name="WWNum4"><text:list-item><text:p text:style-name="P53">Land ownership</text:p></text:list-item><text:list-item><text:p text:style-name="P53">Historical Post Election violence</text:p></text:list-item></text:list><text:p text:style-name="P52"/><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text:s text:c="105"/>INTERVENING VARIABLE</text:span></text:p>
      <text:p text:style-name="P2"><draw:custom-shape text:anchor-type="paragraph" draw:z-index="12" draw:name="Straight Arrow Connector 8" draw:style-name="gr13" draw:text-style-name="P93" svg:width="0in" svg:height="2.448in" svg:x="3.6354in" svg:y="0.3827in"><text:p/><draw:enhanced-geometry draw:mirror-horizontal="false" draw:mirror-vertical="false" svg:viewBox="0 0 21600 21600" draw:type="mso-spt32" draw:enhanced-path="M 0 0 L 21600 21600 N"/></draw:custom-shape><draw:custom-shape text:anchor-type="paragraph" draw:z-index="5" draw:name="Text Box 16" draw:style-name="gr6" draw:text-style-name="P92" svg:width="2.3961in" svg:height="0.3752in" svg:x="3.2291in" svg:y="0.011in"><text:p text:style-name="P1">Free Primary Education Policy</text:p><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tab/><text:tab/><text:tab/><text:tab/><text:tab/><text:tab/></text:span></text:p>
      <text:p text:style-name="P9"><draw:custom-shape text:anchor-type="paragraph" draw:z-index="1" draw:name="Text Box 2" draw:style-name="gr2" draw:text-style-name="P92" svg:width="2.3024in" svg:height="0.8543in" svg:x="-0.5102in" svg:y="0.2807in"><text:p text:style-name="P52"><text:span text:style-name="T23">`Family Background Factors</text:span></text:p><text:list xml:id="list6292074614271649659" text:style-name="WWNum5"><text:list-item><text:p text:style-name="P54">Family perception and preference</text:p></text:list-item><text:list-item><text:p text:style-name="P66">Family income disparities</text:p></text:list-item><text:list-item><text:p text:style-name="P54"/></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tab/><text:tab/></text:span></text:p>
      <text:p text:style-name="P38"><draw:custom-shape text:anchor-type="paragraph" draw:z-index="11" draw:name="Elbow Connector 5" draw:style-name="gr12" draw:text-style-name="P93" svg:width="1.198in" svg:height="1.7921in" svg:x="1.9063in" svg:y="0.1862in"><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9"><text:span text:style-name="T2"><text:tab/></text:span></text:p>
      <text:p text:style-name="P17"/>
      <text:p text:style-name="P10"><draw:custom-shape text:anchor-type="paragraph" draw:z-index="3" draw:name="Text Box 12" draw:style-name="gr4" draw:text-style-name="P92" svg:width="2.3858in" svg:height="0.7189in" svg:x="4.6665in" svg:y="0.3228in"><text:p text:style-name="P1">Increase in Enrolment in public primary schools</text:p><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DEPENDENT VARIABLE</text:span></text:p>
      <text:p text:style-name="P10"><draw:line text:anchor-type="paragraph" draw:z-index="9" draw:name="Straight Connector 25" draw:style-name="gr10" draw:text-style-name="P93" svg:x1="4.2602in" svg:y1="3.998in" svg:x2="4.261in" svg:y2="0.2689in"><text:p/></draw:line><draw:custom-shape text:anchor-type="paragraph" draw:z-index="8" draw:name="Elbow Connector 17" draw:style-name="gr9" draw:text-style-name="P93" svg:width="1.4378in" svg:height="0.6567in" svg:x="1.7909in" svg:y="0.2673in"><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7" draw:name="Elbow Connector 10" draw:style-name="gr8" draw:text-style-name="P93" svg:width="2.7295in" svg:height="2.5524in" svg:x="1.7909in" svg:y="0.2673in"><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6" draw:name="Text Box 18" draw:style-name="gr7" draw:text-style-name="P92" svg:width="2.3024in" svg:height="1.0835in" svg:x="-0.5626in" svg:y="0.3417in"><text:p text:style-name="P52"><text:span text:style-name="T23">Conditions in schools</text:span></text:p><text:list xml:id="list4885629362162402044" text:style-name="WWNum9"><text:list-item><text:p text:style-name="P55">Feeding Programme</text:p></text:list-item><text:list-item><text:p text:style-name="P55">Understaffing</text:p></text:list-item><text:list-item><text:p text:style-name="P55">School facilities</text:p></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tab/><text:tab/><text:tab/><text:tab/><text:tab/><text:tab/><text:tab/><text:tab/><text:tab/></text:span></text:p>
      <text:p text:style-name="P11"><text:span text:style-name="T2"><text:tab/><text:tab/></text:span></text:p>
      <text:p text:style-name="P12"><text:span text:style-name="T2"><text:tab/><text:tab/><text:tab/> <text:s text:c="129"/></text:span></text:p>
      <text:p text:style-name="P36"/>
      <text:p text:style-name="P36"/>
      <text:p text:style-name="P36"/>
      <text:p text:style-name="P36"><draw:custom-shape text:anchor-type="paragraph" draw:z-index="2" draw:name="Text Box 3" draw:style-name="gr3" draw:text-style-name="P92" svg:width="2.3024in" svg:height="1.0004in" svg:x="-0.5626in" svg:y="0.0508in"><text:p text:style-name="P52"><text:span text:style-name="T23">The surrounding environment</text:span></text:p><text:list xml:id="list9152386906285570693" text:style-name="WWNum7"><text:list-item><text:p text:style-name="P67">Climatic factors</text:p></text:list-item><text:list-item><text:p text:style-name="P67"><text:s/>HIV/AIDS prevalence </text:p></text:list-item><text:list-item><text:p text:style-name="P67">Economic activities</text:p></text:list-item><text:list-item><text:p text:style-name="P56"/></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9"/>
      <text:p text:style-name="P3"><draw:custom-shape text:anchor-type="paragraph" draw:z-index="4" draw:name="Text Box 14" draw:style-name="gr5" draw:text-style-name="P92" svg:width="2.3858in" svg:height="0.698in" svg:x="2.2811in" svg:y="0.1953in"><text:p text:style-name="P1">Partnership with other non-state development partners</text:p><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EXTRANEOUS VARIABLE</text:span></text:p>
      <text:p text:style-name="P36"/>
      <text:p text:style-name="P36"/>
      <text:p text:style-name="P2"><text:soft-page-break/><text:span text:style-name="T2">The conceptual framework applied above identifies the independent variables as; socioeconomic factors, family background factors, school and environmental factors. The dependent variable is the improvement in enrolment of pupils in public primary schools. The possibility of partnerships with non-state development actors provides for improvement and supplementing the service delivery by the government which will go a long way in improving enrolment. </text:span></text:p>
      <text:p text:style-name="P2"><text:span text:style-name="T2">Therefore, in dealing with a decline in enrollment and retention the government has to provide mainstreaming measures in all existing interventions (the extraneous variable) and undertake objective strategies at various levels that have to improve service delivery in the education sector as well as to increase enrolment in public primary schools.</text:span></text:p>
      <text:h text:style-name="Heading_20_2" text:outline-level="2"><text:bookmark-start text:name="_Toc483736922"/><text:span text:style-name="T8">2.10: Summary of Literature Review</text:span><text:bookmark-end text:name="_Toc483736922"/></text:h>
      <text:p text:style-name="P2"><text:span text:style-name="T2">The above literature review undoubtedly describes the issues affecting enrollment in public Primary schools and tries to explain efforts to address them and challenges that have been encountered in the process. The challenges identified in the review include HIV/AIDS pandemic, economic constraints, family background factors, school and environmental factors and poverty. The review shows the need to address the looming crisis stipulated in the review and the urgency to find ways to address them with regard to existing interventions on previous works. </text:span></text:p>
      <text:p text:style-name="P2"><text:span text:style-name="T2">Most of the logistical problems that are cited as grounds for low enrolment levels in public schools are well known to the educational administrators in the country. Due to inept administration at the National level and particularly at the Ministry Of Education Science and Technology, the official rhetoric is that education is running smoothly (Sifuna et al, 2004). A report compiled by CREATE (Consortium for Research on Education Access Transition and Equity) based at Sussex University, reviewed recent research and the Progress made by Kenya, Tanzania, and Uganda towards universal education. The report titled “Policies on Free Primary and Secondary Education in East Africa” (2007) highlighted that despite efforts by the Kenyan government over the years on raising its education budget and the interventions by other non-state actors through donor funding, the Free Primary Education initiative has not yet yielded all out proceeds. For a country to sustain universal access to education there should is a need for economic growth to generate public funds for education.</text:span></text:p>
      <text:p text:style-name="P2"><text:span text:style-name="T2">The study is indeed timely as it identifies gaps in both in the duty bearers as well as the population in Kampi ya Moto Division which has never ben tackled before. It’s a clear </text:span><text:soft-page-break/><text:span text:style-name="T2">manifest that the diminishing enrollment of pupils in public primary schools especially in Kampi ya Moto Division poses a threat to many children being locked out of school thus limiting their potential and subsequent contribution to the development of the Nation. This study, therefore, will go a long way in an attempt to further describe and clearly single out more existing gaps and provide possible solutions to these inconsistencies that may have been overlooked in previously related studies undertaken to address the issue of enrollment in public primary school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
      <text:h text:style-name="P50" text:outline-level="1"><text:bookmark-start text:name="_Toc483736923"/><text:span text:style-name="T8">CHAPTER THREE</text:span><text:bookmark-end text:name="_Toc483736923"/></text:h>
      <text:h text:style-name="Heading_20_1" text:outline-level="1"><text:bookmark-start text:name="_Toc483736924"/><text:span text:style-name="T8">METHODOLOGY</text:span><text:bookmark-end text:name="_Toc483736924"/></text:h>
      <text:h text:style-name="Heading_20_2" text:outline-level="2"><text:bookmark-start text:name="_Toc483736925"/><text:span text:style-name="T8">3.0: Introduction</text:span><text:bookmark-end text:name="_Toc483736925"/></text:h>
      <text:p text:style-name="P2"><text:span text:style-name="T2">This chapter explains in details the procedures that will be used in conducting the study. It comprises of the research design used in the study, study population, target population, sampling technique, sample size, data collection procedures and data analysis.</text:span></text:p>
      <text:h text:style-name="Heading_20_2" text:outline-level="2"><text:bookmark-start text:name="_Toc483736926"/><text:span text:style-name="T8">3.1: Research Design</text:span><text:bookmark-end text:name="_Toc483736926"/></text:h>
      <text:p text:style-name="P2"><text:span text:style-name="T2">This research study will take the form of a descriptive survey. A descriptive survey encompasses asking a large group of respondents’ questions about a particular issue (Mugenda and Mugenda, 1999). According to Creswell (2003), a descriptive survey provides a quantitative or numeric description of trends, attitudes or opinions of a population by studying a sample of the larger population. From the sample outcomes, the researcher generalises around the population especially if the population is too large. The descriptive survey is of huge benefit because it is easy to apply research instruments such as questionnaires which allow for the collection of data from a large number of respondents in a relatively short period.</text:span></text:p>
      <text:h text:style-name="Heading_20_2" text:outline-level="2"><text:bookmark-start text:name="_Toc483736927"/><text:span text:style-name="T8">3.2: Research Site/Target Area</text:span><text:bookmark-end text:name="_Toc483736927"/></text:h>
      <text:p text:style-name="P2"><text:span text:style-name="T2">This research study will be carried out in Kampi ya Moto Division, Rongai Sub County in Nakuru County. Rongai Sub County is the third largest sub-County of the eleven sub counties in Nakuru County. According to the 2009 census, its population was estimated at 130,132 persons In Rongai Sub County in the year 2016, there were 97 primary schools who sat for the Kenya Certificate of Primary Education. 84 schools amongst these are public schools. In Kampi Ya Moto division alone, there are 26 public primary schools and over 50% of these schools had an enrollment of less than 200pupils.</text:span></text:p>
      <text:h text:style-name="Heading_20_2" text:outline-level="2"><text:bookmark-start text:name="_Toc483736928"/><text:span text:style-name="T8">3.3: Sampling Techniques and Sampling Procedure</text:span><text:bookmark-end text:name="_Toc483736928"/></text:h>
      <text:p text:style-name="P2"><text:span text:style-name="T2">The research study will employ systematic random sampling technique to sample out 26 public primary schools. Area residents in Kampi ya Moto Division will also be involved during the sampling to gather information from a societal perspective on the issue of enrollment around the schools. </text:span></text:p>
      <text:p text:style-name="P2"><text:span text:style-name="T2">To inform on the authoritative arm and describe measures taken to address the issue of enrollment, the duty bearers derived from government education offices within the division and the sub-county will be added to the samples to inform the study.</text:span></text:p>
      <text:h text:style-name="Heading_20_2" text:outline-level="2"><text:bookmark-start text:name="_Toc483736929"/><text:soft-page-break/><text:span text:style-name="T8">3.4: Sample size and Target population</text:span><text:bookmark-end text:name="_Toc483736929"/></text:h>
      <text:p text:style-name="P2"><text:span text:style-name="T2">For the purpose of capturing the various views of all stakeholders, the research will target the 1 Sub county education officers in Rongai Sub county, 2 representatives from Divisional education headquarters in Kampi ya Moto division, 4 public primary school head teachers, 2 school management board committee members, 2 area residents and 4 pupils from the public schools on the research study leading up to 15 respondents.</text:span></text:p>
      <text:h text:style-name="Heading_20_2" text:outline-level="2"><text:bookmark-start text:name="_Toc483736930"/><text:span text:style-name="T8">3.5: Data collection methods</text:span><text:bookmark-end text:name="_Toc483736930"/></text:h>
      <text:p text:style-name="P2"><text:span text:style-name="T2">The data for this research will be collected from both primary and secondary sources. The secondary source includes reports, enrolment records, past research and other related documents. The primary sources are the subjects of the study who have given actual data collected from the field. The instruments that will be used to data collection from the field include questionnaires for the duty bearers in government offices, head teachers and pupils while interviews will be conducted with members of the school management committee and area residents</text:span></text:p>
      <text:p text:style-name="P2"><text:span text:style-name="T2">Administration of various research instruments are described below... </text:span></text:p>
      <text:h text:style-name="Heading_20_3" text:outline-level="3"><text:bookmark-start text:name="_Toc483736931"/><text:span text:style-name="T7">3.5.1: Interview schedules</text:span><text:bookmark-end text:name="_Toc483736931"/></text:h>
      <text:p text:style-name="P2"><text:span text:style-name="T2">The qualitative research interview Is useful for getting the story behind a participants’ experiences. The interviewer can pursue in-depth information around the topic. Interviews may be useful as follow up to certain respondents to questionnaires e.g. to further investigate their responses (McNamara, 1999) The Interview guide was used because it allows the researcher to obtain in depth data which might not be possible to get using questionnaire. This was possible by using probing questions (Mugenda&amp; Mugenda,1999) </text:span></text:p>
      <text:p text:style-name="P2"><text:span text:style-name="T2">Data through the interviews was collected through face to face open ended questions that lasted for at least 20 minutes. This segment targeted the sub county headquarters representatives in the department of education department, the members of the four school management committees and some residents of Kampi ya Moto division who reside around some schools identified during the mapping of the study. </text:span></text:p>
      <text:h text:style-name="Heading_20_3" text:outline-level="3"><text:bookmark-start text:name="_Toc483736932"/><text:span text:style-name="T7">3.5.2: Questionnaires</text:span><text:bookmark-end text:name="_Toc483736932"/></text:h>
      <text:p text:style-name="P2"><text:span text:style-name="T2">It’s referred to as a collection of items to which the respondent is expected to react to in writing. It is suitable for collecting a lot of information from a larger population over a short period of time. Questionnaires were appropriate bearing in mind that the target population is comprised of literate respondents. Their specificity in terms of questions considering their age </text:span><text:soft-page-break/><text:span text:style-name="T2">and occupations also facilitated easy comprehension of the research questions. The questionnaires were administered and left with the respondents to fill in before being collected at a later day. Information collected through questionnaires is invaluable in research studies as recommended by Mugenda and Mugenda (1999) </text:span></text:p>
      <text:list xml:id="list3660740017650787623" text:style-name="WWNum11">
        <text:list-item>
          <text:p text:style-name="P64"><text:span text:style-name="T2">Head teacher’s questionnaires: These questionnaires aimed at collecting data on pupil enrolment, staffing levels in their respective schools, school attendance trends, funds entitlement, and parental involvement in school activities, school leadership dynamics and school management committee’s commitment towards the improvement of enrolment.</text:span></text:p>
        </text:list-item>
        <text:list-item>
          <text:p text:style-name="P64"><text:span text:style-name="T2">Parents Questionnaires: These questionnaires targeted parents of pupils from these schools and wanted to investigate their commitment to ensure that enrolment and retention of pupils is maintained. </text:span></text:p>
        </text:list-item>
      </text:list>
      <text:h text:style-name="Heading_20_2" text:outline-level="2"><text:bookmark-start text:name="_Toc483736933"/><text:span text:style-name="T8">3.6 Validity of Instruments</text:span><text:bookmark-end text:name="_Toc483736933"/></text:h>
      <text:p text:style-name="P2"><text:span text:style-name="T2">Instrument validity refers to accuracy meaningfulness and technical soundness of the research instrument (Mugenda and Mugenda 1999). Its degree to which a test measures what it intends to measure. To this effect questionnaire or interview guide are said to be valid when they actually measure the intended parameters (Borg &amp; Gall 1989). To enhance the instrument validity, the researcher instruments were appraised by the supervisor to evaluate the applicability and appropriateness of the content clarity and adequacy of the construction of the instruments from a research perspective.</text:span></text:p>
      <text:h text:style-name="Heading_20_2" text:outline-level="2"><text:bookmark-start text:name="_Toc483736934"/><text:span text:style-name="T8">3.7 Ethical Considerations.</text:span><text:bookmark-end text:name="_Toc483736934"/></text:h>
      <text:p text:style-name="P2"><text:span text:style-name="T2">The research observed confidentiality especially from the information given on questionnaires. The respondent’s information was not passed to a third party. The respondents’ names were not written on the questionnaires. The Respondents consent was sought before administering or conducting interviews. The researcher did personal identification before respondent and his mission.</text:span></text:p>
      <text:p text:style-name="P14"/>
      <text:h text:style-name="P50" text:outline-level="1"><text:bookmark-start text:name="_Toc483736935"/><text:span text:style-name="T8">CHAPTER FOUR</text:span><text:bookmark-end text:name="_Toc483736935"/></text:h>
      <text:h text:style-name="Heading_20_1" text:outline-level="1"><text:bookmark-start text:name="_Toc483736936"/><text:span text:style-name="T8">DATA ANALYSIS, PRESENTATION, INTERPRETATION AND DISCUSSIONS</text:span><text:bookmark-end text:name="_Toc483736936"/></text:h>
      <text:p text:style-name="P68"/>
      <text:h text:style-name="Heading_20_2" text:outline-level="2"><text:bookmark-start text:name="_Toc483736937"/><text:span text:style-name="T8">4.0 Introduction</text:span><text:bookmark-end text:name="_Toc483736937"/></text:h>
      <text:p text:style-name="P60"><text:span text:style-name="T2">The purpose of this chapter was to report and interpret the finding of the research. <text:s/>The aims of this research were: - To determine the socioeconomic factors, family Background factors and how environmental factors and conditions in public primary schools around Kampi ya Moto Division influence enrolment of pupils in the area.</text:span></text:p>
      <text:p text:style-name="P68"/>
      <text:h text:style-name="Heading_20_2" text:outline-level="2"><text:bookmark-start text:name="_Toc483736938"/><text:span text:style-name="T8">4.1 Questionnaire return rate</text:span><text:bookmark-end text:name="_Toc483736938"/></text:h>
      <text:p text:style-name="P2"><text:span text:style-name="T5">Table 4.1 Questionaire return rat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4"><text:span text:style-name="T1">Category </text:span></text:p>
          </table:table-cell>
          <table:table-cell table:style-name="Table1.A1" office:value-type="string">
            <text:p text:style-name="P74"><text:span text:style-name="T1">Frequency</text:span></text:p>
          </table:table-cell>
          <table:table-cell table:style-name="Table1.A1" office:value-type="string">
            <text:p text:style-name="P74"><text:span text:style-name="T1">Percentage</text:span></text:p>
          </table:table-cell>
        </table:table-row>
        <table:table-row table:style-name="Table1.1">
          <table:table-cell table:style-name="Table1.A1" office:value-type="string">
            <text:p text:style-name="P74"><text:span text:style-name="T2">Response</text:span></text:p>
          </table:table-cell>
          <table:table-cell table:style-name="Table1.A1" office:value-type="string">
            <text:p text:style-name="P74"><text:span text:style-name="T2">36</text:span></text:p>
          </table:table-cell>
          <table:table-cell table:style-name="Table1.A1" office:value-type="string">
            <text:p text:style-name="P74"><text:span text:style-name="T2">90</text:span></text:p>
          </table:table-cell>
        </table:table-row>
        <table:table-row table:style-name="Table1.1">
          <table:table-cell table:style-name="Table1.A1" office:value-type="string">
            <text:p text:style-name="P74"><text:span text:style-name="T2">Non Response</text:span></text:p>
          </table:table-cell>
          <table:table-cell table:style-name="Table1.A1" office:value-type="string">
            <text:p text:style-name="P74"><text:span text:style-name="T2">4</text:span></text:p>
          </table:table-cell>
          <table:table-cell table:style-name="Table1.A1" office:value-type="string">
            <text:p text:style-name="P74"><text:span text:style-name="T2">10</text:span></text:p>
          </table:table-cell>
        </table:table-row>
        <table:table-row table:style-name="Table1.1">
          <table:table-cell table:style-name="Table1.A1" office:value-type="string">
            <text:p text:style-name="P74"><text:span text:style-name="T2">Total</text:span></text:p>
          </table:table-cell>
          <table:table-cell table:style-name="Table1.A1" office:value-type="string">
            <text:p text:style-name="P74"><text:span text:style-name="T2">40</text:span></text:p>
          </table:table-cell>
          <table:table-cell table:style-name="Table1.A1" office:value-type="string">
            <text:p text:style-name="P74"><text:span text:style-name="T2">100</text:span></text:p>
          </table:table-cell>
        </table:table-row>
      </table:table>
      <text:p text:style-name="P70"/>
      <text:p text:style-name="P70"/>
      <text:p text:style-name="P80"><draw:frame draw:style-name="fr2" text:anchor-type="as-char" svg:width="6in" svg:height="3.5in" draw:z-index="23"><draw:object xlink:href="./Object 3" xlink:type="simple" xlink:show="embed" xlink:actuate="onLoad"/><draw:image xlink:href="./ObjectReplacements/Object 3" xlink:type="simple" xlink:show="embed" xlink:actuate="onLoad"/></draw:frame></text:p>
      <text:p text:style-name="caption"><text:span text:style-name="T13">Figure 4.1: Questionnaire return rate (response rate)</text:span></text:p>
      <text:p text:style-name="P70"/>
      <text:p text:style-name="P60"><text:soft-page-break/><text:span text:style-name="T2">As seen in the figure above, response was generally enough. Only 10 % of the respondents did not submit the Questionnaire. The response was however encouraging and vital for the study’s effectiveness</text:span></text:p>
      <text:p text:style-name="P70"/>
      <text:p text:style-name="P60"><text:span text:style-name="T1">SECTI ON A: DATA FROM RESONDENTS WHO ARE PARENTS /GUARDIANS</text:span></text:p>
      <text:h text:style-name="Heading_20_2" text:outline-level="2"><text:bookmark-start text:name="_Toc483736939"/><text:span text:style-name="T8">4.2 Socio demographic characteristics of respondents</text:span><text:bookmark-end text:name="_Toc483736939"/></text:h>
      <text:p text:style-name="P60"><text:span text:style-name="T2">The research sought to describe the distribution of the study respondents according to age, gender, level of education, marital status, period one has been resident</text:span></text:p>
      <text:p text:style-name="P2"><text:span text:style-name="T1">4.2.1 Gender Distribution</text:span></text:p>
      <text:p text:style-name="P60"><text:span text:style-name="T5">Table 4.2 Gender distributio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4"><text:span text:style-name="T1">Category</text:span></text:p>
          </table:table-cell>
          <table:table-cell table:style-name="Table2.A1" office:value-type="string">
            <text:p text:style-name="P74"><text:span text:style-name="T1">Frequency</text:span></text:p>
          </table:table-cell>
          <table:table-cell table:style-name="Table2.A1" office:value-type="string">
            <text:p text:style-name="P74"><text:span text:style-name="T1">Percentage</text:span></text:p>
          </table:table-cell>
        </table:table-row>
        <table:table-row table:style-name="Table2.1">
          <table:table-cell table:style-name="Table2.A1" office:value-type="string">
            <text:p text:style-name="P74"><text:span text:style-name="T2">Female</text:span></text:p>
          </table:table-cell>
          <table:table-cell table:style-name="Table2.A1" office:value-type="string">
            <text:p text:style-name="P74"><text:span text:style-name="T2">24</text:span></text:p>
          </table:table-cell>
          <table:table-cell table:style-name="Table2.A1" office:value-type="string">
            <text:p text:style-name="P74"><text:span text:style-name="T2">67</text:span></text:p>
          </table:table-cell>
        </table:table-row>
        <table:table-row table:style-name="Table2.1">
          <table:table-cell table:style-name="Table2.A1" office:value-type="string">
            <text:p text:style-name="P74"><text:span text:style-name="T2">Male</text:span></text:p>
          </table:table-cell>
          <table:table-cell table:style-name="Table2.A1" office:value-type="string">
            <text:p text:style-name="P74"><text:span text:style-name="T2">12</text:span></text:p>
          </table:table-cell>
          <table:table-cell table:style-name="Table2.A1" office:value-type="string">
            <text:p text:style-name="P74"><text:span text:style-name="T2">33</text:span></text:p>
          </table:table-cell>
        </table:table-row>
        <table:table-row table:style-name="Table2.1">
          <table:table-cell table:style-name="Table2.A1" office:value-type="string">
            <text:p text:style-name="P74"><text:span text:style-name="T1">Total</text:span></text:p>
          </table:table-cell>
          <table:table-cell table:style-name="Table2.A1" office:value-type="string">
            <text:p text:style-name="P74"><text:span text:style-name="T1">36</text:span></text:p>
          </table:table-cell>
          <table:table-cell table:style-name="Table2.A1" office:value-type="string">
            <text:p text:style-name="P74"><text:span text:style-name="T1">100</text:span></text:p>
          </table:table-cell>
        </table:table-row>
      </table:table>
      <text:p text:style-name="P60"><text:span text:style-name="T2"><text:s text:c="2"/></text:span></text:p>
      <text:p text:style-name="P80"><draw:frame draw:style-name="fr2" text:anchor-type="as-char" svg:width="6in" svg:height="3.5in" draw:z-index="24"><draw:object xlink:href="./Object 5" xlink:type="simple" xlink:show="embed" xlink:actuate="onLoad"/><draw:image xlink:href="./ObjectReplacements/Object 5" xlink:type="simple" xlink:show="embed" xlink:actuate="onLoad"/></draw:frame></text:p>
      <text:p text:style-name="caption"><text:span text:style-name="T13">Figure 4.2: Gender distribution of respondents</text:span></text:p>
      <text:p text:style-name="P68"/>
      <text:p text:style-name="P60"><text:span text:style-name="T2">With regard to the gender of the respondents, 67% of the responds were male while the male respondents comprised of 33% of the total respondents of the study. Most </text:span><text:soft-page-break/><text:span text:style-name="T2">respondents interviewed were female. However this had no impact on the findings of the study as gender bias did not affect the findings of the study.</text:span></text:p>
      <text:p text:style-name="P70"/>
      <text:h text:style-name="Heading_20_3" text:outline-level="3"><text:bookmark-start text:name="_Toc483736940"/><text:span text:style-name="T7">4.2.2 Age distribution of the respondents</text:span><text:bookmark-end text:name="_Toc483736940"/></text:h>
      <text:p text:style-name="P60"><text:span text:style-name="T5">Table 4.3</text:span><text:span text:style-name="T1"> Age distribution of the respondent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text:span text:style-name="T1">Age Group</text:span></text:p>
          </table:table-cell>
          <table:table-cell table:style-name="Table3.A1" office:value-type="string">
            <text:p text:style-name="P74"><text:span text:style-name="T1">Frequency</text:span></text:p>
          </table:table-cell>
          <table:table-cell table:style-name="Table3.A1" office:value-type="string">
            <text:p text:style-name="P74"><text:span text:style-name="T1">Percentage</text:span></text:p>
          </table:table-cell>
        </table:table-row>
        <table:table-row table:style-name="Table3.1">
          <table:table-cell table:style-name="Table3.A1" office:value-type="string">
            <text:p text:style-name="P74"><text:span text:style-name="T2">18-28 years</text:span></text:p>
          </table:table-cell>
          <table:table-cell table:style-name="Table3.A1" office:value-type="string">
            <text:p text:style-name="P74"><text:span text:style-name="T2">6</text:span></text:p>
          </table:table-cell>
          <table:table-cell table:style-name="Table3.A1" office:value-type="string">
            <text:p text:style-name="P74"><text:span text:style-name="T2">17%</text:span></text:p>
          </table:table-cell>
        </table:table-row>
        <table:table-row table:style-name="Table3.1">
          <table:table-cell table:style-name="Table3.A1" office:value-type="string">
            <text:p text:style-name="P74"><text:span text:style-name="T2">29-39 years</text:span></text:p>
          </table:table-cell>
          <table:table-cell table:style-name="Table3.A1" office:value-type="string">
            <text:p text:style-name="P74"><text:span text:style-name="T2">12</text:span></text:p>
          </table:table-cell>
          <table:table-cell table:style-name="Table3.A1" office:value-type="string">
            <text:p text:style-name="P74"><text:span text:style-name="T2">33%</text:span></text:p>
          </table:table-cell>
        </table:table-row>
        <table:table-row table:style-name="Table3.1">
          <table:table-cell table:style-name="Table3.A1" office:value-type="string">
            <text:p text:style-name="P74"><text:span text:style-name="T2">40-50 years</text:span></text:p>
          </table:table-cell>
          <table:table-cell table:style-name="Table3.A1" office:value-type="string">
            <text:p text:style-name="P74"><text:span text:style-name="T2">10</text:span></text:p>
          </table:table-cell>
          <table:table-cell table:style-name="Table3.A1" office:value-type="string">
            <text:p text:style-name="P74"><text:span text:style-name="T2">28%</text:span></text:p>
          </table:table-cell>
        </table:table-row>
        <table:table-row table:style-name="Table3.1">
          <table:table-cell table:style-name="Table3.A1" office:value-type="string">
            <text:p text:style-name="P74"><text:span text:style-name="T2">51-60 years</text:span></text:p>
          </table:table-cell>
          <table:table-cell table:style-name="Table3.A1" office:value-type="string">
            <text:p text:style-name="P74"><text:span text:style-name="T2">6</text:span></text:p>
          </table:table-cell>
          <table:table-cell table:style-name="Table3.A1" office:value-type="string">
            <text:p text:style-name="P74"><text:span text:style-name="T2">17%</text:span></text:p>
          </table:table-cell>
        </table:table-row>
        <table:table-row table:style-name="Table3.1">
          <table:table-cell table:style-name="Table3.A1" office:value-type="string">
            <text:p text:style-name="P74"><text:span text:style-name="T2">Above 60 years</text:span></text:p>
          </table:table-cell>
          <table:table-cell table:style-name="Table3.A1" office:value-type="string">
            <text:p text:style-name="P74"><text:span text:style-name="T2">2</text:span></text:p>
          </table:table-cell>
          <table:table-cell table:style-name="Table3.A1" office:value-type="string">
            <text:p text:style-name="P74"><text:span text:style-name="T2">5%</text:span></text:p>
          </table:table-cell>
        </table:table-row>
        <table:table-row table:style-name="Table3.1">
          <table:table-cell table:style-name="Table3.A1" office:value-type="string">
            <text:p text:style-name="P74"><text:span text:style-name="T2">Total</text:span></text:p>
          </table:table-cell>
          <table:table-cell table:style-name="Table3.A1" office:value-type="string">
            <text:p text:style-name="P74"><text:span text:style-name="T2">36</text:span></text:p>
          </table:table-cell>
          <table:table-cell table:style-name="Table3.A1" office:value-type="string">
            <text:p text:style-name="P74"><text:span text:style-name="T2">100%</text:span></text:p>
          </table:table-cell>
        </table:table-row>
      </table:table>
      <text:p text:style-name="P80"><text:span text:style-name="T2">`</text:span><text:span text:style-name="T2"><draw:frame draw:style-name="fr2" text:anchor-type="as-char" svg:width="5.5in" svg:height="4.3957in" draw:z-index="25"><draw:object xlink:href="./Object 7" xlink:type="simple" xlink:show="embed" xlink:actuate="onLoad"/><draw:image xlink:href="./ObjectReplacements/Object 7" xlink:type="simple" xlink:show="embed" xlink:actuate="onLoad"/></draw:frame></text:span></text:p>
      <text:p text:style-name="caption"><text:span text:style-name="T13">Figure 4.3: Age distribution of respondents</text:span></text:p>
      <text:p text:style-name="P4"><text:span text:style-name="T2">Majority of the respondents were between the ages of 29-35 years. These respondents who are parents in the schools that were part of the research study have children at the school going age. The study also found out that some of the respondents who were not necessarily parents but guardians in these schools. Very few parents and guardians were above 60 years of age.</text:span></text:p>
      <text:h text:style-name="Heading_20_3" text:outline-level="3"><text:bookmark-start text:name="_Toc483736941"/><text:soft-page-break/><text:span text:style-name="T7">4.2.3 Level of education</text:span><text:bookmark-end text:name="_Toc483736941"/></text:h>
      <text:p text:style-name="P4"><text:span text:style-name="T5">Table 4.4 </text:span><text:span text:style-name="T1">Level of educatio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text:span text:style-name="T1">Education level</text:span></text:p>
          </table:table-cell>
          <table:table-cell table:style-name="Table4.A1" office:value-type="string">
            <text:p text:style-name="P43"><text:span text:style-name="T1">Frequency</text:span></text:p>
          </table:table-cell>
          <table:table-cell table:style-name="Table4.A1" office:value-type="string">
            <text:p text:style-name="P43"><text:span text:style-name="T1">Percentage</text:span></text:p>
          </table:table-cell>
        </table:table-row>
        <table:table-row table:style-name="Table4.1">
          <table:table-cell table:style-name="Table4.A1" office:value-type="string">
            <text:p text:style-name="P43"><text:span text:style-name="T2">Primary</text:span></text:p>
          </table:table-cell>
          <table:table-cell table:style-name="Table4.A1" office:value-type="string">
            <text:p text:style-name="P43"><text:span text:style-name="T2">6</text:span></text:p>
          </table:table-cell>
          <table:table-cell table:style-name="Table4.A1" office:value-type="string">
            <text:p text:style-name="P43"><text:span text:style-name="T2">16</text:span></text:p>
          </table:table-cell>
        </table:table-row>
        <table:table-row table:style-name="Table4.1">
          <table:table-cell table:style-name="Table4.A1" office:value-type="string">
            <text:p text:style-name="P43"><text:span text:style-name="T2">Secondary</text:span></text:p>
          </table:table-cell>
          <table:table-cell table:style-name="Table4.A1" office:value-type="string">
            <text:p text:style-name="P43"><text:span text:style-name="T2">16</text:span></text:p>
          </table:table-cell>
          <table:table-cell table:style-name="Table4.A1" office:value-type="string">
            <text:p text:style-name="P43"><text:span text:style-name="T2">44</text:span></text:p>
          </table:table-cell>
        </table:table-row>
        <table:table-row table:style-name="Table4.1">
          <table:table-cell table:style-name="Table4.A1" office:value-type="string">
            <text:p text:style-name="P43"><text:span text:style-name="T2">Tertiary</text:span></text:p>
          </table:table-cell>
          <table:table-cell table:style-name="Table4.A1" office:value-type="string">
            <text:p text:style-name="P43"><text:span text:style-name="T2">10</text:span></text:p>
          </table:table-cell>
          <table:table-cell table:style-name="Table4.A1" office:value-type="string">
            <text:p text:style-name="P43"><text:span text:style-name="T2">28</text:span></text:p>
          </table:table-cell>
        </table:table-row>
        <table:table-row table:style-name="Table4.1">
          <table:table-cell table:style-name="Table4.A1" office:value-type="string">
            <text:p text:style-name="P43"><text:span text:style-name="T2">Never</text:span></text:p>
          </table:table-cell>
          <table:table-cell table:style-name="Table4.A1" office:value-type="string">
            <text:p text:style-name="P43"><text:span text:style-name="T2">4</text:span></text:p>
          </table:table-cell>
          <table:table-cell table:style-name="Table4.A1" office:value-type="string">
            <text:p text:style-name="P43"><text:span text:style-name="T2">11</text:span></text:p>
          </table:table-cell>
        </table:table-row>
        <table:table-row table:style-name="Table4.1">
          <table:table-cell table:style-name="Table4.A1" office:value-type="string">
            <text:p text:style-name="P43"><text:span text:style-name="T2">Total</text:span></text:p>
          </table:table-cell>
          <table:table-cell table:style-name="Table4.A1" office:value-type="string">
            <text:p text:style-name="P43"><text:span text:style-name="T2">36</text:span></text:p>
          </table:table-cell>
          <table:table-cell table:style-name="Table4.A1" office:value-type="string">
            <text:p text:style-name="P43"><text:span text:style-name="T2">100</text:span></text:p>
          </table:table-cell>
        </table:table-row>
      </table:table>
      <text:p text:style-name="P18"/>
      <text:p text:style-name="P47"><draw:frame draw:style-name="fr2" text:anchor-type="as-char" svg:width="5.7189in" svg:height="3.0835in" draw:z-index="26"><draw:object xlink:href="./Object 9" xlink:type="simple" xlink:show="embed" xlink:actuate="onLoad"/><draw:image xlink:href="./ObjectReplacements/Object 9" xlink:type="simple" xlink:show="embed" xlink:actuate="onLoad"/></draw:frame></text:p>
      <text:p text:style-name="caption"><text:span text:style-name="T13">Figure 4.4 Levels of education of respondents</text:span></text:p>
      <text:p text:style-name="P4"><text:span text:style-name="T2">The research study found out that among the respondents, 44% have education up to secondary school level whereas 28% of the respondents have undergone education up to the tertiary level that is the college and university education. Furthermore a fraction of about 17% of the total respondents only have a minimum education up to the primary school a level whereas <text:s/>a small fraction of 11% have never gone to school. Education levels for parents can have an effect on the extent of commitment that the children can be motivated to go to schools or even importance of education. Generally, Kampi ya Moto division residents seem to have done a lot in terms of education as a majority of the respondents have gone through schooling up to the secondary school level. A number of respondent5s also have acquired tertiary education meaning they can champion for education within their area especially in matters of enrolment</text:span></text:p>
      <text:h text:style-name="Heading_20_3" text:outline-level="3"><text:bookmark-start text:name="_Toc483736942"/><text:span text:style-name="T7">4.2.4 Period lived in Kampi ya Moto Division</text:span><text:bookmark-end text:name="_Toc483736942"/></text:h>
      <text:p text:style-name="P4"><text:span text:style-name="T5">Table 4.5 </text:span><text:span text:style-name="T1">Period lived in Kampi ya Moto Division</text:span><text:span text:style-name="T5"> </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43"><text:span text:style-name="T1">Period lived in Kampi ya Moto</text:span></text:p>
          </table:table-cell>
          <table:table-cell table:style-name="Table5.A1" office:value-type="string">
            <text:p text:style-name="P43"><text:span text:style-name="T1">Frequency</text:span></text:p>
          </table:table-cell>
          <table:table-cell table:style-name="Table5.A1" office:value-type="string">
            <text:p text:style-name="P43"><text:span text:style-name="T1">Percentage</text:span></text:p>
          </table:table-cell>
        </table:table-row>
        <table:table-row table:style-name="Table5.1">
          <table:table-cell table:style-name="Table5.A1" office:value-type="string">
            <text:p text:style-name="P43"><text:span text:style-name="T2">Born and Bred</text:span></text:p>
          </table:table-cell>
          <table:table-cell table:style-name="Table5.A1" office:value-type="string">
            <text:p text:style-name="P43"><text:span text:style-name="T1">16</text:span></text:p>
          </table:table-cell>
          <table:table-cell table:style-name="Table5.A1" office:value-type="string">
            <text:p text:style-name="P43"><text:span text:style-name="T1">44%</text:span></text:p>
          </table:table-cell>
        </table:table-row>
        <table:table-row table:style-name="Table5.1">
          <table:table-cell table:style-name="Table5.A1" office:value-type="string">
            <text:p text:style-name="P43"><text:span text:style-name="T2">Last five years</text:span></text:p>
          </table:table-cell>
          <table:table-cell table:style-name="Table5.A1" office:value-type="string">
            <text:p text:style-name="P43"><text:span text:style-name="T1">4</text:span></text:p>
          </table:table-cell>
          <table:table-cell table:style-name="Table5.A1" office:value-type="string">
            <text:p text:style-name="P43"><text:span text:style-name="T1">11%</text:span></text:p>
          </table:table-cell>
        </table:table-row>
        <table:table-row table:style-name="Table5.1">
          <table:table-cell table:style-name="Table5.A1" office:value-type="string">
            <text:p text:style-name="P43"><text:span text:style-name="T2">Last ten years </text:span></text:p>
          </table:table-cell>
          <table:table-cell table:style-name="Table5.A1" office:value-type="string">
            <text:p text:style-name="P43"><text:span text:style-name="T1">4</text:span></text:p>
          </table:table-cell>
          <table:table-cell table:style-name="Table5.A1" office:value-type="string">
            <text:p text:style-name="P43"><text:span text:style-name="T1">11%</text:span></text:p>
          </table:table-cell>
        </table:table-row>
        <table:table-row table:style-name="Table5.1">
          <table:table-cell table:style-name="Table5.A1" office:value-type="string">
            <text:p text:style-name="P43"><text:span text:style-name="T2">Last fifteen years</text:span></text:p>
          </table:table-cell>
          <table:table-cell table:style-name="Table5.A1" office:value-type="string">
            <text:p text:style-name="P43"><text:span text:style-name="T1">10</text:span></text:p>
          </table:table-cell>
          <table:table-cell table:style-name="Table5.A1" office:value-type="string">
            <text:p text:style-name="P43"><text:span text:style-name="T1">28%</text:span></text:p>
          </table:table-cell>
        </table:table-row>
        <table:table-row table:style-name="Table5.1">
          <table:table-cell table:style-name="Table5.A1" office:value-type="string">
            <text:p text:style-name="P43"><text:span text:style-name="T2">Missing Response</text:span></text:p>
          </table:table-cell>
          <table:table-cell table:style-name="Table5.A1" office:value-type="string">
            <text:p text:style-name="P43"><text:span text:style-name="T1">2</text:span></text:p>
          </table:table-cell>
          <table:table-cell table:style-name="Table5.A1" office:value-type="string">
            <text:p text:style-name="P43"><text:span text:style-name="T1">6%</text:span></text:p>
          </table:table-cell>
        </table:table-row>
        <table:table-row table:style-name="Table5.1">
          <table:table-cell table:style-name="Table5.A1" office:value-type="string">
            <text:p text:style-name="P43"><text:span text:style-name="T2">Total</text:span></text:p>
          </table:table-cell>
          <table:table-cell table:style-name="Table5.A1" office:value-type="string">
            <text:p text:style-name="P43"><text:span text:style-name="T1">36</text:span></text:p>
          </table:table-cell>
          <table:table-cell table:style-name="Table5.A1" office:value-type="string">
            <text:p text:style-name="P43"><text:span text:style-name="T1">100</text:span></text:p>
          </table:table-cell>
        </table:table-row>
      </table:table>
      <text:p text:style-name="P18"/>
      <text:p text:style-name="P48"><draw:frame draw:style-name="fr2" text:anchor-type="as-char" svg:width="6.0835in" svg:height="2.6772in" draw:z-index="27"><draw:object xlink:href="./Object 11" xlink:type="simple" xlink:show="embed" xlink:actuate="onLoad"/><draw:image xlink:href="./ObjectReplacements/Object 11" xlink:type="simple" xlink:show="embed" xlink:actuate="onLoad"/></draw:frame></text:p>
      <text:p text:style-name="caption"><text:span text:style-name="T13">Figure 4.5: Period lived in Kampi ya Moto Division</text:span></text:p>
      <text:p text:style-name="P5"><text:span text:style-name="T2">Majority of the parents and guardians who comprised 44% the respondents of the study have been residents of Kampi ya Moto division since they were born and bred around the area. 50% of the respondents had moved in as permanent residents of Kampi ya Moto in the last fifteen years. This phenomenon presents a good understanding of the area and factors within the area that influence enrolment distribution.</text:span></text:p>
      <text:p text:style-name="P5"><text:span text:style-name="T2">Having been residents of Kampi ya Moto Division mean that they have a broader understanding of both socioeconomic and environmental factors in the area. This means permanent residents can tell 0of climatic patterns, seasonal weather disparities, political temperatures and even governance trends that normally occur in the area from time to time. This knowledge and understanding of the area makes it very easy to understand the underlying factors that may lead to enrolment and retention in these schools.</text:span></text:p>
      <text:h text:style-name="Heading_20_3" text:outline-level="3"><text:span text:style-name="T7"><text:s/></text:span><text:bookmark-start text:name="_Toc483736943"/><text:span text:style-name="T7">4.2.5 Parental awareness on the low enrolment levels in schools</text:span><text:bookmark-end text:name="_Toc483736943"/></text:h>
      <text:h text:style-name="Heading_20_3" text:outline-level="3"><text:bookmark-start text:name="_Toc483736944"/><text:span text:style-name="T18">Table 4.6</text:span><text:span text:style-name="T19"> <text:s/></text:span><text:span text:style-name="T18">Parental awareness on the low enrolment levels in schools</text:span><text:bookmark-end text:name="_Toc483736944"/></text:h>
      <text:p text:style-name="P33"/>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4"><text:span text:style-name="T1">Choice</text:span></text:p>
          </table:table-cell>
          <table:table-cell table:style-name="Table6.A1" office:value-type="string">
            <text:p text:style-name="P44"><text:span text:style-name="T1">Frequency</text:span></text:p>
          </table:table-cell>
          <table:table-cell table:style-name="Table6.A1" office:value-type="string">
            <text:p text:style-name="P44"><text:span text:style-name="T1">Percentage</text:span></text:p>
          </table:table-cell>
        </table:table-row>
        <table:table-row table:style-name="Table6.1">
          <table:table-cell table:style-name="Table6.A1" office:value-type="string">
            <text:p text:style-name="P44"><text:span text:style-name="T2">Aware</text:span></text:p>
          </table:table-cell>
          <table:table-cell table:style-name="Table6.A1" office:value-type="string">
            <text:p text:style-name="P44"><text:span text:style-name="T1">29</text:span></text:p>
          </table:table-cell>
          <table:table-cell table:style-name="Table6.A1" office:value-type="string">
            <text:p text:style-name="P44"><text:span text:style-name="T1">81</text:span></text:p>
          </table:table-cell>
        </table:table-row>
        <table:table-row table:style-name="Table6.1">
          <table:table-cell table:style-name="Table6.A1" office:value-type="string">
            <text:p text:style-name="P44"><text:span text:style-name="T2">Not Aware</text:span></text:p>
          </table:table-cell>
          <table:table-cell table:style-name="Table6.A1" office:value-type="string">
            <text:p text:style-name="P44"><text:span text:style-name="T1">7</text:span></text:p>
          </table:table-cell>
          <table:table-cell table:style-name="Table6.A1" office:value-type="string">
            <text:p text:style-name="P44"><text:span text:style-name="T1">19</text:span></text:p>
          </table:table-cell>
        </table:table-row>
        <table:table-row table:style-name="Table6.1">
          <table:table-cell table:style-name="Table6.A1" office:value-type="string">
            <text:p text:style-name="P44"><text:span text:style-name="T1">Total</text:span></text:p>
          </table:table-cell>
          <table:table-cell table:style-name="Table6.A1" office:value-type="string">
            <text:p text:style-name="P44"><text:span text:style-name="T1">36</text:span></text:p>
          </table:table-cell>
          <table:table-cell table:style-name="Table6.A1" office:value-type="string">
            <text:p text:style-name="P44"><text:span text:style-name="T1">100</text:span></text:p>
          </table:table-cell>
        </table:table-row>
      </table:table>
      <text:p text:style-name="P5"><draw:custom-shape text:anchor-type="paragraph" draw:z-index="13" draw:name="Text Box 24" draw:style-name="gr14" draw:text-style-name="P94" svg:width="6.1878in" svg:height="0.1449in" svg:x="-0.1043in" svg:y="2.578in"><text:p text:style-name="caption"><text:span text:style-name="T15">Figure: 4.6 Parental awareness on enrolment levels</text:span></text:p><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text:anchor-type="as-char" svg:width="6.1874in" svg:height="2.3543in" draw:z-index="28"><draw:object xlink:href="./Object 13" xlink:type="simple" xlink:show="embed" xlink:actuate="onLoad"/><draw:image xlink:href="./ObjectReplacements/Object 13" xlink:type="simple" xlink:show="embed" xlink:actuate="onLoad"/></draw:frame></text:p>
      <text:p text:style-name="P5"><text:span text:style-name="T2">81% of the parents in the schools around Kampi ya Moto Division are aware of the low enrolment levels in the public primary schools in Kampi ya Moto Division.</text:span><text:span text:style-name="T1"> </text:span><text:span text:style-name="T2">However 9% of the respondents are not aware of the low enrolment levels. This can be attributed to the low involvement of the parents in school affairs and reduced awareness of standard enrolment.</text:span></text:p>
      <text:p text:style-name="P5"><text:span text:style-name="T2">. On attending the school related meetings, school management meetings, development forums for the schools, and opening/closing day celebrations, the respondents admitted to attending rarely. This they blamed on non-commitment of schools to relay information on these activities to the parents</text:span></text:p>
      <text:h text:style-name="Heading_20_3" text:outline-level="3"><text:bookmark-start text:name="_Toc483736945"/><text:span text:style-name="T7">4.2.6 Whether parental views are taken into consideration in the running of the school activities</text:span><text:bookmark-end text:name="_Toc483736945"/></text:h>
      <text:p text:style-name="P5"><text:span text:style-name="T5">Table 4.7 <text:s text:c="2"/></text:span><text:span text:style-name="T1">Whether parental views are taken into consideration in the running of the school activitie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4"><text:span text:style-name="T1">Choice</text:span></text:p>
          </table:table-cell>
          <table:table-cell table:style-name="Table7.A1" office:value-type="string">
            <text:p text:style-name="P44"><text:span text:style-name="T1">Frequency</text:span></text:p>
          </table:table-cell>
          <table:table-cell table:style-name="Table7.A1" office:value-type="string">
            <text:p text:style-name="P44"><text:span text:style-name="T1">Percentage</text:span></text:p>
          </table:table-cell>
        </table:table-row>
        <table:table-row table:style-name="Table7.1">
          <table:table-cell table:style-name="Table7.A1" office:value-type="string">
            <text:p text:style-name="P44"><text:span text:style-name="T2">Views are taken into consideration</text:span></text:p>
          </table:table-cell>
          <table:table-cell table:style-name="Table7.A1" office:value-type="string">
            <text:p text:style-name="P44"><text:span text:style-name="T2">31</text:span></text:p>
          </table:table-cell>
          <table:table-cell table:style-name="Table7.A1" office:value-type="string">
            <text:p text:style-name="P44"><text:span text:style-name="T2">86%</text:span></text:p>
          </table:table-cell>
        </table:table-row>
        <table:table-row table:style-name="Table7.1">
          <table:table-cell table:style-name="Table7.A1" office:value-type="string">
            <text:p text:style-name="P44"><text:span text:style-name="T2">Views are never taken into consideration</text:span></text:p>
          </table:table-cell>
          <table:table-cell table:style-name="Table7.A1" office:value-type="string">
            <text:p text:style-name="P44"><text:span text:style-name="T2">5</text:span></text:p>
          </table:table-cell>
          <table:table-cell table:style-name="Table7.A1" office:value-type="string">
            <text:p text:style-name="P44"><text:span text:style-name="T2">24%</text:span></text:p>
          </table:table-cell>
        </table:table-row>
        <table:table-row table:style-name="Table7.1">
          <table:table-cell table:style-name="Table7.A1" office:value-type="string">
            <text:p text:style-name="P44"><text:span text:style-name="T2">Total</text:span></text:p>
          </table:table-cell>
          <table:table-cell table:style-name="Table7.A1" office:value-type="string">
            <text:p text:style-name="P44"><text:span text:style-name="T2">36</text:span></text:p>
          </table:table-cell>
          <table:table-cell table:style-name="Table7.A1" office:value-type="string">
            <text:p text:style-name="P44"><text:span text:style-name="T2">100</text:span></text:p>
          </table:table-cell>
        </table:table-row>
      </table:table>
      <text:p text:style-name="P40"/>
      <text:p text:style-name="P48"><text:soft-page-break/><draw:frame draw:style-name="fr2" text:anchor-type="as-char" svg:width="6in" svg:height="3.5in" draw:z-index="29"><draw:object xlink:href="./Object 15" xlink:type="simple" xlink:show="embed" xlink:actuate="onLoad"/><draw:image xlink:href="./ObjectReplacements/Object 15" xlink:type="simple" xlink:show="embed" xlink:actuate="onLoad"/></draw:frame></text:p>
      <text:p text:style-name="caption"><text:span text:style-name="T13">Figure 4.7:Whether parental views are taken into consideration</text:span></text:p>
      <text:p text:style-name="P5"><text:span text:style-name="T2">A majority of the parents feel that their views are always taken into consideration whereas 24% feel that the school does not take their views into consideration. Parental involvement goes a long way in contributing towards responsive school administration and boosts confidence of both pupils and teachers to tackle challenging issues in administration of these schools.</text:span></text:p>
      <text:h text:style-name="Heading_20_3" text:outline-level="3"><text:bookmark-start text:name="_Toc483736946"/><text:span text:style-name="T7">4.2.7 Appropriateness of the school environment</text:span><text:bookmark-end text:name="_Toc483736946"/></text:h>
      <text:h text:style-name="Heading_20_3" text:outline-level="3"><text:bookmark-start text:name="_Toc483736947"/><text:span text:style-name="T18">Table 4.8</text:span><text:span text:style-name="T19"> <text:s text:c="2"/></text:span><text:span text:style-name="T7">Appropriateness of the school environment</text:span><text:bookmark-end text:name="_Toc483736947"/></text:h>
      <text:p text:style-name="P3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text:span text:style-name="T1">Choice</text:span></text:p>
          </table:table-cell>
          <table:table-cell table:style-name="Table8.A1" office:value-type="string">
            <text:p text:style-name="P44"><text:span text:style-name="T1">Frequency</text:span></text:p>
          </table:table-cell>
          <table:table-cell table:style-name="Table8.A1" office:value-type="string">
            <text:p text:style-name="P44"><text:span text:style-name="T1">Percentage</text:span></text:p>
          </table:table-cell>
        </table:table-row>
        <table:table-row table:style-name="Table8.1">
          <table:table-cell table:style-name="Table8.A1" office:value-type="string">
            <text:p text:style-name="P44"><text:span text:style-name="T2">Conducive school environment</text:span></text:p>
          </table:table-cell>
          <table:table-cell table:style-name="Table8.A1" office:value-type="string">
            <text:p text:style-name="P44"><text:span text:style-name="T2">16</text:span></text:p>
          </table:table-cell>
          <table:table-cell table:style-name="Table8.A1" office:value-type="string">
            <text:p text:style-name="P44"><text:span text:style-name="T2">38%</text:span></text:p>
          </table:table-cell>
        </table:table-row>
        <table:table-row table:style-name="Table8.1">
          <table:table-cell table:style-name="Table8.A1" office:value-type="string">
            <text:p text:style-name="P44"><text:span text:style-name="T2">Non Conducive school environment</text:span></text:p>
          </table:table-cell>
          <table:table-cell table:style-name="Table8.A1" office:value-type="string">
            <text:p text:style-name="P44"><text:span text:style-name="T2">20</text:span></text:p>
          </table:table-cell>
          <table:table-cell table:style-name="Table8.A1" office:value-type="string">
            <text:p text:style-name="P44"><text:span text:style-name="T2">62%</text:span></text:p>
          </table:table-cell>
        </table:table-row>
        <table:table-row table:style-name="Table8.1">
          <table:table-cell table:style-name="Table8.A1" office:value-type="string">
            <text:p text:style-name="P44"><text:span text:style-name="T2">Total</text:span></text:p>
          </table:table-cell>
          <table:table-cell table:style-name="Table8.A1" office:value-type="string">
            <text:p text:style-name="P44"><text:span text:style-name="T2">36</text:span></text:p>
          </table:table-cell>
          <table:table-cell table:style-name="Table8.A1" office:value-type="string">
            <text:p text:style-name="P44"><text:span text:style-name="T2">100%</text:span></text:p>
          </table:table-cell>
        </table:table-row>
      </table:table>
      <text:p text:style-name="P40"/>
      <text:p text:style-name="P40"/>
      <text:p text:style-name="P48"><text:soft-page-break/><draw:frame draw:style-name="fr2" text:anchor-type="as-char" svg:width="5.8126in" svg:height="2.6874in" draw:z-index="30"><draw:object xlink:href="./Object 17" xlink:type="simple" xlink:show="embed" xlink:actuate="onLoad"/><draw:image xlink:href="./ObjectReplacements/Object 17" xlink:type="simple" xlink:show="embed" xlink:actuate="onLoad"/></draw:frame></text:p>
      <text:p text:style-name="caption"><text:span text:style-name="T13">Figure 4.8: Appropriateness of the environment</text:span></text:p>
      <text:p text:style-name="P5"><text:span text:style-name="T2">62% of the respondents who are parents and guardian in the school admitted that that the surrounding environment does not offer conducive learning environment for learning. This means that knowledge of these environmental dynamism in which they themselves constitute is a key factor in improving the standards of these schools. If a large number admit the learning environment is not appropriate enough then they themselves can influence through participation in school activities. </text:span></text:p>
      <text:p text:style-name="P40"/>
      <text:p text:style-name="P40"/>
      <text:h text:style-name="Heading_20_3" text:outline-level="3"><text:bookmark-start text:name="_Toc483736948"/><text:span text:style-name="T7">4.2.8 Justification for low enrolment levels</text:span><text:bookmark-end text:name="_Toc483736948"/></text:h>
      <text:p text:style-name="P5"><text:span text:style-name="T5">Table 4.9 </text:span><text:span text:style-name="T1">Justification for low enrolment levels</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4"><text:span text:style-name="T1">Factors</text:span></text:p>
          </table:table-cell>
          <table:table-cell table:style-name="Table9.A1" office:value-type="string">
            <text:p text:style-name="P44"><text:span text:style-name="T1">Frequency</text:span></text:p>
          </table:table-cell>
          <table:table-cell table:style-name="Table9.A1" office:value-type="string">
            <text:p text:style-name="P44"><text:span text:style-name="T1">Percentage</text:span></text:p>
          </table:table-cell>
        </table:table-row>
        <table:table-row table:style-name="Table9.1">
          <table:table-cell table:style-name="Table9.A1" office:value-type="string">
            <text:p text:style-name="P44"><text:span text:style-name="T2">Understaffing</text:span></text:p>
          </table:table-cell>
          <table:table-cell table:style-name="Table9.A1" office:value-type="string">
            <text:p text:style-name="P44"><text:span text:style-name="T2">5</text:span></text:p>
          </table:table-cell>
          <table:table-cell table:style-name="Table9.A1" office:value-type="string">
            <text:p text:style-name="P44"><text:span text:style-name="T2">15%</text:span></text:p>
          </table:table-cell>
        </table:table-row>
        <table:table-row table:style-name="Table9.1">
          <table:table-cell table:style-name="Table9.A1" office:value-type="string">
            <text:p text:style-name="P44"><text:span text:style-name="T2">Incompetence and non-commitment of the teachers</text:span></text:p>
          </table:table-cell>
          <table:table-cell table:style-name="Table9.A1" office:value-type="string">
            <text:p text:style-name="P44"><text:span text:style-name="T2">2</text:span></text:p>
          </table:table-cell>
          <table:table-cell table:style-name="Table9.A1" office:value-type="string">
            <text:p text:style-name="P44"><text:span text:style-name="T2">6%</text:span></text:p>
          </table:table-cell>
        </table:table-row>
        <table:table-row table:style-name="Table9.1">
          <table:table-cell table:style-name="Table9.A1" office:value-type="string">
            <text:p text:style-name="P44"><text:span text:style-name="T2">Climatic patterns and weather conditions</text:span></text:p>
          </table:table-cell>
          <table:table-cell table:style-name="Table9.A1" office:value-type="string">
            <text:p text:style-name="P44"><text:span text:style-name="T2">6</text:span></text:p>
          </table:table-cell>
          <table:table-cell table:style-name="Table9.A1" office:value-type="string">
            <text:p text:style-name="P44"><text:span text:style-name="T2">17%</text:span></text:p>
          </table:table-cell>
        </table:table-row>
        <table:table-row table:style-name="Table9.1">
          <table:table-cell table:style-name="Table9.A1" office:value-type="string">
            <text:p text:style-name="P44"><text:span text:style-name="T2">Lack of enough school facilities</text:span></text:p>
          </table:table-cell>
          <table:table-cell table:style-name="Table9.A1" office:value-type="string">
            <text:p text:style-name="P44"><text:span text:style-name="T2">18</text:span></text:p>
          </table:table-cell>
          <table:table-cell table:style-name="Table9.A1" office:value-type="string">
            <text:p text:style-name="P44"><text:span text:style-name="T2">50%</text:span></text:p>
          </table:table-cell>
        </table:table-row>
        <table:table-row table:style-name="Table9.1">
          <table:table-cell table:style-name="Table9.A1" office:value-type="string">
            <text:p text:style-name="P44"><text:span text:style-name="T2">Long distances and in-accessibility</text:span></text:p>
          </table:table-cell>
          <table:table-cell table:style-name="Table9.A1" office:value-type="string">
            <text:p text:style-name="P44"><text:span text:style-name="T2">1</text:span></text:p>
          </table:table-cell>
          <table:table-cell table:style-name="Table9.A1" office:value-type="string">
            <text:p text:style-name="P44"><text:span text:style-name="T2">3%</text:span></text:p>
          </table:table-cell>
        </table:table-row>
        <table:table-row table:style-name="Table9.1">
          <table:table-cell table:style-name="Table9.A1" office:value-type="string">
            <text:p text:style-name="P44"><text:span text:style-name="T2">Absence of extra-curricular activities</text:span></text:p>
          </table:table-cell>
          <table:table-cell table:style-name="Table9.A1" office:value-type="string">
            <text:p text:style-name="P44"><text:span text:style-name="T2">4</text:span></text:p>
          </table:table-cell>
          <table:table-cell table:style-name="Table9.A1" office:value-type="string">
            <text:p text:style-name="P44"><text:span text:style-name="T2">11%</text:span></text:p>
          </table:table-cell>
        </table:table-row>
        <table:table-row table:style-name="Table9.1">
          <table:table-cell table:style-name="Table9.A1" office:value-type="string">
            <text:p text:style-name="P44"><text:span text:style-name="T1">Total</text:span></text:p>
          </table:table-cell>
          <table:table-cell table:style-name="Table9.A1" office:value-type="string">
            <text:p text:style-name="P44"><text:span text:style-name="T1">36</text:span></text:p>
          </table:table-cell>
          <table:table-cell table:style-name="Table9.A1" office:value-type="string">
            <text:p text:style-name="P44"><text:span text:style-name="T1">100%</text:span></text:p>
          </table:table-cell>
        </table:table-row>
      </table:table>
      <text:p text:style-name="P40"/>
      <text:p text:style-name="P48"><text:soft-page-break/><draw:frame draw:style-name="fr2" text:anchor-type="as-char" svg:width="6.2811in" svg:height="3.5in" draw:z-index="31"><draw:object xlink:href="./Object 20" xlink:type="simple" xlink:show="embed" xlink:actuate="onLoad"/><draw:image xlink:href="./ObjectReplacements/Object 20" xlink:type="simple" xlink:show="embed" xlink:actuate="onLoad"/></draw:frame></text:p>
      <text:p text:style-name="caption"><text:span text:style-name="T13">Figure 4.9: Justification for low enrolment levels</text:span></text:p>
      <text:p text:style-name="P5"><text:span text:style-name="T2">Half of the respondents blamed lack of enough facilities in these public schools as grounds for low enrolment levels. A significant number of respondents also lamented on climatic patterns and weather conditions around the area as causes of low enrolment and retention levels in these schools. This can be attributed to what was discussed earlier as lack of feeding programmes initiatives for the less fortunate families who take their children to these schools. However very few respondents viewed distance and inaccessibility to these schools as factors contributing to low enrolment levels as compared to incompetence and non-commitment of teachers. Absence of co-curricular activities such as music and drama festivals was listed by a fraction of these respondents as causes of low enrolment levels.</text:span></text:p>
      <text:p text:style-name="Standard"><text:span text:style-name="T1">SECTION B: DATA FROM SCHOOLS</text:span></text:p>
      <text:h text:style-name="Heading_20_3" text:outline-level="3"><text:bookmark-start text:name="_Toc483736949"/><text:span text:style-name="T7">4.3.1 Response rate from the schools</text:span><text:bookmark-end text:name="_Toc483736949"/></text:h>
      <text:p text:style-name="P5"><text:span text:style-name="T2"><text:s/>The research took time to sample and map 10 schools out of the 26 public primary schools in Kampi ya Moto Division. The researcher took toll of the need to be admissive on condition that these schools identified as part of the sample have admission of up to class eight in an attempt to avoid disparities in young and newer schools which are in the process of development and improvement of enrolment over time. Furthermore, the school selection criteria took cognisance of the geographical location and nearness to densely populated areas so as to improve the steadfastness of the research study.</text:span></text:p>
      <text:h text:style-name="Heading_20_3" text:outline-level="3"><text:bookmark-start text:name="_Toc483736950"/><text:soft-page-break/><text:span text:style-name="T7">4.3.2 Average enrolment levels</text:span><text:bookmark-end text:name="_Toc483736950"/></text:h>
      <text:p text:style-name="P5"><text:span text:style-name="T5">Table 4.10 <text:s/></text:span><text:span text:style-name="T1">Average enrolment levels</text:span></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44"><text:span text:style-name="T1">Enrolment</text:span></text:p>
          </table:table-cell>
          <table:table-cell table:style-name="Table10.A1" office:value-type="string">
            <text:p text:style-name="P44"><text:span text:style-name="T1">Frequency</text:span></text:p>
          </table:table-cell>
          <table:table-cell table:style-name="Table10.A1" office:value-type="string">
            <text:p text:style-name="P44"><text:span text:style-name="T1">Percentage</text:span></text:p>
          </table:table-cell>
        </table:table-row>
        <table:table-row table:style-name="Table10.1">
          <table:table-cell table:style-name="Table10.A1" office:value-type="string">
            <text:p text:style-name="P44"><text:span text:style-name="T2">1-100 pupils</text:span></text:p>
          </table:table-cell>
          <table:table-cell table:style-name="Table10.A1" office:value-type="string">
            <text:p text:style-name="P44"><text:span text:style-name="T2">4</text:span></text:p>
          </table:table-cell>
          <table:table-cell table:style-name="Table10.A1" office:value-type="string">
            <text:p text:style-name="P44"><text:span text:style-name="T1">40%</text:span></text:p>
          </table:table-cell>
        </table:table-row>
        <table:table-row table:style-name="Table10.1">
          <table:table-cell table:style-name="Table10.A1" office:value-type="string">
            <text:p text:style-name="P44"><text:span text:style-name="T2">100-200 pupils</text:span></text:p>
          </table:table-cell>
          <table:table-cell table:style-name="Table10.A1" office:value-type="string">
            <text:p text:style-name="P44"><text:span text:style-name="T2">5</text:span></text:p>
          </table:table-cell>
          <table:table-cell table:style-name="Table10.A1" office:value-type="string">
            <text:p text:style-name="P44"><text:span text:style-name="T1">50%</text:span></text:p>
          </table:table-cell>
        </table:table-row>
        <table:table-row table:style-name="Table10.1">
          <table:table-cell table:style-name="Table10.A1" office:value-type="string">
            <text:p text:style-name="P44"><text:span text:style-name="T2">200-300 pupils</text:span></text:p>
          </table:table-cell>
          <table:table-cell table:style-name="Table10.A1" office:value-type="string">
            <text:p text:style-name="P44"><text:span text:style-name="T2">1</text:span></text:p>
          </table:table-cell>
          <table:table-cell table:style-name="Table10.A1" office:value-type="string">
            <text:p text:style-name="P44"><text:span text:style-name="T1">10%</text:span></text:p>
          </table:table-cell>
        </table:table-row>
        <table:table-row table:style-name="Table10.1">
          <table:table-cell table:style-name="Table10.A1" office:value-type="string">
            <text:p text:style-name="P44"><text:span text:style-name="T2">300-400 pupils</text:span></text:p>
          </table:table-cell>
          <table:table-cell table:style-name="Table10.A1" office:value-type="string">
            <text:p text:style-name="P44"><text:span text:style-name="T2">0</text:span></text:p>
          </table:table-cell>
          <table:table-cell table:style-name="Table10.A1" office:value-type="string">
            <text:p text:style-name="P44"><text:span text:style-name="T1">0%</text:span></text:p>
          </table:table-cell>
        </table:table-row>
        <table:table-row table:style-name="Table10.1">
          <table:table-cell table:style-name="Table10.A1" office:value-type="string">
            <text:p text:style-name="P44"><text:span text:style-name="T2">400-500 pupils</text:span></text:p>
          </table:table-cell>
          <table:table-cell table:style-name="Table10.A1" office:value-type="string">
            <text:p text:style-name="P44"><text:span text:style-name="T2">0</text:span></text:p>
          </table:table-cell>
          <table:table-cell table:style-name="Table10.A1" office:value-type="string">
            <text:p text:style-name="P44"><text:span text:style-name="T1">0%</text:span></text:p>
          </table:table-cell>
        </table:table-row>
        <table:table-row table:style-name="Table10.1">
          <table:table-cell table:style-name="Table10.A1" office:value-type="string">
            <text:p text:style-name="P44"><text:span text:style-name="T2">Total </text:span></text:p>
          </table:table-cell>
          <table:table-cell table:style-name="Table10.A1" office:value-type="string">
            <text:p text:style-name="P44"><text:span text:style-name="T1">10</text:span></text:p>
          </table:table-cell>
          <table:table-cell table:style-name="Table10.A1" office:value-type="string">
            <text:p text:style-name="P44"><text:span text:style-name="T1">100</text:span></text:p>
          </table:table-cell>
        </table:table-row>
      </table:table>
      <text:p text:style-name="P19"/>
      <text:p text:style-name="P48"><draw:frame draw:style-name="fr2" text:anchor-type="as-char" svg:width="6in" svg:height="3.5in" draw:z-index="32"><draw:object xlink:href="./Object 23" xlink:type="simple" xlink:show="embed" xlink:actuate="onLoad"/><draw:image xlink:href="./ObjectReplacements/Object 23" xlink:type="simple" xlink:show="embed" xlink:actuate="onLoad"/></draw:frame></text:p>
      <text:p text:style-name="caption"><text:span text:style-name="T13">Figure 4.10: Enrolment levels</text:span></text:p>
      <text:p text:style-name="P5"><text:span text:style-name="T2">50% of the public primary schools in Kampi ya Moto Division have had an average enrolment of between 100-200pupils over a three year period after this research study was undertaken. However, 40% of schools around Kampi ya Moto Division have an enrolment of less than 100 pupils and only 10% of these schools have an enrolment of above 200 pupils but none of these have hit an enrolment of above 400pupils. This is clear evidence that 90% of public primary schools do not hit the standard enrolment of pupils in public primary schools which has been ranked at 450 pupils.</text:span></text:p>
      <text:h text:style-name="Heading_20_3" text:outline-level="3"><text:bookmark-start text:name="_Toc483736951"/><text:span text:style-name="T7">4.3.3 Impact of political interference or post-election violence in public primary schools</text:span><text:bookmark-end text:name="_Toc483736951"/></text:h>
      <text:h text:style-name="Heading_20_3" text:outline-level="3"><text:bookmark-start text:name="_Toc483736952"/><text:span text:style-name="T18">Table 4.11</text:span><text:span text:style-name="T19"> </text:span><text:span text:style-name="T18">Impact of political interference or post-election violence in public primary schools</text:span><text:bookmark-end text:name="_Toc483736952"/></text:h>
      <text:p text:style-name="P33"/>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44"><text:span text:style-name="T1">Choice</text:span></text:p>
          </table:table-cell>
          <table:table-cell table:style-name="Table11.A1" office:value-type="string">
            <text:p text:style-name="P44"><text:span text:style-name="T1">Frequency </text:span></text:p>
          </table:table-cell>
          <table:table-cell table:style-name="Table11.A1" office:value-type="string">
            <text:p text:style-name="P44"><text:span text:style-name="T1">Percentage</text:span></text:p>
          </table:table-cell>
        </table:table-row>
        <table:table-row table:style-name="Table11.1">
          <table:table-cell table:style-name="Table11.A1" office:value-type="string">
            <text:p text:style-name="P44"><text:span text:style-name="T2">Victims of politics and post-election violence</text:span></text:p>
          </table:table-cell>
          <table:table-cell table:style-name="Table11.A1" office:value-type="string">
            <text:p text:style-name="P44"><text:span text:style-name="T2">9</text:span></text:p>
          </table:table-cell>
          <table:table-cell table:style-name="Table11.A1" office:value-type="string">
            <text:p text:style-name="P44"><text:span text:style-name="T2">90%</text:span></text:p>
          </table:table-cell>
        </table:table-row>
        <table:table-row table:style-name="Table11.1">
          <table:table-cell table:style-name="Table11.A1" office:value-type="string">
            <text:p text:style-name="P44"><text:span text:style-name="T2">Non-victims of politics and post-election violence</text:span></text:p>
          </table:table-cell>
          <table:table-cell table:style-name="Table11.A1" office:value-type="string">
            <text:p text:style-name="P44"><text:span text:style-name="T2">1</text:span></text:p>
          </table:table-cell>
          <table:table-cell table:style-name="Table11.A1" office:value-type="string">
            <text:p text:style-name="P44"><text:span text:style-name="T2">10%</text:span></text:p>
          </table:table-cell>
        </table:table-row>
        <table:table-row table:style-name="Table11.1">
          <table:table-cell table:style-name="Table11.A1" office:value-type="string">
            <text:p text:style-name="P44"><text:span text:style-name="T1">Total</text:span></text:p>
          </table:table-cell>
          <table:table-cell table:style-name="Table11.A1" office:value-type="string">
            <text:p text:style-name="P44"><text:span text:style-name="T1">10</text:span></text:p>
          </table:table-cell>
          <table:table-cell table:style-name="Table11.A1" office:value-type="string">
            <text:p text:style-name="P44"><text:span text:style-name="T1">100%</text:span></text:p>
          </table:table-cell>
        </table:table-row>
      </table:table>
      <text:p text:style-name="P40"/>
      <text:p text:style-name="P48"><draw:frame draw:style-name="fr2" text:anchor-type="as-char" svg:width="6in" svg:height="3.5in" draw:z-index="33"><draw:object xlink:href="./Object 25" xlink:type="simple" xlink:show="embed" xlink:actuate="onLoad"/><draw:image xlink:href="./ObjectReplacements/Object 25" xlink:type="simple" xlink:show="embed" xlink:actuate="onLoad"/></draw:frame></text:p>
      <text:p text:style-name="caption"><text:span text:style-name="T13">Figure 4.11: Impact of politics and post-election violence</text:span></text:p>
      <text:p text:style-name="P5"><text:span text:style-name="T2">Only 10% of schools confirmed not to have been affected by political interferences and post-election violence. This they attributed to larger civic responsibility on the part of area residents and the unity in their immediate neighbourhood. However, 90% of these schools admitted that they have been victims of political interferences and post-election violence.</text:span></text:p>
      <text:p text:style-name="P5"><text:span text:style-name="T2">These schools complained of malicious allocation of resources such as CDF funds, and motivation through political activities by political leaders as major political factors. Political leaders coming in between funding schemes for these schools and the deadly 2007-2008 post-election aftermath that saw a huge outflow of pupils after they were evicted from their homes and moved to other towns and internally displaced persons camps. The post-election aftermath has greatly impacted to low enrolment levels despite efforts by the government to resettle the IDPs back in their areas of residence. This continues to affect enrolment as population levels has dropped significantly thus contributing to low enrolment levels.</text:span></text:p>
      <text:p text:style-name="P5"><text:soft-page-break/><text:span text:style-name="T2">Furthermore, some teachers complained of being threatened in their line of duty to deliver according to certain political preferences to serve interests of politics in the area. This has further gone into affecting staffing of teachers in these schools, influencing admission and even on several occasions also the political class has been blamed of interfering with running of activities in these schools which is totally a breach of ethics and educational guidelines.</text:span></text:p>
      <text:p text:style-name="P19"/>
      <text:h text:style-name="Heading_20_3" text:outline-level="3"><text:bookmark-start text:name="_Toc483736953"/><text:span text:style-name="T7">4.3.4 Family income levels effect on enrolment and retention</text:span><text:bookmark-end text:name="_Toc483736953"/></text:h>
      <text:p text:style-name="P6"><text:span text:style-name="T5">Table 4.12 <text:s text:c="2"/>Family income levels effect on enrolment and retentio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text:span text:style-name="T1">Choice</text:span></text:p>
          </table:table-cell>
          <table:table-cell table:style-name="Table12.A1" office:value-type="string">
            <text:p text:style-name="P44"><text:span text:style-name="T1">Frequency</text:span></text:p>
          </table:table-cell>
          <table:table-cell table:style-name="Table12.A1" office:value-type="string">
            <text:p text:style-name="P44"><text:span text:style-name="T1">Percentage</text:span></text:p>
          </table:table-cell>
        </table:table-row>
        <table:table-row table:style-name="Table12.1">
          <table:table-cell table:style-name="Table12.A1" office:value-type="string">
            <text:p text:style-name="P44"><text:span text:style-name="T2">Strongly Agree</text:span></text:p>
          </table:table-cell>
          <table:table-cell table:style-name="Table12.A1" office:value-type="string">
            <text:p text:style-name="P44"><text:span text:style-name="T2">1</text:span></text:p>
          </table:table-cell>
          <table:table-cell table:style-name="Table12.A1" office:value-type="string">
            <text:p text:style-name="P44"><text:span text:style-name="T2">10%</text:span></text:p>
          </table:table-cell>
        </table:table-row>
        <table:table-row table:style-name="Table12.1">
          <table:table-cell table:style-name="Table12.A1" office:value-type="string">
            <text:p text:style-name="P44"><text:span text:style-name="T2">Agree</text:span></text:p>
          </table:table-cell>
          <table:table-cell table:style-name="Table12.A1" office:value-type="string">
            <text:p text:style-name="P44"><text:span text:style-name="T2">8</text:span></text:p>
          </table:table-cell>
          <table:table-cell table:style-name="Table12.A1" office:value-type="string">
            <text:p text:style-name="P44"><text:span text:style-name="T2">80%</text:span></text:p>
          </table:table-cell>
        </table:table-row>
        <table:table-row table:style-name="Table12.1">
          <table:table-cell table:style-name="Table12.A1" office:value-type="string">
            <text:p text:style-name="P44"><text:span text:style-name="T2">Disagree</text:span></text:p>
          </table:table-cell>
          <table:table-cell table:style-name="Table12.A1" office:value-type="string">
            <text:p text:style-name="P44"><text:span text:style-name="T2">1</text:span></text:p>
          </table:table-cell>
          <table:table-cell table:style-name="Table12.A1" office:value-type="string">
            <text:p text:style-name="P44"><text:span text:style-name="T2">10%</text:span></text:p>
          </table:table-cell>
        </table:table-row>
        <table:table-row table:style-name="Table12.1">
          <table:table-cell table:style-name="Table12.A1" office:value-type="string">
            <text:p text:style-name="P44"><text:span text:style-name="T2">Strongly Disagree</text:span></text:p>
          </table:table-cell>
          <table:table-cell table:style-name="Table12.A1" office:value-type="string">
            <text:p text:style-name="P44"><text:span text:style-name="T2">0</text:span></text:p>
          </table:table-cell>
          <table:table-cell table:style-name="Table12.A1" office:value-type="string">
            <text:p text:style-name="P44"><text:span text:style-name="T2">0%</text:span></text:p>
          </table:table-cell>
        </table:table-row>
        <table:table-row table:style-name="Table12.1">
          <table:table-cell table:style-name="Table12.A1" office:value-type="string">
            <text:p text:style-name="P44"><text:span text:style-name="T1">Total</text:span></text:p>
          </table:table-cell>
          <table:table-cell table:style-name="Table12.A1" office:value-type="string">
            <text:p text:style-name="P44"><text:span text:style-name="T1">10</text:span></text:p>
          </table:table-cell>
          <table:table-cell table:style-name="Table12.A1" office:value-type="string">
            <text:p text:style-name="P44"><text:span text:style-name="T1">100%</text:span></text:p>
          </table:table-cell>
        </table:table-row>
      </table:table>
      <text:p text:style-name="P40"/>
      <text:p text:style-name="P48"><draw:frame draw:style-name="fr2" text:anchor-type="as-char" svg:width="6in" svg:height="3.5in" draw:z-index="34"><draw:object xlink:href="./Object 27" xlink:type="simple" xlink:show="embed" xlink:actuate="onLoad"/><draw:image xlink:href="./ObjectReplacements/Object 27" xlink:type="simple" xlink:show="embed" xlink:actuate="onLoad"/></draw:frame></text:p>
      <text:p text:style-name="caption"><text:span text:style-name="T13">Figure 4.12: Family income levels</text:span></text:p>
      <text:p text:style-name="P5"><text:span text:style-name="T2">90% of the school heads approved unanimously that family income levels contributed to enrolment and retention in their schools. Despite the fact that tuition and other administrative fees is subsidised by government, the school heads confirmed that other needs such as uniforms, activity fees, upkeep and pocket monies for pupils which are all responsibilities of the parents and guardians were challenging to the low income families. With tough economic </text:span><text:soft-page-break/><text:span text:style-name="T2">times, the school heads confirmed that sometimes the schools do not have enough funds to sustain salaries and steep ends of some of the support staff and the parents and guardians have to offset such cost on behalf of the students. This is not only challenging to the parents and guardians but very inconvenient for the school as it brings a lot of confusion and resistance by parents who cannot easily understand such dynamics</text:span></text:p>
      <text:p text:style-name="P5"><text:span text:style-name="T2">Furthermore, for schools that are understaffed, school heads admitted that they are often bound to take stringent measures to address the unattended children by hiring of remedial teachers through local arrangements within the school setting. Local payment of steep ends and allowances of these external teachers is solely the responsibility of parents and guardians therefore burdening low income families. <text:s/></text:span></text:p>
      <text:h text:style-name="Heading_20_3" text:outline-level="3"><text:bookmark-start text:name="_Toc483736954"/><text:span text:style-name="T7">4.3.5 HIV/AIDS prevalence in schools</text:span><text:bookmark-end text:name="_Toc483736954"/></text:h>
      <text:p text:style-name="P5"><text:span text:style-name="T5">Table 4.13 HIV/AIDS prevalence in schools </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4"><text:span text:style-name="T1">Category</text:span></text:p>
          </table:table-cell>
          <table:table-cell table:style-name="Table13.A1" office:value-type="string">
            <text:p text:style-name="P44"><text:span text:style-name="T1">Frequency</text:span></text:p>
          </table:table-cell>
          <table:table-cell table:style-name="Table13.A1" office:value-type="string">
            <text:p text:style-name="P44"><text:span text:style-name="T1">Percentage</text:span></text:p>
          </table:table-cell>
        </table:table-row>
        <table:table-row table:style-name="Table13.1">
          <table:table-cell table:style-name="Table13.A1" office:value-type="string">
            <text:p text:style-name="P44"><text:span text:style-name="T2">Presence HIV/AIDS infected pupils</text:span></text:p>
          </table:table-cell>
          <table:table-cell table:style-name="Table13.A1" office:value-type="string">
            <text:p text:style-name="P44"><text:span text:style-name="T1">7</text:span></text:p>
          </table:table-cell>
          <table:table-cell table:style-name="Table13.A1" office:value-type="string">
            <text:p text:style-name="P44"><text:span text:style-name="T1">70%</text:span></text:p>
          </table:table-cell>
        </table:table-row>
        <table:table-row table:style-name="Table13.1">
          <table:table-cell table:style-name="Table13.A1" office:value-type="string">
            <text:p text:style-name="P44"><text:span text:style-name="T2">Absence of HIV/AIDS infected pupils</text:span></text:p>
          </table:table-cell>
          <table:table-cell table:style-name="Table13.A1" office:value-type="string">
            <text:p text:style-name="P44"><text:span text:style-name="T1">3</text:span></text:p>
          </table:table-cell>
          <table:table-cell table:style-name="Table13.A1" office:value-type="string">
            <text:p text:style-name="P44"><text:span text:style-name="T1">30%</text:span></text:p>
          </table:table-cell>
        </table:table-row>
        <table:table-row table:style-name="Table13.1">
          <table:table-cell table:style-name="Table13.A1" office:value-type="string">
            <text:p text:style-name="P44"><text:span text:style-name="T1">Total</text:span></text:p>
          </table:table-cell>
          <table:table-cell table:style-name="Table13.A1" office:value-type="string">
            <text:p text:style-name="P44"><text:span text:style-name="T1">10</text:span></text:p>
          </table:table-cell>
          <table:table-cell table:style-name="Table13.A1" office:value-type="string">
            <text:p text:style-name="P44"><text:span text:style-name="T1">100%</text:span></text:p>
          </table:table-cell>
        </table:table-row>
      </table:table>
      <text:p text:style-name="P33"/>
      <text:p text:style-name="caption"><text:span text:style-name="T12">Table 4.14: Special HIV/AIDS Advocacy Programs</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4"><text:span text:style-name="T1">Category</text:span></text:p>
          </table:table-cell>
          <table:table-cell table:style-name="Table14.A1" office:value-type="string">
            <text:p text:style-name="P44"><text:span text:style-name="T1">Frequency</text:span></text:p>
          </table:table-cell>
          <table:table-cell table:style-name="Table14.A1" office:value-type="string">
            <text:p text:style-name="P44"><text:span text:style-name="T1">Percentage</text:span></text:p>
          </table:table-cell>
        </table:table-row>
        <table:table-row table:style-name="Table14.1">
          <table:table-cell table:style-name="Table14.A1" office:value-type="string">
            <text:p text:style-name="P44"><text:span text:style-name="T2">Presence of HIV/AIDS Advocacy programs</text:span></text:p>
          </table:table-cell>
          <table:table-cell table:style-name="Table14.A1" office:value-type="string">
            <text:p text:style-name="P44"><text:span text:style-name="T2">1</text:span></text:p>
          </table:table-cell>
          <table:table-cell table:style-name="Table14.A1" office:value-type="string">
            <text:p text:style-name="P44"><text:span text:style-name="T2">14%</text:span></text:p>
          </table:table-cell>
        </table:table-row>
        <table:table-row table:style-name="Table14.1">
          <table:table-cell table:style-name="Table14.A1" office:value-type="string">
            <text:p text:style-name="P44"><text:span text:style-name="T2">Absence of HIV/AIDS Advocacy programs</text:span></text:p>
          </table:table-cell>
          <table:table-cell table:style-name="Table14.A1" office:value-type="string">
            <text:p text:style-name="P44"><text:span text:style-name="T2">6</text:span></text:p>
          </table:table-cell>
          <table:table-cell table:style-name="Table14.A1" office:value-type="string">
            <text:p text:style-name="P44"><text:span text:style-name="T2">86%</text:span></text:p>
          </table:table-cell>
        </table:table-row>
        <table:table-row table:style-name="Table14.1">
          <table:table-cell table:style-name="Table14.A1" office:value-type="string">
            <text:p text:style-name="P44"><text:span text:style-name="T1">Total</text:span></text:p>
          </table:table-cell>
          <table:table-cell table:style-name="Table14.A1" office:value-type="string">
            <text:p text:style-name="P44"><text:span text:style-name="T1">7</text:span></text:p>
          </table:table-cell>
          <table:table-cell table:style-name="Table14.A1" office:value-type="string">
            <text:p text:style-name="P44"><text:span text:style-name="T1">100%</text:span></text:p>
          </table:table-cell>
        </table:table-row>
      </table:table>
      <text:p text:style-name="P19"/>
      <text:p text:style-name="P48"><text:soft-page-break/><draw:frame draw:style-name="fr2" text:anchor-type="as-char" svg:width="6.1772in" svg:height="2.7811in" draw:z-index="35"><draw:object xlink:href="./Object 30" xlink:type="simple" xlink:show="embed" xlink:actuate="onLoad"/><draw:image xlink:href="./ObjectReplacements/Object 30" xlink:type="simple" xlink:show="embed" xlink:actuate="onLoad"/></draw:frame></text:p>
      <text:p text:style-name="caption"><text:span text:style-name="T13">Figure 4.13: HIV/AIDS prevalence</text:span></text:p>
      <text:p text:style-name="P48"><draw:frame draw:style-name="fr2" text:anchor-type="as-char" svg:width="6.3228in" svg:height="2.7917in" draw:z-index="36"><draw:object xlink:href="./Object 32" xlink:type="simple" xlink:show="embed" xlink:actuate="onLoad"/><draw:image xlink:href="./ObjectReplacements/Object 32" xlink:type="simple" xlink:show="embed" xlink:actuate="onLoad"/></draw:frame></text:p>
      <text:p text:style-name="caption"><text:span text:style-name="T13">Figure 4.14: Special HIV/AIDS Advocacy Programs</text:span></text:p>
      <text:p text:style-name="P5"><text:span text:style-name="T2">The research study identified that 70% of schools in Kampi ya Moto Division had pupils HIV/AIDS. However, out of these schools, only 14% had special programs for HIV/AIDs Advocacy. This is an alarming statistic as mainstreaming in the HIV/AIDs Advocacy in the education sector seems to have been neglected despite the numerous needs that are deserving to this special constituent.</text:span></text:p>
      <text:p text:style-name="P5"><text:span text:style-name="T2">Ass discussed earlier in this study, homes affected by HIV/AIDS find it challenging to observer regular school attendance of their children. a national level, HIV/AIDS may reduce the number of primary school children as a result of stigma, health problems, increased pressure to perform, esteem issues, depression and even increased child mortality.</text:span></text:p>
      <text:h text:style-name="P50" text:outline-level="1"><text:bookmark-start text:name="_Toc483736955"/><text:span text:style-name="T8">CHAPTER FIVE</text:span><text:bookmark-end text:name="_Toc483736955"/></text:h>
      <text:h text:style-name="Heading_20_1" text:outline-level="1"><text:bookmark-start text:name="_Toc483736956"/><text:span text:style-name="T8">SUMMARY, CONCLUSIONS AND RECOMMENDATIONS</text:span><text:bookmark-end text:name="_Toc483736956"/></text:h>
      <text:h text:style-name="Heading_20_2" text:outline-level="2"><text:bookmark-start text:name="_Toc483736957"/><text:span text:style-name="T8">5.0 Introduction</text:span><text:bookmark-end text:name="_Toc483736957"/></text:h>
      <text:p text:style-name="P5"><text:span text:style-name="T2">This chapter outlines the summary of the findings, conclusions derived from the findings and the recommendations of the research study</text:span></text:p>
      <text:h text:style-name="Heading_20_2" text:outline-level="2"><text:bookmark-start text:name="_Toc483736958"/><text:span text:style-name="T8">5.1 Summary of the findings</text:span><text:bookmark-end text:name="_Toc483736958"/></text:h>
      <text:p text:style-name="P5"><text:span text:style-name="T2">90% of school administrators and other duty bearers have confirmed that government subsidies in the delivery of education have not been enough to guarantee higher uptake of enrolment for pupils in public primary schools. This means that on several occasions, parents ought to go back into their pockets to offset several other costs that emerge in delivery of education. </text:span></text:p>
      <text:p text:style-name="P5"><text:span text:style-name="T2">The research also brings out statistics that nearly 80% of public primary schools have relatively low enrolment distribution levels. The study also presents statistics that enrolment levels can highly be correlated to family income disparities, family health and political factors. </text:span></text:p>
      <text:p text:style-name="P5"><text:span text:style-name="T2">Despite the numerous attempts by the government to avail affordable education and putting in place numerous policy measures to ensure that all children who have attained the school going age attend school, nearly 75% of parents believe that government has not fully provided for enough facilities for schooling and upgrading of the status of public primary schools.</text:span></text:p>
      <text:p text:style-name="P5"><text:span text:style-name="T2">Furthermore, it is evident that HIV/AIDs prevalence has taken over 70% of our schools and yet only 14% of these schools have in place measures to address HIV/AIDS advocacy. Education and Health can therefore be directly correlated meaning that in fulfilling health needs, educational concerns ought not to be pickled in isolation. </text:span></text:p>
      <text:p text:style-name="P5"><text:span text:style-name="T2">On average, nearly 65% of parents attribute climate patterns and weather conditions in parts of this country can also be associated directly to influence enrolment and retention levels in arid and semi-arid (ASAL) areas due to scarcity of food or income to fulfil other basic needs.</text:span></text:p>
      <text:h text:style-name="Heading_20_2" text:outline-level="2"><text:bookmark-start text:name="_Toc483736959"/><text:span text:style-name="T8">5.2 Conclusions on the findings</text:span><text:bookmark-end text:name="_Toc483736959"/></text:h>
      <text:p text:style-name="P5"><text:span text:style-name="T2">From the demographic information presented in parts of this research study, it is evident that there exists numerous disparities in the enrolment distribution levels in public schools around Kampi ya Moto Division. However, very little is being done to ameliorate factors that for </text:span><text:soft-page-break/><text:span text:style-name="T2">significant period of time despite factors contributing to this anomaly not being objectively addressed.</text:span></text:p>
      <text:p text:style-name="P5"><text:span text:style-name="T2">Funding of these schools proved to be a very key challenge in contributing towards improved enrolment levels. Majority of the respondents’ lamented on the lack of enough facilities for these schools. This discrepancy is highly unwarranted since primary education is free and the government is fully obliged towards fulfilling roles of service provision (education) to its citizens (pupils) as a basic human right.</text:span></text:p>
      <text:p text:style-name="P5"><text:span text:style-name="T2">On the part of civic responsibility and particularly the parents, it is evident that the parents and guardians have not been fully committed towards delivering on their own mandate of getting involved and participating in the running of these schools. Education of our younger citizens is a collective responsibility and therefore the parents, guardians and the community at large have an integral responsibility to deliver on their own responsibility in the realisation of education of our children.</text:span></text:p>
      <text:p text:style-name="P5"><text:span text:style-name="T2">National disasters and pandemics and particularly the prevalence of HIV/AIDS has presented warring concern to our future generations. This even gets worse when the youngest citizens become victims of such pandemics. Therefore this research has delved into underlying issues in our country that ought to define our future generations and where our priorities lie in ensuring that we will have a desirable future in ages to come.</text:span></text:p>
      <text:p text:style-name="P5"><text:span text:style-name="T2">This research has also presented an in depth analysis on both the short term and long term impacts of politics and governance on the various spheres of life. This tells a lot about how politics and political tendencies in modern day Kenya can directly be linked to the development agenda and even the national economy. </text:span></text:p>
      <text:p text:style-name="P5"><text:span text:style-name="T2">Findings of this research study also generate a very unique scenario policy guidelines surrounding provision of education at the primary level. Despite major milestones achieved by the state in the delivery of primary education, there still are many underlying issues in the FPE programme that have not been fully addressed, Priorities in terms of provision of necessary facilities and dynamics in the modern day Kenya in order to provide for affordable and highest attainable standards of education provide for a broader outlook of all factors surrounding the delivery of education.</text:span></text:p>
      <text:h text:style-name="Heading_20_2" text:outline-level="2"><text:bookmark-start text:name="_Toc483736960"/><text:soft-page-break/><text:span text:style-name="T8">5.3 Recommendations</text:span><text:bookmark-end text:name="_Toc483736960"/></text:h>
      <text:p text:style-name="P5"><text:span text:style-name="T2">The research acknowledges the very many efforts by government and all stakeholders in an attempt to improve enrolment levels in public primary schools. However, there is still much to be done in order to fully ensure that stumbling blocks and all other underlying issues that undermine enrolment levels are fully reduced and ameliorated. The following therefore are key interventions that ought to be looked into to ensure that average and higher levels in enrolment distribution are improved and promoted.</text:span></text:p>
      <text:list xml:id="list1168124657491487432" text:style-name="WWNum13">
        <text:list-item>
          <text:p text:style-name="P65"><text:span text:style-name="T2">The government needs to look into policy provision guidelines in the implementation if the FPE program to ensure that essential facilities are provided in schools on the basis of priority needs</text:span></text:p>
        </text:list-item>
        <text:list-item>
          <text:p text:style-name="P65"><text:span text:style-name="T2">Public primary schools ought to be deservedly equipped with the basic facilities such as conducive classroom, lockable desks, safe lighting, library books and other learning materials from time to time so as to improve the statuses of these schools </text:span></text:p>
        </text:list-item>
        <text:list-item>
          <text:p text:style-name="P65"><text:span text:style-name="T2">There is need to shift focus towards ensuring that parents are actively involved in management of school activities and guiding their children this will not only ease burden on teachers but also go a long way in promoting school ownership and appreciating local school resources</text:span></text:p>
        </text:list-item>
        <text:list-item>
          <text:p text:style-name="P65"><text:span text:style-name="T2"><text:s/>Schools ought to engage in best practices in terms of information access and dissemination to both government and the parents to ensure that all stakeholders’ involved in managing school activities are well informed on the underlying issues surrounding their schools. With the onset of modern technology, this can be done through SMS or even social media platforms for informal notification</text:span></text:p>
        </text:list-item>
        <text:list-item>
          <text:p text:style-name="P65"><text:span text:style-name="T2">There is need to provide special feeding programs for pupils in ASAL areas for the sake of needy pupils who cannot afford lunch. This will not only go a long way in motivating the needy pupils but will also assist low income level families who skip meals to fulfil other basic needs</text:span></text:p>
        </text:list-item>
        <text:list-item>
          <text:p text:style-name="P65"><text:span text:style-name="T2">There is also an urgent need of fast tracking the recruitment and appraisal of new teachers to fill in the gap of understaffing in public primary schools</text:span></text:p>
        </text:list-item>
        <text:list-item>
          <text:p text:style-name="P65"><text:span text:style-name="T2">Teachers in areas with climatic deprivations such as ASAL areas ought to have hardship allowances due to the challenging environment they work in. this will not only rejuvenate their commitment but would greatly motivate them in ensuring that they take their teaching obligations seriously</text:span></text:p>
        </text:list-item>
        <text:list-item>
          <text:p text:style-name="P65"><text:span text:style-name="T2">There is need of government agencies to partner with other like-minded non state actors and development partners in addressing the socio economic needs of area residents. This will not only go a long way in easing the burden of government on delivery of services but will also largely inculcate amongst citizens knowledge and awareness of their rights</text:span></text:p>
        </text:list-item>
        <text:list-item>
          <text:p text:style-name="P65"><text:soft-page-break/><text:span text:style-name="T2">There is need of evaluating objectively on HIV/AIDS advocacy especially in the education sector to provide for psychosocial support to the victims. This would not only promote inclusivity of victims of HIV/AIDS but will also go a long way in ensuring that values of discrimination and tolerance are inculcated to the younger citizens of our country Kenya</text:span></text:p>
        </text:list-item>
        <text:list-item>
          <text:p text:style-name="P65"><text:span text:style-name="T2">Public primary schools ought to encourage benchmarking initiative and information sharing strategies with other well enrolled schools and institutions especially those in the private wing. This will go a long way in promoting peer learning and healthy competitions amongst themselves</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14"/>
      <text:h text:style-name="P50" text:outline-level="1"><text:bookmark-start text:name="_Toc483736961"/><text:span text:style-name="T8">REFERENCES</text:span><text:bookmark-end text:name="_Toc483736961"/></text:h>
      <text:p text:style-name="P5"><text:span text:style-name="T2">Abagi and Odipo (1997), Efficiency in primary school in Kenya situational analysis and Research.</text:span></text:p>
      <text:p text:style-name="P5"><text:span text:style-name="T2">Action Assessment Report (2007), the impact of the public sectors wage bill ceiling on hiringteachers.</text:span></text:p>
      <text:p text:style-name="P5"><text:span text:style-name="T2">Barlett s et al (2001) Introducing to Education studies. Paul Chapman publishing in London.</text:span></text:p>
      <text:p text:style-name="P5"><text:span text:style-name="T2">Best J. W and Kahn V(1989) Education Research, an introduction (3rd Edition)New York;</text:span></text:p>
      <text:p text:style-name="P5"><text:span text:style-name="T2">Cole. A (2008): A study of participation in free primary Education among pastoralists communities in Mandera District , </text:span></text:p>
      <text:p text:style-name="P5"><text:span text:style-name="T2">Deobold (1979) Research methods, university press, Washingtone.</text:span></text:p>
      <text:p text:style-name="P5"><text:span text:style-name="T2">IRIN (2006)Kenya Feature. The challenge of providing free primary education. Bridging the</text:span></text:p>
      <text:p text:style-name="P5"><text:span text:style-name="T2">formation gap; Irin News organizations, U.N office for humanitarian Affairs (Wednesday , 17</text:span><text:span text:style-name="T22">th</text:span><text:span text:style-name="T2"> May 2006)</text:span></text:p>
      <text:p text:style-name="P5"><text:span text:style-name="T2">Kenya Education Commission Report (1964). The changes in education in education system,</text:span></text:p>
      <text:p text:style-name="P5"><text:span text:style-name="T2">Nairobi. Kenya Institute of Education (2008): the curriculum watch: official journal of Kenya Institute of Education.</text:span></text:p>
      <text:p text:style-name="P5"><text:span text:style-name="T2">KESSP (2005) Delivering quality education and Training to all Kenyans. Kema education sector support programme (2005) Nairobi.</text:span></text:p>
      <text:p text:style-name="P5"><text:span text:style-name="T2">Kombo C.R (1991) Research methodology; methods and Technology (2nd Edition) New Delhi; W. Prakasha Kojo S and Moyo R (2008) Land and sustainable Development in Africa</text:span></text:p>
      <text:p text:style-name="P5"><text:span text:style-name="T2">Kosgei S (2004) constraints affecting implementation of free primary Education in public primary schools in Nairobi County. Research project UON</text:span></text:p>
      <text:p text:style-name="P5"><text:span text:style-name="T2">Kwesiga J. C (2002); woman access to higher education in Africa; Uganda Experience foundation publishers LTO Kampala.</text:span></text:p>
      <text:p text:style-name="P5"><text:span text:style-name="T2">Laara N.M (2006) Free Primary Education constraints Facing its implementation Tigama thesis</text:span></text:p>
      <text:p text:style-name="P5"><text:soft-page-break/><text:span text:style-name="T2">Lockheed M.E et al (1990) improving primary Education in Developing countries. Washingtone Maegwe (1985) investigation of factors affecting KCPE performance in rural Areas case study of Kisii District unpublished med . Thesis UON</text:span></text:p>
      <text:p text:style-name="P5"><text:span text:style-name="T2">Ministry of Education (2003). Respect of the task force on Free Primary Education Nairobi Government Printers</text:span></text:p>
      <text:p text:style-name="P5"><text:span text:style-name="T2">Moses A. (2009) curriculum Development Longhon Kenya LTD</text:span></text:p>
      <text:p text:style-name="P5"><text:span text:style-name="T2">Mugenda and Mugenda A (2003) research methods. Qualitative and Quantitative Approaches</text:span></text:p>
      <text:p text:style-name="P5"><text:span text:style-name="T2">Nairobi Act Press</text:span></text:p>
      <text:p text:style-name="P5"><text:span text:style-name="T2">Mwaniki K (2003) Factors affecting enrolment and participation of pupil in rural public primary schools in central Divion , Narok District a project research UON</text:span></text:p>
      <text:p text:style-name="P5"><text:span text:style-name="T2">Nichmas D and Nichmas C (1976) research methods in social science; London Arnold Nafukho F (2005) Foundation of Adult Education in Africa (UNESCO) Institute of Education and Person Education South Africa</text:span></text:p>
      <text:p text:style-name="P5"><text:span text:style-name="T2">National Development Plan (2001); policy paper on National Plan; Nairobi Oduor D (2000); Culture in Africa Nairobi</text:span></text:p>
      <text:p text:style-name="P5"><text:span text:style-name="T2">Okemwa S (2010); Gender equality university of Nairobi; press Oluoch P and Ayado O (2005) participation of learners in literacy programs. Lake publishers LTD Kisumu</text:span></text:p>
      <text:p text:style-name="P5"><text:span text:style-name="T2">Orodho and Kombo (2012); Research methodology methods and techniques , 2nd Edition Willy Easter</text:span></text:p>
      <text:p text:style-name="P5"><text:span text:style-name="T2">UNESCO(1993) Trend and projection on employment by level of education by ages and by gender 1960 2005; Paris</text:span></text:p>
      <text:p text:style-name="P5"><text:span text:style-name="T2">UNESCO(2001) Education for all. Is the world on track; paris; The EFA Global monitoring Report</text:span></text:p>
      <text:p text:style-name="P5"><text:span text:style-name="T2">UNESCO (2003) The Dakar framework of action; UNESWCO will Ariet Durant, Rousseau Revolution ; history of civilization in France, England and Germany from 1786 . New York</text:span></text:p>
      <text:p text:style-name="P5"><text:span text:style-name="T2">UNICEF Report (2006) Education for change seminar. Nairobi</text:span></text:p>
      <text:p text:style-name="P5"><text:soft-page-break/><text:span text:style-name="T2">WERK (2004) Participation of orphaned and vulnerable children FPE Kenya. Retrieved on 20</text:span><text:span text:style-name="T22">th</text:span><text:span text:style-name="T2"> May 2010 from www. Hovrag.org/ab World Bank (1998) Education in subsahara Africa policies for adjustment Revitalization and expansion. Washington D.C World Bank</text:span></text:p>
      <text:p text:style-name="P5"><text:span text:style-name="T2">World Bank Eshiwan G (1987) Education policies in sub- Saharan Africa , a paper presented on Future Education strategies and options</text:span></text:p>
      <text:p text:style-name="P5"><text:span text:style-name="T2">World Bank (1988) Education in sub-Saharan Africa policies for adjustment Revitalization and expansion. Washington D.C World Bank</text:span></text:p>
      <text:p text:style-name="P5"><text:span text:style-name="T2">World Bank (2004) policy paper primary Education Washington D.C</text:span></text:p>
      <text:p text:style-name="P5"><text:span text:style-name="T2">World Bank (2006) support for Education in Kenya. Retrieved in May 20th 2010 from w.w.w</text:span></text:p>
      <text:p text:style-name="P5"><text:span text:style-name="T2">novrag.org/d</text:span></text:p>
      <text:p text:style-name="P5"><text:span text:style-name="T2">World Bank conference on Education for All (1990) Washington D.C, world</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0"/>
      <text:p text:style-name="P14"/>
      <text:h text:style-name="P50" text:outline-level="1"><text:bookmark-start text:name="_Toc483736962"/><text:span text:style-name="T8">APPENDICES</text:span><text:bookmark-end text:name="_Toc483736962"/></text:h>
      <text:h text:style-name="Heading_20_1" text:outline-level="1"><text:bookmark-start text:name="_Toc483736963"/>APPENDIX I : SCHOOL HEADS QUESTIONNAIRE<text:bookmark-end text:name="_Toc483736963"/></text:h>
      <text:p text:style-name="P35"/>
      <text:p text:style-name="Standard"><text:span text:style-name="T5">Greetings! I am John Kamande an area resident of Rongai Sub county and currently a student in Maasai Mara University pursuing a B.A Social work degree. I am conducting a research to establish why there has been low enrolment in public primary schools in Kampi ya Moto Division. Kindly ensure not to write your name on the questionnaire.</text:span></text:p>
      <text:p text:style-name="Standard"><text:span text:style-name="T3">Background Information</text:span></text:p>
      <text:p text:style-name="List_20_Paragraph"><text:span text:style-name="T2">Number of teachers</text:span><text:span text:style-name="T3"><text:tab/><text:tab/><text:tab/><text:tab/><text:tab/><text:tab/><text:tab/><text:tab/><text:tab/></text:span></text:p>
      <text:p text:style-name="List_20_Paragraph"><text:span text:style-name="T2">Year school was founded</text:span><text:span text:style-name="T3"><text:tab/><text:tab/><text:tab/><text:tab/><text:tab/><text:tab/><text:tab/><text:tab/></text:span></text:p>
      <text:p text:style-name="List_20_Paragraph"><text:span text:style-name="T2">Enrolment Distribution for the last three years</text:span></text:p>
      <text:p text:style-name="P35"><draw:frame draw:style-name="fr1" draw:name="Frame9" text:anchor-type="paragraph" svg:x="-0.0783in" svg:y="0.2138in" svg:width="5.6154in" draw:z-index="22"><draw:text-box fo:min-height="0in"><table:table table:name="Table15" table:style-name="Table15"><table:table-column table:style-name="Table15.A" table:number-columns-repeated="2"/><table:table-column table:style-name="Table15.C"/><table:table-row table:style-name="Table15.1"><table:table-cell table:style-name="Table15.A1" office:value-type="string"><text:p text:style-name="P45"><text:span text:style-name="T2">Total Enrolment in 2015</text:span></text:p></table:table-cell><table:table-cell table:style-name="Table15.A1" office:value-type="string"><text:p text:style-name="P45"><text:span text:style-name="T2">Total Enrolment in 2016</text:span></text:p></table:table-cell><table:table-cell table:style-name="Table15.A1" office:value-type="string"><text:p text:style-name="P45"><text:span text:style-name="T2">Total Enrolment 2017</text:span></text:p></table:table-cell></table:table-row><table:table-row table:style-name="Table15.2"><table:table-cell table:style-name="Table15.A1" office:value-type="string"><text:p text:style-name="P46"/></table:table-cell><table:table-cell table:style-name="Table15.A1" office:value-type="string"><text:p text:style-name="P46"/></table:table-cell><table:table-cell table:style-name="Table15.A1" office:value-type="string"><text:p text:style-name="P46"/></table:table-cell></table:table-row></table:table></draw:text-box></draw:frame></text:p>
      <text:p text:style-name="P35"/>
      <text:p text:style-name="P35"/>
      <text:p text:style-name="P35"/>
      <text:p text:style-name="Standard"><text:span text:style-name="T3">Political and economic factors</text:span></text:p>
      <text:list xml:id="list8948292255695211052" text:style-name="WWNum14">
        <text:list-item>
          <text:p text:style-name="P81"><text:span text:style-name="T2">Politics or post-election violence has had an impact on the standards of enrolment in your school</text:span></text:p>
        </text:list-item>
      </text:list>
      <text:p text:style-name="List_20_Paragraph"><text:span text:style-name="T2">Yes [<text:tab/>]<text:tab/><text:tab/><text:tab/></text:span></text:p>
      <text:p text:style-name="List_20_Paragraph"><text:span text:style-name="T2">No [<text:tab/>]</text:span></text:p>
      <text:p text:style-name="List_20_Paragraph"><text:span text:style-name="T2">Explain your response</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71"/>
      <text:list xml:id="list113043930512220" text:continue-numbering="true" text:style-name="WWNum14">
        <text:list-item>
          <text:p text:style-name="P81"><text:span text:style-name="T2">Family income levels contribute to enrolment and retention of pupils in your school</text:span></text:p>
        </text:list-item>
      </text:list>
      <text:p text:style-name="P71"/>
      <text:p text:style-name="List_20_Paragraph"><text:span text:style-name="T2">Strongly Agree [<text:tab/><text:tab/>]</text:span></text:p>
      <text:p text:style-name="List_20_Paragraph"><text:span text:style-name="T2">Agree [<text:tab/>]</text:span></text:p>
      <text:p text:style-name="List_20_Paragraph"><text:span text:style-name="T2">Disagree [<text:tab/>]</text:span></text:p>
      <text:p text:style-name="List_20_Paragraph"><text:span text:style-name="T2">Strongly Disagree [<text:tab/>]</text:span></text:p>
      <text:p text:style-name="P69"/>
      <text:p text:style-name="List_20_Paragraph"><text:span text:style-name="T2">Kindly comment on your choice</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27"><text:soft-page-break/></text:p>
      <text:p text:style-name="P27"/>
      <text:p text:style-name="Standard"><text:span text:style-name="T3">Family Background factors</text:span></text:p>
      <text:list xml:id="list113045762359460" text:continue-numbering="true" text:style-name="WWNum14">
        <text:list-item>
          <text:p text:style-name="P81"><text:span text:style-name="T2">How can you comment about parental involvement or the intervention of the school management committee in the running of school activities?</text:span></text:p>
        </text:list-item>
      </text:list>
      <text:p text:style-name="List_20_Paragraph"><text:span text:style-name="T2">Very good [<text:tab/>]</text:span></text:p>
      <text:p text:style-name="List_20_Paragraph"><text:span text:style-name="T2">Good [<text:tab/>]</text:span></text:p>
      <text:p text:style-name="List_20_Paragraph"><text:span text:style-name="T2">Fair [<text:tab/>]</text:span></text:p>
      <text:p text:style-name="List_20_Paragraph"><text:span text:style-name="T2">Poor [<text:tab/>]</text:span></text:p>
      <text:p text:style-name="List_20_Paragraph"><text:span text:style-name="T2">Very Poor [<text:tab/>]</text:span></text:p>
      <text:p text:style-name="P69"/>
      <text:list xml:id="list113043744062492" text:continue-numbering="true" text:style-name="WWNum14">
        <text:list-item>
          <text:p text:style-name="P81"><text:span text:style-name="T2">Do you think that parental involvement can contribute to improvement of the enrolment or retention of pupils?</text:span></text:p>
        </text:list-item>
      </text:list>
      <text:p text:style-name="List_20_Paragraph"><text:span text:style-name="T2">Yes [<text:tab/>]</text:span></text:p>
      <text:p text:style-name="List_20_Paragraph"><text:span text:style-name="T2">No [<text:tab/>]</text:span></text:p>
      <text:p text:style-name="P69"/>
      <text:p text:style-name="List_20_Paragraph"><text:span text:style-name="T2">Kindly comment on your response</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Standard"><text:span text:style-name="T3">HIV/AIDS</text:span></text:p>
      <text:list xml:id="list113044762815403" text:continue-numbering="true" text:style-name="WWNum14">
        <text:list-item>
          <text:p text:style-name="P81"><text:span text:style-name="T2">Does your school have any pupils who are infected with HIV/AIDS?<text:line-break/>Yes [<text:tab/>]</text:span></text:p>
        </text:list-item>
      </text:list>
      <text:p text:style-name="List_20_Paragraph"><text:span text:style-name="T2">No [<text:tab/>]</text:span></text:p>
      <text:list xml:id="list113044975072792" text:continue-numbering="true" text:style-name="WWNum14">
        <text:list-item>
          <text:p text:style-name="P81"><text:span text:style-name="T2">Do you think HIV/AIDS prevalence around your area has contributed to the low levels of enrolment and retention?</text:span></text:p>
        </text:list-item>
      </text:list>
      <text:p text:style-name="List_20_Paragraph"><text:span text:style-name="T2">Yes [<text:tab/>]</text:span></text:p>
      <text:p text:style-name="List_20_Paragraph"><text:span text:style-name="T2">No [<text:tab/>]</text:span></text:p>
      <text:p text:style-name="List_20_Paragraph"><text:span text:style-name="T2">Kindly comment on your choice</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list xml:id="list113045448815723" text:continue-numbering="true" text:style-name="WWNum14">
        <text:list-item>
          <text:p text:style-name="P81"><text:span text:style-name="T2">Does your school have any special activities or programs for victims of HIV/AIDS victims?</text:span></text:p>
        </text:list-item>
      </text:list>
      <text:p text:style-name="List_20_Paragraph"><text:span text:style-name="T2">Yes [<text:tab/>]</text:span></text:p>
      <text:p text:style-name="List_20_Paragraph"><text:span text:style-name="T2">No [<text:tab/>]</text:span></text:p>
      <text:p text:style-name="List_20_Paragraph"><text:span text:style-name="T2">If yes specify</text:span><text:span text:style-name="T3"><text:tab/><text:tab/><text:tab/><text:tab/><text:tab/><text:tab/><text:tab/><text:tab/><text:tab/><text:tab/></text:span><text:soft-page-break/><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Standard"><text:span text:style-name="T3">Environmental factors and conditions in public primary schools</text:span></text:p>
      <text:list xml:id="list113045053386458" text:continue-numbering="true" text:style-name="WWNum14">
        <text:list-item>
          <text:p text:style-name="P81"><text:span text:style-name="T2"><text:s/>Do you feel that your school has enough facilities to promote conducive learning environment?</text:span></text:p>
        </text:list-item>
      </text:list>
      <text:p text:style-name="List_20_Paragraph"><text:span text:style-name="T2">Yes [<text:tab/>]</text:span></text:p>
      <text:p text:style-name="List_20_Paragraph"><text:span text:style-name="T2">No [<text:tab/>]</text:span></text:p>
      <text:list xml:id="list113045738985288" text:continue-numbering="true" text:style-name="WWNum14">
        <text:list-item>
          <text:p text:style-name="P81"><text:span text:style-name="T2">Please tick ( ) appropriately on the level at which the following facilities/programmes within your school and how they are relatively available</text:span></text:p>
        </text:list-item>
      </text:list>
      <text:p text:style-name="P69"/>
      <text:list xml:id="list6215911704416479405" text:style-name="WWNum15">
        <text:list-item>
          <text:p text:style-name="P82"><text:span text:style-name="T2">Indicators of facilities within the school</text:span></text:p>
        </text:list-item>
      </text:list>
      <text:p text:style-name="P71"/>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office:value-type="string">
            <text:p text:style-name="P75"><text:span text:style-name="T1">Indicator</text:span></text:p>
          </table:table-cell>
          <table:table-cell table:style-name="Table16.A1" office:value-type="string">
            <text:p text:style-name="P75"><text:span text:style-name="T1">More than Enough</text:span></text:p>
          </table:table-cell>
          <table:table-cell table:style-name="Table16.A1" office:value-type="string">
            <text:p text:style-name="P75"><text:span text:style-name="T1">Enough</text:span></text:p>
          </table:table-cell>
          <table:table-cell table:style-name="Table16.A1" office:value-type="string">
            <text:p text:style-name="P75"><text:span text:style-name="T1">Few</text:span></text:p>
          </table:table-cell>
          <table:table-cell table:style-name="Table16.A1" office:value-type="string">
            <text:p text:style-name="P75"><text:span text:style-name="T1">Very Few</text:span></text:p>
          </table:table-cell>
        </table:table-row>
        <table:table-row table:style-name="Table16.1">
          <table:table-cell table:style-name="Table16.A1" office:value-type="string">
            <text:p text:style-name="P75"><text:span text:style-name="T2">Number of classrooms</text:span></text:p>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row>
        <table:table-row table:style-name="Table16.1">
          <table:table-cell table:style-name="Table16.A1" office:value-type="string">
            <text:p text:style-name="P75"><text:span text:style-name="T2">Number of Lockable Desks</text:span></text:p>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row>
        <table:table-row table:style-name="Table16.1">
          <table:table-cell table:style-name="Table16.A1" office:value-type="string">
            <text:p text:style-name="P75"><text:span text:style-name="T2">Number of Library books</text:span></text:p>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row>
        <table:table-row table:style-name="Table16.1">
          <table:table-cell table:style-name="Table16.A1" office:value-type="string">
            <text:p text:style-name="P75"><text:span text:style-name="T2">Number of teachers</text:span></text:p>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row>
        <table:table-row table:style-name="Table16.1">
          <table:table-cell table:style-name="Table16.A1" office:value-type="string">
            <text:p text:style-name="P75"><text:span text:style-name="T2">Number of Support Staff</text:span></text:p>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cell table:style-name="Table16.A1" office:value-type="string">
            <text:p text:style-name="P76"/>
          </table:table-cell>
        </table:table-row>
      </table:table>
      <text:list xml:id="list113044558985449" text:continue-numbering="true" text:style-name="WWNum15">
        <text:list-item>
          <text:p text:style-name="P82"><text:span text:style-name="T2">Indicators of programmes offered within the school</text:span></text:p>
        </text:list-item>
      </text:list>
      <text:p text:style-name="P86"/>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75"><text:span text:style-name="T1">Program</text:span></text:p>
          </table:table-cell>
          <table:table-cell table:style-name="Table17.A1" office:value-type="string">
            <text:p text:style-name="P75"><text:span text:style-name="T1">Very Frequent</text:span></text:p>
          </table:table-cell>
          <table:table-cell table:style-name="Table17.A1" office:value-type="string">
            <text:p text:style-name="P75"><text:span text:style-name="T1">Frequent</text:span></text:p>
          </table:table-cell>
          <table:table-cell table:style-name="Table17.A1" office:value-type="string">
            <text:p text:style-name="P75"><text:span text:style-name="T1">Very in frequent</text:span></text:p>
          </table:table-cell>
        </table:table-row>
        <table:table-row table:style-name="Table17.1">
          <table:table-cell table:style-name="Table17.A1" office:value-type="string">
            <text:p text:style-name="P75"><text:span text:style-name="T2">Feeding programmes</text:span></text:p>
          </table:table-cell>
          <table:table-cell table:style-name="Table17.A1" office:value-type="string">
            <text:p text:style-name="P78"/>
          </table:table-cell>
          <table:table-cell table:style-name="Table17.A1" office:value-type="string">
            <text:p text:style-name="P78"/>
          </table:table-cell>
          <table:table-cell table:style-name="Table17.A1" office:value-type="string">
            <text:p text:style-name="P78"/>
          </table:table-cell>
        </table:table-row>
        <table:table-row table:style-name="Table17.1">
          <table:table-cell table:style-name="Table17.A1" office:value-type="string">
            <text:p text:style-name="P75"><text:span text:style-name="T2">Co-curriculum activities e.g. sports, drama/music festivals</text:span></text:p>
          </table:table-cell>
          <table:table-cell table:style-name="Table17.A1" office:value-type="string">
            <text:p text:style-name="P78"/>
          </table:table-cell>
          <table:table-cell table:style-name="Table17.A1" office:value-type="string">
            <text:p text:style-name="P78"/>
          </table:table-cell>
          <table:table-cell table:style-name="Table17.A1" office:value-type="string">
            <text:p text:style-name="P78"/>
          </table:table-cell>
        </table:table-row>
        <table:table-row table:style-name="Table17.1">
          <table:table-cell table:style-name="Table17.A1" office:value-type="string">
            <text:p text:style-name="P75"><text:span text:style-name="T2">Benchmarking initiatives with other schools</text:span></text:p>
          </table:table-cell>
          <table:table-cell table:style-name="Table17.A1" office:value-type="string">
            <text:p text:style-name="P78"/>
          </table:table-cell>
          <table:table-cell table:style-name="Table17.A1" office:value-type="string">
            <text:p text:style-name="P78"/>
          </table:table-cell>
          <table:table-cell table:style-name="Table17.A1" office:value-type="string">
            <text:p text:style-name="P78"/>
          </table:table-cell>
        </table:table-row>
      </table:table>
      <text:p text:style-name="P27"/>
      <text:p text:style-name="Standard"><text:span text:style-name="T3">Measures and interventions taken to address the low enrolment</text:span></text:p>
      <text:list xml:id="list113045510927411" text:continue-list="list113045738985288" text:style-name="WWNum14">
        <text:list-item>
          <text:p text:style-name="P81"><text:span text:style-name="T2">Do you think the school community i.e. parents, pupils and area residents are doing enough to address the issue of enrolment and retention in your school?</text:span></text:p>
        </text:list-item>
      </text:list>
      <text:p text:style-name="List_20_Paragraph"><text:span text:style-name="T2">Yes [<text:tab/>]</text:span></text:p>
      <text:p text:style-name="List_20_Paragraph"><text:span text:style-name="T2">No [<text:tab/>]</text:span></text:p>
      <text:p text:style-name="List_20_Paragraph"><text:span text:style-name="T2">In your own opinion what measures should be taken to improve enrolment and retention in public primary schools?</text:span></text:p>
      <text:p text:style-name="List_20_Paragraph"><text:soft-page-break/><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71"/>
      <text:p text:style-name="P71"/>
      <text:p text:style-name="P73"><text:span text:style-name="T6">Thank you for your response</text:span></text:p>
      <text:h text:style-name="Heading_20_1" text:outline-level="1"><text:bookmark-start text:name="_Toc483736964"/>APPENDIX II : PARENTS/GUARDIAN QUESTIONNAIRE<text:bookmark-end text:name="_Toc483736964"/></text:h>
      <text:h text:style-name="Heading_20_1" text:outline-level="1"/>
      <text:p text:style-name="Standard"><text:span text:style-name="T5">Greetings! I am John Kamande an area resident of Rongai Sub county and currently a student in Maasai Mara University pursuing a B.A Social work degree. I am conducting a research to establish why there has been low enrolment in public primary schools in Kampi ya Moto Division. Kindly ensure not to write your name on the questionnaire</text:span><text:span text:style-name="T2">.</text:span></text:p>
      <text:p text:style-name="P2"><text:span text:style-name="T1">A. DEMOGRAPHIC INFORMATION</text:span></text:p>
      <text:list xml:id="list7393114298051141400" text:style-name="WWNum16">
        <text:list-item>
          <text:p text:style-name="P84"><text:span text:style-name="T2">Gender: Male [<text:tab/>]<text:tab/><text:tab/>Female [<text:tab/>]</text:span></text:p>
        </text:list-item>
      </text:list>
      <text:p text:style-name="P70"/>
      <text:list xml:id="list113044426114696" text:continue-numbering="true" text:style-name="WWNum16">
        <text:list-item>
          <text:p text:style-name="P84"><text:span text:style-name="T2">Please tick appropriately the correct age bracket you fall under</text:span></text:p>
        </text:list-item>
      </text:list>
      <text:p text:style-name="P70"/>
      <text:p text:style-name="P60"><text:span text:style-name="T2">18-28 years [<text:tab/>] <text:tab/> 29-39years [<text:tab/>] <text:s text:c="2"/>40-49years [<text:tab/>]</text:span></text:p>
      <text:p text:style-name="P60"><text:span text:style-name="T2">50-60 years [<text:tab/>]<text:tab/>Above 60years [<text:tab/><text:tab/>]</text:span></text:p>
      <text:p text:style-name="P70"/>
      <text:list xml:id="list113045512332673" text:continue-numbering="true" text:style-name="WWNum16">
        <text:list-item>
          <text:p text:style-name="P84"><text:span text:style-name="T2">What is your marital status?</text:span></text:p>
        </text:list-item>
      </text:list>
      <text:p text:style-name="P70"/>
      <text:p text:style-name="P60"><text:span text:style-name="T2">Single [<text:tab/>]<text:tab/>Married [<text:tab/>] <text:tab/>Divorced [<text:tab/>] <text:tab/>Separated [<text:tab/>]</text:span></text:p>
      <text:p text:style-name="P70"/>
      <text:list xml:id="list113043985531318" text:continue-numbering="true" text:style-name="WWNum16">
        <text:list-item>
          <text:p text:style-name="P84"><text:span text:style-name="T2">Level of Education</text:span></text:p>
        </text:list-item>
      </text:list>
      <text:p text:style-name="P70"/>
      <text:p text:style-name="P60"><text:span text:style-name="T2">Primary [<text:tab/>] <text:tab/>Secondary [<text:tab/>] <text:tab/>Tertiary [<text:tab/>] <text:tab/>Never [<text:tab/>]</text:span></text:p>
      <text:p text:style-name="P70"/>
      <text:list xml:id="list113044145653019" text:continue-numbering="true" text:style-name="WWNum16">
        <text:list-item>
          <text:p text:style-name="P84"><text:span text:style-name="T2">How long have you been a resident of Kampi ya Moto Division?</text:span></text:p>
        </text:list-item>
      </text:list>
      <text:p text:style-name="P60"><text:span text:style-name="T2">Born and Bred [<text:tab/>]</text:span></text:p>
      <text:p text:style-name="P60"><text:span text:style-name="T2">Last five years [<text:tab/>]</text:span></text:p>
      <text:p text:style-name="P60"><text:span text:style-name="T2">Last ten years [<text:tab/>]</text:span></text:p>
      <text:p text:style-name="P60"><text:span text:style-name="T2">Last fifteen years [ ]</text:span></text:p>
      <text:p text:style-name="P2"><text:soft-page-break/><text:span text:style-name="T4">B. SCHOOL INVOLVEMENT</text:span></text:p>
      <text:list xml:id="list113044163518453" text:continue-numbering="true" text:style-name="WWNum16">
        <text:list-item>
          <text:p text:style-name="P84"><text:span text:style-name="T2">Are you aware of the low enrolment of pupils in your school?</text:span></text:p>
        </text:list-item>
      </text:list>
      <text:p text:style-name="P2"><text:span text:style-name="T2"><text:tab/>Yes [<text:tab/>]<text:tab/><text:tab/><text:tab/><text:tab/><text:tab/><text:tab/>No [<text:tab/>]</text:span></text:p>
      <text:list xml:id="list113045679926991" text:continue-numbering="true" text:style-name="WWNum16">
        <text:list-item>
          <text:p text:style-name="P84"><text:span text:style-name="T2">In your own opinion, what do you think are the main reasons for low/high enrolment levels?</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list-item>
      </text:list>
      <text:p text:style-name="P70"/>
      <text:list xml:id="list113045059074573" text:continue-numbering="true" text:style-name="WWNum16">
        <text:list-item>
          <text:p text:style-name="P84"><text:span text:style-name="T2">Please comment on the most appropriate choice</text:span></text:p>
        </text:list-item>
      </text:list>
      <text:p text:style-name="P70"/>
      <text:p text:style-name="P60"><text:span text:style-name="T2">How regularly do you attend the following parent involving school activities?</text:span></text:p>
      <text:p text:style-name="P70"/>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74"><text:span text:style-name="T1">Activity</text:span></text:p>
          </table:table-cell>
          <table:table-cell table:style-name="Table18.A1" office:value-type="string">
            <text:p text:style-name="P74"><text:span text:style-name="T1">Very Frequent</text:span></text:p>
          </table:table-cell>
          <table:table-cell table:style-name="Table18.A1" office:value-type="string">
            <text:p text:style-name="P74"><text:span text:style-name="T1">Frequent</text:span></text:p>
          </table:table-cell>
          <table:table-cell table:style-name="Table18.A1" office:value-type="string">
            <text:p text:style-name="P74"><text:span text:style-name="T1">Rare</text:span></text:p>
          </table:table-cell>
          <table:table-cell table:style-name="Table18.A1" office:value-type="string">
            <text:p text:style-name="P74"><text:span text:style-name="T1">Very Rare</text:span></text:p>
          </table:table-cell>
          <table:table-cell table:style-name="Table18.A1" office:value-type="string">
            <text:p text:style-name="P74"><text:span text:style-name="T1">Not aware</text:span></text:p>
          </table:table-cell>
        </table:table-row>
        <table:table-row table:style-name="Table18.1">
          <table:table-cell table:style-name="Table18.A1" office:value-type="string">
            <text:p text:style-name="P74"><text:span text:style-name="T2">Annual/Bi-annual Parents, Teachers Association <text:s/>Meetings</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row table:style-name="Table18.1">
          <table:table-cell table:style-name="Table18.A1" office:value-type="string">
            <text:p text:style-name="P74"><text:span text:style-name="T2">School Management Committee Meetings </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row table:style-name="Table18.1">
          <table:table-cell table:style-name="Table18.A1" office:value-type="string">
            <text:p text:style-name="P74"><text:span text:style-name="T2">Parent/Guardian day (s) meeting with teachers</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row table:style-name="Table18.1">
          <table:table-cell table:style-name="Table18.A1" office:value-type="string">
            <text:p text:style-name="P74"><text:span text:style-name="T2">Closing/Opening Day celebrations</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row table:style-name="Table18.1">
          <table:table-cell table:style-name="Table18.A1" office:value-type="string">
            <text:p text:style-name="P74"><text:span text:style-name="T2">School development forums or meetings</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row table:style-name="Table18.1">
          <table:table-cell table:style-name="Table18.A1" office:value-type="string">
            <text:p text:style-name="P74"><text:span text:style-name="T2">Prize giving Days/visiting days</text:span></text:p>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cell table:style-name="Table18.A1" office:value-type="string">
            <text:p text:style-name="P79"/>
          </table:table-cell>
        </table:table-row>
      </table:table>
      <text:p text:style-name="P70"/>
      <text:list xml:id="list113044153178860" text:continue-numbering="true" text:style-name="WWNum16">
        <text:list-item>
          <text:p text:style-name="P84"><text:span text:style-name="T2">Do you feel as if your views are always taken into consideration?</text:span></text:p>
        </text:list-item>
      </text:list>
      <text:p text:style-name="P60"><text:span text:style-name="T2">Yes [<text:tab/>]<text:tab/><text:tab/><text:tab/>No [<text:tab/>]</text:span></text:p>
      <text:p text:style-name="P70"/>
      <text:p text:style-name="P60"><text:span text:style-name="T2">Kindly comment on your response</text:span><text:span text:style-name="T3"><text:tab/><text:tab/><text:tab/><text:tab/><text:tab/><text:tab/><text:tab/><text:tab/><text:tab/><text:tab/><text:tab/><text:tab/><text:tab/><text:tab/><text:tab/><text:tab/><text:tab/><text:tab/><text:tab/><text:tab/><text:tab/><text:tab/><text:tab/><text:tab/><text:tab/><text:tab/><text:tab/><text:tab/><text:tab/></text:span></text:p>
      <text:p text:style-name="P2"><text:span text:style-name="T1">C. SCHOOL SURROUNDING AND CONDITIONS IN SCHOOLS</text:span></text:p>
      <text:list xml:id="list113044741629752" text:continue-numbering="true" text:style-name="WWNum16">
        <text:list-item>
          <text:p text:style-name="P84"><text:soft-page-break/><text:span text:style-name="T6">Do</text:span><text:span text:style-name="T2"> you think the environmental surrounding of the school is conducive for learning?</text:span></text:p>
        </text:list-item>
      </text:list>
      <text:p text:style-name="P60"><text:span text:style-name="T2">Yes [<text:tab/>]<text:tab/><text:tab/>No [<text:tab/>] </text:span></text:p>
      <text:p text:style-name="P60"><text:span text:style-name="T2">Kindly comment on your response</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list xml:id="list113045792328554" text:continue-numbering="true" text:style-name="WWNum16">
        <text:list-item>
          <text:p text:style-name="P84"><text:span text:style-name="T2">In your own opinion, rate the extent at which the following factors and conditions in these public primary schools’ influence enrolment and retention</text:span></text:p>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74"><text:span text:style-name="T1">Condition</text:span></text:p>
          </table:table-cell>
          <table:table-cell table:style-name="Table19.A1" office:value-type="string">
            <text:p text:style-name="P74"><text:span text:style-name="T1">Highly Agree</text:span></text:p>
          </table:table-cell>
          <table:table-cell table:style-name="Table19.A1" office:value-type="string">
            <text:p text:style-name="P74"><text:span text:style-name="T1">Agree</text:span></text:p>
          </table:table-cell>
          <table:table-cell table:style-name="Table19.A1" office:value-type="string">
            <text:p text:style-name="P74"><text:span text:style-name="T1">Disagree</text:span></text:p>
          </table:table-cell>
          <table:table-cell table:style-name="Table19.A1" office:value-type="string">
            <text:p text:style-name="P74"><text:span text:style-name="T1">Highly Disagree</text:span></text:p>
          </table:table-cell>
        </table:table-row>
        <table:table-row table:style-name="Table19.2">
          <table:table-cell table:style-name="Table19.A1" office:value-type="string">
            <text:p text:style-name="P74"><text:span text:style-name="T2">The school has few number of staff (understaffing)</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row table:style-name="Table19.3">
          <table:table-cell table:style-name="Table19.A1" office:value-type="string">
            <text:p text:style-name="P74"><text:span text:style-name="T2">The teaching and support staff are not fully competent </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row table:style-name="Table19.4">
          <table:table-cell table:style-name="Table19.A1" office:value-type="string">
            <text:p text:style-name="P74"><text:span text:style-name="T2">The climatic conditions make pupils and parents not to consider schooling as important</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row table:style-name="Table19.5">
          <table:table-cell table:style-name="Table19.A1" office:value-type="string">
            <text:p text:style-name="P74"><text:span text:style-name="T2">Schools do not have enough facilities to cater for all needs of the students</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row table:style-name="Table19.6">
          <table:table-cell table:style-name="Table19.A1" office:value-type="string">
            <text:p text:style-name="P74"><text:span text:style-name="T2">The schools are located far from the residential areas and thus very few people can attend regularly</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row table:style-name="Table19.7">
          <table:table-cell table:style-name="Table19.A1" office:value-type="string">
            <text:p text:style-name="P74"><text:span text:style-name="T2">The schools have very limited extracurricular activities thus does not encourage pupils to attend school regularly</text:span></text:p>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cell table:style-name="Table19.A1" office:value-type="string">
            <text:p text:style-name="P77"/>
          </table:table-cell>
        </table:table-row>
      </table:table>
      <text:p text:style-name="P72"/>
      <text:p text:style-name="P2"><text:span text:style-name="T4">D.INTERVENTIONS</text:span></text:p>
      <text:list xml:id="list113044657863273" text:continue-numbering="true" text:style-name="WWNum16">
        <text:list-item>
          <text:p text:style-name="P84"><text:span text:style-name="T2">Do you think that the school community i.e. area residents, business community, and area residents have a role to play in improving enrolment and retention in public primary schools?</text:span></text:p>
        </text:list-item>
      </text:list>
      <text:p text:style-name="P60"><text:span text:style-name="T2">Yes [<text:tab/>]<text:tab/><text:tab/><text:tab/><text:tab/>No <text:tab/>[<text:tab/>]</text:span></text:p>
      <text:p text:style-name="P70"/>
      <text:list xml:id="list113044830196298" text:continue-numbering="true" text:style-name="WWNum16">
        <text:list-item>
          <text:p text:style-name="P84"><text:span text:style-name="T2">In your own capacity how do you think you can contribute to improvement of enrolment and retention in public primary schools around your area</text:span><text:span text:style-name="T3"><text:tab/><text:tab/><text:tab/><text:tab/><text:tab/><text:tab/><text:tab/><text:tab/><text:tab/><text:tab/><text:tab/><text:tab/><text:tab/><text:tab/><text:tab/><text:tab/><text:tab/><text:tab/><text:tab/><text:tab/><text:tab/><text:tab/><text:tab/><text:tab/><text:tab/><text:tab/><text:tab/><text:tab/><text:tab/><text:tab/><text:tab/><text:tab/><text:tab/><text:tab/><text:tab/></text:span></text:p>
        </text:list-item>
      </text:list>
      <text:p text:style-name="P85"><text:span text:style-name="T6">Thank you for your response</text:span></text:p>
      <text:h text:style-name="Heading_20_1" text:outline-level="1"><text:bookmark-start text:name="_Toc483736965"/><text:soft-page-break/>APPENDIX III : INTERVIEW SCHEDULE FOR DUTY BEARERS IN THE ADMINSTRATIVE DEPARTMENT OF EDUCATION<text:bookmark-end text:name="_Toc483736965"/></text:h>
      <text:list xml:id="list8051686293077532603" text:style-name="WWNum17">
        <text:list-item>
          <text:p text:style-name="P83"><text:span text:style-name="T2">Are you aware of the low enrolment levels in Kampi ya Moto Division?</text:span></text:p>
        </text:list-item>
        <text:list-item>
          <text:p text:style-name="P83"><text:span text:style-name="T2">Despite the existing governments policies on the education sector and the inception of the Free Primary Education, why do you think</text:span><text:span text:style-name="T1"> </text:span><text:span text:style-name="T2">there still exist low enrolment levels in public primary schools?</text:span></text:p>
        </text:list-item>
        <text:list-item>
          <text:p text:style-name="P83"><text:span text:style-name="T2">On an administrative capacity, has the issue of low enrolment posed any challenges to execution and delivery of services?</text:span></text:p>
        </text:list-item>
        <text:list-item>
          <text:p text:style-name="P83"><text:span text:style-name="T2">What measures have been put in place to address the issue of low enrolment in public primary schools?</text:span></text:p>
        </text:list-item>
      </text:list>
      <text:p text:style-name="P13"><text:span text:style-name="T2"><text:tab/></text:span><text:bookmark text:name="_GoBack"/></text:p>
      <text:p text:style-name="P40"/>
      <text:p text:style-name="P40"/>
      <text:p text:style-name="P40"/>
      <text:p text:style-name="P40"/>
      <text:p text:style-name="P40"/>
      <text:p text:style-name="P40"/>
      <text:p text:style-name="P40"/>
      <text:p text:style-name="P40"/>
      <text:p text:style-name="P40"/>
      <text:p text:style-name="P4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text-align="center" style:justify-single-word="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fo:color="#365f91" style:font-name="Cambria" fo:font-family="Cambria" style:font-family-generic="roman" style:font-pitch="variable" fo:font-size="16pt" fo:language="en" fo:country="US"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1339in" style:type="center"/>
          <style:tab-stop style:position="4.2709in"/>
          <style:tab-stop style:position="6.2681in" style:type="right"/>
        </style:tab-stops>
      </style:paragraph-properties>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tab/><text:page-number text:select-page="current">10</text:page-number><text:tab/></text:p>
        <text:p text:style-name="Footer"/>
      </style:footer>
    </style:master-page>
    <style:master-page style:name="First_20_Page" style:display-name="First Page" style:page-layout-name="Mpm2" style:next-style-name="Standard"/>
    <style:master-page style:name="Converted1" style:page-layout-name="Mpm1">
      <style:footer>
        <text:p text:style-name="MP1"><text:tab/><text:page-number text:select-page="current">51</text:page-number><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7-05-28T09:18:00</meta:print-date>
    <meta:creation-date>2017-05-28T09:23:00</meta:creation-date>
    <dc:date>2017-09-07T11:30:42.561447596</dc:date>
    <meta:editing-duration>PT8M</meta:editing-duration>
    <meta:generator>LibreOffice/5.1.4.2$Linux_x86 LibreOffice_project/10m0$Build-2</meta:generator>
    <meta:document-statistic meta:table-count="19" meta:image-count="0" meta:object-count="14" meta:page-count="63" meta:paragraph-count="827" meta:word-count="14592" meta:character-count="94914" meta:non-whitespace-character-count="802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889cm" xlink:href="." xlink:type="simple" chart:class="chart:circle" chart:style-name="ch1">
        <chart:title svg:x="4.978cm" svg:y="0.313cm" chart:style-name="ch2">
          <text:p>Response rate</text:p>
        </chart:title>
        <chart:legend chart:legend-position="top" svg:x="5.037cm" svg:y="1.621cm" style:legend-expansion="wide" chart:style-name="ch3"/>
        <chart:plot-area chart:style-name="ch4" chart:data-source-has-labels="both" svg:x="0.304cm" svg:y="2.396cm" svg:width="14.631cm" svg:height="6.316cm">
          <chartooo:coordinate-region svg:x="4.462cm" svg:y="2.398cm" svg:width="6.314cm" svg:height="6.314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Questionnare return rate</text:p>
              </table:table-cell>
            </table:table-row>
          </table:table-header-rows>
          <table:table-rows>
            <table:table-row>
              <table:table-cell office:value-type="string">
                <text:p>Response</text:p>
              </table:table-cell>
              <table:table-cell office:value-type="float" office:value="90">
                <text:p>90</text:p>
              </table:table-cell>
            </table:table-row>
            <table:table-row>
              <table:table-cell office:value-type="string">
                <text:p>Non Response</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0.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1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889cm" xlink:href="." xlink:type="simple" chart:class="chart:line" chart:style-name="ch1">
        <chart:title svg:x="4.541cm" svg:y="0.313cm" chart:style-name="ch2">
          <text:p>Enrolment levels</text:p>
        </chart:title>
        <chart:legend chart:legend-position="end" svg:x="11.011cm" svg:y="4.145cm" style:legend-expansion="high" chart:style-name="ch3"/>
        <chart:plot-area chart:style-name="ch4" chart:data-source-has-labels="both" svg:x="1.364cm" svg:y="1.613cm" svg:width="9.343cm" svg:height="7.099cm">
          <chartooo:coordinate-region svg:x="2.423cm" svg:y="1.613cm" svg:width="7.563cm" svg:height="4.723cm"/>
          <chart:axis chart:dimension="x" chart:name="primary-x" chart:style-name="ch5" chartooo:axis-type="auto">
            <chartooo:date-scale/>
            <chart:categories table:cell-range-address="local-table.$A$2:.$A$6"/>
          </chart:axis>
          <chart:axis chart:dimension="y" chart:name="primary-y" chart:style-name="ch6">
            <chart:title svg:x="0.451cm" svg:y="7.449cm" chart:style-name="ch7">
              <text:p>Number of schools (%)</text:p>
            </chart:title>
            <chart:grid chart:style-name="ch8" chart:class="major"/>
          </chart:axis>
          <chart:series chart:style-name="ch9" chart:values-cell-range-address="local-table.$B$2:.$B$6" chart:label-cell-address="local-table.$B$1" chart:class="chart:line">
            <chart:data-point chart:repeated="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Enrolment levels</text:p>
              </table:table-cell>
            </table:table-row>
          </table:table-header-rows>
          <table:table-rows>
            <table:table-row>
              <table:table-cell office:value-type="string">
                <text:p>1-100 pupils</text:p>
              </table:table-cell>
              <table:table-cell office:value-type="float" office:value="0.4">
                <text:p>0.4</text:p>
              </table:table-cell>
            </table:table-row>
            <table:table-row>
              <table:table-cell office:value-type="string">
                <text:p>100-200 pupils</text:p>
              </table:table-cell>
              <table:table-cell office:value-type="float" office:value="0.5">
                <text:p>0.5</text:p>
              </table:table-cell>
            </table:table-row>
            <table:table-row>
              <table:table-cell office:value-type="string">
                <text:p>200-300 pupils</text:p>
              </table:table-cell>
              <table:table-cell office:value-type="float" office:value="0.1">
                <text:p>0.1</text:p>
              </table:table-cell>
            </table:table-row>
            <table:table-row>
              <table:table-cell office:value-type="string">
                <text:p>300-400 pupils</text:p>
              </table:table-cell>
              <table:table-cell office:value-type="float" office:value="0">
                <text:p>0</text:p>
              </table:table-cell>
            </table:table-row>
            <table:table-row>
              <table:table-cell office:value-type="string">
                <text:p>400-500 pupils</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1.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889cm" xlink:href="." xlink:type="simple" chart:class="chart:circle" chart:style-name="ch1">
        <chart:title svg:x="-0.261cm" svg:y="0.313cm" chart:style-name="ch2">
          <text:p>Impact of politics and post election violence</text:p>
        </chart:title>
        <chart:legend chart:legend-position="end" svg:x="10.065cm" svg:y="3.499cm" style:legend-expansion="high" chart:style-name="ch3"/>
        <chart:plot-area chart:style-name="ch4" chart:data-source-has-labels="both" svg:x="0.304cm" svg:y="1.613cm" svg:width="9.457cm" svg:height="7.099cm">
          <chartooo:coordinate-region svg:x="1.483cm" svg:y="1.613cm" svg:width="7.099cm" svg:height="7.099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Impact of politics and post election violence</text:p>
              </table:table-cell>
            </table:table-row>
          </table:table-header-rows>
          <table:table-rows>
            <table:table-row>
              <table:table-cell office:value-type="string">
                <text:p>Victims of politics and post election violence</text:p>
              </table:table-cell>
              <table:table-cell office:value-type="float" office:value="0.9">
                <text:p>0.9</text:p>
              </table:table-cell>
            </table:table-row>
            <table:table-row>
              <table:table-cell office:value-type="string">
                <text:p>Non victims of politcs nor post election violence</text:p>
              </table:table-cell>
              <table:table-cell office:value-type="float" office:value="0.1">
                <text:p>0.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2.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5.239cm" svg:height="8.889cm" xlink:href="." xlink:type="simple" chart:class="chart:circle" chart:style-name="ch1">
        <chart:title svg:x="0.255cm" svg:y="0.313cm" chart:style-name="ch2">
          <text:p>Family income levels effect on enrolment</text:p>
        </chart:title>
        <chart:legend chart:legend-position="end" svg:x="11.468cm" svg:y="3.398cm" style:legend-expansion="high" chart:style-name="ch3"/>
        <chart:plot-area chart:style-name="ch4" chart:data-source-has-labels="both" svg:x="0.304cm" svg:y="1.613cm" svg:width="10.86cm" svg:height="7.099cm">
          <chartooo:coordinate-region svg:x="2.184cm" svg:y="1.613cm" svg:width="7.099cm" svg:height="7.099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Family income levels effect on enrolment</text:p>
              </table:table-cell>
            </table:table-row>
          </table:table-header-rows>
          <table:table-rows>
            <table:table-row>
              <table:table-cell office:value-type="string">
                <text:p>Strongly Agree</text:p>
              </table:table-cell>
              <table:table-cell office:value-type="float" office:value="0.1">
                <text:p>0.1</text:p>
              </table:table-cell>
            </table:table-row>
            <table:table-row>
              <table:table-cell office:value-type="string">
                <text:p>Agree</text:p>
              </table:table-cell>
              <table:table-cell office:value-type="float" office:value="0.8">
                <text:p>0.8</text:p>
              </table:table-cell>
            </table:table-row>
            <table:table-row>
              <table:table-cell office:value-type="string">
                <text:p>Disagree</text:p>
              </table:table-cell>
              <table:table-cell office:value-type="float" office:value="0.1">
                <text:p>0.1</text:p>
              </table:table-cell>
            </table:table-row>
            <table:table-row>
              <table:table-cell office:value-type="string">
                <text:p>Strongly Disagree</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3.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689cm" svg:height="7.064cm" xlink:href="." xlink:type="simple" chart:class="chart:circle" chart:style-name="ch1">
        <chart:title svg:x="2.2cm" svg:y="0.277cm" chart:style-name="ch2">
          <text:p>HIV/AIDS prevalence in schools</text:p>
        </chart:title>
        <chart:legend chart:legend-position="end" svg:x="11.335cm" svg:y="2.587cm" style:legend-expansion="high" chart:style-name="ch3"/>
        <chart:plot-area chart:style-name="ch4" chart:data-source-has-labels="both" svg:x="0.313cm" svg:y="1.541cm" svg:width="10.71cm" svg:height="5.382cm">
          <chartooo:coordinate-region svg:x="2.977cm" svg:y="1.542cm" svg:width="5.381cm" svg:height="5.381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HIV/AIDS prevalence in schools</text:p>
              </table:table-cell>
            </table:table-row>
          </table:table-header-rows>
          <table:table-rows>
            <table:table-row>
              <table:table-cell office:value-type="string">
                <text:p>Presence of HIV/AIDS infected Pupils</text:p>
              </table:table-cell>
              <table:table-cell office:value-type="float" office:value="0.7">
                <text:p>0.7</text:p>
              </table:table-cell>
            </table:table-row>
            <table:table-row>
              <table:table-cell office:value-type="string">
                <text:p>Absence of HIV AIDS infected pupils</text:p>
              </table:table-cell>
              <table:table-cell office:value-type="float" office:value="0.3">
                <text:p>0.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4.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059cm" svg:height="7.09cm" xlink:href="." xlink:type="simple" chart:class="chart:circle" chart:style-name="ch1">
        <chart:title svg:x="1.247cm" svg:y="0.277cm" chart:style-name="ch2">
          <text:p> Special HIV/AIDS advocacy programs</text:p>
        </chart:title>
        <chart:legend chart:legend-position="end" svg:x="11.706cm" svg:y="2.6cm" style:legend-expansion="high" chart:style-name="ch3"/>
        <chart:plot-area chart:style-name="ch4" chart:data-source-has-labels="both" svg:x="0.321cm" svg:y="1.541cm" svg:width="11.064cm" svg:height="5.408cm">
          <chartooo:coordinate-region svg:x="3.149cm" svg:y="1.541cm" svg:width="5.408cm" svg:height="5.408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Special HIV/AIDS advocacy programs</text:p>
              </table:table-cell>
            </table:table-row>
          </table:table-header-rows>
          <table:table-rows>
            <table:table-row>
              <table:table-cell office:value-type="string">
                <text:p>Presence of HIV/AIDS advocacy programs </text:p>
              </table:table-cell>
              <table:table-cell office:value-type="float" office:value="0.14">
                <text:p>0.14</text:p>
              </table:table-cell>
            </table:table-row>
            <table:table-row>
              <table:table-cell office:value-type="string">
                <text:p>Absence of HIV/AIDS programs</text:p>
              </table:table-cell>
              <table:table-cell office:value-type="float" office:value="0.86">
                <text:p>0.8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2.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889cm" xlink:href="." xlink:type="simple" chart:class="chart:circle" chart:style-name="ch1">
        <chart:title svg:x="4.039cm" svg:y="0.313cm" chart:style-name="ch2">
          <text:p>Gender distribution</text:p>
        </chart:title>
        <chart:legend chart:legend-position="top" svg:x="6.042cm" svg:y="1.621cm" style:legend-expansion="wide" chart:style-name="ch3"/>
        <chart:plot-area chart:style-name="ch4" chart:data-source-has-labels="both" svg:x="0.304cm" svg:y="2.396cm" svg:width="14.631cm" svg:height="6.316cm">
          <chartooo:coordinate-region svg:x="4.461cm" svg:y="2.396cm" svg:width="6.316cm" svg:height="6.316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der distribution</text:p>
              </table:table-cell>
            </table:table-row>
          </table:table-header-rows>
          <table:table-rows>
            <table:table-row>
              <table:table-cell office:value-type="string">
                <text:p>Female</text:p>
              </table:table-cell>
              <table:table-cell office:value-type="float" office:value="24">
                <text:p>24</text:p>
              </table:table-cell>
            </table:table-row>
            <table:table-row>
              <table:table-cell office:value-type="string">
                <text:p>Male</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tacked="true" chart:include-hidden-cells="false" chart:auto-position="true" chart:auto-size="true" chart:treat-empty-cells="leave-gap" loext:external-data="word/embeddings/Microsoft_Excel_Worksheet3.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Calibri" fo:font-size="24pt" fo:font-weight="bold" style:font-size-asian="24pt" style:font-weight-asian="bold" style:font-size-complex="24pt" style:font-weight-complex="bold"/>
    </style:style>
    <style:style style:name="ch6" style:family="chart" style:data-style-name="N0">
      <style:chart-properties chart:display-label="true" chart:tick-marks-major-inner="false" chart:tick-marks-major-outer="false" chart:logarithmic="false" chart:gap-width="55"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90"/>
      <style:text-properties fo:color="#000000" style:text-position="0% 100%" fo:font-family="Calibri" fo:font-size="24pt" fo:font-weight="bold" style:font-size-asian="24pt" style:font-weight-asian="bold" style:font-size-complex="24pt" style:font-weight-complex="bold"/>
    </style:style>
    <style:style style:name="ch8" style:family="chart">
      <style:graphic-properties svg:stroke-width="0.026cm" svg:stroke-color="#878787"/>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969cm" svg:height="11.165cm" xlink:href="." xlink:type="simple" chart:class="chart:bar" chart:style-name="ch1">
        <chart:title svg:x="1.247cm" svg:y="0.359cm" chart:style-name="ch2">
          <text:p>Age distribution of respondents</text:p>
        </chart:title>
        <chart:plot-area chart:style-name="ch3" chart:data-source-has-labels="both" svg:x="2.244cm" svg:y="1.705cm" svg:width="11.446cm" svg:height="7.302cm">
          <chartooo:coordinate-region svg:x="2.768cm" svg:y="1.705cm" svg:width="10.922cm" svg:height="4.832cm"/>
          <chart:axis chart:dimension="x" chart:name="primary-x" chart:style-name="ch4" chartooo:axis-type="auto">
            <chartooo:date-scale/>
            <chart:title svg:x="5.645cm" svg:y="9.23cm" chart:style-name="ch5">
              <text:p>Category</text:p>
            </chart:title>
            <chart:categories table:cell-range-address="local-table.$A$2:.$A$6"/>
          </chart:axis>
          <chart:axis chart:dimension="y" chart:name="primary-y" chart:style-name="ch6">
            <chart:title svg:x="0.451cm" svg:y="8.247cm" chart:style-name="ch7">
              <text:p>Percentage</text:p>
            </chart:title>
            <chart:grid chart:style-name="ch8" chart:class="major"/>
          </chart:axis>
          <chart:series chart:style-name="ch9" chart:values-cell-range-address="local-table.$B$2:.$B$6" chart:label-cell-address="local-table.$B$1" chart:class="chart:bar">
            <chart:data-point chart:repeated="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distribution of respondents</text:p>
              </table:table-cell>
            </table:table-row>
          </table:table-header-rows>
          <table:table-rows>
            <table:table-row>
              <table:table-cell office:value-type="string">
                <text:p>18-28 years</text:p>
              </table:table-cell>
              <table:table-cell office:value-type="float" office:value="17">
                <text:p>17</text:p>
              </table:table-cell>
            </table:table-row>
            <table:table-row>
              <table:table-cell office:value-type="string">
                <text:p>29-39 years</text:p>
              </table:table-cell>
              <table:table-cell office:value-type="float" office:value="33">
                <text:p>33</text:p>
              </table:table-cell>
            </table:table-row>
            <table:table-row>
              <table:table-cell office:value-type="string">
                <text:p>40-50  years</text:p>
              </table:table-cell>
              <table:table-cell office:value-type="float" office:value="28">
                <text:p>28</text:p>
              </table:table-cell>
            </table:table-row>
            <table:table-row>
              <table:table-cell office:value-type="string">
                <text:p>51-60 years</text:p>
              </table:table-cell>
              <table:table-cell office:value-type="float" office:value="17">
                <text:p>17</text:p>
              </table:table-cell>
            </table:table-row>
            <table:table-row>
              <table:table-cell office:value-type="string">
                <text:p>Above 60 years</text:p>
              </table:table-cell>
              <table:table-cell office:value-type="float" office:value="5">
                <text:p>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4.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4.525cm" svg:height="7.831cm" xlink:href="." xlink:type="simple" chart:class="chart:circle" chart:style-name="ch1">
        <chart:title svg:x="3.907cm" svg:y="0.292cm" chart:style-name="ch2">
          <text:p>Level of Education</text:p>
        </chart:title>
        <chart:legend chart:legend-position="end" svg:x="10.753cm" svg:y="2.869cm" style:legend-expansion="high" chart:style-name="ch3"/>
        <chart:plot-area chart:style-name="ch4" chart:data-source-has-labels="both" svg:x="0.29cm" svg:y="1.571cm" svg:width="10.174cm" svg:height="6.104cm">
          <chartooo:coordinate-region svg:x="2.325cm" svg:y="1.571cm" svg:width="6.104cm" svg:height="6.104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Level of Education</text:p>
              </table:table-cell>
            </table:table-row>
          </table:table-header-rows>
          <table:table-rows>
            <table:table-row>
              <table:table-cell office:value-type="string">
                <text:p>Primary school</text:p>
              </table:table-cell>
              <table:table-cell office:value-type="float" office:value="17">
                <text:p>17</text:p>
              </table:table-cell>
            </table:table-row>
            <table:table-row>
              <table:table-cell office:value-type="string">
                <text:p>Secondary school</text:p>
              </table:table-cell>
              <table:table-cell office:value-type="float" office:value="44">
                <text:p>44</text:p>
              </table:table-cell>
            </table:table-row>
            <table:table-row>
              <table:table-cell office:value-type="string">
                <text:p>Tertiary level</text:p>
              </table:table-cell>
              <table:table-cell office:value-type="float" office:value="28">
                <text:p>28</text:p>
              </table:table-cell>
            </table:table-row>
            <table:table-row>
              <table:table-cell office:value-type="string">
                <text:p>Never</text:p>
              </table:table-cell>
              <table:table-cell office:value-type="float" office:value="11">
                <text:p>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tacked="true" chart:include-hidden-cells="false" chart:auto-position="true" chart:auto-size="true" chart:treat-empty-cells="use-zero" loext:external-data="word/embeddings/Microsoft_Excel_Worksheet5.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center">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451cm" svg:height="6.799cm" xlink:href="." xlink:type="simple" chart:class="chart:area" chart:style-name="ch1">
        <chart:title svg:x="2.306cm" svg:y="0.271cm" chart:style-name="ch2">
          <text:p>Period lived in Kampi ya Moto</text:p>
        </chart:title>
        <chart:plot-area chart:style-name="ch3" chart:data-source-has-labels="both" svg:x="0.309cm" svg:y="1.529cm" svg:width="14.833cm" svg:height="5.135cm">
          <chartooo:coordinate-region svg:x="1.5cm" svg:y="1.728cm" svg:width="12.119cm" svg:height="4.43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area">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iod lived in Kampi ya Moto</text:p>
              </table:table-cell>
            </table:table-row>
          </table:table-header-rows>
          <table:table-rows>
            <table:table-row>
              <table:table-cell office:value-type="string">
                <text:p>Born and Bred</text:p>
              </table:table-cell>
              <table:table-cell office:value-type="float" office:value="44">
                <text:p>44</text:p>
              </table:table-cell>
            </table:table-row>
            <table:table-row>
              <table:table-cell office:value-type="string">
                <text:p>Last Five years</text:p>
              </table:table-cell>
              <table:table-cell office:value-type="float" office:value="11">
                <text:p>11</text:p>
              </table:table-cell>
            </table:table-row>
            <table:table-row>
              <table:table-cell office:value-type="string">
                <text:p>Last ten years</text:p>
              </table:table-cell>
              <table:table-cell office:value-type="float" office:value="11">
                <text:p>11</text:p>
              </table:table-cell>
            </table:table-row>
            <table:table-row>
              <table:table-cell office:value-type="string">
                <text:p>Last fifteen years</text:p>
              </table:table-cell>
              <table:table-cell office:value-type="float" office:value="28">
                <text:p>28</text:p>
              </table:table-cell>
            </table:table-row>
            <table:table-row>
              <table:table-cell office:value-type="string">
                <text:p>Missing Response</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6.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715cm" svg:height="5.979cm" xlink:href="." xlink:type="simple" chart:class="chart:circle" chart:style-name="ch1">
        <chart:title svg:x="2.067cm" svg:y="0.255cm" chart:style-name="ch2">
          <text:p>Knowledge on enrollment levels</text:p>
        </chart:title>
        <chart:legend chart:legend-position="end" svg:x="13.214cm" svg:y="2.441cm" style:legend-expansion="high" chart:style-name="ch3"/>
        <chart:plot-area chart:style-name="ch4" chart:data-source-has-labels="both" svg:x="0.314cm" svg:y="1.497cm" svg:width="12.586cm" svg:height="4.363cm">
          <chartooo:coordinate-region svg:x="4.425cm" svg:y="1.497cm" svg:width="4.363cm" svg:height="4.363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nowledge on enrollment levels</text:p>
              </table:table-cell>
            </table:table-row>
          </table:table-header-rows>
          <table:table-rows>
            <table:table-row>
              <table:table-cell office:value-type="string">
                <text:p>Aware</text:p>
              </table:table-cell>
              <table:table-cell office:value-type="float" office:value="81">
                <text:p>81</text:p>
              </table:table-cell>
            </table:table-row>
            <table:table-row>
              <table:table-cell office:value-type="string">
                <text:p>Not Aware</text:p>
              </table:table-cell>
              <table:table-cell office:value-type="float" office:value="19">
                <text:p>1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7.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9bbb59"/>
      <style:text-properties fo:color="#000000" style:text-position="0% 100%" fo:font-family="Calibri" fo:font-size="10pt" style:font-size-asian="10pt" style:font-size-complex="10pt"/>
    </style:style>
    <style:style style:name="ch8" style:family="chart">
      <style:chart-properties chart:solid-type="cuboid"/>
      <style:graphic-properties draw:fill-color="#8aa64f"/>
    </style:style>
    <style:style style:name="ch9" style:family="chart">
      <style:chart-properties chart:solid-type="cuboid"/>
      <style:graphic-properties draw:fill-color="#b8cd97"/>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889cm" xlink:href="." xlink:type="simple" chart:class="chart:circle" chart:style-name="ch1">
        <chart:title svg:x="-1.822cm" svg:y="0.313cm" chart:style-name="ch2">
          <text:p>Whether parental views are taken into consideration</text:p>
        </chart:title>
        <chart:legend chart:legend-position="end" svg:x="13.928cm" svg:y="3.896cm" style:legend-expansion="high" chart:style-name="ch3"/>
        <chart:plot-area chart:style-name="ch4" chart:data-source-has-labels="both" svg:x="0.304cm" svg:y="1.613cm" svg:width="13.32cm" svg:height="7.099cm">
          <chartooo:coordinate-region svg:x="3.415cm" svg:y="1.614cm" svg:width="7.098cm" svg:height="7.098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Whether parental views are taken into consideration</text:p>
              </table:table-cell>
            </table:table-row>
          </table:table-header-rows>
          <table:table-rows>
            <table:table-row>
              <table:table-cell office:value-type="string">
                <text:p>Yes</text:p>
              </table:table-cell>
              <table:table-cell office:value-type="float" office:value="86">
                <text:p>86</text:p>
              </table:table-cell>
            </table:table-row>
            <table:table-row>
              <table:table-cell office:value-type="string">
                <text:p>No</text:p>
              </table:table-cell>
              <table:table-cell office:value-type="float" office:value="24">
                <text:p>2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loext:external-data="word/embeddings/Microsoft_Excel_Worksheet8.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4.763cm" svg:height="6.825cm" xlink:href="." xlink:type="simple" chart:class="chart:circle" chart:style-name="ch1">
        <chart:title svg:x="0.824cm" svg:y="0.272cm" chart:style-name="ch2">
          <text:p>Appropriateness of the environment</text:p>
        </chart:title>
        <chart:legend chart:legend-position="end" svg:x="10.251cm" svg:y="2.467cm" style:legend-expansion="high" chart:style-name="ch3"/>
        <chart:plot-area chart:style-name="ch4" chart:data-source-has-labels="both" svg:x="0.295cm" svg:y="1.531cm" svg:width="9.661cm" svg:height="5.15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98cm" svg:y="1.531cm" svg:width="9.655cm" svg:height="5.15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ppropriateness of the environment</text:p>
              </table:table-cell>
            </table:table-row>
          </table:table-header-rows>
          <table:table-rows>
            <table:table-row>
              <table:table-cell office:value-type="string">
                <text:p>Condusive school environment</text:p>
              </table:table-cell>
              <table:table-cell office:value-type="float" office:value="62">
                <text:p>62</text:p>
              </table:table-cell>
            </table:table-row>
            <table:table-row>
              <table:table-cell office:value-type="string">
                <text:p>Non condusive school environment</text:p>
              </table:table-cell>
              <table:table-cell office:value-type="float" office:value="38">
                <text:p>3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9.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chart-properties chart:solid-type="cuboid"/>
      <style:graphic-properties draw:fill-color="#f79646"/>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5.954cm" svg:height="8.889cm" xlink:href="." xlink:type="simple" chart:class="chart:circle" chart:style-name="ch1">
        <chart:title svg:x="1.526cm" svg:y="0.313cm" chart:style-name="ch2">
          <text:p>Justification of low enrolment levels</text:p>
        </chart:title>
        <chart:legend chart:legend-position="end" svg:x="10.515cm" svg:y="2.503cm" style:legend-expansion="high" chart:style-name="ch3"/>
        <chart:plot-area chart:style-name="ch4" chart:data-source-has-labels="both" svg:x="0.319cm" svg:y="1.613cm" svg:width="9.878cm" svg:height="7.099cm">
          <chartooo:coordinate-region svg:x="1.708cm" svg:y="1.613cm" svg:width="7.099cm" svg:height="7.099cm"/>
          <chart:axis chart:dimension="x" chart:name="primary-x" chart:style-name="ch5" chartooo:axis-type="text">
            <chart:categories table:cell-range-address="local-table.$A$2:.$A$7"/>
          </chart:axis>
          <chart:axis chart:dimension="y" chart:name="primary-y"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Justification of low enrolment levels</text:p>
              </table:table-cell>
            </table:table-row>
          </table:table-header-rows>
          <table:table-rows>
            <table:table-row>
              <table:table-cell office:value-type="string">
                <text:p>Understaffing</text:p>
              </table:table-cell>
              <table:table-cell office:value-type="float" office:value="15">
                <text:p>15</text:p>
              </table:table-cell>
            </table:table-row>
            <table:table-row>
              <table:table-cell office:value-type="string">
                <text:p>incompetence and non commitment</text:p>
              </table:table-cell>
              <table:table-cell office:value-type="float" office:value="6">
                <text:p>6</text:p>
              </table:table-cell>
            </table:table-row>
            <table:table-row>
              <table:table-cell office:value-type="string">
                <text:p>Climatie and weather</text:p>
              </table:table-cell>
              <table:table-cell office:value-type="float" office:value="17">
                <text:p>17</text:p>
              </table:table-cell>
            </table:table-row>
            <table:table-row>
              <table:table-cell office:value-type="string">
                <text:p>Insufficient school fscilities</text:p>
              </table:table-cell>
              <table:table-cell office:value-type="float" office:value="50">
                <text:p>50</text:p>
              </table:table-cell>
            </table:table-row>
            <table:table-row>
              <table:table-cell office:value-type="string">
                <text:p>Inaccesibility and distance</text:p>
              </table:table-cell>
              <table:table-cell office:value-type="float" office:value="3">
                <text:p>3</text:p>
              </table:table-cell>
            </table:table-row>
            <table:table-row>
              <table:table-cell office:value-type="string">
                <text:p>Absence of extra curricular activities</text:p>
              </table:table-cell>
              <table:table-cell office:value-type="float" office:value="11">
                <text:p>1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