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layout-cache" manifest:media-type="application/binary"/>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FreeSans1" svg:font-family="FreeSans" style:font-family-generic="swiss"/>
    <style:font-face style:name="Calibri1" svg:font-family="Calibri"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5in" fo:margin-left="0.4181in" fo:margin-top="0in" fo:margin-bottom="0in" table:align="left" style:writing-mode="lr-tb"/>
    </style:style>
    <style:style style:name="Table1.A" style:family="table-column">
      <style:table-column-properties style:column-width="1.6667in"/>
    </style:style>
    <style:style style:name="Table1.B" style:family="table-column">
      <style:table-column-properties style:column-width="1.3333in"/>
    </style:style>
    <style:style style:name="Table1.C" style:family="table-column">
      <style:table-column-properties style:column-width="1.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4.8715in" fo:margin-top="0in" fo:margin-bottom="0in" table:align="center" style:writing-mode="lr-tb"/>
    </style:style>
    <style:style style:name="Table2.A" style:family="table-column">
      <style:table-column-properties style:column-width="1.5583in"/>
    </style:style>
    <style:style style:name="Table2.B" style:family="table-column">
      <style:table-column-properties style:column-width="1.6875in"/>
    </style:style>
    <style:style style:name="Table2.C" style:family="table-column">
      <style:table-column-properties style:column-width="1.6257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width="5.434in" fo:margin-left="-0.0785in" fo:margin-top="0in" fo:margin-bottom="0in" table:align="left" style:writing-mode="lr-tb"/>
    </style:style>
    <style:style style:name="Table3.A" style:family="table-column">
      <style:table-column-properties style:column-width="1.8083in"/>
    </style:style>
    <style:style style:name="Table3.B" style:family="table-column">
      <style:table-column-properties style:column-width="1.8139in"/>
    </style:style>
    <style:style style:name="Table3.C" style:family="table-column">
      <style:table-column-properties style:column-width="1.8118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a"/>
    </style:style>
    <style:style style:name="Table4" style:family="table">
      <style:table-properties style:width="5.434in" fo:margin-left="-0.0785in" fo:margin-top="0in" fo:margin-bottom="0in" table:align="left" style:writing-mode="lr-tb"/>
    </style:style>
    <style:style style:name="Table4.A" style:family="table-column">
      <style:table-column-properties style:column-width="2.1632in"/>
    </style:style>
    <style:style style:name="Table4.B" style:family="table-column">
      <style:table-column-properties style:column-width="1.5833in"/>
    </style:style>
    <style:style style:name="Table4.C" style:family="table-column">
      <style:table-column-properties style:column-width="1.6875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P1" style:family="paragraph" style:parent-style-name="TOC_20_Heading">
      <style:paragraph-properties fo:break-before="page"/>
    </style:style>
    <style:style style:name="P2" style:family="paragraph" style:parent-style-name="Contents_20_1">
      <style:paragraph-properties>
        <style:tab-stops>
          <style:tab-stop style:position="6.4929in" style:type="right" style:leader-style="dotted" style:leader-text="."/>
        </style:tab-stops>
      </style:paragraph-properties>
    </style:style>
    <style:style style:name="P3" style:family="paragraph" style:parent-style-name="Contents_20_1">
      <style:paragraph-properties>
        <style:tab-stops>
          <style:tab-stop style:position="0.4583in"/>
          <style:tab-stop style:position="6.4929in" style:type="right" style:leader-style="dotted" style:leader-text="."/>
        </style:tab-stops>
      </style:paragraph-properties>
    </style:style>
    <style:style style:name="P4" style:family="paragraph" style:parent-style-name="Contents_20_3">
      <style:paragraph-properties>
        <style:tab-stops>
          <style:tab-stop style:position="0.9165in"/>
          <style:tab-stop style:position="6.4929in" style:type="right" style:leader-style="dotted" style:leader-text="."/>
        </style:tab-stops>
      </style:paragraph-properties>
    </style:style>
    <style:style style:name="P5" style:family="paragraph" style:parent-style-name="Contents_20_3">
      <style:paragraph-properties>
        <style:tab-stops>
          <style:tab-stop style:position="0.7638in"/>
          <style:tab-stop style:position="6.4929in" style:type="right" style:leader-style="dotted" style:leader-text="."/>
        </style:tab-stops>
      </style:paragraph-properties>
    </style:style>
    <style:style style:name="P6" style:family="paragraph" style:parent-style-name="table_20_of_20_figures">
      <style:paragraph-properties>
        <style:tab-stops>
          <style:tab-stop style:position="6.4929in" style:type="right" style:leader-style="dotted" style:leader-text="."/>
        </style:tab-stops>
      </style:paragraph-properties>
    </style:style>
    <style:style style:name="P7" style:family="paragraph" style:parent-style-name="Standard">
      <style:paragraph-properties fo:line-height="150%"/>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text-properties style:font-name="Times New Roman" fo:font-size="12pt" fo:font-weight="bold" style:font-size-asian="12pt" style:font-weight-asian="bold" style:font-name-complex="Times New Roman1" style:font-size-complex="12pt"/>
    </style:style>
    <style:style style:name="P11"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1" style:font-size-complex="12pt"/>
    </style:style>
    <style:style style:name="P12"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13" style:family="paragraph" style:parent-style-name="Standard">
      <style:paragraph-properties fo:line-height="150%"/>
      <style:text-properties style:font-name="Times New Roman" fo:font-size="12pt" style:font-size-asian="12pt" style:font-name-complex="Times New Roman1" style:font-size-complex="12pt"/>
    </style:style>
    <style:style style:name="P14"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15" style:family="paragraph" style:parent-style-name="Standard">
      <style:paragraph-properties fo:line-height="150%"/>
      <style:text-properties style:font-name="Times New Roman" fo:font-size="14pt" fo:font-weight="bold" style:font-size-asian="14pt" style:font-weight-asian="bold" style:font-name-complex="Times New Roman1" style:font-size-complex="14pt"/>
    </style:style>
    <style:style style:name="P16" style:family="paragraph" style:parent-style-name="Standard">
      <style:paragraph-properties fo:line-height="150%" fo:text-align="center" style:justify-single-word="false"/>
      <style:text-properties style:font-name="Times New Roman" fo:font-size="14pt" fo:font-weight="bold" style:font-size-asian="14pt" style:font-weight-asian="bold" style:font-name-complex="Times New Roman1" style:font-size-complex="14pt"/>
    </style:style>
    <style:style style:name="P17" style:family="paragraph" style:parent-style-name="Standard">
      <style:text-properties fo:font-weight="bold" style:font-weight-asian="bold" style:font-weight-complex="bold"/>
    </style:style>
    <style:style style:name="P18" style:family="paragraph" style:parent-style-name="Standard">
      <style:text-properties style:font-name="Calibri Light" fo:font-size="16pt" fo:font-weight="bold" style:font-name-asian="F" style:font-size-asian="16pt" style:font-weight-asian="bold" style:font-name-complex="F" style:font-size-complex="16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50%" fo:text-align="justify" style:justify-single-word="false" fo:break-before="page"/>
      <style:text-properties style:font-name="Times New Roman" fo:font-size="12pt" fo:font-weight="bold" style:font-size-asian="12pt" style:font-weight-asian="bold" style:font-name-complex="Times New Roman1" style:font-size-complex="12pt"/>
    </style:style>
    <style:style style:name="P22" style:family="paragraph" style:parent-style-name="Standard">
      <style:paragraph-properties fo:line-height="150%" fo:text-align="justify" style:justify-single-word="false" fo:break-before="page"/>
      <style:text-properties style:font-name="Times New Roman" fo:font-size="12pt" style:font-size-asian="12pt" style:font-name-complex="Times New Roman1" style:font-size-complex="12pt"/>
    </style:style>
    <style:style style:name="P23" style:family="paragraph" style:parent-style-name="Standard" style:master-page-name="First_20_Page">
      <style:paragraph-properties fo:line-height="150%" fo:text-align="center" style:justify-single-word="false" style:page-number="1"/>
    </style:style>
    <style:style style:name="P24" style:family="paragraph" style:parent-style-name="Standard">
      <style:paragraph-properties fo:margin-top="0.1665in" fo:margin-bottom="0.111in" loext:contextual-spacing="false" fo:line-height="150%" fo:text-align="justify" style:justify-single-word="false"/>
    </style:style>
    <style:style style:name="P25" style:family="paragraph" style:parent-style-name="Standard">
      <style:paragraph-properties fo:margin-top="0.1665in" fo:margin-bottom="0.111in" loext:contextual-spacing="false" fo:line-height="150%" fo:text-align="center" style:justify-single-word="false"/>
    </style:style>
    <style:style style:name="P26" style:family="paragraph" style:parent-style-name="Standard">
      <style:paragraph-properties fo:margin-top="0.1665in" fo:margin-bottom="0.111in" loext:contextual-spacing="false"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27" style:family="paragraph" style:parent-style-name="Standard">
      <style:paragraph-properties fo:margin-top="0in" fo:margin-bottom="0in" loext:contextual-spacing="false" fo:line-height="150%" fo:text-align="justify" style:justify-single-word="false"/>
    </style:style>
    <style:style style:name="P28" style:family="paragraph" style:parent-style-name="Standard">
      <style:paragraph-properties fo:margin-left="0.5in" fo:margin-right="0in" fo:line-height="150%" fo:text-align="justify" style:justify-single-word="false" fo:text-indent="0in" style:auto-text-indent="false"/>
    </style:style>
    <style:style style:name="P29" style:family="paragraph" style:parent-style-name="Standard">
      <style:paragraph-properties fo:margin-left="0in" fo:margin-right="0in" fo:line-height="150%" fo:text-align="justify" style:justify-single-word="false" fo:text-indent="0.5in" style:auto-text-indent="false"/>
    </style:style>
    <style:style style:name="P30" style:family="paragraph" style:parent-style-name="Standard">
      <style:paragraph-properties fo:margin-left="0.75in" fo:margin-right="0in" fo:line-height="150%" fo:text-indent="0in" style:auto-text-indent="false"/>
    </style:style>
    <style:style style:name="P31" style:family="paragraph" style:parent-style-name="Heading_20_1" style:list-style-name="WWNum15"/>
    <style:style style:name="P32" style:family="paragraph" style:parent-style-name="Heading_20_1">
      <style:paragraph-properties fo:text-align="center" style:justify-single-word="false"/>
    </style:style>
    <style:style style:name="P33" style:family="paragraph" style:parent-style-name="Heading_20_1">
      <style:paragraph-properties fo:margin-top="0in" fo:margin-bottom="0.111in" loext:contextual-spacing="false"/>
    </style:style>
    <style:style style:name="P34" style:family="paragraph" style:parent-style-name="Heading_20_1" style:master-page-name="Converted1">
      <style:paragraph-properties style:page-number="1"/>
    </style:style>
    <style:style style:name="P35" style:family="paragraph" style:parent-style-name="Heading_20_2" style:list-style-name="WWNum15"/>
    <style:style style:name="P36" style:family="paragraph" style:parent-style-name="List_20_Paragraph" style:list-style-name="WWNum2">
      <style:paragraph-properties fo:line-height="150%" fo:text-align="justify" style:justify-single-word="false"/>
    </style:style>
    <style:style style:name="P37" style:family="paragraph" style:parent-style-name="List_20_Paragraph" style:list-style-name="WWNum3">
      <style:paragraph-properties fo:line-height="150%" fo:text-align="justify" style:justify-single-word="false"/>
    </style:style>
    <style:style style:name="P38" style:family="paragraph" style:parent-style-name="List_20_Paragraph" style:list-style-name="WWNum5">
      <style:paragraph-properties fo:line-height="150%" fo:text-align="justify" style:justify-single-word="false"/>
    </style:style>
    <style:style style:name="P39" style:family="paragraph" style:parent-style-name="List_20_Paragraph" style:list-style-name="WWNum6">
      <style:paragraph-properties fo:line-height="150%" fo:text-align="justify" style:justify-single-word="false"/>
    </style:style>
    <style:style style:name="P40" style:family="paragraph" style:parent-style-name="List_20_Paragraph" style:list-style-name="WWNum14">
      <style:paragraph-properties fo:line-height="150%" fo:text-align="justify" style:justify-single-word="false"/>
    </style:style>
    <style:style style:name="P41" style:family="paragraph" style:parent-style-name="List_20_Paragraph" style:list-style-name="WWNum17">
      <style:paragraph-properties fo:line-height="150%"/>
    </style:style>
    <style:style style:name="P42" style:family="paragraph" style:parent-style-name="List_20_Paragraph" style:list-style-name="WWNum18">
      <style:paragraph-properties fo:line-height="150%"/>
    </style:style>
    <style:style style:name="P43" style:family="paragraph" style:parent-style-name="List_20_Paragraph">
      <style:paragraph-properties fo:line-height="150%" fo:text-align="justify" style:justify-single-word="false"/>
      <style:text-properties style:font-name="Times New Roman" fo:font-size="12pt" style:font-size-asian="12pt" style:font-name-complex="Times New Roman1" style:font-size-complex="12pt"/>
    </style:style>
    <style:style style:name="P44" style:family="paragraph" style:parent-style-name="List_20_Paragraph">
      <style:paragraph-properties fo:margin-left="0.75in" fo:margin-right="0in" fo:text-indent="0in" style:auto-text-indent="false"/>
    </style:style>
    <style:style style:name="P45" style:family="paragraph" style:parent-style-name="List_20_Paragraph">
      <style:paragraph-properties fo:margin-left="0.75in" fo:margin-right="0in" fo:line-height="150%" fo:text-align="justify" style:justify-single-word="false" fo:text-indent="0in" style:auto-text-indent="false"/>
      <style:text-properties style:font-name="Times New Roman" fo:font-size="12pt" fo:font-weight="bold" style:font-size-asian="12pt" style:font-weight-asian="bold" style:font-name-complex="Times New Roman1" style:font-size-complex="12pt"/>
    </style:style>
    <style:style style:name="P46" style:family="paragraph" style:parent-style-name="List_20_Paragraph">
      <style:paragraph-properties fo:margin-left="0.75in" fo:margin-right="0in" fo:line-height="150%" fo:text-indent="0in" style:auto-text-indent="false"/>
    </style:style>
    <style:style style:name="P47" style:family="paragraph" style:parent-style-name="Contents_20_2">
      <style:paragraph-properties>
        <style:tab-stops>
          <style:tab-stop style:position="0.611in"/>
          <style:tab-stop style:position="6.4929in" style:type="right" style:leader-style="dotted" style:leader-text="."/>
        </style:tab-stops>
      </style:paragraph-properties>
    </style:style>
    <style:style style:name="P48" style:family="paragraph" style:parent-style-name="Contents_20_2">
      <style:paragraph-properties>
        <style:tab-stops>
          <style:tab-stop style:position="0.7638in"/>
          <style:tab-stop style:position="6.4929in" style:type="right" style:leader-style="dotted" style:leader-text="."/>
        </style:tab-stops>
      </style:paragraph-properties>
    </style:style>
    <style:style style:name="P49" style:family="paragraph" style:parent-style-name="Footer">
      <style:paragraph-properties fo:text-align="center" style:justify-single-word="false"/>
    </style:style>
    <style:style style:name="P50" style:family="paragraph">
      <loext:graphic-properties draw:fill="none"/>
      <style:paragraph-properties fo:text-align="start"/>
    </style:style>
    <style:style style:name="P51" style:family="paragraph">
      <loext:graphic-properties draw:fill="solid" draw:fill-color="#000000"/>
      <style:paragraph-properties fo:text-align="start"/>
    </style:style>
    <style:style style:name="P52" style:family="paragraph">
      <style:paragraph-properties fo:margin-top="0in" fo:margin-bottom="0in" fo:line-height="100%" fo:text-align="start"/>
    </style:style>
    <style:style style:name="P53" style:family="paragraph">
      <loext:graphic-properties draw:fill="solid" draw:fill-color="#ffffff"/>
      <style:paragraph-properties fo:margin-top="0in" fo:margin-bottom="0in" fo:line-height="100%" fo:text-align="start"/>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style:font-name-complex="Times New Roman1"/>
    </style:style>
    <style:style style:name="T4" style:family="text">
      <style:text-properties style:font-name="Times New Roman" fo:font-size="14pt" fo:font-weight="bold" style:font-size-asian="14pt" style:font-weight-asian="bold" style:font-name-complex="Times New Roman1" style:font-size-complex="14pt"/>
    </style:style>
    <style:style style:name="T5" style:family="text">
      <style:text-properties text:display="true"/>
    </style:style>
    <style:style style:name="T6" style:family="text">
      <style:text-properties style:font-name-asian="F"/>
    </style:style>
    <style:style style:name="T7" style:family="text">
      <style:text-properties fo:font-weight="bold" style:font-weight-asian="bold"/>
    </style:style>
    <style:style style:name="T8" style:family="text">
      <style:text-properties fo:color="#00000a" style:font-name="Times New Roman" fo:font-size="11pt" style:font-size-asian="11pt" style:font-name-complex="Times New Roman1" style:font-size-complex="11pt"/>
    </style:style>
    <style:style style:name="T9" style:family="text">
      <style:text-properties fo:font-size="16pt" fo:font-weight="bold" style:font-size-asian="16pt" style:font-weight-asian="bold" style:font-size-complex="16pt"/>
    </style:style>
    <style:style style:name="T10" style:family="text">
      <style:text-properties fo:font-variant="normal" fo:text-transform="none" fo:color="#000000" style:text-line-through-style="none" style:text-line-through-type="none" style:text-position="0% 100%" style:font-name="Calibri2"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2"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font-variant="normal" fo:text-transform="none" style:text-line-through-style="none" style:text-line-through-type="none" style:text-position="0% 100%"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3" style:family="text">
      <style:text-properties fo:font-variant="normal" fo:text-transform="none" fo:color="#000000" style:text-line-through-style="none" style:text-line-through-type="none" style:text-position="0% 100%" style:font-name="Calibri2"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fr1" style:family="graphic" style:parent-style-name="OLE">
      <style:graphic-properties style:vertical-pos="top" style:vertical-rel="baseline" draw:ole-draw-aspect="1"/>
    </style:style>
    <style:style style:name="Sect1" style:family="section">
      <style:section-properties style:editable="false">
        <style:columns fo:column-count="1" fo:column-gap="0in"/>
      </style:section-properties>
    </style:style>
    <style:style style:name="gr1" style:family="graphic">
      <style:graphic-properties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000000" draw:stroke-linejoin="miter" draw:fill="none" draw:textarea-horizontal-align="center" draw:textarea-vertical-align="top" draw:auto-grow-height="false" draw:fit-to-size="false" fo:padding-top="0.0492in" fo:padding-bottom="0.0492in" fo:padding-left="0.0984in" fo:padding-right="0.0984in" fo:wrap-option="wrap" style:run-through="foreground"/>
    </style:style>
    <style:style style:name="gr3" style:family="graphic">
      <style:graphic-properties draw:stroke="solid" svg:stroke-width="0.0138in" svg:stroke-color="#000000" draw:stroke-linejoin="miter" draw:fill="solid" draw:fill-color="#000000" draw:textarea-horizontal-align="center" draw:textarea-vertical-align="top" draw:auto-grow-height="false" draw:fit-to-size="false" fo:padding-top="0.0492in" fo:padding-bottom="0.0492in" fo:padding-left="0.0984in" fo:padding-right="0.0984in" fo:wrap-option="wrap" style:run-through="foreground"/>
    </style:style>
    <style:style style:name="gr4" style:family="graphic">
      <style:graphic-properties draw:stroke="solid" svg:stroke-width="0.0138in" svg:stroke-color="#000000" draw:stroke-linejoin="miter" draw:fill="solid" draw:fill-color="#000000" draw:textarea-vertical-align="middle" draw:auto-grow-height="false" draw:fit-to-size="false" fo:min-height="0.0575in" fo:min-width="0.2374in" fo:padding-top="0.05in" fo:padding-bottom="0.05in" fo:padding-left="0.1in" fo:padding-right="0.1in" fo:wrap-option="wrap" style:run-through="foreground"/>
    </style:style>
    <style:style style:name="gr5" style:family="graphic">
      <style:graphic-properties draw:stroke="solid" svg:stroke-width="0.0071in" svg:stroke-color="#000000" draw:fill="solid" draw:fill-color="#ffffff" draw:textarea-vertical-align="top" draw:auto-grow-height="false" draw:fit-to-size="false" fo:min-height="1.4673in" fo:min-width="1.8075in" fo:padding-top="0.05in" fo:padding-bottom="0.05in" fo:padding-left="0.1in" fo:padding-right="0.1in" fo:wrap-option="wrap" style:run-through="foreground"/>
    </style:style>
    <style:style style:name="gr6" style:family="graphic">
      <style:graphic-properties draw:stroke="solid" svg:stroke-width="0.0071in" svg:stroke-color="#000000" draw:fill="solid" draw:fill-color="#ffffff" draw:textarea-vertical-align="top" draw:auto-grow-height="false" draw:fit-to-size="false" fo:min-height="1.6028in" fo:min-width="1.8in" fo:padding-top="0.05in" fo:padding-bottom="0.05in" fo:padding-left="0.1in" fo:padding-right="0.1in" fo:wrap-option="wrap" style:run-through="foreground"/>
    </style:style>
    <style:style style:name="gr7" style:family="graphic">
      <style:graphic-properties draw:stroke="solid" svg:stroke-width="0.0071in" svg:stroke-color="#000000" draw:fill="solid" draw:fill-color="#ffffff" draw:textarea-vertical-align="top" draw:auto-grow-height="false" draw:fit-to-size="false" fo:min-height="1.7382in" fo:min-width="1.7902in" fo:padding-top="0.05in" fo:padding-bottom="0.05in" fo:padding-left="0.1in" fo:padding-right="0.1in" fo:wrap-option="wrap" style:run-through="foreground"/>
    </style:style>
    <style:style style:name="gr8" style:family="graphic">
      <style:graphic-properties draw:stroke="solid" svg:stroke-width="0.0071in" svg:stroke-color="#000000" draw:fill="solid" draw:fill-color="#ffffff" draw:textarea-vertical-align="top" draw:auto-grow-height="false" draw:fit-to-size="false" fo:min-height="1.2654in" fo:min-width="1.8728in" fo:padding-top="0.05in" fo:padding-bottom="0.05in" fo:padding-left="0.1in" fo:padding-right="0.1in" fo:wrap-option="wrap" style:run-through="foreground"/>
    </style:style>
    <style:style style:name="gr9" style:family="graphic">
      <style:graphic-properties draw:stroke="solid" svg:stroke-width="0.0071in" svg:stroke-color="#000000" draw:stroke-linejoin="miter" draw:fill="none" draw:textarea-horizontal-align="center" draw:textarea-vertical-align="top" draw:auto-grow-height="false" draw:fit-to-size="false" fo:padding-top="0.0492in" fo:padding-bottom="0.0492in" fo:padding-left="0.0984in" fo:padding-right="0.0984in" fo:wrap-option="wrap" style:run-through="foreground"/>
    </style:style>
    <style:style style:name="gr10" style:family="graphic">
      <style:graphic-properties draw:stroke="solid" svg:stroke-width="0.0102in" svg:stroke-color="#ffffff" draw:stroke-linejoin="miter" draw:fill="solid" draw:fill-color="#ffffff" draw:textarea-vertical-align="top" draw:auto-grow-height="false" draw:fit-to-size="false" fo:min-height="0.202in" fo:min-width="1.8728in" fo:padding-top="0.05in" fo:padding-bottom="0.05in" fo:padding-left="0.1in" fo:padding-right="0.1in" fo:wrap-option="wrap" style:run-through="foreground"/>
    </style:style>
    <style:style style:name="gr11" style:family="graphic">
      <style:graphic-properties draw:stroke="solid" svg:stroke-width="0.0071in" svg:stroke-color="#ffffff" draw:fill="solid" draw:fill-color="#ffffff" draw:textarea-vertical-align="top" draw:auto-grow-height="false" draw:fit-to-size="false" fo:min-height="0.2437in" fo:min-width="1.8008in" fo:padding-top="0.05in" fo:padding-bottom="0.05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_4."/>
      </text:sequence-decls>
      <text:p text:style-name="P23"><text:span text:style-name="T1">Students’ Perception On Abortion: A Case Of Maasai Mara University</text:span></text:p>
      <text:p text:style-name="P11"/>
      <text:p text:style-name="P11"/>
      <text:p text:style-name="P11"/>
      <text:p text:style-name="P8"><text:span text:style-name="T1">Wainaina Judy Njeri</text:span></text:p>
      <text:p text:style-name="P11"/>
      <text:p text:style-name="P11"/>
      <text:p text:style-name="P11"/>
      <text:p text:style-name="P11"/>
      <text:p text:style-name="P11"/>
      <text:p text:style-name="P8"><text:span text:style-name="T1">A RESERCH PROJECT SUBMITED TO THE SCHOOL OF ARTS AND SOCIAL SCIENCES IN PARTIAL FULFILLMENT FOR THE REWARD OF A BACHELORS DEGREE IN SOCIAL WORK , <text:s/>MAASAI MARA UNIVERSITY.</text:span></text:p>
      <text:p text:style-name="P11"/>
      <text:p text:style-name="P11"/>
      <text:p text:style-name="P11"/>
      <text:p text:style-name="P8"><text:span text:style-name="T1">MAY, 2017</text:span></text:p>
      <text:p text:style-name="P12"/>
      <text:p text:style-name="P12"/>
      <text:p text:style-name="P10"/>
      <text:p text:style-name="P21"/>
      <text:h text:style-name="Heading_20_1" text:outline-level="1"><text:bookmark-start text:name="_Toc483570500"/>DECLARATION<text:bookmark-end text:name="_Toc483570500"/></text:h>
      <text:p text:style-name="P9"><text:span text:style-name="T2">I Judy Wainaina hereby declare that this is my original work and has not been submitted by any one or any organization for any academic awards or otherwise and that any additional sources of information have been duly cited.</text:span></text:p>
      <text:p text:style-name="P14"/>
      <text:p text:style-name="P9"><text:span text:style-name="T2">Signature: …………………………. <text:s text:c="34"/>Date: ………………………………….</text:span></text:p>
      <text:p text:style-name="P9"><text:span text:style-name="T2">Name: <text:s text:c="2"/>Wainaina Judy Njeri</text:span></text:p>
      <text:p text:style-name="P9"><text:span text:style-name="T2">Reg No.: SW/029/2013</text:span></text:p>
      <text:p text:style-name="P14"/>
      <text:p text:style-name="P14"/>
      <text:p text:style-name="P9"><text:span text:style-name="T1">Supervisor’s approval </text:span></text:p>
      <text:p text:style-name="P9"><text:span text:style-name="T2">I confirm that the work reported in this project was carried out by the candidate under my supervision.</text:span></text:p>
      <text:p text:style-name="P14"/>
      <text:p text:style-name="P9"><text:span text:style-name="T2">Signature: …………………………….. <text:s text:c="27"/>Date: ……………………………………</text:span></text:p>
      <text:p text:style-name="P9"><text:span text:style-name="T1">Madam Zeddy Lemein</text:span></text:p>
      <text:p text:style-name="P12"/>
      <text:p text:style-name="P12"/>
      <text:p text:style-name="P12"/>
      <text:p text:style-name="P12"/>
      <text:p text:style-name="P12"/>
      <text:p text:style-name="P12"><text:soft-page-break/></text:p>
      <text:p text:style-name="P12"><text:bookmark text:name="_GoBack"/></text:p>
      <text:p text:style-name="P12"/>
      <text:h text:style-name="Heading_20_1" text:outline-level="1"><text:bookmark-start text:name="_Toc483570501"/>ACKNOWLEDGEMENT<text:bookmark-end text:name="_Toc483570501"/></text:h>
      <text:p text:style-name="P9"><text:span text:style-name="T2">First and foremost I am grateful to God for the strength He gave me throughout which was necessary to accomplish my work. I would also like to acknowledge and express my sincere gratitude to my supervisor Mrs. Zeddy for the continuous support she showed me during my project writing period, for her motivation and guidance. I would also like to show my gratitude to the Maasai Mara University library staff who helped in providing books that helped in my work.</text:span></text:p>
      <text:p text:style-name="P14"/>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h text:style-name="Heading_20_1" text:outline-level="1"><text:bookmark-start text:name="_Toc483570502"/>DEDICATION<text:bookmark-end text:name="_Toc483570502"/></text:h>
      <text:p text:style-name="P9"><text:span text:style-name="T2">I dedicate this work to my mother, father and brother who have tirelessly pushed me forward and supported me throughout my research and writing process, you three are my source of motivation to push forward and pursue my dreams. God bless you.</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2"/>
      <text:p text:style-name="P12"/>
      <text:h text:style-name="Heading_20_1" text:outline-level="1"><text:bookmark-start text:name="_Toc483570503"/>ABSTRACT<text:bookmark-end text:name="_Toc483570503"/></text:h>
      <text:p text:style-name="P9"><text:span text:style-name="T2">Abortion has been a widely debated subject across the globe in some western European countries being legalized. Unsafe abortions being carried out in Kenya is a leading cause of maternal and mortality. In Kenya abortion is a crime unless under very special circumstances like saving the life of the mother. Nonetheless people still commit the crime through various ways that are harmful both to the mother and the unborn child and may even result to death. The need for secrecy to avoid being condemned, the law, and the perceived high cost of safer abortion, have been known to be the reason why so many of our young women die during this process as they seek help from community midwives, drug sellers and untrained helpers at lower costs. Some of the common methods that have been used include drinking tea that has a high concentration of tealeaves, drinking a lot of undiluted juice and in some cases even drinking a mixture of washing detergent like ‘omo’ has been said to do the trick. The purpose of this study is to determine the perception of abortion among social work students in Maasai Mara University and find out their take on how they think abortion affects people especially the mother afterwards. The general objective of this study is to determine the perception of social work students in Maasai Mara University concerning the topic abortion, while the specific objective of the study will be to find out what social, economic, cultural, and psychological factors that influence the perception or view of the students towards abortion. The theories that will be used are the ethical theories which include the teleological theory and the deontological theory according to the Kantian perspective. In order to achieve the objectives of this study, the study will apply the non-probability sampling method in which sampling will be used. The data of the study will be collected through the closed-ended questionnaires, and through interviews and group discussion and interactions. The study will apply both qualitative and quantitative data analysis method to analyze the collected questions. The data collected from the respondents will be analyzed by use of descriptive statistics comprising of tables graphs and pie charts. Therefore this study is conducted to determine the perception of students in Maasai Mara University on abortion and how the think it impacts those who carry it out.</text:span></text:p>
      <text:p text:style-name="P14"><text:soft-page-break/></text:p>
      <text:p text:style-name="P12"/>
      <text:p text:style-name="P10"/>
      <text:p text:style-name="P10"/>
      <text:p text:style-name="Standard"><text:span text:style-name="T1">ACRONYMS AND ABBREVIATIONS</text:span></text:p>
      <text:p text:style-name="Standard"><text:span text:style-name="T1">WHO</text:span><text:span text:style-name="T2"> <text:s text:c="20"/>World Health Organization</text:span></text:p>
      <text:p text:style-name="Standard"><text:span text:style-name="T1">UN </text:span><text:span text:style-name="T2"><text:s text:c="25"/>United Nations</text:span></text:p>
      <text:p text:style-name="Standard"><text:span text:style-name="T1">MDG’s</text:span><text:span text:style-name="T2"> <text:s text:c="18"/>Millennium Development Goals</text:span></text:p>
      <text:p text:style-name="Standard"><text:span text:style-name="T1">KNH </text:span><text:span text:style-name="T2"><text:s text:c="21"/>Kenyatta National Hospital</text:span></text:p>
      <text:p text:style-name="Standard"><text:span text:style-name="T1">CRR </text:span><text:span text:style-name="T2"><text:s text:c="22"/>Centre for Reproductive Rights</text:span></text:p>
      <text:p text:style-name="Standard"><text:span text:style-name="T1">NISR</text:span><text:span text:style-name="T2"> <text:s text:c="21"/>National Institute of Statistics of Rwanda</text:span></text:p>
      <text:p text:style-name="Standard"><text:span text:style-name="T1">MTP </text:span><text:span text:style-name="T2"><text:s text:c="21"/>Medical Termination of Pregnancy (Act)</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Standard"><text:span text:style-name="T1"> </text:span></text:p>
      <text:h text:style-name="P33" text:outline-level="1"><text:bookmark-start text:name="_Toc483570504"/><text:span text:style-name="T2">DEFINITION OF KEY TERMS</text:span><text:bookmark-end text:name="_Toc483570504"/></text:h>
      <text:p text:style-name="P14"/>
      <text:p text:style-name="P9"><text:span text:style-name="T1">Abortion:</text:span><text:span text:style-name="T2"> is the deliberate termination of a human pregnancy, most often performed during the first 28 weeks of pregnancy. </text:span></text:p>
      <text:p text:style-name="P9"><text:span text:style-name="T1">Perception:</text:span><text:span text:style-name="T2"> is the organization, identification, and interpretation of sensory information in order to represent and understand the environment.</text:span></text:p>
      <text:p text:style-name="P9"><text:span text:style-name="T1">Stigma:</text:span><text:span text:style-name="T2"> is a mark of disgrace or reproach. Stigma is a perceived negative attribute that causes someone to devalue or think less of whole person.</text:span></text:p>
      <text:p text:style-name="P14"/>
      <text:p text:style-name="P14"/>
      <text:p text:style-name="P1"><text:span text:style-name="Heading_20_1_20_Char">Table of Contents <text:s text:c="88"/>Page</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Toc483570500" text:style-name="Index_20_Link" text:visited-style-name="Index_20_Link">DECLARATION</text:a><text:a xlink:type="simple" xlink:href="#_Toc483570500" text:style-name="Index_20_Link" text:visited-style-name="Index_20_Link"><text:span text:style-name="T5"><text:tab/>ii</text:span></text:a></text:p>
          <text:p text:style-name="P2"><text:a xlink:type="simple" xlink:href="#_Toc483570501" text:style-name="Index_20_Link" text:visited-style-name="Index_20_Link">ACKNOWLEDGEMENT</text:a><text:a xlink:type="simple" xlink:href="#_Toc483570501" text:style-name="Index_20_Link" text:visited-style-name="Index_20_Link"><text:span text:style-name="T5"><text:tab/>iii</text:span></text:a></text:p>
          <text:p text:style-name="P2"><text:a xlink:type="simple" xlink:href="#_Toc483570502" text:style-name="Index_20_Link" text:visited-style-name="Index_20_Link">DEDICATION</text:a><text:a xlink:type="simple" xlink:href="#_Toc483570502" text:style-name="Index_20_Link" text:visited-style-name="Index_20_Link"><text:span text:style-name="T5"><text:tab/>iv</text:span></text:a></text:p>
          <text:p text:style-name="P2"><text:a xlink:type="simple" xlink:href="#_Toc483570503" text:style-name="Index_20_Link" text:visited-style-name="Index_20_Link">ABSTRACT</text:a><text:a xlink:type="simple" xlink:href="#_Toc483570503" text:style-name="Index_20_Link" text:visited-style-name="Index_20_Link"><text:span text:style-name="T5"><text:tab/>v</text:span></text:a></text:p>
          <text:p text:style-name="P2"><text:a xlink:type="simple" xlink:href="#_Toc483570504" text:style-name="Index_20_Link" text:visited-style-name="Index_20_Link"><text:span text:style-name="T3">DEFINITION OF KEY TERMS</text:span></text:a><text:a xlink:type="simple" xlink:href="#_Toc483570504" text:style-name="Index_20_Link" text:visited-style-name="Index_20_Link"><text:span text:style-name="T5"><text:tab/>vii</text:span></text:a></text:p>
          <text:p text:style-name="P2"><text:a xlink:type="simple" xlink:href="#_Toc483570505" text:style-name="Index_20_Link" text:visited-style-name="Index_20_Link">LIST OF FIGURES</text:a><text:a xlink:type="simple" xlink:href="#_Toc483570505" text:style-name="Index_20_Link" text:visited-style-name="Index_20_Link"><text:span text:style-name="T5"><text:tab/>xi</text:span></text:a></text:p>
          <text:p text:style-name="P2"><text:a xlink:type="simple" xlink:href="#_Toc483570506" text:style-name="Index_20_Link" text:visited-style-name="Index_20_Link">CHAPTER ONE</text:a><text:a xlink:type="simple" xlink:href="#_Toc483570506" text:style-name="Index_20_Link" text:visited-style-name="Index_20_Link"><text:span text:style-name="T5"><text:tab/>1</text:span></text:a></text:p>
          <text:p text:style-name="P3"><text:a xlink:type="simple" xlink:href="#_Toc483570507" text:style-name="Index_20_Link" text:visited-style-name="Index_20_Link">1.0.</text:a><text:a xlink:type="simple" xlink:href="#_Toc483570507" text:style-name="Index_20_Link" text:visited-style-name="Index_20_Link"><text:span text:style-name="T6"><text:tab/></text:span></text:a><text:a xlink:type="simple" xlink:href="#_Toc483570507" text:style-name="Index_20_Link" text:visited-style-name="Index_20_Link">Introduction</text:a><text:a xlink:type="simple" xlink:href="#_Toc483570507" text:style-name="Index_20_Link" text:visited-style-name="Index_20_Link"><text:span text:style-name="T5"><text:tab/>1</text:span></text:a></text:p>
          <text:p text:style-name="P47"><text:a xlink:type="simple" xlink:href="#_Toc483570508" text:style-name="Index_20_Link" text:visited-style-name="Index_20_Link">1.1.</text:a><text:a xlink:type="simple" xlink:href="#_Toc483570508" text:style-name="Index_20_Link" text:visited-style-name="Index_20_Link"><text:span text:style-name="T6"><text:tab/></text:span></text:a><text:a xlink:type="simple" xlink:href="#_Toc483570508" text:style-name="Index_20_Link" text:visited-style-name="Index_20_Link">Background to the study</text:a><text:a xlink:type="simple" xlink:href="#_Toc483570508" text:style-name="Index_20_Link" text:visited-style-name="Index_20_Link"><text:span text:style-name="T5"><text:tab/>1</text:span></text:a></text:p>
          <text:p text:style-name="P47"><text:a xlink:type="simple" xlink:href="#_Toc483570509" text:style-name="Index_20_Link" text:visited-style-name="Index_20_Link">1.2.</text:a><text:a xlink:type="simple" xlink:href="#_Toc483570509" text:style-name="Index_20_Link" text:visited-style-name="Index_20_Link"><text:span text:style-name="T6"><text:tab/></text:span></text:a><text:a xlink:type="simple" xlink:href="#_Toc483570509" text:style-name="Index_20_Link" text:visited-style-name="Index_20_Link">Statement of the problem</text:a><text:a xlink:type="simple" xlink:href="#_Toc483570509" text:style-name="Index_20_Link" text:visited-style-name="Index_20_Link"><text:span text:style-name="T5"><text:tab/>3</text:span></text:a></text:p>
          <text:p text:style-name="P47"><text:a xlink:type="simple" xlink:href="#_Toc483570510" text:style-name="Index_20_Link" text:visited-style-name="Index_20_Link">1.3.</text:a><text:a xlink:type="simple" xlink:href="#_Toc483570510" text:style-name="Index_20_Link" text:visited-style-name="Index_20_Link"><text:span text:style-name="T6"><text:tab/></text:span></text:a><text:a xlink:type="simple" xlink:href="#_Toc483570510" text:style-name="Index_20_Link" text:visited-style-name="Index_20_Link">General Objective</text:a><text:a xlink:type="simple" xlink:href="#_Toc483570510" text:style-name="Index_20_Link" text:visited-style-name="Index_20_Link"><text:span text:style-name="T5"><text:tab/>3</text:span></text:a></text:p>
          <text:p text:style-name="P47"><text:a xlink:type="simple" xlink:href="#_Toc483570511" text:style-name="Index_20_Link" text:visited-style-name="Index_20_Link">1.4.</text:a><text:a xlink:type="simple" xlink:href="#_Toc483570511" text:style-name="Index_20_Link" text:visited-style-name="Index_20_Link"><text:span text:style-name="T6"><text:tab/></text:span></text:a><text:a xlink:type="simple" xlink:href="#_Toc483570511" text:style-name="Index_20_Link" text:visited-style-name="Index_20_Link">Specific Objectives</text:a><text:a xlink:type="simple" xlink:href="#_Toc483570511" text:style-name="Index_20_Link" text:visited-style-name="Index_20_Link"><text:span text:style-name="T5"><text:tab/>3</text:span></text:a></text:p>
          <text:p text:style-name="P47"><text:a xlink:type="simple" xlink:href="#_Toc483570512" text:style-name="Index_20_Link" text:visited-style-name="Index_20_Link">1.5.</text:a><text:a xlink:type="simple" xlink:href="#_Toc483570512" text:style-name="Index_20_Link" text:visited-style-name="Index_20_Link"><text:span text:style-name="T6"><text:tab/></text:span></text:a><text:a xlink:type="simple" xlink:href="#_Toc483570512" text:style-name="Index_20_Link" text:visited-style-name="Index_20_Link">Research Questions</text:a><text:a xlink:type="simple" xlink:href="#_Toc483570512" text:style-name="Index_20_Link" text:visited-style-name="Index_20_Link"><text:span text:style-name="T5"><text:tab/>4</text:span></text:a></text:p>
          <text:p text:style-name="P47"><text:a xlink:type="simple" xlink:href="#_Toc483570513" text:style-name="Index_20_Link" text:visited-style-name="Index_20_Link">1.6.</text:a><text:a xlink:type="simple" xlink:href="#_Toc483570513" text:style-name="Index_20_Link" text:visited-style-name="Index_20_Link"><text:span text:style-name="T6"><text:tab/></text:span></text:a><text:a xlink:type="simple" xlink:href="#_Toc483570513" text:style-name="Index_20_Link" text:visited-style-name="Index_20_Link">Significance of the Study.</text:a><text:a xlink:type="simple" xlink:href="#_Toc483570513" text:style-name="Index_20_Link" text:visited-style-name="Index_20_Link"><text:span text:style-name="T5"><text:tab/>4</text:span></text:a></text:p>
          <text:p text:style-name="P47"><text:a xlink:type="simple" xlink:href="#_Toc483570514" text:style-name="Index_20_Link" text:visited-style-name="Index_20_Link">1.7.</text:a><text:a xlink:type="simple" xlink:href="#_Toc483570514" text:style-name="Index_20_Link" text:visited-style-name="Index_20_Link"><text:span text:style-name="T6"><text:tab/></text:span></text:a><text:a xlink:type="simple" xlink:href="#_Toc483570514" text:style-name="Index_20_Link" text:visited-style-name="Index_20_Link">Scope of the Study.</text:a><text:a xlink:type="simple" xlink:href="#_Toc483570514" text:style-name="Index_20_Link" text:visited-style-name="Index_20_Link"><text:span text:style-name="T5"><text:tab/>4</text:span></text:a></text:p>
          <text:p text:style-name="P47"><text:a xlink:type="simple" xlink:href="#_Toc483570515" text:style-name="Index_20_Link" text:visited-style-name="Index_20_Link">1.8.</text:a><text:a xlink:type="simple" xlink:href="#_Toc483570515" text:style-name="Index_20_Link" text:visited-style-name="Index_20_Link"><text:span text:style-name="T6"><text:tab/></text:span></text:a><text:a xlink:type="simple" xlink:href="#_Toc483570515" text:style-name="Index_20_Link" text:visited-style-name="Index_20_Link">Limitations of the study</text:a><text:a xlink:type="simple" xlink:href="#_Toc483570515" text:style-name="Index_20_Link" text:visited-style-name="Index_20_Link"><text:span text:style-name="T5"><text:tab/>4</text:span></text:a></text:p>
          <text:p text:style-name="P47"><text:a xlink:type="simple" xlink:href="#_Toc483570516" text:style-name="Index_20_Link" text:visited-style-name="Index_20_Link">1.9.</text:a><text:a xlink:type="simple" xlink:href="#_Toc483570516" text:style-name="Index_20_Link" text:visited-style-name="Index_20_Link"><text:span text:style-name="T6"><text:tab/></text:span></text:a><text:a xlink:type="simple" xlink:href="#_Toc483570516" text:style-name="Index_20_Link" text:visited-style-name="Index_20_Link">Delimitation of the study</text:a><text:a xlink:type="simple" xlink:href="#_Toc483570516" text:style-name="Index_20_Link" text:visited-style-name="Index_20_Link"><text:span text:style-name="T5"><text:tab/>5</text:span></text:a></text:p>
          <text:p text:style-name="P2"><text:a xlink:type="simple" xlink:href="#_Toc483570517" text:style-name="Index_20_Link" text:visited-style-name="Index_20_Link">CHAPTER TWO</text:a><text:a xlink:type="simple" xlink:href="#_Toc483570517" text:style-name="Index_20_Link" text:visited-style-name="Index_20_Link"><text:span text:style-name="T5"><text:tab/>6</text:span></text:a></text:p>
          <text:p text:style-name="P47"><text:a xlink:type="simple" xlink:href="#_Toc483570518" text:style-name="Index_20_Link" text:visited-style-name="Index_20_Link">2.0.</text:a><text:a xlink:type="simple" xlink:href="#_Toc483570518" text:style-name="Index_20_Link" text:visited-style-name="Index_20_Link"><text:span text:style-name="T6"><text:tab/></text:span></text:a><text:a xlink:type="simple" xlink:href="#_Toc483570518" text:style-name="Index_20_Link" text:visited-style-name="Index_20_Link">Introduction</text:a><text:a xlink:type="simple" xlink:href="#_Toc483570518" text:style-name="Index_20_Link" text:visited-style-name="Index_20_Link"><text:span text:style-name="T5"><text:tab/>6</text:span></text:a></text:p>
          <text:p text:style-name="P47"><text:a xlink:type="simple" xlink:href="#_Toc483570519" text:style-name="Index_20_Link" text:visited-style-name="Index_20_Link">2.1.</text:a><text:a xlink:type="simple" xlink:href="#_Toc483570519" text:style-name="Index_20_Link" text:visited-style-name="Index_20_Link"><text:span text:style-name="T6"><text:tab/></text:span></text:a><text:a xlink:type="simple" xlink:href="#_Toc483570519" text:style-name="Index_20_Link" text:visited-style-name="Index_20_Link">PERCEPTION OF ABORTION.</text:a><text:a xlink:type="simple" xlink:href="#_Toc483570519" text:style-name="Index_20_Link" text:visited-style-name="Index_20_Link"><text:span text:style-name="T5"><text:tab/>6</text:span></text:a></text:p>
          <text:p text:style-name="P48"><text:a xlink:type="simple" xlink:href="#_Toc483570520" text:style-name="Index_20_Link" text:visited-style-name="Index_20_Link">2.1.1.</text:a><text:a xlink:type="simple" xlink:href="#_Toc483570520" text:style-name="Index_20_Link" text:visited-style-name="Index_20_Link"><text:span text:style-name="T6"><text:tab/></text:span></text:a><text:a xlink:type="simple" xlink:href="#_Toc483570520" text:style-name="Index_20_Link" text:visited-style-name="Index_20_Link">PERCEPTION OF ABORTION IN USA</text:a><text:a xlink:type="simple" xlink:href="#_Toc483570520" text:style-name="Index_20_Link" text:visited-style-name="Index_20_Link"><text:span text:style-name="T5"><text:tab/>6</text:span></text:a></text:p>
          <text:p text:style-name="P48"><text:a xlink:type="simple" xlink:href="#_Toc483570521" text:style-name="Index_20_Link" text:visited-style-name="Index_20_Link">2.1.2.</text:a><text:a xlink:type="simple" xlink:href="#_Toc483570521" text:style-name="Index_20_Link" text:visited-style-name="Index_20_Link"><text:span text:style-name="T6"><text:tab/></text:span></text:a><text:a xlink:type="simple" xlink:href="#_Toc483570521" text:style-name="Index_20_Link" text:visited-style-name="Index_20_Link">PERCEPTION OF ABORTION IN CHINA</text:a><text:a xlink:type="simple" xlink:href="#_Toc483570521" text:style-name="Index_20_Link" text:visited-style-name="Index_20_Link"><text:span text:style-name="T5"><text:tab/>7</text:span></text:a></text:p>
          <text:p text:style-name="P48"><text:a xlink:type="simple" xlink:href="#_Toc483570522" text:style-name="Index_20_Link" text:visited-style-name="Index_20_Link">2.1.3.</text:a><text:a xlink:type="simple" xlink:href="#_Toc483570522" text:style-name="Index_20_Link" text:visited-style-name="Index_20_Link"><text:span text:style-name="T6"><text:tab/></text:span></text:a><text:a xlink:type="simple" xlink:href="#_Toc483570522" text:style-name="Index_20_Link" text:visited-style-name="Index_20_Link">PERCEPTON OF ABORTION IN INDIA</text:a><text:a xlink:type="simple" xlink:href="#_Toc483570522" text:style-name="Index_20_Link" text:visited-style-name="Index_20_Link"><text:span text:style-name="T5"><text:tab/>8</text:span></text:a></text:p>
          <text:p text:style-name="P48"><text:a xlink:type="simple" xlink:href="#_Toc483570523" text:style-name="Index_20_Link" text:visited-style-name="Index_20_Link">2.1.4.</text:a><text:a xlink:type="simple" xlink:href="#_Toc483570523" text:style-name="Index_20_Link" text:visited-style-name="Index_20_Link"><text:span text:style-name="T6"><text:tab/></text:span></text:a><text:a xlink:type="simple" xlink:href="#_Toc483570523" text:style-name="Index_20_Link" text:visited-style-name="Index_20_Link">PERCEPTION OF ABORTION IN SUBSAHARAN AFRICA</text:a><text:a xlink:type="simple" xlink:href="#_Toc483570523" text:style-name="Index_20_Link" text:visited-style-name="Index_20_Link"><text:span text:style-name="T5"><text:tab/>9</text:span></text:a></text:p>
          <text:p text:style-name="P48"><text:a xlink:type="simple" xlink:href="#_Toc483570524" text:style-name="Index_20_Link" text:visited-style-name="Index_20_Link">2.1.5.</text:a><text:a xlink:type="simple" xlink:href="#_Toc483570524" text:style-name="Index_20_Link" text:visited-style-name="Index_20_Link"><text:span text:style-name="T6"><text:tab/></text:span></text:a><text:a xlink:type="simple" xlink:href="#_Toc483570524" text:style-name="Index_20_Link" text:visited-style-name="Index_20_Link">PERCEPTON OF ABORTION IN RWANDA</text:a><text:a xlink:type="simple" xlink:href="#_Toc483570524" text:style-name="Index_20_Link" text:visited-style-name="Index_20_Link"><text:span text:style-name="T5"><text:tab/>10</text:span></text:a></text:p>
          <text:p text:style-name="P48"><text:a xlink:type="simple" xlink:href="#_Toc483570525" text:style-name="Index_20_Link" text:visited-style-name="Index_20_Link">2.1.6.</text:a><text:a xlink:type="simple" xlink:href="#_Toc483570525" text:style-name="Index_20_Link" text:visited-style-name="Index_20_Link"><text:span text:style-name="T6"><text:tab/></text:span></text:a><text:a xlink:type="simple" xlink:href="#_Toc483570525" text:style-name="Index_20_Link" text:visited-style-name="Index_20_Link">PERCEPTION OF ABORTION IN UGANDA</text:a><text:a xlink:type="simple" xlink:href="#_Toc483570525" text:style-name="Index_20_Link" text:visited-style-name="Index_20_Link"><text:span text:style-name="T5"><text:tab/>10</text:span></text:a></text:p>
          <text:p text:style-name="P48"><text:a xlink:type="simple" xlink:href="#_Toc483570526" text:style-name="Index_20_Link" text:visited-style-name="Index_20_Link">2.1.7.</text:a><text:a xlink:type="simple" xlink:href="#_Toc483570526" text:style-name="Index_20_Link" text:visited-style-name="Index_20_Link"><text:span text:style-name="T6"><text:tab/></text:span></text:a><text:a xlink:type="simple" xlink:href="#_Toc483570526" text:style-name="Index_20_Link" text:visited-style-name="Index_20_Link">PERCEPTION OF ABORTION IN KENYA</text:a><text:a xlink:type="simple" xlink:href="#_Toc483570526" text:style-name="Index_20_Link" text:visited-style-name="Index_20_Link"><text:span text:style-name="T5"><text:tab/>11</text:span></text:a></text:p>
          <text:p text:style-name="P47"><text:a xlink:type="simple" xlink:href="#_Toc483570527" text:style-name="Index_20_Link" text:visited-style-name="Index_20_Link">2.2.</text:a><text:a xlink:type="simple" xlink:href="#_Toc483570527" text:style-name="Index_20_Link" text:visited-style-name="Index_20_Link"><text:span text:style-name="T6"><text:tab/></text:span></text:a><text:a xlink:type="simple" xlink:href="#_Toc483570527" text:style-name="Index_20_Link" text:visited-style-name="Index_20_Link">SOCIAL FACTORS THAT INFLUENCE STUDENTS ATTITUDE TOWARDS ABORTION</text:a><text:a xlink:type="simple" xlink:href="#_Toc483570527" text:style-name="Index_20_Link" text:visited-style-name="Index_20_Link"><text:span text:style-name="T5"><text:tab/>12</text:span></text:a></text:p>
          <text:p text:style-name="P47"><text:a xlink:type="simple" xlink:href="#_Toc483570528" text:style-name="Index_20_Link" text:visited-style-name="Index_20_Link">2.3.</text:a><text:a xlink:type="simple" xlink:href="#_Toc483570528" text:style-name="Index_20_Link" text:visited-style-name="Index_20_Link"><text:span text:style-name="T6"><text:tab/></text:span></text:a><text:a xlink:type="simple" xlink:href="#_Toc483570528" text:style-name="Index_20_Link" text:visited-style-name="Index_20_Link">ECONOMIC FACTORS THAT INFLUENCE STUDENTS ATTITUDE TOWARDS ABORTION</text:a><text:a xlink:type="simple" xlink:href="#_Toc483570528" text:style-name="Index_20_Link" text:visited-style-name="Index_20_Link"><text:span text:style-name="T5"><text:tab/>13</text:span></text:a></text:p>
          <text:p text:style-name="P47"><text:soft-page-break/><text:a xlink:type="simple" xlink:href="#_Toc483570529" text:style-name="Index_20_Link" text:visited-style-name="Index_20_Link">2.4.</text:a><text:a xlink:type="simple" xlink:href="#_Toc483570529" text:style-name="Index_20_Link" text:visited-style-name="Index_20_Link"><text:span text:style-name="T6"><text:tab/></text:span></text:a><text:a xlink:type="simple" xlink:href="#_Toc483570529" text:style-name="Index_20_Link" text:visited-style-name="Index_20_Link">CULTURAL FACTORS THAT INFLUENCE STUDENTS ATTITUDE TOWARDS ABORTION</text:a><text:a xlink:type="simple" xlink:href="#_Toc483570529" text:style-name="Index_20_Link" text:visited-style-name="Index_20_Link"><text:span text:style-name="T5"><text:tab/>13</text:span></text:a></text:p>
          <text:p text:style-name="P47"><text:a xlink:type="simple" xlink:href="#_Toc483570530" text:style-name="Index_20_Link" text:visited-style-name="Index_20_Link">2.5.</text:a><text:a xlink:type="simple" xlink:href="#_Toc483570530" text:style-name="Index_20_Link" text:visited-style-name="Index_20_Link"><text:span text:style-name="T6"><text:tab/></text:span></text:a><text:a xlink:type="simple" xlink:href="#_Toc483570530" text:style-name="Index_20_Link" text:visited-style-name="Index_20_Link">CAUSES OF ABORTION</text:a><text:a xlink:type="simple" xlink:href="#_Toc483570530" text:style-name="Index_20_Link" text:visited-style-name="Index_20_Link"><text:span text:style-name="T5"><text:tab/>14</text:span></text:a></text:p>
          <text:p text:style-name="P47"><text:a xlink:type="simple" xlink:href="#_Toc483570531" text:style-name="Index_20_Link" text:visited-style-name="Index_20_Link">2.6.</text:a><text:a xlink:type="simple" xlink:href="#_Toc483570531" text:style-name="Index_20_Link" text:visited-style-name="Index_20_Link"><text:span text:style-name="T6"><text:tab/></text:span></text:a><text:a xlink:type="simple" xlink:href="#_Toc483570531" text:style-name="Index_20_Link" text:visited-style-name="Index_20_Link">CONCEPTUAL FRAMEWORK</text:a><text:a xlink:type="simple" xlink:href="#_Toc483570531" text:style-name="Index_20_Link" text:visited-style-name="Index_20_Link"><text:span text:style-name="T5"><text:tab/>14</text:span></text:a></text:p>
          <text:p text:style-name="P47"><text:a xlink:type="simple" xlink:href="#_Toc483570532" text:style-name="Index_20_Link" text:visited-style-name="Index_20_Link">2.7.</text:a><text:a xlink:type="simple" xlink:href="#_Toc483570532" text:style-name="Index_20_Link" text:visited-style-name="Index_20_Link"><text:span text:style-name="T6"><text:tab/></text:span></text:a><text:a xlink:type="simple" xlink:href="#_Toc483570532" text:style-name="Index_20_Link" text:visited-style-name="Index_20_Link">THEORETICAL FRAMEWORKS</text:a><text:a xlink:type="simple" xlink:href="#_Toc483570532" text:style-name="Index_20_Link" text:visited-style-name="Index_20_Link"><text:span text:style-name="T5"><text:tab/>16</text:span></text:a></text:p>
          <text:p text:style-name="P2"><text:a xlink:type="simple" xlink:href="#_Toc483570533" text:style-name="Index_20_Link" text:visited-style-name="Index_20_Link">CHAPTER THREE</text:a><text:a xlink:type="simple" xlink:href="#_Toc483570533" text:style-name="Index_20_Link" text:visited-style-name="Index_20_Link"><text:span text:style-name="T5"><text:tab/>17</text:span></text:a></text:p>
          <text:p text:style-name="P47"><text:a xlink:type="simple" xlink:href="#_Toc483570534" text:style-name="Index_20_Link" text:visited-style-name="Index_20_Link">3.0.</text:a><text:a xlink:type="simple" xlink:href="#_Toc483570534" text:style-name="Index_20_Link" text:visited-style-name="Index_20_Link"><text:span text:style-name="T6"><text:tab/></text:span></text:a><text:a xlink:type="simple" xlink:href="#_Toc483570534" text:style-name="Index_20_Link" text:visited-style-name="Index_20_Link">Introduction</text:a><text:a xlink:type="simple" xlink:href="#_Toc483570534" text:style-name="Index_20_Link" text:visited-style-name="Index_20_Link"><text:span text:style-name="T5"><text:tab/>17</text:span></text:a></text:p>
          <text:p text:style-name="P47"><text:a xlink:type="simple" xlink:href="#_Toc483570535" text:style-name="Index_20_Link" text:visited-style-name="Index_20_Link">3.1.</text:a><text:a xlink:type="simple" xlink:href="#_Toc483570535" text:style-name="Index_20_Link" text:visited-style-name="Index_20_Link"><text:span text:style-name="T6"><text:tab/></text:span></text:a><text:a xlink:type="simple" xlink:href="#_Toc483570535" text:style-name="Index_20_Link" text:visited-style-name="Index_20_Link">Research design</text:a><text:a xlink:type="simple" xlink:href="#_Toc483570535" text:style-name="Index_20_Link" text:visited-style-name="Index_20_Link"><text:span text:style-name="T5"><text:tab/>17</text:span></text:a></text:p>
          <text:p text:style-name="P47"><text:a xlink:type="simple" xlink:href="#_Toc483570536" text:style-name="Index_20_Link" text:visited-style-name="Index_20_Link">3.2.</text:a><text:a xlink:type="simple" xlink:href="#_Toc483570536" text:style-name="Index_20_Link" text:visited-style-name="Index_20_Link"><text:span text:style-name="T6"><text:tab/></text:span></text:a><text:a xlink:type="simple" xlink:href="#_Toc483570536" text:style-name="Index_20_Link" text:visited-style-name="Index_20_Link">Location of the study and Target Population</text:a><text:a xlink:type="simple" xlink:href="#_Toc483570536" text:style-name="Index_20_Link" text:visited-style-name="Index_20_Link"><text:span text:style-name="T5"><text:tab/>17</text:span></text:a></text:p>
          <text:p text:style-name="P47"><text:a xlink:type="simple" xlink:href="#_Toc483570537" text:style-name="Index_20_Link" text:visited-style-name="Index_20_Link">3.3.</text:a><text:a xlink:type="simple" xlink:href="#_Toc483570537" text:style-name="Index_20_Link" text:visited-style-name="Index_20_Link"><text:span text:style-name="T6"><text:tab/></text:span></text:a><text:a xlink:type="simple" xlink:href="#_Toc483570537" text:style-name="Index_20_Link" text:visited-style-name="Index_20_Link">Sample size and selection</text:a><text:a xlink:type="simple" xlink:href="#_Toc483570537" text:style-name="Index_20_Link" text:visited-style-name="Index_20_Link"><text:span text:style-name="T5"><text:tab/>18</text:span></text:a></text:p>
          <text:p text:style-name="P47"><text:a xlink:type="simple" xlink:href="#_Toc483570538" text:style-name="Index_20_Link" text:visited-style-name="Index_20_Link">3.4.</text:a><text:a xlink:type="simple" xlink:href="#_Toc483570538" text:style-name="Index_20_Link" text:visited-style-name="Index_20_Link"><text:span text:style-name="T6"><text:tab/></text:span></text:a><text:a xlink:type="simple" xlink:href="#_Toc483570538" text:style-name="Index_20_Link" text:visited-style-name="Index_20_Link">Data Collection Instruments</text:a><text:a xlink:type="simple" xlink:href="#_Toc483570538" text:style-name="Index_20_Link" text:visited-style-name="Index_20_Link"><text:span text:style-name="T5"><text:tab/>18</text:span></text:a></text:p>
          <text:p text:style-name="P47"><text:a xlink:type="simple" xlink:href="#_Toc483570539" text:style-name="Index_20_Link" text:visited-style-name="Index_20_Link">3.5.</text:a><text:a xlink:type="simple" xlink:href="#_Toc483570539" text:style-name="Index_20_Link" text:visited-style-name="Index_20_Link"><text:span text:style-name="T6"><text:tab/></text:span></text:a><text:a xlink:type="simple" xlink:href="#_Toc483570539" text:style-name="Index_20_Link" text:visited-style-name="Index_20_Link">Questionnaires</text:a><text:a xlink:type="simple" xlink:href="#_Toc483570539" text:style-name="Index_20_Link" text:visited-style-name="Index_20_Link"><text:span text:style-name="T5"><text:tab/>18</text:span></text:a></text:p>
          <text:p text:style-name="P47"><text:a xlink:type="simple" xlink:href="#_Toc483570540" text:style-name="Index_20_Link" text:visited-style-name="Index_20_Link">3.6.</text:a><text:a xlink:type="simple" xlink:href="#_Toc483570540" text:style-name="Index_20_Link" text:visited-style-name="Index_20_Link"><text:span text:style-name="T6"><text:tab/></text:span></text:a><text:a xlink:type="simple" xlink:href="#_Toc483570540" text:style-name="Index_20_Link" text:visited-style-name="Index_20_Link">Procedure of Data Collection</text:a><text:a xlink:type="simple" xlink:href="#_Toc483570540" text:style-name="Index_20_Link" text:visited-style-name="Index_20_Link"><text:span text:style-name="T5"><text:tab/>19</text:span></text:a></text:p>
          <text:p text:style-name="P47"><text:a xlink:type="simple" xlink:href="#_Toc483570541" text:style-name="Index_20_Link" text:visited-style-name="Index_20_Link">3.7.</text:a><text:a xlink:type="simple" xlink:href="#_Toc483570541" text:style-name="Index_20_Link" text:visited-style-name="Index_20_Link"><text:span text:style-name="T6"><text:tab/></text:span></text:a><text:a xlink:type="simple" xlink:href="#_Toc483570541" text:style-name="Index_20_Link" text:visited-style-name="Index_20_Link">Data Analysis</text:a><text:a xlink:type="simple" xlink:href="#_Toc483570541" text:style-name="Index_20_Link" text:visited-style-name="Index_20_Link"><text:span text:style-name="T5"><text:tab/>19</text:span></text:a></text:p>
          <text:p text:style-name="P47"><text:a xlink:type="simple" xlink:href="#_Toc483570542" text:style-name="Index_20_Link" text:visited-style-name="Index_20_Link">3.8.</text:a><text:a xlink:type="simple" xlink:href="#_Toc483570542" text:style-name="Index_20_Link" text:visited-style-name="Index_20_Link"><text:span text:style-name="T6"><text:tab/></text:span></text:a><text:a xlink:type="simple" xlink:href="#_Toc483570542" text:style-name="Index_20_Link" text:visited-style-name="Index_20_Link">Data Presentation</text:a><text:a xlink:type="simple" xlink:href="#_Toc483570542" text:style-name="Index_20_Link" text:visited-style-name="Index_20_Link"><text:span text:style-name="T5"><text:tab/>19</text:span></text:a></text:p>
          <text:p text:style-name="P2"><text:a xlink:type="simple" xlink:href="#_Toc483570543" text:style-name="Index_20_Link" text:visited-style-name="Index_20_Link">CHAPTER FOUR</text:a><text:a xlink:type="simple" xlink:href="#_Toc483570543" text:style-name="Index_20_Link" text:visited-style-name="Index_20_Link"><text:span text:style-name="T5"><text:tab/>20</text:span></text:a></text:p>
          <text:p text:style-name="P3"><text:a xlink:type="simple" xlink:href="#_Toc483570544" text:style-name="Index_20_Link" text:visited-style-name="Index_20_Link">4.0.</text:a><text:a xlink:type="simple" xlink:href="#_Toc483570544" text:style-name="Index_20_Link" text:visited-style-name="Index_20_Link"><text:span text:style-name="T6"><text:tab/></text:span></text:a><text:a xlink:type="simple" xlink:href="#_Toc483570544" text:style-name="Index_20_Link" text:visited-style-name="Index_20_Link">DATA ANALYSIS RESEARCH FINDINGS, PRESENTATION AND INTERPRETATION OF FINDINGS</text:a><text:a xlink:type="simple" xlink:href="#_Toc483570544" text:style-name="Index_20_Link" text:visited-style-name="Index_20_Link"><text:span text:style-name="T5"><text:tab/>20</text:span></text:a></text:p>
          <text:p text:style-name="P47"><text:a xlink:type="simple" xlink:href="#_Toc483570545" text:style-name="Index_20_Link" text:visited-style-name="Index_20_Link">4.1.</text:a><text:a xlink:type="simple" xlink:href="#_Toc483570545" text:style-name="Index_20_Link" text:visited-style-name="Index_20_Link"><text:span text:style-name="T6"><text:tab/></text:span></text:a><text:a xlink:type="simple" xlink:href="#_Toc483570545" text:style-name="Index_20_Link" text:visited-style-name="Index_20_Link">Introduction</text:a><text:a xlink:type="simple" xlink:href="#_Toc483570545" text:style-name="Index_20_Link" text:visited-style-name="Index_20_Link"><text:span text:style-name="T5"><text:tab/>20</text:span></text:a></text:p>
          <text:p text:style-name="P47"><text:a xlink:type="simple" xlink:href="#_Toc483570546" text:style-name="Index_20_Link" text:visited-style-name="Index_20_Link">4.2.</text:a><text:a xlink:type="simple" xlink:href="#_Toc483570546" text:style-name="Index_20_Link" text:visited-style-name="Index_20_Link"><text:span text:style-name="T6"><text:tab/></text:span></text:a><text:a xlink:type="simple" xlink:href="#_Toc483570546" text:style-name="Index_20_Link" text:visited-style-name="Index_20_Link">Demographic information</text:a><text:a xlink:type="simple" xlink:href="#_Toc483570546" text:style-name="Index_20_Link" text:visited-style-name="Index_20_Link"><text:span text:style-name="T5"><text:tab/>20</text:span></text:a></text:p>
          <text:p text:style-name="P4"><text:a xlink:type="simple" xlink:href="#_Toc483570547" text:style-name="Index_20_Link" text:visited-style-name="Index_20_Link">4.2.1.</text:a><text:a xlink:type="simple" xlink:href="#_Toc483570547" text:style-name="Index_20_Link" text:visited-style-name="Index_20_Link"><text:span text:style-name="T6"><text:tab/></text:span></text:a><text:a xlink:type="simple" xlink:href="#_Toc483570547" text:style-name="Index_20_Link" text:visited-style-name="Index_20_Link">The age of the respondents</text:a><text:a xlink:type="simple" xlink:href="#_Toc483570547" text:style-name="Index_20_Link" text:visited-style-name="Index_20_Link"><text:span text:style-name="T5"><text:tab/>20</text:span></text:a></text:p>
          <text:p text:style-name="P5"><text:a xlink:type="simple" xlink:href="#_Toc483570548" text:style-name="Index_20_Link" text:visited-style-name="Index_20_Link">4.3.</text:a><text:a xlink:type="simple" xlink:href="#_Toc483570548" text:style-name="Index_20_Link" text:visited-style-name="Index_20_Link"><text:span text:style-name="T6"><text:tab/></text:span></text:a><text:a xlink:type="simple" xlink:href="#_Toc483570548" text:style-name="Index_20_Link" text:visited-style-name="Index_20_Link">Sex of the Respondents</text:a><text:a xlink:type="simple" xlink:href="#_Toc483570548" text:style-name="Index_20_Link" text:visited-style-name="Index_20_Link"><text:span text:style-name="T5"><text:tab/>21</text:span></text:a></text:p>
          <text:p text:style-name="P5"><text:a xlink:type="simple" xlink:href="#_Toc483570549" text:style-name="Index_20_Link" text:visited-style-name="Index_20_Link">4.4.</text:a><text:a xlink:type="simple" xlink:href="#_Toc483570549" text:style-name="Index_20_Link" text:visited-style-name="Index_20_Link"><text:span text:style-name="T6"><text:tab/></text:span></text:a><text:a xlink:type="simple" xlink:href="#_Toc483570549" text:style-name="Index_20_Link" text:visited-style-name="Index_20_Link">Marital Status of the Respondents</text:a><text:a xlink:type="simple" xlink:href="#_Toc483570549" text:style-name="Index_20_Link" text:visited-style-name="Index_20_Link"><text:span text:style-name="T5"><text:tab/>22</text:span></text:a></text:p>
          <text:p text:style-name="P5"><text:a xlink:type="simple" xlink:href="#_Toc483570550" text:style-name="Index_20_Link" text:visited-style-name="Index_20_Link">4.5.</text:a><text:a xlink:type="simple" xlink:href="#_Toc483570550" text:style-name="Index_20_Link" text:visited-style-name="Index_20_Link"><text:span text:style-name="T6"><text:tab/></text:span></text:a><text:a xlink:type="simple" xlink:href="#_Toc483570550" text:style-name="Index_20_Link" text:visited-style-name="Index_20_Link">Religious affiliation of the Respondents</text:a><text:a xlink:type="simple" xlink:href="#_Toc483570550" text:style-name="Index_20_Link" text:visited-style-name="Index_20_Link"><text:span text:style-name="T5"><text:tab/>23</text:span></text:a></text:p>
          <text:p text:style-name="P47"><text:a xlink:type="simple" xlink:href="#_Toc483570551" text:style-name="Index_20_Link" text:visited-style-name="Index_20_Link">4.6.</text:a><text:a xlink:type="simple" xlink:href="#_Toc483570551" text:style-name="Index_20_Link" text:visited-style-name="Index_20_Link"><text:span text:style-name="T6"><text:tab/></text:span></text:a><text:a xlink:type="simple" xlink:href="#_Toc483570551" text:style-name="Index_20_Link" text:visited-style-name="Index_20_Link">View on whether abortion is a problem</text:a><text:a xlink:type="simple" xlink:href="#_Toc483570551" text:style-name="Index_20_Link" text:visited-style-name="Index_20_Link"><text:span text:style-name="T5"><text:tab/>24</text:span></text:a></text:p>
          <text:p text:style-name="P5"><text:a xlink:type="simple" xlink:href="#_Toc483570552" text:style-name="Index_20_Link" text:visited-style-name="Index_20_Link">4.7.</text:a><text:a xlink:type="simple" xlink:href="#_Toc483570552" text:style-name="Index_20_Link" text:visited-style-name="Index_20_Link"><text:span text:style-name="T6"><text:tab/></text:span></text:a><text:a xlink:type="simple" xlink:href="#_Toc483570552" text:style-name="Index_20_Link" text:visited-style-name="Index_20_Link">View on how common abortion is</text:a><text:a xlink:type="simple" xlink:href="#_Toc483570552" text:style-name="Index_20_Link" text:visited-style-name="Index_20_Link"><text:span text:style-name="T5"><text:tab/>24</text:span></text:a></text:p>
          <text:p text:style-name="P5"><text:a xlink:type="simple" xlink:href="#_Toc483570553" text:style-name="Index_20_Link" text:visited-style-name="Index_20_Link">4.8.</text:a><text:a xlink:type="simple" xlink:href="#_Toc483570553" text:style-name="Index_20_Link" text:visited-style-name="Index_20_Link"><text:span text:style-name="T6"><text:tab/></text:span></text:a><text:a xlink:type="simple" xlink:href="#_Toc483570553" text:style-name="Index_20_Link" text:visited-style-name="Index_20_Link">Statistics on whether abortion is dangerous</text:a><text:a xlink:type="simple" xlink:href="#_Toc483570553" text:style-name="Index_20_Link" text:visited-style-name="Index_20_Link"><text:span text:style-name="T5"><text:tab/>25</text:span></text:a></text:p>
          <text:p text:style-name="P47"><text:a xlink:type="simple" xlink:href="#_Toc483570554" text:style-name="Index_20_Link" text:visited-style-name="Index_20_Link">4.9.</text:a><text:a xlink:type="simple" xlink:href="#_Toc483570554" text:style-name="Index_20_Link" text:visited-style-name="Index_20_Link"><text:span text:style-name="T6"><text:tab/></text:span></text:a><text:a xlink:type="simple" xlink:href="#_Toc483570554" text:style-name="Index_20_Link" text:visited-style-name="Index_20_Link">Social factors</text:a><text:a xlink:type="simple" xlink:href="#_Toc483570554" text:style-name="Index_20_Link" text:visited-style-name="Index_20_Link"><text:span text:style-name="T5"><text:tab/>25</text:span></text:a></text:p>
          <text:p text:style-name="P4"><text:a xlink:type="simple" xlink:href="#_Toc483570555" text:style-name="Index_20_Link" text:visited-style-name="Index_20_Link">4.9.1.</text:a><text:a xlink:type="simple" xlink:href="#_Toc483570555" text:style-name="Index_20_Link" text:visited-style-name="Index_20_Link"><text:span text:style-name="T6"><text:tab/></text:span></text:a><text:a xlink:type="simple" xlink:href="#_Toc483570555" text:style-name="Index_20_Link" text:visited-style-name="Index_20_Link">Social factors that affect the students’ perception on abortion</text:a><text:a xlink:type="simple" xlink:href="#_Toc483570555" text:style-name="Index_20_Link" text:visited-style-name="Index_20_Link"><text:span text:style-name="T5"><text:tab/>25</text:span></text:a></text:p>
          <text:p text:style-name="P48"><text:a xlink:type="simple" xlink:href="#_Toc483570556" text:style-name="Index_20_Link" text:visited-style-name="Index_20_Link">4.10.</text:a><text:a xlink:type="simple" xlink:href="#_Toc483570556" text:style-name="Index_20_Link" text:visited-style-name="Index_20_Link"><text:span text:style-name="T6"><text:tab/></text:span></text:a><text:a xlink:type="simple" xlink:href="#_Toc483570556" text:style-name="Index_20_Link" text:visited-style-name="Index_20_Link">Cultural Factors</text:a><text:a xlink:type="simple" xlink:href="#_Toc483570556" text:style-name="Index_20_Link" text:visited-style-name="Index_20_Link"><text:span text:style-name="T5"><text:tab/>26</text:span></text:a></text:p>
          <text:p text:style-name="P4"><text:a xlink:type="simple" xlink:href="#_Toc483570557" text:style-name="Index_20_Link" text:visited-style-name="Index_20_Link">4.10.1.</text:a><text:a xlink:type="simple" xlink:href="#_Toc483570557" text:style-name="Index_20_Link" text:visited-style-name="Index_20_Link"><text:span text:style-name="T6"><text:tab/></text:span></text:a><text:a xlink:type="simple" xlink:href="#_Toc483570557" text:style-name="Index_20_Link" text:visited-style-name="Index_20_Link">Cultural factors that affect students’ perception on abortion</text:a><text:a xlink:type="simple" xlink:href="#_Toc483570557" text:style-name="Index_20_Link" text:visited-style-name="Index_20_Link"><text:span text:style-name="T5"><text:tab/>26</text:span></text:a></text:p>
          <text:p text:style-name="P48"><text:a xlink:type="simple" xlink:href="#_Toc483570558" text:style-name="Index_20_Link" text:visited-style-name="Index_20_Link">4.11.</text:a><text:a xlink:type="simple" xlink:href="#_Toc483570558" text:style-name="Index_20_Link" text:visited-style-name="Index_20_Link"><text:span text:style-name="T6"><text:tab/></text:span></text:a><text:a xlink:type="simple" xlink:href="#_Toc483570558" text:style-name="Index_20_Link" text:visited-style-name="Index_20_Link">Economic Factors</text:a><text:a xlink:type="simple" xlink:href="#_Toc483570558" text:style-name="Index_20_Link" text:visited-style-name="Index_20_Link"><text:span text:style-name="T5"><text:tab/>26</text:span></text:a></text:p>
          <text:p text:style-name="P4"><text:a xlink:type="simple" xlink:href="#_Toc483570559" text:style-name="Index_20_Link" text:visited-style-name="Index_20_Link">4.11.1.</text:a><text:a xlink:type="simple" xlink:href="#_Toc483570559" text:style-name="Index_20_Link" text:visited-style-name="Index_20_Link"><text:span text:style-name="T6"><text:tab/></text:span></text:a><text:a xlink:type="simple" xlink:href="#_Toc483570559" text:style-name="Index_20_Link" text:visited-style-name="Index_20_Link">Economic factors that influence students’ perception on abortion</text:a><text:a xlink:type="simple" xlink:href="#_Toc483570559" text:style-name="Index_20_Link" text:visited-style-name="Index_20_Link"><text:span text:style-name="T5"><text:tab/>26</text:span></text:a></text:p>
          <text:p text:style-name="P2"><text:a xlink:type="simple" xlink:href="#_Toc483570560" text:style-name="Index_20_Link" text:visited-style-name="Index_20_Link">CHAPTER FIVE</text:a><text:a xlink:type="simple" xlink:href="#_Toc483570560" text:style-name="Index_20_Link" text:visited-style-name="Index_20_Link"><text:span text:style-name="T5"><text:tab/>28</text:span></text:a></text:p>
          <text:p text:style-name="P47"><text:a xlink:type="simple" xlink:href="#_Toc483570561" text:style-name="Index_20_Link" text:visited-style-name="Index_20_Link">5.0.</text:a><text:a xlink:type="simple" xlink:href="#_Toc483570561" text:style-name="Index_20_Link" text:visited-style-name="Index_20_Link"><text:span text:style-name="T6"><text:tab/></text:span></text:a><text:a xlink:type="simple" xlink:href="#_Toc483570561" text:style-name="Index_20_Link" text:visited-style-name="Index_20_Link">SUMMARY OF FINDINGS, CONCLUSION AND RECOMMENDATIONS</text:a><text:a xlink:type="simple" xlink:href="#_Toc483570561" text:style-name="Index_20_Link" text:visited-style-name="Index_20_Link"><text:span text:style-name="T5"><text:tab/>28</text:span></text:a></text:p>
          <text:p text:style-name="P47"><text:soft-page-break/><text:a xlink:type="simple" xlink:href="#_Toc483570562" text:style-name="Index_20_Link" text:visited-style-name="Index_20_Link">5.1.</text:a><text:a xlink:type="simple" xlink:href="#_Toc483570562" text:style-name="Index_20_Link" text:visited-style-name="Index_20_Link"><text:span text:style-name="T6"><text:tab/></text:span></text:a><text:a xlink:type="simple" xlink:href="#_Toc483570562" text:style-name="Index_20_Link" text:visited-style-name="Index_20_Link">Introduction</text:a><text:a xlink:type="simple" xlink:href="#_Toc483570562" text:style-name="Index_20_Link" text:visited-style-name="Index_20_Link"><text:span text:style-name="T5"><text:tab/>28</text:span></text:a></text:p>
          <text:p text:style-name="P47"><text:a xlink:type="simple" xlink:href="#_Toc483570563" text:style-name="Index_20_Link" text:visited-style-name="Index_20_Link">5.2.</text:a><text:a xlink:type="simple" xlink:href="#_Toc483570563" text:style-name="Index_20_Link" text:visited-style-name="Index_20_Link"><text:span text:style-name="T6"><text:tab/></text:span></text:a><text:a xlink:type="simple" xlink:href="#_Toc483570563" text:style-name="Index_20_Link" text:visited-style-name="Index_20_Link">Summary of the Study</text:a><text:a xlink:type="simple" xlink:href="#_Toc483570563" text:style-name="Index_20_Link" text:visited-style-name="Index_20_Link"><text:span text:style-name="T5"><text:tab/>28</text:span></text:a></text:p>
          <text:p text:style-name="P47"><text:a xlink:type="simple" xlink:href="#_Toc483570564" text:style-name="Index_20_Link" text:visited-style-name="Index_20_Link">5.3.</text:a><text:a xlink:type="simple" xlink:href="#_Toc483570564" text:style-name="Index_20_Link" text:visited-style-name="Index_20_Link"><text:span text:style-name="T6"><text:tab/></text:span></text:a><text:a xlink:type="simple" xlink:href="#_Toc483570564" text:style-name="Index_20_Link" text:visited-style-name="Index_20_Link">Conclusion</text:a><text:a xlink:type="simple" xlink:href="#_Toc483570564" text:style-name="Index_20_Link" text:visited-style-name="Index_20_Link"><text:span text:style-name="T5"><text:tab/>30</text:span></text:a></text:p>
          <text:p text:style-name="P47"><text:a xlink:type="simple" xlink:href="#_Toc483570565" text:style-name="Index_20_Link" text:visited-style-name="Index_20_Link">5.4.</text:a><text:a xlink:type="simple" xlink:href="#_Toc483570565" text:style-name="Index_20_Link" text:visited-style-name="Index_20_Link"><text:span text:style-name="T6"><text:tab/></text:span></text:a><text:a xlink:type="simple" xlink:href="#_Toc483570565" text:style-name="Index_20_Link" text:visited-style-name="Index_20_Link">Recommendation</text:a><text:a xlink:type="simple" xlink:href="#_Toc483570565" text:style-name="Index_20_Link" text:visited-style-name="Index_20_Link"><text:span text:style-name="T5"><text:tab/>30</text:span></text:a></text:p>
          <text:p text:style-name="P47"><text:a xlink:type="simple" xlink:href="#_Toc483570566" text:style-name="Index_20_Link" text:visited-style-name="Index_20_Link">5.5.</text:a><text:a xlink:type="simple" xlink:href="#_Toc483570566" text:style-name="Index_20_Link" text:visited-style-name="Index_20_Link"><text:span text:style-name="T6"><text:tab/></text:span></text:a><text:a xlink:type="simple" xlink:href="#_Toc483570566" text:style-name="Index_20_Link" text:visited-style-name="Index_20_Link"> Suggestion for further study</text:a><text:a xlink:type="simple" xlink:href="#_Toc483570566" text:style-name="Index_20_Link" text:visited-style-name="Index_20_Link"><text:span text:style-name="T5"><text:tab/>30</text:span></text:a></text:p>
          <text:p text:style-name="P2"><text:a xlink:type="simple" xlink:href="#_Toc483570567" text:style-name="Index_20_Link" text:visited-style-name="Index_20_Link">APPENDICES</text:a><text:a xlink:type="simple" xlink:href="#_Toc483570567" text:style-name="Index_20_Link" text:visited-style-name="Index_20_Link"><text:span text:style-name="T5"><text:tab/>33</text:span></text:a></text:p>
          <text:p text:style-name="P17"/>
        </text:index-body>
      </text:table-of-content>
      <text:p text:style-name="Standard"/>
      <text:p text:style-name="Standard"/>
      <text:p text:style-name="Standard"/>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h text:style-name="Heading_20_1" text:outline-level="1"><text:s text:c="28"/><text:bookmark-start text:name="_Toc483570505"/>LIST OF FIGURES<text:bookmark-end text:name="_Toc483570505"/></text:h>
      <text:illustration-index text:style-name="Sect1" text:protected="true" text:name="Illustration Index1">
        <text:illustration-index-source text:caption-sequence-name="Figure 4."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6"><text:a xlink:type="simple" xlink:href="#_Toc483568245" text:style-name="Index_20_Link" text:visited-style-name="Index_20_Link"><text:span text:style-name="T3">Figure 4. 1: Age of Respondents</text:span></text:a><text:a xlink:type="simple" xlink:href="#_Toc483568245" text:style-name="Index_20_Link" text:visited-style-name="Index_20_Link"><text:span text:style-name="T5"><text:tab/>20</text:span></text:a></text:p>
          <text:p text:style-name="P6"><text:a xlink:type="simple" xlink:href="#_Toc483568246" text:style-name="Index_20_Link" text:visited-style-name="Index_20_Link"><text:span text:style-name="T3">Figure 4. 2: Sex of Respondents</text:span></text:a><text:a xlink:type="simple" xlink:href="#_Toc483568246" text:style-name="Index_20_Link" text:visited-style-name="Index_20_Link"><text:span text:style-name="T5"><text:tab/>21</text:span></text:a></text:p>
          <text:p text:style-name="P6"><text:a xlink:type="simple" xlink:href="#_Toc483568247" text:style-name="Index_20_Link" text:visited-style-name="Index_20_Link"><text:span text:style-name="T3">Figure 4. 3: Marital Status of the Respondents</text:span></text:a><text:a xlink:type="simple" xlink:href="#_Toc483568247" text:style-name="Index_20_Link" text:visited-style-name="Index_20_Link"><text:span text:style-name="T5"><text:tab/>22</text:span></text:a></text:p>
          <text:p text:style-name="P6"><text:a xlink:type="simple" xlink:href="#_Toc483568248" text:style-name="Index_20_Link" text:visited-style-name="Index_20_Link"><text:span text:style-name="T3">Figure 4. 4: Religion of Respondents</text:span></text:a><text:a xlink:type="simple" xlink:href="#_Toc483568248" text:style-name="Index_20_Link" text:visited-style-name="Index_20_Link"><text:span text:style-name="T5"><text:tab/>23</text:span></text:a></text:p>
          <text:p text:style-name="P6"><text:a xlink:type="simple" xlink:href="#_Toc483568249" text:style-name="Index_20_Link" text:visited-style-name="Index_20_Link"><text:span text:style-name="T3">Figure 4. 5: respondents view on whether abortion is a problem</text:span></text:a><text:a xlink:type="simple" xlink:href="#_Toc483568249" text:style-name="Index_20_Link" text:visited-style-name="Index_20_Link"><text:span text:style-name="T5"><text:tab/>24</text:span></text:a></text:p>
          <text:p text:style-name="P6"><text:a xlink:type="simple" xlink:href="#_Toc483568250" text:style-name="Index_20_Link" text:visited-style-name="Index_20_Link"><text:span text:style-name="T3">Figure 4. 6: Respondents view on how common abortion is</text:span></text:a><text:a xlink:type="simple" xlink:href="#_Toc483568250" text:style-name="Index_20_Link" text:visited-style-name="Index_20_Link"><text:span text:style-name="T5"><text:tab/>24</text:span></text:a></text:p>
          <text:p text:style-name="P6"><text:a xlink:type="simple" xlink:href="#_Toc483568251" text:style-name="Index_20_Link" text:visited-style-name="Index_20_Link"><text:span text:style-name="T3">Figure 4. 7: statistics on whether abortion is dangerous</text:span></text:a><text:a xlink:type="simple" xlink:href="#_Toc483568251" text:style-name="Index_20_Link" text:visited-style-name="Index_20_Link"><text:span text:style-name="T5"><text:tab/>25</text:span></text:a></text:p>
          <text:p text:style-name="P6"><text:a xlink:type="simple" xlink:href="#_Toc483568252" text:style-name="Index_20_Link" text:visited-style-name="Index_20_Link"><text:span text:style-name="T3">Figure 4. 8: Social factors that affect students’ perception on abortion</text:span></text:a><text:a xlink:type="simple" xlink:href="#_Toc483568252" text:style-name="Index_20_Link" text:visited-style-name="Index_20_Link"><text:span text:style-name="T5"><text:tab/>25</text:span></text:a></text:p>
          <text:p text:style-name="P6"><text:a xlink:type="simple" xlink:href="#_Toc483568253" text:style-name="Index_20_Link" text:visited-style-name="Index_20_Link"><text:span text:style-name="T3">Figure 4. 9: cultural factors that affect students’ perception on abortion</text:span></text:a><text:a xlink:type="simple" xlink:href="#_Toc483568253" text:style-name="Index_20_Link" text:visited-style-name="Index_20_Link"><text:span text:style-name="T5"><text:tab/>26</text:span></text:a></text:p>
          <text:p text:style-name="P6"><text:a xlink:type="simple" xlink:href="#_Toc483568254" text:style-name="Index_20_Link" text:visited-style-name="Index_20_Link"><text:span text:style-name="T3">Figure 4. 10: economic factors that influence students’ perception on abortion</text:span></text:a><text:a xlink:type="simple" xlink:href="#_Toc483568254" text:style-name="Index_20_Link" text:visited-style-name="Index_20_Link"><text:span text:style-name="T5"><text:tab/>26</text:span></text:a></text:p>
          <text:h text:style-name="P34" text:outline-level="1"><text:bookmark-start text:name="_Toc483570506"/>CHAPTER ONE<text:bookmark-end text:name="_Toc483570506"/></text:h>
        </text:index-body>
      </text:illustration-index>
      <text:list xml:id="list7630298833734055919" text:style-name="WWNum15">
        <text:list-item>
          <text:list>
            <text:list-item>
              <text:h text:style-name="P31" text:outline-level="1"><text:bookmark-start text:name="_Toc483570507"/>Introduction<text:bookmark-end text:name="_Toc483570507"/></text:h>
            </text:list-item>
            <text:list-item>
              <text:h text:style-name="P35" text:outline-level="2"><text:bookmark-start text:name="_Toc483570508"/>Background to the study<text:bookmark-end text:name="_Toc483570508"/></text:h>
            </text:list-item>
          </text:list>
        </text:list-item>
      </text:list>
      <text:p text:style-name="P9"><text:span text:style-name="T2">Abortion is the deliberate termination of a human pregnancy, most often performed during the first 28 weeks of pregnancy. Abortion can also be regarded as the ending of pregnancy by removing a fetus or embryo before it can survive outside the uterus. An abortion that occurs spontaneously is also known as a miscarriage. An abortion may be caused purposely and is then called an induced abortion, or less frequently, "induced miscarriage". The word abortion is often used to mean only induced abortions. A similar procedure after the fetus could potentially survive outside the womb is known as a "late termination of pregnancy".</text:span></text:p>
      <text:p text:style-name="P9"><text:span text:style-name="T2">Unsafe abortions cause 47,000 deaths and 5 million hospital admissions each year. The World Health Organization recommends safe and legal abortions be available to all women. Around 56 million abortions are performed each year in the world, with a little under half done unsafely. Abortion rates changed little between 2003 and 2008, before which they decreased for at least two decades as access to family planning and birth control increased. <text:s/>As of 2008, 40% of the world's women had access to legal abortions without limits as to reason. Countries that permit abortions have different limits on how late in pregnancy abortion is allowed.</text:span></text:p>
      <text:p text:style-name="P9"><text:span text:style-name="T2">Since ancient times, abortions have been done using herbal medicines, sharp tools, with force, or through other traditional methods .Abortion laws and cultural or religious views of abortions are different around the world. In some areas abortion is legal only in specific cases such as rape, problems with the fetus, poverty, risk to a woman's health, or incest. In many places there is much debate over the moral, ethical, and legal issues of abortion. Those who oppose abortion often maintain that an embryo or fetus is a human with a right to life and may compare abortion to murder. Those who favor the legality of abortion often hold that a woman has a right to make decisions about her own body.</text:span></text:p>
      <text:p text:style-name="P9"><text:span text:style-name="T2">Women seeking to terminate their pregnancies sometimes resort to unsafe methods, particularly when access to legal abortion is restricted. They may attempt to self-abort or rely on another person who does not have proper medical training or access to proper facilities. This has a tendency to lead to severe complications, such as incomplete abortion, sepsis, hemorrhage, and </text:span><text:soft-page-break/><text:span text:style-name="T2">damage to internal organs. Unsafe abortions are a major cause of injury and death among women worldwide.</text:span></text:p>
      <text:p text:style-name="P9"><text:span text:style-name="T2">Before the U.S. Supreme Court decision Roe v. Wade legalized abortion nationwide in 1973, it was already legal in several states, but the decision imposed a uniform framework for state legislation on the subject. It established a minimal period during which abortion must be legal (with more or fewer restrictions throughout the pregnancy). In the United States, the main actors in the abortion debate are most often labeled either as "pro-choice" or "pro-life", though shades of opinion exist, and most Americans are considered to be somewhere in the middle. A Gallup.com survey of 1014 adults found that opinions on abortion in the United States remain nearly evenly split, with 46% of participants identifying as pro-life and 47% identifying as pro-choice. The poll results also indicated that Americans harbor a diverse and shifting set of opinions on the legal status of abortion in the US; the survey polled that only 28% of respondents believed abortion should be legal under unlimited circumstances, and 48% of respondents believed that abortion should be legal under "most" or "only a few circumstances." Recent polling results also found that only 34% of Americans were satisfied with abortion laws in the United States.</text:span></text:p>
      <text:p text:style-name="P9"><text:span text:style-name="T2">Abortion is illegal in Uganda except to save the life of the woman. Nevertheless, the practice is quite common: about 300,000 induced abortions occur annually among Ugandan women aged 15–49 (Singh et al., 2005) and a large proportion of these women require treatment for post-abortion complications. In the male-dominant culture of Uganda, where men control most of the financial resources, men play a critical part in determining whether women receive a safe abortion, or appropriate treatment if they experience abortion complications. This study examines men’s roles in determining women’s access to a safer abortion and post-abortion care. It draws on in-depth interviews carried out in 2003 with 61 women aged 18–60 and 21 men aged 20–50 from Kampala and Mbarara, Uganda. Respondents’ descriptions of men’s involvement in women’s abortion care agreed that men’s stated attitudes about abortion often prevented women from involving them in either the abortion or post-abortion care. </text:span></text:p>
      <text:p text:style-name="P9"><text:span text:style-name="T2">Most men believe that if a woman is having an abortion, it must be because she is pregnant with another man’s child, although this does not correspond with women’s reasons for having an abortion – a critical disjuncture revealed by the data between men’s perceptions of, and women’s </text:span><text:soft-page-break/><text:span text:style-name="T2">realities regarding, reasons for seeking an abortion. If the woman does experience post-abortion complications, the prevailing attitude among men in the sample was that they cannot support a woman in such a situation seeking care because if it had been his child, she would not have had a covert abortion. Since money is critical to accessing appropriate care, without men’s support, women seeking an abortion may not be able to access safer abortion options and if they experience complications, they may delay care-seeking or may not obtain care at all. Barriers to involving men in abortion decision-making endanger women’s health and possibly their lives.</text:span></text:p>
      <text:p text:style-name="P14"/>
      <text:list xml:id="list112314969798990" text:continue-numbering="true" text:style-name="WWNum15">
        <text:list-item>
          <text:list>
            <text:list-item>
              <text:h text:style-name="P35" text:outline-level="2"><text:bookmark-start text:name="_Toc483570509"/>Statement of the problem<text:bookmark-end text:name="_Toc483570509"/></text:h>
            </text:list-item>
          </text:list>
        </text:list-item>
      </text:list>
      <text:p text:style-name="P9"><text:span text:style-name="T2">In the recent years, the rise of the population has brought about a lot of abortion activities with it as people engage in unprotected sex and end up getting pregnant when they are not yet ready to have a child. The rise in teenage abortions has also risen significantly as many of our young children are so idle after breaking for the school holidays and they soon start to engage in pre-marital sex resulting to teenage pregnancies, which later lead to abortions. Abortion is also on the high rise among university students across the country who are known to be extremely sexually active. The aim of this study is to understand and determine why abortion is on the rise and the students take or perception on abortion so as to understand their reasons for carry it out and establish a pattern. The researcher chooses to focus on students because the abortion cases are highest among them.</text:span></text:p>
      <text:p text:style-name="P14"/>
      <text:list xml:id="list112313997675310" text:continue-numbering="true" text:style-name="WWNum15">
        <text:list-item>
          <text:list>
            <text:list-item>
              <text:h text:style-name="P35" text:outline-level="2"><text:bookmark-start text:name="_Toc483570510"/>General Objective<text:bookmark-end text:name="_Toc483570510"/></text:h>
            </text:list-item>
          </text:list>
        </text:list-item>
      </text:list>
      <text:p text:style-name="P9"><text:span text:style-name="T2">The general objective of the study is to find out the perception of students’ in Maasai Mara University, in Narok County concerning abortion being carried out illegally in the country, its causes and consequences.</text:span></text:p>
      <text:p text:style-name="P12"/>
      <text:list xml:id="list112314651008305" text:continue-numbering="true" text:style-name="WWNum15">
        <text:list-item>
          <text:list>
            <text:list-item>
              <text:h text:style-name="P35" text:outline-level="2"><text:bookmark-start text:name="_Toc483570511"/>Specific Objectives<text:bookmark-end text:name="_Toc483570511"/></text:h>
            </text:list-item>
          </text:list>
        </text:list-item>
      </text:list>
      <text:list xml:id="list6862550371337032930" text:style-name="WWNum2">
        <text:list-item>
          <text:p text:style-name="P36"><text:span text:style-name="T2">To determine social factors that influence students’ attitude towards abortion.</text:span></text:p>
        </text:list-item>
        <text:list-item>
          <text:p text:style-name="P36"><text:span text:style-name="T2">To evaluate the economic factors that influence students’ attitude towards abortion.</text:span></text:p>
        </text:list-item>
        <text:list-item>
          <text:p text:style-name="P36"><text:span text:style-name="T2">To find out the cultural factors that influence students’ attitude towards abortion.</text:span></text:p>
        </text:list-item>
        <text:list-item>
          <text:p text:style-name="P36"><text:span text:style-name="T2">To examine what are the causes and consequences of abortion.</text:span></text:p>
        </text:list-item>
      </text:list>
      <text:p text:style-name="P14"><text:soft-page-break/></text:p>
      <text:list xml:id="list112314912349745" text:continue-list="list112314651008305" text:style-name="WWNum15">
        <text:list-item>
          <text:list>
            <text:list-item>
              <text:h text:style-name="P35" text:outline-level="2"><text:bookmark-start text:name="_Toc483570512"/>Research Questions<text:bookmark-end text:name="_Toc483570512"/></text:h>
            </text:list-item>
          </text:list>
        </text:list-item>
      </text:list>
      <text:list xml:id="list3859881366635967371" text:style-name="WWNum3">
        <text:list-item>
          <text:p text:style-name="P37"><text:span text:style-name="T2">What are the social factors that influence students’ perception towards abortion?</text:span></text:p>
        </text:list-item>
        <text:list-item>
          <text:p text:style-name="P37"><text:span text:style-name="T2">How does economic factors influence students’ perception towards abortion?</text:span></text:p>
        </text:list-item>
        <text:list-item>
          <text:p text:style-name="P37"><text:span text:style-name="T2">Which cultural factors influence students’ perception towards abortion?</text:span></text:p>
        </text:list-item>
        <text:list-item>
          <text:p text:style-name="P37"><text:span text:style-name="T2">What are the causes and consequences of abortion?</text:span></text:p>
        </text:list-item>
      </text:list>
      <text:p text:style-name="P43"/>
      <text:p text:style-name="P43"/>
      <text:list xml:id="list112314371628082" text:continue-list="list112314912349745" text:style-name="WWNum15">
        <text:list-item>
          <text:list>
            <text:list-item>
              <text:h text:style-name="P35" text:outline-level="2"><text:bookmark-start text:name="_Toc483570513"/>Significance of the Study.<text:bookmark-end text:name="_Toc483570513"/></text:h>
            </text:list-item>
          </text:list>
        </text:list-item>
      </text:list>
      <text:p text:style-name="P9"><text:span text:style-name="T2">Women who undergo abortion keep coming up with new techniques of doing it be it dangerous or not. They do this in their own homes with bogus doctors or medicine men in order to avoid the law and the high cost of hospitals, combined with the stigma know to come with it. The Kenyan government needs to understand this and deploy new ways of dealing with these cases. This therefore calls for and in depth study to establish patterns for the purpose of understanding peoples take on abortion, reasons for carrying it out and ways of coming up with preventative measures to dealing with it.</text:span></text:p>
      <text:p text:style-name="P14"/>
      <text:p text:style-name="P12"/>
      <text:list xml:id="list112313797679379" text:continue-numbering="true" text:style-name="WWNum15">
        <text:list-item>
          <text:list>
            <text:list-item>
              <text:h text:style-name="P35" text:outline-level="2"><text:bookmark-start text:name="_Toc483570514"/>Scope of the Study.<text:bookmark-end text:name="_Toc483570514"/></text:h>
            </text:list-item>
          </text:list>
        </text:list-item>
      </text:list>
      <text:p text:style-name="P9"><text:span text:style-name="T2">The study will focus on adults of genders male and female aged between 18 years to 30 years old, student’ of Maasai Mara University living in Narok town. The study will encompass and include all classes of people available as they will be important to this study.</text:span></text:p>
      <text:p text:style-name="P12"/>
      <text:p text:style-name="P12"/>
      <text:list xml:id="list112315362994192" text:continue-numbering="true" text:style-name="WWNum15">
        <text:list-item>
          <text:list>
            <text:list-item>
              <text:h text:style-name="P35" text:outline-level="2"><text:bookmark-start text:name="_Toc483570515"/>Limitations of the study<text:bookmark-end text:name="_Toc483570515"/></text:h>
            </text:list-item>
          </text:list>
        </text:list-item>
      </text:list>
      <text:list xml:id="list6884764598324740858" text:style-name="WWNum5">
        <text:list-item>
          <text:p text:style-name="P38"><text:span text:style-name="T1">Time</text:span><text:span text:style-name="T2">; students’ of Maasai Mara University are hard pressed on time for things such as meeting to have group discussions as they are very busy with classes and some live far from the school premises, so the researcher expects this to be a problem.</text:span></text:p>
        </text:list-item>
        <text:list-item>
          <text:p text:style-name="P38"><text:span text:style-name="T1">Lack of enough capital</text:span><text:span text:style-name="T2">; during the collection of data a lot of printed materials are needed for questionnaires by the researcher and the money could be a limiting factor as it may not be enough to get all the materials needed.</text:span></text:p>
        </text:list-item>
        <text:list-item>
          <text:p text:style-name="P38"><text:soft-page-break/><text:span text:style-name="T1">Lack of cooperation</text:span><text:span text:style-name="T2">; the researcher expects cooperation from most of the students but also expects lack of this cooperation from some of the students who are not open and truthful enough to the researcher.</text:span></text:p>
        </text:list-item>
      </text:list>
      <text:p text:style-name="P45"/>
      <text:p text:style-name="P45"/>
      <text:list xml:id="list112313703144264" text:continue-list="list112315362994192" text:style-name="WWNum15">
        <text:list-item>
          <text:list>
            <text:list-item>
              <text:h text:style-name="P35" text:outline-level="2"><text:bookmark-start text:name="_Toc483570516"/>Delimitation of the study<text:bookmark-end text:name="_Toc483570516"/></text:h>
            </text:list-item>
          </text:list>
        </text:list-item>
      </text:list>
      <text:list xml:id="list4125320432704615186" text:style-name="WWNum6">
        <text:list-item>
          <text:p text:style-name="P39"><text:span text:style-name="T2">The number of students willing to share information was high, this made collection of data easy.</text:span></text:p>
        </text:list-item>
        <text:list-item>
          <text:p text:style-name="P39"><text:span text:style-name="T2">The objective were easier to meet since the opinions of the students were diverse.</text:span></text:p>
        </text:list-item>
      </text:list>
      <text:p text:style-name="P12"/>
      <text:p text:style-name="P14"/>
      <text:p text:style-name="P12"/>
      <text:p text:style-name="P12"/>
      <text:p text:style-name="P12"/>
      <text:p text:style-name="P9"><text:span text:style-name="T1"><text:s text:c="44"/></text:span></text:p>
      <text:p text:style-name="P12"/>
      <text:p text:style-name="P12"/>
      <text:h text:style-name="Heading_20_1" text:outline-level="1"><text:s text:c="40"/></text:h>
      <text:h text:style-name="Heading_20_1" text:outline-level="1"/>
      <text:p text:style-name="Standard"/>
      <text:h text:style-name="Heading_20_1" text:outline-level="1"><text:s text:c="45"/><text:bookmark-start text:name="_Toc483570517"/>CHAPTER TWO<text:bookmark-end text:name="_Toc483570517"/></text:h>
      <text:h text:style-name="Heading_20_2" text:outline-level="2"><text:bookmark-start text:name="_Toc483570518"/>2.0.<text:tab/>Introduction<text:bookmark-end text:name="_Toc483570518"/></text:h>
      <text:p text:style-name="P9"><text:span text:style-name="T2"><text:s/>This study examines the students’ perception of abortion, on which many views have been aired on the menace each to determine whether it should be carried out or not and whether it is morally acceptable or not and what various people’s views from different ethnic and religious background are. This literature review has tried to determine what researchers, scholars and educationist have found and written on abortion and methods that have been used to do it, both in </text:span><text:soft-page-break/><text:span text:style-name="T2">the Western and African countries. This chapter in literature has examined the cultural, social and economic factors that influence abortion and the students’ views on it.</text:span></text:p>
      <text:h text:style-name="Heading_20_2" text:outline-level="2"><text:bookmark-start text:name="_Toc483570519"/>2.1.<text:tab/>PERCEPTION OF ABORTION.<text:bookmark-end text:name="_Toc483570519"/></text:h>
      <text:p text:style-name="P9"><text:span text:style-name="T2">Perception of abortion simply means how people generally view and understand about the concept of abortion and how they think it affect their lives. Many countries across the globe have different views and laws concerning abortion and if it should be carried out at all. Perception of abortion generally divides people into two groups, the pro-life who think that life is the most precious thing in the world and that no one should be denied the right to live even the unborn child, and the pro-choice group who think and say it is the ultimate choice of the mother to decide whether she wants to keep the pregnancy or not. Perception is an important thing in life because we are all different and we are all allowed to have an opinion on something. In this chapter we are going to discuss the perception of abortion in various countries as listed below.</text:span></text:p>
      <text:p text:style-name="P14"/>
      <text:h text:style-name="Heading_20_2" text:outline-level="2"><text:bookmark-start text:name="_Toc483570520"/>2.1.1.<text:tab/><text:span text:style-name="Heading_20_3_20_Char"><text:span text:style-name="T7">PERCEPTION OF ABORTION IN USA</text:span></text:span><text:bookmark-end text:name="_Toc483570520"/></text:h>
      <text:p text:style-name="P9"><text:span text:style-name="T2">American people remain sharply divided concerning the issue of abortion with many of them wanting to see stricter limits being put into place on abortions in the United States. It remains one of the most controversial and debated issue in the United States culture and politics. Before the US Supreme Court decision Roe v. Wade legalized abortion nationwide in 1973, it was already legal in several states, but that decision made for a uniform framework for state legislation on the subject. It put into place a minimal period which abortion must be legal. The basic frame work, modified in ‘planned parenthood v. Casey [1992]’, remains nominally in place, although the effective availability of abortion services varies from state to state, as many counties have no abortion providers according to (Alesha Doan, 2007).</text:span></text:p>
      <text:p text:style-name="P9"><text:span text:style-name="T2">Most people in the USA abortion debate are often labeled as being either ‘pro-life’ or ‘pro-choice’, and most Americans are considered to be somewhere in the middle as a Gallup.com survey of 1014 adults found that opinions on abortion in the United States remains nearly evenly split, with 46% of participants identifying themselves as pro-life and 47% identifying as pro-choice.</text:span></text:p>
      <text:p text:style-name="P9"><text:span text:style-name="T2">Constitutional protection of the woman’s right to terminate her pregnancy derives from the Due Process Clause of the Fourteenth Amendment. It declares that no State shall ‘deprive any person </text:span><text:soft-page-break/><text:span text:style-name="T2">of life, liberty, or property, without due process of the law’. The annual number of legal induced abortions in the United States doubled between 1973 and 1979, and peaked in 1990. There was a slow but steady decline through the 1990s. Overall, the number of annual abortions decreased by 6% between 2000 and 2009, with temporary spikes in 2002 and 2006, (D. Elam-Evans, Laurie, 2013).</text:span></text:p>
      <text:p text:style-name="P9"><text:span text:style-name="T2">By 2011, abortion rate in the United States dropped to its lowest point since the Supreme Court legalized the procedure. According to a study performed by Guttmacher Institute, long-acting contraceptive methods were having a significant impact in reducing unwanted pregnancies. There were fewer than 17 abortions for every 1,000 women of child-bearing age. That was a 13 percent decrease from 2008's numbers and slightly higher than the rate in 1973, when the Supreme Court's Roe v. Wade decision legalized abortion. The study indicated a long-term decline in the abortion rate. The rate has dropped significantly from its all-time high in 1981, when there were roughly 30 abortions for every 1,000 women of reproductive age. Even though abortion is legal, it can carry very bad and heavy social stigma; for this reason incidence of abortions may be difficult to measure because in medicine they can be reported variously as miscarriage, "induced miscarriage", "menstrual regulation", "mini-abortion", and "regulation of a delayed/suspended menstruation".</text:span></text:p>
      <text:p text:style-name="P14"/>
      <text:h text:style-name="Heading_20_2" text:outline-level="2"><text:bookmark-start text:name="_Toc483570521"/>2.1.2.<text:tab/><text:span text:style-name="Heading_20_3_20_Char"><text:span text:style-name="T7">PERCEPTION OF ABORTION IN CHINA</text:span></text:span><text:bookmark-end text:name="_Toc483570521"/></text:h>
      <text:p text:style-name="P9"><text:span text:style-name="T2">Abortion in China is legal and is a government service available on request for women except in cases of sex-selective abortion, however it still is one of the reason of women's requests. In addition to virtually universal access to contraception, abortion was a common way for China to contain its population in accordance with its one-child policy (Hesketh, and Therese, 2005). China had its one-child policy from 1979 to 2015. The exception to the otherwise general permissibility of abortion in China is that the practice of pre-natal sex determination and sex-selective abortions for non-medical reasons are illegal (Nie and Jing-Bao, 2010).</text:span></text:p>
      <text:p text:style-name="P9"><text:span text:style-name="T2">It is argued that sex-selective abortion continues to be one of the key factors in the notably imbalanced sex-ratio in China, as the imbalance cannot be explained solely by the underreporting of female births or by excess female infant mortality (Hesketh and Therese, 2005). In 2001, 117 boys were born to every 100 girls. These trends are explained by the persistence of a preference </text:span><text:soft-page-break/><text:span text:style-name="T2">for sons in Chinese families. In 2005, the government of China began an Action Plan consisting of ten policies with the aim of regulating and normalizing the sex ratio of newborn babies by 2010. Under this plan, sex-selective abortion was prohibited, as was prenatal sex diagnosis, and harsher punishments were implemented for violating both. Other policies included controlling the selling and usage of ultrasound machines that were used to determine the sex of the baby and improving the systems used by medical and Family Planning organizations to report on births, abortions and pregnancies.</text:span></text:p>
      <text:p text:style-name="P9"><text:span text:style-name="T2">Even after all these preventive measures have been taken and put into place, sex selective abortions continues to be carried out making the sex imbalance in China more due to the preference of sons. The importance of abortions as a family planning tool is evident through the extensive implementation of medical abortions in China. In fact, such abortions were legalized in China in 1988, much earlier than any other place in the world and are already produced in a large scale in China for many years. It is unclear whether the efficiency of the procedure reaches the high success rates it has in many western countries, but it is highly promoted by Chinese doctors and much less invasive than regular abortions. </text:span></text:p>
      <text:p text:style-name="P9"><text:span text:style-name="T2"><text:s/></text:span></text:p>
      <text:h text:style-name="Heading_20_2" text:outline-level="2"><text:bookmark-start text:name="_Toc483570522"/>2.1.3.<text:tab/><text:span text:style-name="Heading_20_3_20_Char"><text:span text:style-name="T7">PERCEPTON OF ABORTION IN INDIA</text:span></text:span><text:bookmark-end text:name="_Toc483570522"/></text:h>
      <text:p text:style-name="P9"><text:span text:style-name="T2">Abortion in India is legal only up to twenty weeks of pregnancy under very specific conditions and situations, such as if the continuance of the pregnancy would involve a risk to the life of the pregnant woman or of grave injury of physical or mental health to her, or if there is a substantial risk that if the child were born, it would suffer from such physical or mental abnormalities as to be seriously handicapped. An adult woman requires no other person's consent except her own in whether to carry out the procedure or not. In India as it is in China, sex selective abortions are the most common as people prefer boys to girls which gives rise to an unnatural male female sex ration in their population as thousands maybe millions of developing girls are being targeted for abortion. The Indian abortion laws falls under the Medical Termination of Pregnancy (MTP) Act, which was enacted by the Indian Parliament in the year 1971 with the intention of reducing the incidence of illegal abortion and consequent maternal mortality and morbidity (UN, 2014). The MTP Act came into effect from 1 April 1972 and was amended in the years 1975 and 2002.</text:span></text:p>
      <text:p text:style-name="P9"><text:soft-page-break/><text:span text:style-name="T2">Pregnancies not exceeding 12 weeks may be terminated based on a single opinion formed in good faith. In case of pregnancies exceeding 12 weeks but less than 20 weeks, termination needs opinion of two doctors. The Medical Termination of Pregnancy (MTP) Act of India clearly states the conditions under which a pregnancy can be ended or aborted, the persons who are qualified to conduct the abortion and the place of implementation.</text:span></text:p>
      <text:p text:style-name="P12"/>
      <text:h text:style-name="Heading_20_2" text:outline-level="2"><text:bookmark-start text:name="_Toc483570523"/>2.1.4.<text:tab/><text:span text:style-name="Heading_20_3_20_Char"><text:span text:style-name="T7">PERCEPTION OF ABORTION IN SUBSAHARAN AFRICA</text:span></text:span><text:bookmark-end text:name="_Toc483570523"/></text:h>
      <text:p text:style-name="P9"><text:span text:style-name="T2">Abortion in South Africa was legal only under very limited circumstances until 1 February 1997, when the Choice on Termination of Pregnancy Act (Act 92 of 1996) came into force, providing abortion on demand for a variety of cases. In South Africa, any woman of any age can get an abortion by simply requesting with no reasons given if she is less than 13 weeks pregnant. If she is between 13 and 20 weeks pregnant, she can get the abortion if: her own physical or mental health is at stake, the baby will have severe mental or physical abnormalities, she is pregnant because of incest, she is pregnant because of rape, or if she is of the personal opinion that her economic or social situation is sufficient reason for the termination of pregnancy. If she is more than 20 weeks pregnant, she can get the abortion only if she or the fetus' life is in danger or there are likely to be serious birth defects. In South Africa there are a large group of people who do not believe in abortion and think that the ones that are involved it should be punished. Many catholic priest openly air their views to their congregation on the matter of abortion and preach to them that it is not a Godly thing to do. Many people in South Africa still opt to have their abortion performed in the illegal clinics as the availability of the service in the legal clinics is not always available in most hospitals. This is so because some of the doctors in these clinics refuse to perfume the abortion due to their religious beliefs therefore recommending them to other facilities that can perform it. Anti-abortion groups like Doctors for Life work on upholding and broadening the right to conscientious objection. The lack of providers also leads to long waiting lists, which means that many people are pushed over the 12-week limit. Because of this, many people turn to illegal clinics.</text:span></text:p>
      <text:p text:style-name="P12"/>
      <text:h text:style-name="Heading_20_2" text:outline-level="2"><text:bookmark-start text:name="_Toc483570524"/><text:soft-page-break/>2.1.5.<text:tab/><text:span text:style-name="Heading_20_3_20_Char"><text:span text:style-name="T7">PERCEPTON OF ABORTION IN RWANDA</text:span></text:span><text:bookmark-end text:name="_Toc483570524"/></text:h>
      <text:p text:style-name="P9"><text:span text:style-name="T2">In 2009, Rwanda had a restrictive abortion law that permitted the procedure only when two physicians certified that it was needed to protect a woman’s physical health or to save her life. However, in May 2012, Rwanda expanded legal grounds for abortion to include cases of rape, incest, forced marriage and fetal impairment. In Rwanda increasingly, the number of women wanting smaller families is growing rapidly, nevertheless the women there are still having more children than they would want and this is what leads to abortion. <text:s/>The root cause of almost all the abortions carried out are due to unintended pregnancies where most women especially in the rural and remote areas do not have access to methods of contraception to avoid all these unwanted pregnancies. Rwanda’s growing number of sexually active, single women aged 15–29 are especially vulnerable to unintended pregnancy and induced abortion. Fifty-six percent of these young women overall, and 69% of those in Western province, have an unmet need for contraception. Currently, more than one-third of births in Rwanda—roughly 37%—are unplanned (i.e., unwanted or mistimed), a proportion that applies across the country’s five provinces and is virtually the same in both urban and rural areas.</text:span></text:p>
      <text:p text:style-name="P12"/>
      <text:h text:style-name="Heading_20_2" text:outline-level="2"><text:bookmark-start text:name="_Toc483570525"/>2.1.6.<text:tab/><text:span text:style-name="Heading_20_3_20_Char"><text:span text:style-name="T7">PERCEPTION OF ABORTION IN UGANDA</text:span></text:span><text:bookmark-end text:name="_Toc483570525"/></text:h>
      <text:p text:style-name="P9"><text:span text:style-name="T2">Ugandan law explicitly allows abortion to save a woman’s life. However, the 2006 National Policy Guidelines and Service Standards for Sexual and Reproductive Health and Rights go even further—permitting abortion under additional circumstances, including in cases of fetal anomaly, rape and incest, or if the woman is HIV-positive. Unsafe abortion continues to contribute significantly to this public health problem: A 2010 report by the Ugandan Ministry of Health estimated that 8% of maternal deaths were due to unsafe abortion. Despite large reductions in pregnancy-related deaths in Uganda over the past two decades (the maternal mortality ratio dropped from 684 per 100,000 live births in 1995 to 343 per 100,000 in 2015), the high number of maternal deaths there still remains a public health challenge. Most women in Uganda believe that it is their right to incur an abortion if they wish to do so because it is their body, while the men strongly oppose this saying that it is illegal and only shows moral decay on the women’s part.</text:span></text:p>
      <text:p text:style-name="P12"/>
      <text:h text:style-name="Heading_20_2" text:outline-level="2"><text:bookmark-start text:name="_Toc483570526"/><text:soft-page-break/>2.1.7.<text:tab/><text:span text:style-name="Heading_20_3_20_Char"><text:span text:style-name="T7">PERCEPTION OF ABORTION IN KENYA</text:span></text:span><text:bookmark-end text:name="_Toc483570526"/></text:h>
      <text:p text:style-name="P9"><text:span text:style-name="T2">Abortion in Kenya is illegal unless under very special conditions such as saving the life of a mother if the pregnancy is a risk to her health. Still this being so, many abortions are still being carried out illegally everywhere in Kenya. It is estimated that around 310,000 illegal abortions are done every year and about a third of all abortions done are through very risky means and are done late into the second trimester. These figures are astonishing, and the prime reasons for the act being done is that almost all of those pregnancies are unwanted by the women for various reasons. In 2012, an estimated 464,000 induced abortions occurred in Kenya. This translates into an abortion rate of 48 per 1,000 women aged 15–49, and an abortion ratio of 30 per 100 live births. About 120,000 women received care for complications of induced abortion in health facilities. About half (49 %) of all pregnancies in Kenya were unintended and 41 % of unintended pregnancies ended in an abortion. Abortion in Kenya is one of the leading reasons for women’s mortality rate, as most of the women conduct it illegally and under very unsafe and dangerous ways, such as drinking detergent and going to medicine men who do not know what they are doing. Women in the rural areas are at the highest risk after having an abortion since the rural areas do not have clinics that provide post abortion care services and that is why the mortality rate in rural areas for women is higher than that of the urban women. Most of the teenagers in Kenya are also engaging in sex during their school break holidays and do not use any contraceptives, and have casual unprotected sex which leads to them getting pregnant and contracting a lot of diseases. In a recent survey conducted in Kenyan schools, only a quarter of the female students knew that contraceptive pills were to be taken by females, not the males. An even less number knew to take the pills everyday, not just before sex. Other statistics show that it is only 28% of women aged 20 – 24 that are using contraceptives. </text:span></text:p>
      <text:p text:style-name="P9"><text:span text:style-name="T2">The adolescents cite stigma of childbirth outside of marriage, the inability to support a child financially and being forced to drop out of school as the main reasons they opt for abortion. Women who are older often cite tough economic conditions as their reasons for an abortion. Some in the urban settings say it is more of a lifestyle choice than anything else because they would, for example, rather pursue a career than have a child. Increased westernization of the country has made traditionally large families to be frowned upon by many modern women in general. The average child per woman in Kenya in the 70s was eight, while today, the figure is just under four. Pro - life voices in Kenya have denounced the perceived encroachment of a </text:span><text:soft-page-break/><text:span text:style-name="T2">foreign funded abortion culture in the lives of a deeply pro-life Kenyan people. It is widely believed that have been various international pro-abortion "family planning" agencies and their governments who have been putting pressure on Kenya to adopt pro-abortion legislation. The churches in Kenya have also been at the forefront fighting abortion and preaching to their congregation that abortion is not religiously acceptable and strongly condemn it. A Synovate poll conducted during last year's referendum period showed that the citizens of Kenya are overwhelmingly pro-life. 69% were against legalization of abortion while only 9% were for it. 16% didn't think it mattered while 6% had no opinion. International influencers and other advocates of abortion are using the issue of maternal mortality and illegal abortions to argue for the full legalization of the procedure. It is advisable that Kenyan schools teach their students about safe sex and abstinence, and the government could conduct proper education and create awareness on the use of contraceptives coupled with education care support on pregnant women would go a long way.</text:span></text:p>
      <text:p text:style-name="P12"/>
      <text:h text:style-name="Heading_20_2" text:outline-level="2"><text:bookmark-start text:name="_Toc483570527"/>2.2.<text:tab/>SOCIAL FACTORS THAT INFLUENCE STUDENTS ATTITUDE TOWARDS ABORTION<text:bookmark-end text:name="_Toc483570527"/></text:h>
      <text:p text:style-name="P9"><text:span text:style-name="T2">Most unwanted pregnancies are resolved with abortion and there are several factors that influence a woman’s decision to do so. Some of the abortions done by the woman are due to peer pressure. The woman or teenage girl may get a lot of pressure from their peers in what to do regarding the unwanted pregnancies and mostly it always ends up in termination of the pregnancy. Most teenagers get advice from their peer to terminate their pregnancy with the excuse that they are too young to become mothers and that the pregnancy will destroy their life as they have not enjoyed it to the fullest yet. Family also influences the termination of a woman’s pregnancy because they might advise the pregnant woman (especially if she is unmarried) to terminate the pregnancy as it brings shame to them and the family name. Education is also a contributing factor and as much as they are teaching and telling the students that abortion is wrong and illegal and could have serious consequences, they also condemn those who are pregnant and still underage and keep saying that they are immoral beings and so the girl feels that they are left with no other choice but to terminate the pregnancy. Drugs and alcohol use is also another social factor that the students feel is a contributing factor to most abortions in our country. Most women who get unwanted pregnancies and use alcohol and other drugs get </text:span><text:soft-page-break/><text:span text:style-name="T2">pregnant while high from these substance abuse and are mostly not in their right senses. So when they regain their sense and realize that they got pregnant they often result to abortion to fix that problem and continue with their substance abuse behavior. Unprotected sexual behavior among teenagers is rampant and this being so, there are many unwanted pregnancies to go with it. Most of these teenagers do not know how to use contraceptives are they are young and have not been taught by anyone so they end up getting pregnant and going to unqualified persons to perform the abortion or even doing it themselves with home remedies know to terminate pregnancies.</text:span></text:p>
      <text:p text:style-name="P14"/>
      <text:h text:style-name="Heading_20_2" text:outline-level="2"><text:bookmark-start text:name="_Toc483570528"/>2.3.<text:tab/>ECONOMIC FACTORS THAT INFLUENCE STUDENTS ATTITUDE TOWARDS ABORTION<text:bookmark-end text:name="_Toc483570528"/></text:h>
      <text:p text:style-name="P9"><text:span text:style-name="T2">Poverty is a leading cause of most abortions done in our country. Most women who are married claim that they and their husbands are too poor to afford raising another child so they opt to terminate the pregnancy. This is also the case with teenagers who get pregnant. A good number of them come from very poor family background and they know that if they have the child, not only will the parents and family members be cross with them but also <text:s/>they won’t be able to support the child one’s its born. It is also a known thing that in our universities that there are sponsors who provide (money wise) to our female students and in exchange they get sexual favors from them. These sexual relations among the married men who are the sponsor’s and the students often lead to the girls getting pregnant and later on the sponsor’s leaving them on their own because they already have a family of their own and no longer have any use of the young girl. The students then are left in a turmoil and have no other choice but to terminate as they cannot go home with the pregnancy that has no father to claim it. </text:span></text:p>
      <text:h text:style-name="Heading_20_2" text:outline-level="2"/>
      <text:h text:style-name="Heading_20_2" text:outline-level="2"><text:bookmark-start text:name="_Toc483570529"/>2.4.<text:tab/>CULTURAL FACTORS THAT INFLUENCE STUDENTS ATTITUDE TOWARDS ABORTION<text:bookmark-end text:name="_Toc483570529"/></text:h>
      <text:p text:style-name="P9"><text:span text:style-name="T2">Religion in our society plays a big role in the issue of abortion. Most religious leaders preach to their congregation how abortion is a bad thing and that it is not religiously acceptable and considered a decay of morals. Most students who opt to keep their pregnancy do so because they consider terminating it an act of killing which is against of God’s commandments and fear the repercussions after life, and also because they view termination of pregnancy is not morally right. The norms and customs of a people also contributes to abortion as a student may consider </text:span><text:soft-page-break/><text:span text:style-name="T2">terminating the pregnancy because the community does not allow young unmarried women to keep the pregnancy and may even ban them from their community if they do so. So the students feel that they are left with no other alternative but to abort.</text:span></text:p>
      <text:p text:style-name="P12"/>
      <text:h text:style-name="Heading_20_2" text:outline-level="2"><text:bookmark-start text:name="_Toc483570530"/>2.5.<text:tab/>CAUSES OF ABORTION<text:bookmark-end text:name="_Toc483570530"/></text:h>
      <text:p text:style-name="P9"><text:span text:style-name="T2">Many causes have been put forward to give reason to the causes of abortion. One of the causes is lack of sexual education or knowledge by the adolescent teenagers. Since they are so young they know close to nothing when it comes to protecting themselves or use of contraceptives therefore getting unwanted pregnancies. Another reasons is moral decadence where adolescents are engaging in immoral behavior which they get from the internet through social media and they start imitating and getting ideas from there. Lack of proper parental guidance is also a leading cause of teenagers getting unwanted pregnancies as most of the parents are so fixed on earning a living and making more money, that they tend to forget they also have children to raise and give proper guidance to.</text:span></text:p>
      <text:p text:style-name="P14"/>
      <text:h text:style-name="Heading_20_2" text:outline-level="2"><text:bookmark-start text:name="_Toc483570531"/>2.6.<text:tab/>CONCEPTUAL FRAMEWORK<text:bookmark-end text:name="_Toc483570531"/></text:h>
      <text:p text:style-name="P9"><text:span text:style-name="T2">In this study, the independent variables are the factors leading to the perception of abortion among the students which include the social, economic and cultural factors, while the independent variable is the perception of abortion. Social factors include; peer pressure, education, family, sexual behavior, and alcohol and drug abuse. The economic factors include; poverty, rise of sponsors, and availability of social resources. The cultural factors include; customs, religion, and norms. In this study the independent variable continues to lead to the rise of abortion among the women in our country which is the dependent variable. The policies put in place by the government on abortion is the moderating factor in this study.</text:span></text:p>
      <text:p text:style-name="P12"/>
      <text:p text:style-name="P12"/>
      <text:p text:style-name="P13"/>
      <text:p text:style-name="P22"/>
      <text:p text:style-name="P14"/>
      <text:p text:style-name="P14"/>
      <text:p text:style-name="P14"><draw:g text:anchor-type="paragraph" draw:z-index="0" draw:name="Group 17" draw:style-name="gr1"><draw:line draw:name="Straight Connector 7" draw:style-name="gr2" draw:text-style-name="P50" svg:x1="3.4378in" svg:y1="0.4807in" svg:x2="2.8961in" svg:y2="0.4807in"><text:p/></draw:line><draw:line draw:name="Straight Connector 8" draw:style-name="gr3" draw:text-style-name="P51" svg:x1="2.8854in" svg:y1="0.4807in" svg:x2="2.9165in" svg:y2="5.2425in"><text:p/></draw:line><draw:custom-shape draw:name="Left Arrow 6" draw:style-name="gr4" draw:text-style-name="P51" svg:width="0.5157in" svg:height="0.315in" svg:x="2.3752in" svg:y="2.648in"><text:p/><draw:enhanced-geometry draw:mirror-horizontal="false" draw:mirror-vertical="false" draw:text-areas="?f12 ?f8 ?f13 ?f9" svg:viewBox="0 0 0 0" draw:type="ooxml-leftArrow" draw:modifiers="50000 50000" draw:enhanced-path="M 0 ?f7 L ?f5 0 ?f5 ?f8 ?f13 ?f8 ?f13 ?f9 ?f5 ?f9 ?f5 ?f14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0+?f4 -0"/><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draw:custom-shape draw:name="Text Box 12" draw:style-name="gr5" draw:text-style-name="P53" svg:width="2.0079in" svg:height="1.5677in" draw:transform="rotate (-3.14159265358979) translate (5.4375in 1.57986111111111in)"><text:p text:style-name="P52"><text:span text:style-name="T10">Cultural factors</text:span></text:p><text:p text:style-name="P52"><text:span text:style-name="T11">Norms </text:span></text:p><text:p text:style-name="P52"><text:span text:style-name="T11">Religion</text:span></text:p><text:p text:style-name="P52"><text:span text:style-name="T11">Customs</text:span></text:p><draw:enhanced-geometry draw:mirror-horizontal="false" draw:mirror-vertical="tru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3" draw:style-name="gr6" draw:text-style-name="P53" svg:width="1.9996in" svg:height="1.7024in" svg:x="3.4272in" svg:y="1.95in"><text:p text:style-name="P52"><text:span text:style-name="T10">Economic factors</text:span></text:p><text:p text:style-name="P52"><text:span text:style-name="T11">Poverty</text:span></text:p><text:p text:style-name="P52"><text:span text:style-name="T11">Sponsors</text:span></text:p><text:p text:style-name="P52"><text:span text:style-name="T11">Available social services</text:span></text:p><text:p text:style-name="P52"><text:span text:style-name="T1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4" draw:style-name="gr7" draw:text-style-name="P53" svg:width="1.9898in" svg:height="1.8378in" svg:x="3.4272in" svg:y="4.0445in"><text:p text:style-name="P52"><text:span text:style-name="T10">Social factors</text:span></text:p><text:p text:style-name="P52"><text:span text:style-name="T11">Peer pressure</text:span></text:p><text:p text:style-name="P52"><text:span text:style-name="T11">Family </text:span></text:p><text:p text:style-name="P52"><text:span text:style-name="T11">Education</text:span></text:p><text:p text:style-name="P52"><text:span text:style-name="T11">Sexual behavior</text:span></text:p><text:p text:style-name="P52"><text:span text:style-name="T11">Drug and alcohol use</text:span></text:p><text:p text:style-name="P52"><text:span text:style-name="T1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1" draw:style-name="gr8" draw:text-style-name="P53" svg:width="2.0724in" svg:height="1.365in" svg:x="0.2709in" svg:y="2.2in"><text:p text:style-name="P52"><text:span text:style-name="T10">Perception of abortion</text:span></text:p><text:p text:style-name="P52"><text:span text:style-name="T11">What shapes students attitude</text:span></text:p><text:p text:style-name="P52"><text:span text:style-name="T11">Students’ knowledge on abor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Straight Connector 10" draw:style-name="gr9" draw:text-style-name="P50" svg:x1="2.8854in" svg:y1="2.7835in" svg:x2="3.4374in" svg:y2="2.7925in"><text:p/></draw:line><draw:line draw:name="Straight Connector 9" draw:style-name="gr9" draw:text-style-name="P50" svg:x1="2.9165in" svg:y1="5.2327in" svg:x2="3.4165in" svg:y2="5.2327in"><text:p/></draw:line><draw:custom-shape draw:name="Text Box 2" draw:style-name="gr10" draw:text-style-name="P53" svg:width="2.0724in" svg:height="0.3016in" svg:x="0.2709in" svg:y="3.9197in"><text:p text:style-name="P52"><text:span text:style-name="T12"><text:s text:c="5"/></text:span><text:span text:style-name="T12">Dependent Variab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 draw:style-name="gr11" draw:text-style-name="P53" svg:width="2.0004in" svg:height="0.3433in" svg:x="3.4165in" svg:y="6.1913in"><text:p text:style-name="P52"><text:span text:style-name="T13"><text:s text:c="3"/></text:span><text:span text:style-name="T13">Independent Variab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4"/>
      <text:p text:style-name="P14"/>
      <text:p text:style-name="P14"/>
      <text:p text:style-name="P12"/>
      <text:p text:style-name="P12"/>
      <text:p text:style-name="P12"/>
      <text:p text:style-name="P12"/>
      <text:p text:style-name="P12"/>
      <text:p text:style-name="P12"/>
      <text:p text:style-name="P12"/>
      <text:p text:style-name="P12"/>
      <text:p text:style-name="P16"/>
      <text:p text:style-name="P15"/>
      <text:p text:style-name="P15"/>
      <text:p text:style-name="P15"/>
      <text:p text:style-name="P7"><text:span text:style-name="T4">Figure 2.1 Conceptual Framework (Source: Researcher)</text:span></text:p>
      <text:p text:style-name="P12"/>
      <text:p text:style-name="P12"/>
      <text:h text:style-name="Heading_20_2" text:outline-level="2"><text:bookmark-start text:name="_Toc483570532"/><text:soft-page-break/>2.7.<text:tab/>THEORETICAL FRAMEWORKS<text:bookmark-end text:name="_Toc483570532"/></text:h>
      <text:p text:style-name="P9"><text:span text:style-name="T2">In this study, the researcher used the ethical theories to relate and understand the perception of abortion among students. The theories used helped derive possible answers as to why the ‘pro-life’ and ‘pro-choice’ groups act as they do and get to understand their take on it.</text:span></text:p>
      <text:p text:style-name="P9"><text:span text:style-name="T2">The theories used here are the teleological and deontological ethical theories developed theories developed by J.S Mill and Kantian respectively. According to the teleological perspective a form of human behavior is described as moral or non-moral according to the goals explicitly set. The mere achievement of these goals is a necessary and sufficient condition to qualify as moral actions or people's deeds without taking into account the “intermediate stages” of actions to achieve goals. Here it simply means that abortion is termed as a moral or right action if the end goal has been achieved without looking at the end results in this case which is the ending of another life. This theory is mostly used by the ‘pro-choice’ activists to explain that the feeling and emotions of the mother are the most important and that whatever she chooses to do is morally acceptable.</text:span></text:p>
      <text:p text:style-name="P9"><text:span text:style-name="T2"><text:s/>Deontology, as a general horizon of articulating the ethical theories, believes on the contrary that in every moment of our existence, every action or deed that we accomplish can be described as moral or non-moral according to the ethical principles underlying our behavior. In deontological theory the end result which is the ending of life is important in determining whether an action is moral, non-moral or right or wrong. So deontological ethical theory explains that the act of terminating a pregnancy is morally wrong as the end or process and underlying.</text:span></text:p>
      <text:p text:style-name="P14"/>
      <text:p text:style-name="P12"/>
      <text:p text:style-name="P12"/>
      <text:p text:style-name="P12"/>
      <text:p text:style-name="P12"/>
      <text:p text:style-name="P12"/>
      <text:p text:style-name="P9"><text:span text:style-name="T1"><text:s text:c="55"/></text:span></text:p>
      <text:p text:style-name="P12"/>
      <text:h text:style-name="Heading_20_1" text:outline-level="1"><text:soft-page-break/><text:s text:c="39"/><text:bookmark-start text:name="_Toc483570533"/>CHAPTER THREE<text:bookmark-end text:name="_Toc483570533"/></text:h>
      <text:h text:style-name="Heading_20_2" text:outline-level="2"><text:bookmark-start text:name="_Toc483570534"/>3.0.<text:tab/>Introduction<text:bookmark-end text:name="_Toc483570534"/></text:h>
      <text:p text:style-name="P9"><text:span text:style-name="T2">In this chapter the researcher presents a research design and methodology that will be used to investigate the factors influencing perception of students’ on abortion in Maasai Mara University in Narok North County. This chapter shows how the study was conducted and includes the following; study population, sample selection techniques, study design, data collection instruments, procedures, data analysis, interpretation and presentation.</text:span></text:p>
      <text:p text:style-name="P12"/>
      <text:h text:style-name="Heading_20_2" text:outline-level="2"><text:bookmark-start text:name="_Toc483570535"/>3.1.<text:tab/>Research design<text:bookmark-end text:name="_Toc483570535"/></text:h>
      <text:p text:style-name="P9"><text:span text:style-name="T2">Juan (2010) defines research design as the structure that guides the execution of research method and the subsequent analysis of data acquired. It provides a framework for the generation of evidence that is suited both to a certain set of criteria and to the research question in which the investigator is interested in. Delport (2005), argues that a research design used differ depending on the purpose and the study, nature of the research question, skills and the resources available to the researcher. <text:s/>Huysamen (1993) offers a similar or closely related definition of design as the plan or blue print according to which the data is collected to investigate the research question in the most economical manner. This study employed the quantitative descriptive design to gather data on the perception of students’ on abortion.</text:span></text:p>
      <text:p text:style-name="P12"/>
      <text:h text:style-name="Heading_20_2" text:outline-level="2"><text:bookmark-start text:name="_Toc483570536"/>3.2.<text:tab/>Location of the study and Target Population<text:bookmark-end text:name="_Toc483570536"/></text:h>
      <text:p text:style-name="P9"><text:span text:style-name="T2">The study will be conducted within Maasai Mara University grounds in Narok North County on its 4 groups of social work students who are currently on session. A target population is a universal set of all elements in which the characteristics under consideration are present while a population is a homogeneous congregation (Thomas, Nelson and Silverman, 2010). The university has a total of about 120 social work students, where a sample of about 40 students out of the population will be picked. Population study will comprise of both male and female students.</text:span></text:p>
      <text:p text:style-name="P14"/>
      <text:h text:style-name="Heading_20_2" text:outline-level="2"><text:bookmark-start text:name="_Toc483570537"/><text:soft-page-break/>3.3.<text:tab/>Sample size and selection<text:bookmark-end text:name="_Toc483570537"/></text:h>
      <text:p text:style-name="P9"><text:span text:style-name="T2">Sampling is the part of statistical practice concerned with the selection of the study observations intended to yield some knowledge about a population of concern, especially for the purpose of statistical reference, (Mugenda and Mugenda, 1999). The population of study was divide into two groups, which included male and female respondents. The sampling technique applied in this study is convenient sampling. This sampling technique was chosen because the study requires some bias, on the type of respondents that will be involved in the process. A sample size of about 40 students was selected for the study.</text:span></text:p>
      <text:p text:style-name="P12"/>
      <text:h text:style-name="Heading_20_2" text:outline-level="2"><text:bookmark-start text:name="_Toc483570538"/>3.4.<text:tab/>Data Collection Instruments<text:bookmark-end text:name="_Toc483570538"/></text:h>
      <text:p text:style-name="P9"><text:span text:style-name="T2">The instrument used for data collection in this study was questionnaires. This study’s aim was to determine the perception of Maasai Mara Students on abortion and this was by far the best instruments the researcher felt would collect all the data needed for the study. The researcher divided the questionnaires into three sections, the first section involved attaining background information of the respondents. In the second section knowledge and feelings toward the abortion practices were asked, and lastly the factors of abortion and best way for management of this was asked. </text:span></text:p>
      <text:p text:style-name="P12"/>
      <text:h text:style-name="Heading_20_2" text:outline-level="2"><text:s/><text:bookmark-start text:name="_Toc483570539"/>3.5.<text:tab/>Questionnaires<text:bookmark-end text:name="_Toc483570539"/></text:h>
      <text:p text:style-name="P9"><text:span text:style-name="T2">This study employs a semi-structured questionnaire as an instrument to gather information from the students. The preference of using questionnaires for informants is based on the fact that respondents are able to complete it without requiring any help as they are learned so they do not require any help and they do it anonymously. The method is also somewhat cheaper and does not take up a lot of time like other methods while reaching out to a larger sample (Bryman, 2008: Cohen, 2007). The questions used for the study were developed on the basis of the information required to revel the students feeling and perception concerning abortion.</text:span></text:p>
      <text:p text:style-name="P14"/>
      <text:p text:style-name="P12"/>
      <text:p text:style-name="P12"/>
      <text:p text:style-name="P14"><text:soft-page-break/></text:p>
      <text:h text:style-name="Heading_20_2" text:outline-level="2"><text:bookmark-start text:name="_Toc483570540"/>3.6.<text:tab/>Procedure of Data Collection<text:bookmark-end text:name="_Toc483570540"/></text:h>
      <text:p text:style-name="P9"><text:span text:style-name="T2">After the validity and reliability of the instruments, the researcher sought written permission from the University to enable her to go to the field and conduct the field work required for the study. Eventually within the course of the field work the researcher administered the questionnaires needed for the collection of data.</text:span></text:p>
      <text:p text:style-name="P14"/>
      <text:h text:style-name="Heading_20_2" text:outline-level="2"><text:bookmark-start text:name="_Toc483570541"/>3.7.<text:tab/>Data Analysis<text:bookmark-end text:name="_Toc483570541"/></text:h>
      <text:p text:style-name="P9"><text:span text:style-name="T2">According to Strydom et al (2005, 218), data analysis means finding answers by way of interpreting data and results. To interpret is to explain and find meaning to the information at hand. It is difficult to explain raw data so one must first describe and analyze the data then later on interpret the results of the analysis. Analysis simply means the categorization, ordering, manipulation and summarizing of the data to obtain answers to research questions. The purpose of analysis is to an intelligible and interpretable form so that the relations of research problems can be studied, tested and conclusions drawn. The researcher used tables and pie-chats to analyze the data collected.</text:span></text:p>
      <text:h text:style-name="Heading_20_2" text:outline-level="2"/>
      <text:h text:style-name="Heading_20_2" text:outline-level="2"><text:bookmark-start text:name="_Toc483570542"/>3.8.<text:tab/>Data Presentation<text:bookmark-end text:name="_Toc483570542"/></text:h>
      <text:p text:style-name="P9"><text:span text:style-name="T2">The data obtained was presented in two ways for accurate presentation of the information. The data was presented in form of pie-charts and tables which the researcher considered to be the most accurate form of data representation of the study.</text:span></text:p>
      <text:p text:style-name="P9"><text:span text:style-name="T2"><text:s text:c="44"/></text:span></text:p>
      <text:h text:style-name="Heading_20_1" text:outline-level="1"><text:soft-page-break/><text:s text:c="35"/></text:h>
      <text:h text:style-name="P32" text:outline-level="1"><text:bookmark-start text:name="_Toc483570543"/>CHAPTER FOUR<text:bookmark-end text:name="_Toc483570543"/></text:h>
      <text:h text:style-name="Heading_20_1" text:outline-level="1"><text:bookmark-start text:name="_Toc483570544"/>4.0.<text:tab/>DATA ANALYSIS RESEARCH FINDINGS, PRESENTATION AND INTERPRETATION OF FINDINGS<text:bookmark-end text:name="_Toc483570544"/></text:h>
      <text:h text:style-name="Heading_20_2" text:outline-level="2"><text:bookmark-start text:name="_Toc483570545"/>4.1.<text:tab/>Introduction<text:bookmark-end text:name="_Toc483570545"/> </text:h>
      <text:p text:style-name="P9"><text:span text:style-name="T2">In this chapter the researcher gives detailed analysis of data collection and the representation of findings. A survey using questionnaires with relevant questions regarding students’ perception on abortion, its cause and consequences was done and administered to the relevant respondents.</text:span></text:p>
      <text:h text:style-name="Heading_20_2" text:outline-level="2"><text:bookmark-start text:name="_Toc483570546"/>4.2.<text:tab/>Demographic information<text:bookmark-end text:name="_Toc483570546"/></text:h>
      <text:h text:style-name="Heading_20_3" text:outline-level="3"><text:bookmark-start text:name="_Toc483570547"/>4.2.1.<text:tab/>The age of the respondents<text:bookmark-end text:name="_Toc483570547"/></text:h>
      <text:p text:style-name="P8"><draw:frame draw:style-name="fr1" text:anchor-type="as-char" svg:width="4.3437in" svg:height="2.8437in" draw:z-index="1"><draw:object xlink:href="./Object 3" xlink:type="simple" xlink:show="embed" xlink:actuate="onLoad"/><draw:image xlink:href="./ObjectReplacements/Object 3" xlink:type="simple" xlink:show="embed" xlink:actuate="onLoad"/></draw:frame></text:p>
      <text:p text:style-name="caption"><text:bookmark-start text:name="_Toc483568245"/><text:span text:style-name="T8">Figure 4. </text:span><text:span text:style-name="T8"><text:sequence text:ref-name="refFigure_4.0" text:name="Figure_4." text:formula="ooow:Figure_4.+1" style:num-format="1">1</text:sequence></text:span><text:span text:style-name="T8">: Age of Respondents</text:span><text:bookmark-end text:name="_Toc483568245"/></text:p>
      <text:p text:style-name="P24"><text:span text:style-name="T2">The researcher wanted to know the age of the respondents. The researcher found out that the highest percentage of the age bracket of the respondents was between 24-29 years of age and the percentage was (85%) as shown in figure 1. This is because the majority of the students are young citizens continuing with their education. The age bracket of below 18 years of age was 0% as shown above since all respondents are official citizens and identity card holders and no one was below the age of 18 years. The age bracket of between 18-23 years of age was (10%) while the age bracket of 30-34 years of age was (5%) and this was due to the low number of older students in the institution.</text:span></text:p>
      <text:h text:style-name="Heading_20_3" text:outline-level="3"><text:bookmark-start text:name="_Toc483570548"/><text:soft-page-break/>4.3.<text:tab/>Sex of the Respondents<text:bookmark-end text:name="_Toc483570548"/></text:h>
      <text:p text:style-name="P24"><draw:frame draw:style-name="fr1" text:anchor-type="as-char" svg:width="5.302in" svg:height="3.2398in" draw:z-index="2"><draw:object xlink:href="./Object 5" xlink:type="simple" xlink:show="embed" xlink:actuate="onLoad"/><draw:image xlink:href="./ObjectReplacements/Object 5" xlink:type="simple" xlink:show="embed" xlink:actuate="onLoad"/></draw:frame></text:p>
      <text:p text:style-name="caption"><text:bookmark-start text:name="_Toc483568246"/><text:span text:style-name="T8">Figure 4. </text:span><text:span text:style-name="T8"><text:sequence text:ref-name="refFigure_4.1" text:name="Figure_4." text:formula="ooow:Figure_4.+1" style:num-format="1">2</text:sequence></text:span><text:span text:style-name="T8">: Sex of Respondents</text:span><text:bookmark-end text:name="_Toc483568246"/></text:p>
      <text:p text:style-name="P24"><text:span text:style-name="T2">The researcher simply wanted to know the sex of the respondents to better get a clearer perspective from both the males and the female respondents. This would help the researcher to better understand the views of both the male and female respondents and the reasons for what they believe in. The highest percentage seen as in figure 2 above was for the female responders which was (75%) while the percentage for the male responders was (25%), which was due to the high number of female students taking the social course.</text:span></text:p>
      <text:p text:style-name="P26"/>
      <text:p text:style-name="P26"/>
      <text:p text:style-name="P26"/>
      <text:h text:style-name="Heading_20_3" text:outline-level="3"><text:bookmark-start text:name="_Toc483570549"/><text:soft-page-break/>4.4.<text:tab/>Marital Status of the Respondents<text:bookmark-end text:name="_Toc483570549"/></text:h>
      <text:p text:style-name="P25"><draw:frame draw:style-name="fr1" text:anchor-type="as-char" svg:width="4.1563in" svg:height="2.5937in" draw:z-index="3"><draw:object xlink:href="./Object 7" xlink:type="simple" xlink:show="embed" xlink:actuate="onLoad"/><draw:image xlink:href="./ObjectReplacements/Object 7" xlink:type="simple" xlink:show="embed" xlink:actuate="onLoad"/></draw:frame></text:p>
      <text:p text:style-name="caption"><text:bookmark-start text:name="_Toc483568247"/><text:span text:style-name="T8">Figure 4. </text:span><text:span text:style-name="T8"><text:sequence text:ref-name="refFigure_4.2" text:name="Figure_4." text:formula="ooow:Figure_4.+1" style:num-format="1">3</text:sequence></text:span><text:span text:style-name="T8">: Marital Status of the Respondents</text:span><text:bookmark-end text:name="_Toc483568247"/></text:p>
      <text:p text:style-name="P24"><text:span text:style-name="T2">The researcher found out that the highest percentage of the marital status of the respondents was (65%) which was represented by the single students. This was because the respondents were students and most of them were still too young to be married. The second group of the respondent students were the married ones whom were represented by (12%) of the target population. The third group was (5%) which represented the divorced students, this was mostly the older students whom had had a divorce or were separated from their partners due to various reasons best known to them.</text:span></text:p>
      <text:p text:style-name="P26"/>
      <text:p text:style-name="P26"/>
      <text:p text:style-name="P26"/>
      <text:p text:style-name="P26"/>
      <text:h text:style-name="Heading_20_3" text:outline-level="3"><text:bookmark-start text:name="_Toc483570550"/><text:soft-page-break/>4.5.<text:tab/>Religious affiliation of the Respondents<text:bookmark-end text:name="_Toc483570550"/></text:h>
      <text:p text:style-name="P24"><draw:frame draw:style-name="fr1" text:anchor-type="as-char" svg:width="5.0728in" svg:height="3.0311in" draw:z-index="4"><draw:object xlink:href="./Object 9" xlink:type="simple" xlink:show="embed" xlink:actuate="onLoad"/><draw:image xlink:href="./ObjectReplacements/Object 9" xlink:type="simple" xlink:show="embed" xlink:actuate="onLoad"/></draw:frame></text:p>
      <text:p text:style-name="caption"><text:bookmark-start text:name="_Toc483568248"/><text:span text:style-name="T8">Figure 4. </text:span><text:span text:style-name="T8"><text:sequence text:ref-name="refFigure_4.3" text:name="Figure_4." text:formula="ooow:Figure_4.+1" style:num-format="1">4</text:sequence></text:span><text:span text:style-name="T8">: Religion of Respondents</text:span><text:bookmark-end text:name="_Toc483568248"/></text:p>
      <text:p text:style-name="P9"><text:span text:style-name="T2">The researcher wanted to know the various religious affiliation of the students and this would later help in understanding how religion would influence their perception of abortion. The highest percentage was (80%) which was represented by the Christians and was noted by the researcher to be the biggest or the religion with the highest population in the campus. The second highest percentage was (15%) which was represented by the Islamic religion and lastly, the last percentage was (5%) which was represented by the category of others which comprised of Hindus atheist and pagans.</text:span></text:p>
      <text:p text:style-name="P12"/>
      <text:p text:style-name="P12"/>
      <text:p text:style-name="P12"/>
      <text:p text:style-name="P12"/>
      <text:p text:style-name="P12"/>
      <text:p text:style-name="P12"/>
      <text:h text:style-name="Heading_20_2" text:outline-level="2"><text:bookmark-start text:name="_Toc483570551"/><text:soft-page-break/>4.6.<text:tab/>View on whether abortion is a problem<text:bookmark-end text:name="_Toc483570551"/></text:h>
      <text:p text:style-name="P8"><draw:frame draw:style-name="fr1" text:anchor-type="as-char" svg:width="4.8543in" svg:height="2.8854in" draw:z-index="5"><draw:object xlink:href="./Object 11" xlink:type="simple" xlink:show="embed" xlink:actuate="onLoad"/><draw:image xlink:href="./ObjectReplacements/Object 11" xlink:type="simple" xlink:show="embed" xlink:actuate="onLoad"/></draw:frame></text:p>
      <text:p text:style-name="caption"><text:span text:style-name="T2"><text:s/></text:span><text:bookmark-start text:name="_Toc483568249"/><text:span text:style-name="T8">Figure 4. </text:span><text:span text:style-name="T8"><text:sequence text:ref-name="refFigure_4.4" text:name="Figure_4." text:formula="ooow:Figure_4.+1" style:num-format="1">5</text:sequence></text:span><text:span text:style-name="T8">: respondents view on whether abortion is a problem</text:span><text:bookmark-end text:name="_Toc483568249"/></text:p>
      <text:h text:style-name="Heading_20_3" text:outline-level="3"><text:bookmark-start text:name="_Toc483570552"/>4.7.<text:tab/>View on how common abortion is<text:bookmark-end text:name="_Toc483570552"/></text: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7"><text:span text:style-name="T1">Category </text:span></text:p>
          </table:table-cell>
          <table:table-cell table:style-name="Table1.A1" office:value-type="string">
            <text:p text:style-name="P27"><text:span text:style-name="T1">Frequency </text:span></text:p>
          </table:table-cell>
          <table:table-cell table:style-name="Table1.A1" office:value-type="string">
            <text:p text:style-name="P27"><text:span text:style-name="T1">Percentage (%)</text:span></text:p>
          </table:table-cell>
        </table:table-row>
        <table:table-row table:style-name="Table1.1">
          <table:table-cell table:style-name="Table1.A1" office:value-type="string">
            <text:p text:style-name="P27"><text:span text:style-name="T2">Common </text:span></text:p>
          </table:table-cell>
          <table:table-cell table:style-name="Table1.A1" office:value-type="string">
            <text:p text:style-name="P27"><text:span text:style-name="T2"><text:s text:c="16"/>2</text:span></text:p>
          </table:table-cell>
          <table:table-cell table:style-name="Table1.A1" office:value-type="string">
            <text:p text:style-name="P27"><text:span text:style-name="T2"><text:s text:c="13"/>5%</text:span></text:p>
          </table:table-cell>
        </table:table-row>
        <table:table-row table:style-name="Table1.1">
          <table:table-cell table:style-name="Table1.A1" office:value-type="string">
            <text:p text:style-name="P27"><text:span text:style-name="T2">Very common</text:span></text:p>
          </table:table-cell>
          <table:table-cell table:style-name="Table1.A1" office:value-type="string">
            <text:p text:style-name="P27"><text:span text:style-name="T2"><text:s text:c="16"/>36</text:span></text:p>
          </table:table-cell>
          <table:table-cell table:style-name="Table1.A1" office:value-type="string">
            <text:p text:style-name="P27"><text:span text:style-name="T2"><text:s text:c="13"/>90%</text:span></text:p>
          </table:table-cell>
        </table:table-row>
        <table:table-row table:style-name="Table1.1">
          <table:table-cell table:style-name="Table1.A1" office:value-type="string">
            <text:p text:style-name="P27"><text:span text:style-name="T2">Not common</text:span></text:p>
          </table:table-cell>
          <table:table-cell table:style-name="Table1.A1" office:value-type="string">
            <text:p text:style-name="P27"><text:span text:style-name="T2"><text:s text:c="16"/>2</text:span></text:p>
          </table:table-cell>
          <table:table-cell table:style-name="Table1.A1" office:value-type="string">
            <text:p text:style-name="P27"><text:span text:style-name="T2"><text:s text:c="14"/>5%</text:span></text:p>
          </table:table-cell>
        </table:table-row>
        <table:table-row table:style-name="Table1.1">
          <table:table-cell table:style-name="Table1.A1" office:value-type="string">
            <text:p text:style-name="P27"><text:span text:style-name="T1">Total </text:span></text:p>
          </table:table-cell>
          <table:table-cell table:style-name="Table1.A1" office:value-type="string">
            <text:p text:style-name="P27"><text:span text:style-name="T1"><text:s text:c="15"/>40</text:span></text:p>
          </table:table-cell>
          <table:table-cell table:style-name="Table1.A1" office:value-type="string">
            <text:p text:style-name="P27"><text:span text:style-name="T1"><text:s text:c="11"/>100%</text:span></text:p>
          </table:table-cell>
        </table:table-row>
      </table:table>
      <text:p text:style-name="caption"><text:span text:style-name="T8"><text:s/></text:span><text:bookmark-start text:name="_Toc483568250"/><text:span text:style-name="T8">Figure 4. </text:span><text:span text:style-name="T8"><text:sequence text:ref-name="refFigure_4.5" text:name="Figure_4." text:formula="ooow:Figure_4.+1" style:num-format="1">6</text:sequence></text:span><text:span text:style-name="T8">: Respondents view on how common abortion is</text:span><text:bookmark-end text:name="_Toc483568250"/></text:p>
      <text:p text:style-name="P9"><text:span text:style-name="T2">According to figure 5, the researcher found out that most of the respondents viewed abortion as a big problem as is shown by the highest percentage of (95%). The rest of the respondents viewed abortion as not being dangerous, this is so if it is done by the right person like a doctor. Also according to figure 6 also shown above, the researcher came to find out that the issues of abortion is perceived to be very common among women and even teenagers as shown by the highest percentage of (90%) agreeing to this while (5%) of the respondents said that the issue of abortion is common and the remaining (5%) of the respondents said that the issue is not very common.</text:span></text:p>
      <text:p text:style-name="P12"/>
      <text:h text:style-name="Heading_20_3" text:outline-level="3"><text:bookmark-start text:name="_Toc483570553"/><text:soft-page-break/>4.8.<text:tab/>Statistics on whether abortion is dangerous<text:bookmark-end text:name="_Toc483570553"/></text:h>
      <text:p text:style-name="P8"><draw:frame draw:style-name="fr1" text:anchor-type="as-char" svg:width="4.3437in" svg:height="2.802in" draw:z-index="6"><draw:object xlink:href="./Object 13" xlink:type="simple" xlink:show="embed" xlink:actuate="onLoad"/><draw:image xlink:href="./ObjectReplacements/Object 13" xlink:type="simple" xlink:show="embed" xlink:actuate="onLoad"/></draw:frame></text:p>
      <text:p text:style-name="caption"><text:bookmark-start text:name="_Toc483568251"/><text:span text:style-name="T8">Figure 4. </text:span><text:span text:style-name="T8"><text:sequence text:ref-name="refFigure_4.6" text:name="Figure_4." text:formula="ooow:Figure_4.+1" style:num-format="1">7</text:sequence></text:span><text:span text:style-name="T8">: statistics on whether abortion is dangerous</text:span><text:bookmark-end text:name="_Toc483568251"/></text:p>
      <text:p text:style-name="P9"><text:span text:style-name="T2">As seen above in figure 7, the researcher found out that most of the students view abortion as a very dangerous procedure to undertake as shown by the highest percentage (95%) of respondents who agreed and all said that it was very dangerous. The rest of the respondents whom were (5%) said that their view on the procedure of abortion was not very dangerous.</text:span></text:p>
      <text:p text:style-name="P12"/>
      <text:h text:style-name="Heading_20_2" text:outline-level="2"><text:bookmark-start text:name="_Toc483570554"/>4.9.<text:tab/>Social factors<text:bookmark-end text:name="_Toc483570554"/></text:h>
      <text:h text:style-name="Heading_20_3" text:outline-level="3"><text:bookmark-start text:name="_Toc483570555"/>4.9.1.<text:tab/>Social factors that affect the students’ perception on abortion<text:bookmark-end text:name="_Toc483570555"/></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7"><text:span text:style-name="T1">Category </text:span></text:p>
          </table:table-cell>
          <table:table-cell table:style-name="Table2.A1" office:value-type="string">
            <text:p text:style-name="P27"><text:span text:style-name="T1">Frequency </text:span></text:p>
          </table:table-cell>
          <table:table-cell table:style-name="Table2.A1" office:value-type="string">
            <text:p text:style-name="P27"><text:span text:style-name="T1">Percentage (%)</text:span></text:p>
          </table:table-cell>
        </table:table-row>
        <table:table-row table:style-name="Table2.1">
          <table:table-cell table:style-name="Table2.A1" office:value-type="string">
            <text:p text:style-name="P27"><text:span text:style-name="T2">Family </text:span></text:p>
          </table:table-cell>
          <table:table-cell table:style-name="Table2.A1" office:value-type="string">
            <text:p text:style-name="P27"><text:span text:style-name="T2"><text:s text:c="17"/>3</text:span></text:p>
          </table:table-cell>
          <table:table-cell table:style-name="Table2.A1" office:value-type="string">
            <text:p text:style-name="P27"><text:span text:style-name="T2"><text:s text:c="11"/>7.5%</text:span></text:p>
          </table:table-cell>
        </table:table-row>
        <table:table-row table:style-name="Table2.1">
          <table:table-cell table:style-name="Table2.A1" office:value-type="string">
            <text:p text:style-name="P27"><text:span text:style-name="T2">Education </text:span></text:p>
          </table:table-cell>
          <table:table-cell table:style-name="Table2.A1" office:value-type="string">
            <text:p text:style-name="P27"><text:span text:style-name="T2"><text:s text:c="17"/>3</text:span></text:p>
          </table:table-cell>
          <table:table-cell table:style-name="Table2.A1" office:value-type="string">
            <text:p text:style-name="P27"><text:span text:style-name="T2"><text:s text:c="11"/>7.5%</text:span></text:p>
          </table:table-cell>
        </table:table-row>
        <table:table-row table:style-name="Table2.1">
          <table:table-cell table:style-name="Table2.A1" office:value-type="string">
            <text:p text:style-name="P27"><text:span text:style-name="T2">Peer pressure </text:span></text:p>
          </table:table-cell>
          <table:table-cell table:style-name="Table2.A1" office:value-type="string">
            <text:p text:style-name="P27"><text:span text:style-name="T2"><text:s text:c="17"/>26</text:span></text:p>
          </table:table-cell>
          <table:table-cell table:style-name="Table2.A1" office:value-type="string">
            <text:p text:style-name="P27"><text:span text:style-name="T2"><text:s text:c="11"/>65%</text:span></text:p>
          </table:table-cell>
        </table:table-row>
        <table:table-row table:style-name="Table2.1">
          <table:table-cell table:style-name="Table2.A1" office:value-type="string">
            <text:p text:style-name="P27"><text:span text:style-name="T2">Drug/ substance </text:span></text:p>
          </table:table-cell>
          <table:table-cell table:style-name="Table2.A1" office:value-type="string">
            <text:p text:style-name="P27"><text:span text:style-name="T2"><text:s text:c="16"/>8</text:span></text:p>
          </table:table-cell>
          <table:table-cell table:style-name="Table2.A1" office:value-type="string">
            <text:p text:style-name="P27"><text:span text:style-name="T2"><text:s text:c="12"/>20%</text:span></text:p>
          </table:table-cell>
        </table:table-row>
        <table:table-row table:style-name="Table2.1">
          <table:table-cell table:style-name="Table2.A1" office:value-type="string">
            <text:p text:style-name="P27"><text:span text:style-name="T1">Total </text:span></text:p>
          </table:table-cell>
          <table:table-cell table:style-name="Table2.A1" office:value-type="string">
            <text:p text:style-name="P27"><text:span text:style-name="T1"><text:s text:c="16"/>40</text:span></text:p>
          </table:table-cell>
          <table:table-cell table:style-name="Table2.A1" office:value-type="string">
            <text:p text:style-name="P27"><text:span text:style-name="T1"><text:s text:c="12"/>100%</text:span></text:p>
          </table:table-cell>
        </table:table-row>
      </table:table>
      <text:p text:style-name="caption"><text:span text:style-name="T2"><text:s/></text:span><text:bookmark-start text:name="_Toc483568252"/><text:span text:style-name="T8">Figure 4. </text:span><text:span text:style-name="T8"><text:sequence text:ref-name="refFigure_4.7" text:name="Figure_4." text:formula="ooow:Figure_4.+1" style:num-format="1">8</text:sequence></text:span><text:span text:style-name="T8">: Social factors that affect students’ perception on abortion</text:span><text:bookmark-end text:name="_Toc483568252"/></text:p>
      <text:p text:style-name="P9"><text:span text:style-name="T2">The researcher sought to find out exactly what the students perception was concerning the social factors affecting abortion which were family, education, peer pressure and substance abuse. The highest percentage of respondents which was (75%) agreed to peer pressure being the leading cause of most of the abortions being carried out, especially by the teenagers and young adults. (20%) of the respondents said that drug and substance abuse was one of the major causes of </text:span><text:soft-page-break/><text:span text:style-name="T2">unintended pregnancies therefore leading to abortions. (7.5%) of the respondents said that family is a factor causing abortion while the remaining (7.5%) claimed that education, or lack of it, is the cause of most abortions being carried out by the women and teenage girls in our country.</text:span></text:p>
      <text:h text:style-name="Heading_20_2" text:outline-level="2"/>
      <text:h text:style-name="Heading_20_2" text:outline-level="2"><text:bookmark-start text:name="_Toc483570556"/>4.10.<text:tab/>Cultural Factors<text:bookmark-end text:name="_Toc483570556"/></text:h>
      <text:h text:style-name="Heading_20_3" text:outline-level="3"><text:bookmark-start text:name="_Toc483570557"/>4.10.1.<text:tab/>Cultural factors that affect students’ perception on abortion<text:bookmark-end text:name="_Toc483570557"/></text:h>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7"><text:span text:style-name="T1">Category </text:span></text:p>
          </table:table-cell>
          <table:table-cell table:style-name="Table3.A1" office:value-type="string">
            <text:p text:style-name="P27"><text:span text:style-name="T1">Frequency </text:span></text:p>
          </table:table-cell>
          <table:table-cell table:style-name="Table3.A1" office:value-type="string">
            <text:p text:style-name="P27"><text:span text:style-name="T1">Percentages (%)</text:span></text:p>
          </table:table-cell>
        </table:table-row>
        <table:table-row table:style-name="Table3.1">
          <table:table-cell table:style-name="Table3.A1" office:value-type="string">
            <text:p text:style-name="P27"><text:span text:style-name="T2">Religion </text:span></text:p>
          </table:table-cell>
          <table:table-cell table:style-name="Table3.A1" office:value-type="string">
            <text:p text:style-name="P27"><text:span text:style-name="T2"><text:s text:c="10"/>10</text:span></text:p>
          </table:table-cell>
          <table:table-cell table:style-name="Table3.A1" office:value-type="string">
            <text:p text:style-name="P27"><text:span text:style-name="T2"><text:s text:c="14"/>25%</text:span></text:p>
          </table:table-cell>
        </table:table-row>
        <table:table-row table:style-name="Table3.1">
          <table:table-cell table:style-name="Table3.A1" office:value-type="string">
            <text:p text:style-name="P27"><text:span text:style-name="T2">Customs </text:span></text:p>
          </table:table-cell>
          <table:table-cell table:style-name="Table3.A1" office:value-type="string">
            <text:p text:style-name="P27"><text:span text:style-name="T2"><text:s text:c="10"/>20</text:span></text:p>
          </table:table-cell>
          <table:table-cell table:style-name="Table3.A1" office:value-type="string">
            <text:p text:style-name="P27"><text:span text:style-name="T2"><text:s text:c="14"/>50%</text:span></text:p>
          </table:table-cell>
        </table:table-row>
        <table:table-row table:style-name="Table3.1">
          <table:table-cell table:style-name="Table3.A1" office:value-type="string">
            <text:p text:style-name="P27"><text:span text:style-name="T2">Myths </text:span></text:p>
          </table:table-cell>
          <table:table-cell table:style-name="Table3.A1" office:value-type="string">
            <text:p text:style-name="P27"><text:span text:style-name="T2"><text:s text:c="10"/>10</text:span></text:p>
          </table:table-cell>
          <table:table-cell table:style-name="Table3.A1" office:value-type="string">
            <text:p text:style-name="P27"><text:span text:style-name="T2"><text:s text:c="14"/>25%</text:span></text:p>
          </table:table-cell>
        </table:table-row>
        <table:table-row table:style-name="Table3.1">
          <table:table-cell table:style-name="Table3.A1" office:value-type="string">
            <text:p text:style-name="P27"><text:span text:style-name="T1">Total </text:span></text:p>
          </table:table-cell>
          <table:table-cell table:style-name="Table3.A1" office:value-type="string">
            <text:p text:style-name="P27"><text:span text:style-name="T1"><text:s text:c="10"/>40%</text:span></text:p>
          </table:table-cell>
          <table:table-cell table:style-name="Table3.A1" office:value-type="string">
            <text:p text:style-name="P27"><text:span text:style-name="T1"><text:s text:c="14"/>100%</text:span></text:p>
          </table:table-cell>
        </table:table-row>
      </table:table>
      <text:p text:style-name="caption"><text:bookmark-start text:name="_Toc483568253"/><text:span text:style-name="T8">Figure 4. </text:span><text:span text:style-name="T8"><text:sequence text:ref-name="refFigure_4.8" text:name="Figure_4." text:formula="ooow:Figure_4.+1" style:num-format="1">9</text:sequence></text:span><text:span text:style-name="T8">: cultural factors that affect students’ perception on abortion</text:span><text:bookmark-end text:name="_Toc483568253"/></text:p>
      <text:p text:style-name="P9"><text:span text:style-name="T2">Here the researcher wanted to know the students perception and their views on abortion which are influenced by the cultural factors. The highest percentage of respondents said that their traditional customs are the most things that influence their perception of abortion and they answered further bay saying that the influence is positive as their customs do not allow for the killing of unborn children or in other terms abortion. The second group of the respondents who took up (25%) of the total respondents said that religion plays a big part on influencing their perception of abortion while the last group of respondents who were (25%) of the total respondents said that their myths and beliefs are the major causes of their perception on abortion.</text:span></text:p>
      <text:h text:style-name="Heading_20_2" text:outline-level="2"><text:bookmark-start text:name="_Toc483570558"/>4.11.<text:tab/>Economic Factors<text:bookmark-end text:name="_Toc483570558"/></text:h>
      <text:h text:style-name="Heading_20_3" text:outline-level="3"><text:bookmark-start text:name="_Toc483570559"/>4.11.1.<text:tab/>Economic factors that influence students’ perception on abortion<text:bookmark-end text:name="_Toc483570559"/></text:h>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7"><text:span text:style-name="T1">Category </text:span></text:p>
          </table:table-cell>
          <table:table-cell table:style-name="Table4.A1" office:value-type="string">
            <text:p text:style-name="P27"><text:span text:style-name="T1">Frequency </text:span></text:p>
          </table:table-cell>
          <table:table-cell table:style-name="Table4.A1" office:value-type="string">
            <text:p text:style-name="P27"><text:span text:style-name="T1">Percentages (%)</text:span></text:p>
          </table:table-cell>
        </table:table-row>
        <table:table-row table:style-name="Table4.1">
          <table:table-cell table:style-name="Table4.A1" office:value-type="string">
            <text:p text:style-name="P27"><text:span text:style-name="T2">Poverty </text:span></text:p>
          </table:table-cell>
          <table:table-cell table:style-name="Table4.A1" office:value-type="string">
            <text:p text:style-name="P27"><text:span text:style-name="T1"><text:s text:c="10"/></text:span><text:span text:style-name="T2"><text:s text:c="3"/>18</text:span></text:p>
          </table:table-cell>
          <table:table-cell table:style-name="Table4.A1" office:value-type="string">
            <text:p text:style-name="P27"><text:span text:style-name="T1"><text:s text:c="11"/></text:span><text:span text:style-name="T2">45%</text:span></text:p>
          </table:table-cell>
        </table:table-row>
        <table:table-row table:style-name="Table4.1">
          <table:table-cell table:style-name="Table4.A1" office:value-type="string">
            <text:p text:style-name="P27"><text:span text:style-name="T2">Unemployment </text:span></text:p>
          </table:table-cell>
          <table:table-cell table:style-name="Table4.A1" office:value-type="string">
            <text:p text:style-name="P27"><text:span text:style-name="T2"><text:s text:c="13"/>18</text:span></text:p>
          </table:table-cell>
          <table:table-cell table:style-name="Table4.A1" office:value-type="string">
            <text:p text:style-name="P27"><text:span text:style-name="T1"><text:s text:c="11"/></text:span><text:span text:style-name="T2">45%</text:span></text:p>
          </table:table-cell>
        </table:table-row>
        <table:table-row table:style-name="Table4.1">
          <table:table-cell table:style-name="Table4.A1" office:value-type="string">
            <text:p text:style-name="P27"><text:span text:style-name="T2">Availability of social resources</text:span></text:p>
          </table:table-cell>
          <table:table-cell table:style-name="Table4.A1" office:value-type="string">
            <text:p text:style-name="P27"><text:span text:style-name="T1"><text:s text:c="14"/></text:span><text:span text:style-name="T2">4</text:span></text:p>
          </table:table-cell>
          <table:table-cell table:style-name="Table4.A1" office:value-type="string">
            <text:p text:style-name="P27"><text:span text:style-name="T1"><text:s text:c="11"/></text:span><text:span text:style-name="T2">10%</text:span></text:p>
          </table:table-cell>
        </table:table-row>
        <table:table-row table:style-name="Table4.1">
          <table:table-cell table:style-name="Table4.A1" office:value-type="string">
            <text:p text:style-name="P27"><text:span text:style-name="T1">Total </text:span></text:p>
          </table:table-cell>
          <table:table-cell table:style-name="Table4.A1" office:value-type="string">
            <text:p text:style-name="P27"><text:span text:style-name="T1"><text:s text:c="13"/>40</text:span></text:p>
          </table:table-cell>
          <table:table-cell table:style-name="Table4.A1" office:value-type="string">
            <text:p text:style-name="P27"><text:span text:style-name="T1"><text:s text:c="11"/>100%</text:span></text:p>
          </table:table-cell>
        </table:table-row>
      </table:table>
      <text:p text:style-name="caption"><text:bookmark-start text:name="_Toc483568254"/><text:span text:style-name="T8">Figure 4. </text:span><text:span text:style-name="T8"><text:sequence text:ref-name="refFigure_4.9" text:name="Figure_4." text:formula="ooow:Figure_4.+1" style:num-format="1">10</text:sequence></text:span><text:span text:style-name="T8">: economic factors that influence students’ perception on abortion</text:span><text:bookmark-end text:name="_Toc483568254"/></text:p>
      <text:p text:style-name="P9"><text:span text:style-name="T2">The researcher wanted to know what the students views were concerning the cultural factors that influence their perception on abortion. The highest percentage of the respondents was both poverty and unemployment which booth took (45%) each, where the respondents further gave their reasons in the questionnaire saying that poverty is a major cause of abortions because most </text:span><text:soft-page-break/><text:span text:style-name="T2">of the women who undergo the procedure do so because they do not have enough money to take care of the child ones it’s born. The other (45%) of the respondents said unemployment is the leading economic factor for abortion since most of the women and their husbands or partners are unemployed and do not have any means to cater for themselves let alone a new born child who will need a lot of care and medical treatment and financial support throughout its life. The remaining respondents who constituted (10%) said that the scarce availability of resources is the leading cause of abortions in our country. These resources may include proper healthcare which is crucial in every beings life.</text:span></text:p>
      <text:p text:style-name="P14"/>
      <text:h text:style-name="Heading_20_1" text:outline-level="1"><text:s text:c="27"/></text:h>
      <text:h text:style-name="Heading_20_1" text:outline-level="1"/>
      <text:h text:style-name="Heading_20_1" text:outline-level="1"><text:s text:c="36"/></text:h>
      <text:p text:style-name="P18"/>
      <text:p text:style-name="P18"/>
      <text:p text:style-name="Standard"/>
      <text:h text:style-name="Heading_20_1" text:outline-level="1"/>
      <text:p text:style-name="Standard"/>
      <text:p text:style-name="Standard"/>
      <text:p text:style-name="Standard"/>
      <text:p text:style-name="Standard"/>
      <text:h text:style-name="P32" text:outline-level="1"><text:bookmark-start text:name="_Toc483570560"/>CHAPTER FIVE<text:bookmark-end text:name="_Toc483570560"/></text:h>
      <text:h text:style-name="Heading_20_2" text:outline-level="2"><text:bookmark-start text:name="_Toc483570561"/>5.0.<text:tab/>SUMMARY OF FINDINGS, CONCLUSION AND RECOMMENDATIONS<text:bookmark-end text:name="_Toc483570561"/> </text:h>
      <text:h text:style-name="Heading_20_2" text:outline-level="2"><text:bookmark-start text:name="_Toc483570562"/>5.1.<text:tab/>Introduction<text:bookmark-end text:name="_Toc483570562"/> </text:h>
      <text:p text:style-name="P9"><text:span text:style-name="T2">This chapter highlights the major findings of the study and draws conclusions, it also contains recommendations and suggestions for further studies to be done.</text:span></text:p>
      <text:h text:style-name="Heading_20_2" text:outline-level="2"><text:bookmark-start text:name="_Toc483570563"/><text:soft-page-break/>5.2.<text:tab/>Summary of the Study<text:bookmark-end text:name="_Toc483570563"/></text:h>
      <text:p text:style-name="P9"><text:span text:style-name="T2">This study sought to investigate and find out the factors leading to the perception of students on the issue of abortion in Maasai Mara University, Narok Kenya. The study was guided by the following specific objectives;</text:span></text:p>
      <text:list xml:id="list145978362718265680" text:style-name="WWNum14">
        <text:list-item>
          <text:p text:style-name="P40"><text:span text:style-name="T2">To determine social factors that influence students’ attitude towards abortion.</text:span></text:p>
        </text:list-item>
        <text:list-item>
          <text:p text:style-name="P40"><text:span text:style-name="T2">To evaluate the economic factors that influence students’ attitude towards abortion.</text:span></text:p>
        </text:list-item>
        <text:list-item>
          <text:p text:style-name="P40"><text:span text:style-name="T2">To find out the cultural factors that influence students’ attitude towards abortion.</text:span></text:p>
        </text:list-item>
        <text:list-item>
          <text:p text:style-name="P40"><text:span text:style-name="T2">To examine what are the causes and consequences of abortion.</text:span></text:p>
        </text:list-item>
      </text:list>
      <text:p text:style-name="P9"><text:span text:style-name="T2">The study adopted the quantitative descriptive research design which was adopted to explore and find out the factors that influence the perception of students towards abortion in Maasai Mara University. The study was able to administer and analyze 40 questionnaires given to the students in session and also had a very interactive interview whereby various informants were able to answer the questions they were asked directly.</text:span></text:p>
      <text:p text:style-name="P9"><text:span text:style-name="T2">In the demographic information of the respondents the researcher sought to find out the sex of the respondents which had been included in the questionnaire for them to fill out. Most of the respondents were female who took up (75%) of the total respondents, while (25%) of the respondents were male. This was necessary to know in order to get to know well the views of both men and women of the issue of abortion and to find out whether they differed. The second question in the demographic sector was the age of the respondents where there were (0%) of respondents below the age of 18years (10%) in the age gap between 18-24years, (85%) of respondents were between 24-29years and the remaining (2%) was the age between 30-34years. This was necessary to find out if there was any difference in the perception of abortion among the students due to the age factor. Religion and marital status were also some of the things mentioned or asked to in the demographic information. (65%) of the <text:s/>respondents filled out that they were single which was normal considering they were all students, (30%) of the remaining respondents said they were married and the remaining (5%) said they were divorced. Religion was another thing to look at where Christians were the largest number who took up (80%) of the respondents, Islam took up (15%) and the remaining others took up (5%) of the total respondents.</text:span></text:p>
      <text:p text:style-name="P9"><text:span text:style-name="T2">In the social factors affecting the perception of students on abortion the findings showed that peer pressure is the leading cause which the students think is what makes most women and </text:span><text:soft-page-break/><text:span text:style-name="T2">teenage girls procure the abortion in the first place this is because it is said that the opinion of your peers has an immense effect on us. The second leading social factor is the use and abuse of alcohol and other drug substances which impair the judgment of the women and girls therefore leading them to engage in dangerous sexual habits and behavior and getting unwanted pregnancies in the process which they later abort. The remaining respondents both agreed equally that the family unity and education or lack of it causes some of the abortions being carried out illegally in the country. In the cultural factors, the customs of the community are the leading cause for the perception of students towards abortion where the students view that some of the abortions being done is because the customs of the society does not allow single and unmarried women in their community to stay there if they get pregnant outside wedlock. Both religion and myths are also causes of the perception where students feel that some women choose to keep the pregnancy and not abort because of the myths that come with it. In the economic factor the highest percentage of students’ feel that abortion is mostly carried out by the expectant parents because they are both unemployed and very poor and cannot afford to take care of another child who will need a lot of financial support and medical attention which they cannot afford. The other respondents said that the scarce availability of resources is a cause for abortion where many women lack social resource such as adequate maternal medical care.</text:span></text:p>
      <text:p text:style-name="P14"/>
      <text:p text:style-name="P14"/>
      <text:p text:style-name="P14"/>
      <text:h text:style-name="Heading_20_2" text:outline-level="2"/>
      <text:p text:style-name="Standard"/>
      <text:h text:style-name="Heading_20_2" text:outline-level="2"><text:bookmark-start text:name="_Toc483570564"/>5.3.<text:tab/>Conclusion<text:bookmark-end text:name="_Toc483570564"/></text:h>
      <text:p text:style-name="P9"><text:span text:style-name="T2">The findings summarized above point to some conclusions which can be draw from the analysis done before. So it is clear from the findings that the students’ perception toward abortion is that it is a big menacing problem which needs to be dealt with properly. It is also clear from the findings that the students’ have different views on what causes the procurement of abortion and whether the procedure are safe or not. It is clear that the social, cultural and economic factors play a major role in the determination of this. It is also clear that the government and the society play a major role in the determination of this whether they know it or not. Most of the students </text:span><text:soft-page-break/><text:span text:style-name="T2">felt that abortion is a major leading cause of women mortality rate in our country as most of the abortions are done by personnel’s who are not qualified and some of the women even do it themselves without thinking of the consequences that would follow thereafter. Complete elimination of illegal abortion procedures can have enormous benefits such as reduction of women mortality and morbidity rate and can lead to the increase in the population and these is good because the country will have more personnel in the years to come.</text:span></text:p>
      <text:p text:style-name="P14"/>
      <text:h text:style-name="Heading_20_2" text:outline-level="2"><text:bookmark-start text:name="_Toc483570565"/>5.4.<text:tab/>Recommendation<text:bookmark-end text:name="_Toc483570565"/> </text:h>
      <text:p text:style-name="P9"><text:span text:style-name="T2">In Kenya, women and teenage girls still have abortions in large numbers under very dangerous environments because most of them are being done illegally. This is a worrisome menace that is being experiences in our country.</text:span></text:p>
      <text:h text:style-name="Heading_20_2" text:outline-level="2"><text:s/><text:bookmark-start text:name="_Toc483570566"/>5.5.<text:tab/> Suggestion for further study<text:bookmark-end text:name="_Toc483570566"/></text:h>
      <text:p text:style-name="P9"><text:span text:style-name="T2">A study can be conducted to find out why women prefer to go to medicine doctor or do abortions themselves instead of going to the correct physician.</text:span></text:p>
      <text:p text:style-name="P9"><text:span text:style-name="T2">A study can be conducted to find the failure of the government and society in preventing the occurrence of abortion in our societies.</text:span></text:p>
      <text:p text:style-name="P9"><text:span text:style-name="T2">A study can also be conducted to find out the effects of abortion on economic development in the country.</text:span></text:p>
      <text:p text:style-name="P14"/>
      <text:p text:style-name="P14"/>
      <text:p text:style-name="P9"><text:span text:style-name="T1"><text:s text:c="23"/></text:span></text:p>
      <text:p text:style-name="P9"><text:span text:style-name="T1"><text:s text:c="32"/>REFERENCES</text:span></text:p>
      <text:p text:style-name="P9"><text:span text:style-name="T2">http://www.actnow.com.au/Issues/Abortion_confusion.aspx</text:span></text:p>
      <text:p text:style-name="P9"><text:span text:style-name="T2">Hesketh, Therese . Lu, Li. Xing, Zhu Wei, ( 2005), "The Effect of China’s One-Child Family <text:s text:c="3"/></text:span></text:p>
      <text:p text:style-name="P28"><text:span text:style-name="T2">Policy After 25 Years", The New England Journal of Medicine, Vol. 353, Iss. 11. Retrieved 5 Dec 2011</text:span></text:p>
      <text:p text:style-name="P9"><text:span text:style-name="T2">Nie, Jing-Bao (2010), Limits of State Intervention in Sex-Selective Abortion: The Case of </text:span></text:p>
      <text:p text:style-name="P29"><text:soft-page-break/><text:span text:style-name="T2">China,” Culture, Health and Sexuality, Vol. 12, Iss. 2, p. 205.</text:span></text:p>
      <text:p text:style-name="P9"><text:span text:style-name="T2">Junhong, Chu, (2001) “Prenatal Sex Determination and Sex-Selective Abortion in Rural Central </text:span></text:p>
      <text:p text:style-name="P29"><text:span text:style-name="T2">China,” Population and Development Review, Vol. 27, Iss. 2, p. 262.</text:span></text:p>
      <text:p text:style-name="P9"><text:span text:style-name="T2"><text:s text:c="13"/>http://m.icma.md/country/IN/</text:span></text:p>
      <text:p text:style-name="P9"><text:span text:style-name="T2">Jump up The Economist. The War on Baby Girls: Gendercide. 4 March 2010 </text:span></text:p>
      <text:p text:style-name="P29"><text:span text:style-name="T2">http://www.economist.com/node/15606229"India". UN. Retrieved 30 March 2014.</text:span></text:p>
      <text:p text:style-name="P9"><text:span text:style-name="T2">Alesha Doan (2007). Opposition and Intimidation: The Abortion Wars and Strategies of Political </text:span></text:p>
      <text:p text:style-name="P29"><text:span text:style-name="T2">Harassment. University of Michigan Press. p. 57. ISBN 9780472069750.</text:span></text:p>
      <text:p text:style-name="P9"><text:span text:style-name="T2">"Abortion | Gallup Historical Trends". Gallup.com. Retrieved 2014-08-10.</text:span></text:p>
      <text:p text:style-name="P9"><text:span text:style-name="T2">D. Elam-Evans, Ph.D., Laurie. "Abortion Surveillance --- United States, (2000). Center for Disease </text:span></text:p>
      <text:p text:style-name="P29"><text:span text:style-name="T2">Control. Retrieved 2 October 2013.</text:span></text:p>
      <text:p text:style-name="P9"><text:span text:style-name="T2">Nations, MK (1997). "Women's hidden transcripts about abortion in Brazil". Soc Sci Med. 44: </text:span></text:p>
      <text:p text:style-name="P29"><text:span text:style-name="T2">1833–45. doi:10.1016/s0277-9536(96)00293-6. PMID 9194245.</text:span></text:p>
      <text:p text:style-name="P9"><text:span text:style-name="T2">National Institute of Statistics of Rwanda (NISR) and ICF International, Rwanda Demographic </text:span></text:p>
      <text:p text:style-name="P29"><text:span text:style-name="T2">and Health Survey, 2010, Calverton, MD, USA: NISR, Ministry of Health and ICF <text:s text:c="10"/>International, 2012.</text:span></text:p>
      <text:p text:style-name="P9"><text:span text:style-name="T2">Center for Reproductive Rights (CRR), 10 key points about Uganda’s laws and policies on </text:span></text:p>
      <text:p text:style-name="P29"><text:span text:style-name="T2">termination of pregnancy, Fact Sheet, New York: CRR, 2011.</text:span></text:p>
      <text:p text:style-name="P9"><text:span text:style-name="T2">World Health Organization (WHO) et al., Trends in Maternal Mortality: 1990 to 2015, Geneva: </text:span></text:p>
      <text:p text:style-name="P29"><text:span text:style-name="T2">WHO, 2015.</text:span></text:p>
      <text:p text:style-name="P9"><text:span text:style-name="T2">Uganda Ministry of Health, Health Sector Strategic Plan III: (2010), Kampala, Uganda: Ministry </text:span></text:p>
      <text:p text:style-name="P29"><text:span text:style-name="T2">of Health, 2010.</text:span></text:p>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Standard"/>
      <text:h text:style-name="P32" text:outline-level="1"><text:bookmark-start text:name="_Toc483570567"/>APPENDICES<text:bookmark-end text:name="_Toc483570567"/></text:h>
      <text:p text:style-name="P19"><text:span text:style-name="T9">QUESTIONNAIRE</text:span></text:p>
      <text:p text:style-name="P9">I am a student at Maasai Mara University in the school of Arts and Social Sciences, pursuing a degree in social work. I am undertaking a research on the perception of students’ towards abortion, a case study of Maasai Mara University. You have been selected as one of the respondents and I therefor kindly request you to fill the <text:soft-page-break/>attached questionnaire. The information from the questionnaire is purely for academic research purpose and will therefore be treated with utmost confidentiality. </text:p>
      <text:p text:style-name="P20">GUIDE FOR COMPLETING THE QUESTIONNAIRE</text:p>
      <text:p text:style-name="P20">i.<text:tab/>Please answer questions by making a tick ( √ ) or a cross ( X ) next to the correct answer and explain where necessary.</text:p>
      <text:p text:style-name="P20">ii.<text:tab/>Use “N/A” for not applicable questions, avoid skipping some questions.</text:p>
      <text:p text:style-name="P20">iii.<text:tab/>If writing space is not enough use separate page and write the question number next to the answer</text:p>
      <text:list xml:id="list2388323470163870925" text:style-name="WWNum17">
        <text:list-item>
          <text:p text:style-name="P41"><text:span text:style-name="T7">DEMOGRAPHIC CHARACTERISTICS</text:span></text:p>
        </text:list-item>
      </text:list>
      <text:list xml:id="list2449493087032775043" text:style-name="WWNum18">
        <text:list-item>
          <text:p text:style-name="P42">Sex: Male [ <text:s text:c="3"/>]</text:p>
        </text:list-item>
      </text:list>
      <text:p text:style-name="P46"><text:s text:c="9"/>Female [ <text:s text:c="2"/>]</text:p>
      <text:list xml:id="list112313466832295" text:continue-numbering="true" text:style-name="WWNum18">
        <text:list-item>
          <text:p text:style-name="P42">Age: Below 18 years [ <text:s text:c="2"/>]</text:p>
        </text:list-item>
      </text:list>
      <text:p text:style-name="P46"><text:s text:c="10"/>18-24 <text:s text:c="2"/>[ <text:s text:c="2"/>]</text:p>
      <text:p text:style-name="P46"><text:s text:c="10"/>25-29 <text:s text:c="2"/>[ <text:s text:c="2"/>]</text:p>
      <text:p text:style-name="P46"><text:s text:c="10"/>30-34 <text:s text:c="2"/>[ <text:s text:c="2"/>]</text:p>
      <text:list xml:id="list112313876160099" text:continue-numbering="true" text:style-name="WWNum18">
        <text:list-item>
          <text:p text:style-name="P42">Marital status: </text:p>
        </text:list-item>
      </text:list>
      <text:p text:style-name="P46"><text:s text:c="11"/>Single [ <text:s text:c="2"/>]</text:p>
      <text:p text:style-name="P46"><text:s text:c="11"/>Married [ <text:s text:c="2"/>]</text:p>
      <text:p text:style-name="P46"><text:s text:c="11"/>Divorced [ <text:s text:c="2"/>]</text:p>
      <text:list xml:id="list112314311103332" text:continue-numbering="true" text:style-name="WWNum18">
        <text:list-item>
          <text:p text:style-name="P42">Religion: Christianity [ <text:s text:c="2"/>]</text:p>
        </text:list-item>
      </text:list>
      <text:p text:style-name="P46"><text:s text:c="17"/>Islam [ <text:s text:c="3"/>]</text:p>
      <text:p text:style-name="P46"><text:s text:c="17"/>Others [ <text:s text:c="2"/>]</text:p>
      <text:list xml:id="list112314801545597" text:continue-list="list2388323470163870925" text:style-name="WWNum17">
        <text:list-item>
          <text:p text:style-name="P41"><text:span text:style-name="T7">ABORTION ITS SELF</text:span></text:p>
        </text:list-item>
      </text:list>
      <text:list xml:id="list112313663688522" text:continue-list="list112314311103332" text:style-name="WWNum18">
        <text:list-item>
          <text:p text:style-name="P42">Is abortion considered a problem facing women?</text:p>
        </text:list-item>
      </text:list>
      <text:p text:style-name="P46"><text:s text:c="4"/>Yes [ <text:s text:c="3"/>] <text:s text:c="24"/>No [ <text:s text:c="3"/>]</text:p>
      <text:p text:style-name="P46"/>
      <text:list xml:id="list112313475060872" text:continue-numbering="true" text:style-name="WWNum18">
        <text:list-item>
          <text:p text:style-name="P42">How common is the problem of abortion?</text:p>
        </text:list-item>
      </text:list>
      <text:p text:style-name="P7"><text:s text:c="26"/>Common [ <text:s text:c="3"/>] <text:s text:c="13"/>Very Common [ <text:s text:c="3"/>] <text:s text:c="18"/>Not Common [ <text:s text:c="3"/>]</text:p>
      <text:list xml:id="list112313490574757" text:continue-numbering="true" text:style-name="WWNum18">
        <text:list-item>
          <text:p text:style-name="P42">Give reasons for your answer in question 6 above.</text:p>
        </text:list-item>
      </text:list>
      <text:p text:style-name="P46">………………………………………………………………………………………………………………………………………………………………………………………………………………………………………………………………………………………………………………………………………………………………………………………………………………………………………………</text:p>
      <text:list xml:id="list112313633234496" text:continue-numbering="true" text:style-name="WWNum18">
        <text:list-item>
          <text:p text:style-name="P42">Is abortion considered to be dangerous?</text:p>
        </text:list-item>
      </text:list>
      <text:p text:style-name="P46"><text:s text:c="4"/>Yes [ <text:s text:c="3"/>] <text:s text:c="25"/>No [ <text:s text:c="3"/>]</text:p>
      <text:list xml:id="list112315394477786" text:continue-numbering="true" text:style-name="WWNum18">
        <text:list-item>
          <text:p text:style-name="P42">Give your reasons for your answer in question 8 above.</text:p>
        </text:list-item>
      </text:list>
      <text:p text:style-name="P46">……………………………………………………………………………………………………………………………………………………………………………………………………<text:soft-page-break/>…………………………………………………………………………………………………………………………………………………………………………………………………………………………………………</text:p>
      <text:list xml:id="list112314404872747" text:continue-list="list112314801545597" text:style-name="WWNum17">
        <text:list-item>
          <text:p text:style-name="P41">FACTORS INFLUENCING PERCEPTION OF STUDENTS’ ON ABORTION.</text:p>
        </text:list-item>
      </text:list>
      <text:list xml:id="list112314549678932" text:continue-list="list112315394477786" text:style-name="WWNum18">
        <text:list-item>
          <text:p text:style-name="P42">Among the following social factors, which ones most influence students’ perception on abortion?</text:p>
        </text:list-item>
      </text:list>
      <text:p text:style-name="P46">Family [ <text:s text:c="3"/>]</text:p>
      <text:p text:style-name="P46">Education [ <text:s text:c="3"/>]</text:p>
      <text:p text:style-name="P46">Peer pressure [ <text:s text:c="3"/>]</text:p>
      <text:list xml:id="list112314905710508" text:continue-numbering="true" text:style-name="WWNum18">
        <text:list-item>
          <text:p text:style-name="P42">Among the following cultural factors, which ones most influence students’ perception on abortion?</text:p>
        </text:list-item>
      </text:list>
      <text:p text:style-name="P30">Religion [ <text:s text:c="3"/>]</text:p>
      <text:p text:style-name="P30">Custom [ <text:s text:c="3"/>]</text:p>
      <text:p text:style-name="P30">Myths [ <text:s text:c="3"/>]</text:p>
      <text:list xml:id="list112314771918458" text:continue-numbering="true" text:style-name="WWNum18">
        <text:list-item>
          <text:p text:style-name="P42">Among the following economic factors, which ones most influence students’ perception on abortion?</text:p>
        </text:list-item>
      </text:list>
      <text:p text:style-name="P46">Poverty [ <text:s text:c="3"/>]</text:p>
      <text:p text:style-name="P46">Unemployment [ <text:s text:c="3"/>]</text:p>
      <text:p text:style-name="P46">Unavailability of social resources [ <text:s text:c="3"/>]</text:p>
      <text:p text:style-name="P44"><text:s text:c="19"/></text:p>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FreeSans1" svg:font-family="FreeSans" style:font-family-generic="swiss"/>
    <style:font-face style:name="Calibri1" svg:font-family="Calibri"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3"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3"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style:font-name="Calibri Light" fo:font-family="'Calibri Light'"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28in" fo:margin-bottom="0in" loext:contextual-spacing="false" fo:keep-together="always" fo:keep-with-next="always"/>
      <style:text-properties style:font-name="Calibri Light" fo:font-family="'Calibri Light'"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caption" style:family="paragraph" style:parent-style-name="Standard" style:next-style-name="Standard" style:default-outline-level="">
      <style:paragraph-properties fo:margin-top="0in" fo:margin-bottom="0.139in" loext:contextual-spacing="false" fo:line-height="100%"/>
      <style:text-properties fo:color="#44546a" fo:font-size="9pt" fo:font-style="italic" style:font-size-asian="9pt" style:font-style-asian="italic" style:font-size-complex="9pt" style:font-style-complex="italic"/>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style>
    <style:style style:name="Heading_20_2_20_Char" style:display-name="Heading 2 Char" style:family="text" style:parent-style-name="Default_20_Paragraph_20_Font">
      <style:text-properties style:font-name="Calibri Light" fo:font-family="'Calibri Light'"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Heading_20_3_20_Char" style:display-name="Heading 3 Char" style:family="text" style:parent-style-name="Default_20_Paragraph_20_Font">
      <style:text-properties style:font-name="Calibri Light" fo:font-family="'Calibri Light'"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i">
        <style:list-level-properties text:list-level-position-and-space-mode="label-alignment" fo:text-align="end">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0.4335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665in" fo:margin-left="0in" fo:margin-right="0in" fo:margin-top="0.5272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3">
      <style:page-layout-properties fo:page-width="8.5in" fo:page-height="11in" style:num-format="1" style:print-orientation="portrait" fo:margin-top="1in" fo:margin-bottom="0.5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master-page style:name="Converted1" style:page-layout-name="Mpm3">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IRAM</meta:initial-creator>
    <meta:editing-cycles>83</meta:editing-cycles>
    <meta:print-date>2017-05-26T11:28:00</meta:print-date>
    <meta:creation-date>2017-02-22T19:11:00</meta:creation-date>
    <dc:date>2017-09-07T11:23:12.537956273</dc:date>
    <meta:editing-duration>P2DT11H43M44S</meta:editing-duration>
    <meta:generator>LibreOffice/5.1.4.2$Linux_x86 LibreOffice_project/10m0$Build-2</meta:generator>
    <meta:document-statistic meta:table-count="4" meta:image-count="0" meta:object-count="6" meta:page-count="46" meta:paragraph-count="415" meta:word-count="10572" meta:character-count="65895" meta:non-whitespace-character-count="541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fo:font-weight="bold" style:font-size-asian="14pt" style:font-weight-asian="bold" style:font-size-complex="14pt" style:font-weight-complex="bold"/>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loext:external-data="word/embeddings/Microsoft_Excel_Worksheet1.xlsx" chart:data-label-number="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7" style:family="chart" style:data-style-name="N10">
      <style:chart-properties chart:link-data-style-to-source="true" chart:data-label-number="percentage" chart:data-label-text="false" chart:data-label-symbol="false" chart:label-position="avoid-overlap">
        <chart:label-separator>
          <text:p>; </text:p>
        </chart:label-separator>
      </style:chart-properties>
      <style:graphic-properties draw:stroke="none" draw:fill-color="#5b9bd5" fo:wrap-option="wrap"/>
      <style:text-properties fo:color="#404040" style:text-position="0% 100%" fo:font-family="Calibri" fo:font-size="9pt" style:font-size-asian="9pt" style:font-size-complex="9pt"/>
    </style:style>
    <style:style style:name="ch8" style:family="chart">
      <style:chart-properties chart:solid-type="cuboid"/>
      <style:graphic-properties draw:stroke="solid" svg:stroke-width="0.053cm" svg:stroke-color="#ffffff" draw:fill-color="#5b9bd5"/>
    </style:style>
    <style:style style:name="ch9" style:family="chart">
      <style:chart-properties chart:solid-type="cuboid"/>
      <style:graphic-properties draw:stroke="solid" svg:stroke-width="0.053cm" svg:stroke-color="#ffffff" draw:fill-color="#ed7d31"/>
    </style:style>
    <style:style style:name="ch10" style:family="chart">
      <style:chart-properties chart:solid-type="cuboid"/>
      <style:graphic-properties draw:stroke="solid" svg:stroke-width="0.053cm" svg:stroke-color="#ffffff" draw:fill-color="#a5a5a5"/>
    </style:style>
    <style:style style:name="ch11" style:family="chart">
      <style:chart-properties chart:solid-type="cuboid"/>
      <style:graphic-properties draw:stroke="solid" svg:stroke-width="0.053cm" svg:stroke-color="#ffffff" draw:fill-color="#ffc000"/>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1.032cm" svg:height="7.222cm" xlink:href="." xlink:type="simple" chart:class="chart:circle" chart:style-name="ch1">
        <chart:title svg:x="2.622cm" svg:y="0.279cm" chart:style-name="ch2">
          <text:p>Age of respondents</text:p>
        </chart:title>
        <chart:legend chart:legend-position="bottom" svg:x="1.273cm" svg:y="6.465cm" style:legend-expansion="wide" chart:style-name="ch3"/>
        <chart:plot-area chart:style-name="ch4" chart:data-source-has-labels="both" svg:x="0.22cm" svg:y="1.302cm" svg:width="10.592cm" svg:height="5.02cm">
          <chartooo:coordinate-region svg:x="3.006cm" svg:y="1.303cm" svg:width="5.019cm" svg:height="5.019cm"/>
          <chart:axis chart:dimension="x" chart:name="primary-x" chart:style-name="ch5" chartooo:axis-type="text">
            <chart:categories table:cell-range-address="local-table.$A$2:.$A$5"/>
          </chart:axis>
          <chart:axis chart:dimension="y" chart:name="primary-y" chart:style-name="ch6"/>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Age of respondents</text:p>
              </table:table-cell>
            </table:table-row>
          </table:table-header-rows>
          <table:table-rows>
            <table:table-row>
              <table:table-cell office:value-type="string">
                <text:p>below 18yrs</text:p>
              </table:table-cell>
              <table:table-cell office:value-type="float" office:value="0">
                <text:p>0</text:p>
              </table:table-cell>
            </table:table-row>
            <table:table-row>
              <table:table-cell office:value-type="string">
                <text:p>18-23YRS</text:p>
              </table:table-cell>
              <table:table-cell office:value-type="float" office:value="0.1">
                <text:p>0.1</text:p>
              </table:table-cell>
            </table:table-row>
            <table:table-row>
              <table:table-cell office:value-type="string">
                <text:p>24-29YRS</text:p>
              </table:table-cell>
              <table:table-cell office:value-type="float" office:value="0.85">
                <text:p>0.85</text:p>
              </table:table-cell>
            </table:table-row>
            <table:table-row>
              <table:table-cell office:value-type="string">
                <text:p>30-34yrs</text:p>
              </table:table-cell>
              <table:table-cell office:value-type="float" office:value="0.05">
                <text:p>0.0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fo:font-weight="bold" style:font-size-asian="14pt" style:font-weight-asian="bold" style:font-size-complex="14pt" style:font-weight-complex="bold"/>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loext:external-data="word/embeddings/Microsoft_Excel_Worksheet2.xlsx" chart:data-label-number="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7" style:family="chart" style:data-style-name="N10">
      <style:chart-properties chart:link-data-style-to-source="true" chart:data-label-number="percentage" chart:data-label-text="false" chart:data-label-symbol="false" chart:label-position="avoid-overlap">
        <chart:label-separator>
          <text:p>; </text:p>
        </chart:label-separator>
      </style:chart-properties>
      <style:graphic-properties draw:stroke="none" draw:fill-color="#5b9bd5" fo:wrap-option="wrap"/>
      <style:text-properties fo:color="#404040" style:text-position="0% 100%" fo:font-family="Calibri" fo:font-size="9pt" style:font-size-asian="9pt" style:font-size-complex="9pt"/>
    </style:style>
    <style:style style:name="ch8" style:family="chart">
      <style:chart-properties chart:solid-type="cuboid"/>
      <style:graphic-properties draw:stroke="solid" svg:stroke-width="0.053cm" svg:stroke-color="#ffffff" draw:fill-color="#5b9bd5"/>
    </style:style>
    <style:style style:name="ch9" style:family="chart">
      <style:chart-properties chart:solid-type="cuboid"/>
      <style:graphic-properties draw:stroke="solid" svg:stroke-width="0.053cm" svg:stroke-color="#ffffff" draw:fill-color="#ed7d31"/>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3.467cm" svg:height="8.228cm" xlink:href="." xlink:type="simple" chart:class="chart:circle" chart:style-name="ch1">
        <chart:title svg:x="3.799cm" svg:y="0.299cm" chart:style-name="ch2">
          <text:p>Sex of Respondents</text:p>
        </chart:title>
        <chart:legend chart:legend-position="bottom" svg:x="5.32cm" svg:y="7.471cm" style:legend-expansion="wide" chart:style-name="ch3"/>
        <chart:plot-area chart:style-name="ch4" chart:data-source-has-labels="both" svg:x="0.269cm" svg:y="1.342cm" svg:width="12.929cm" svg:height="5.966cm">
          <chartooo:coordinate-region svg:x="3.751cm" svg:y="1.343cm" svg:width="5.965cm" svg:height="5.965cm"/>
          <chart:axis chart:dimension="x" chart:name="primary-x" chart:style-name="ch5" chartooo:axis-type="text">
            <chart:categories table:cell-range-address="local-table.$A$2:.$A$3"/>
          </chart:axis>
          <chart:axis chart:dimension="y" chart:name="primary-y"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Sex of respondents</text:p>
              </table:table-cell>
            </table:table-row>
          </table:table-header-rows>
          <table:table-rows>
            <table:table-row>
              <table:table-cell office:value-type="string">
                <text:p>Male</text:p>
              </table:table-cell>
              <table:table-cell office:value-type="float" office:value="0.25">
                <text:p>0.25</text:p>
              </table:table-cell>
            </table:table-row>
            <table:table-row>
              <table:table-cell office:value-type="string">
                <text:p>Female</text:p>
              </table:table-cell>
              <table:table-cell office:value-type="float" office:value="0.75">
                <text:p>0.7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three-dimensional="true" chart:include-hidden-cells="false" chart:auto-position="true" chart:auto-size="true" chart:treat-empty-cells="leave-gap" loext:external-data="word/embeddings/Microsoft_Excel_Worksheet3.xlsx" chart:data-label-number="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0">
      <style:chart-properties chart:link-data-style-to-source="true" chart:data-label-number="percentage" chart:data-label-text="false" chart:data-label-symbol="false" chart:label-position="avoid-overlap" chart:pie-offset="2">
        <chart:label-separator>
          <text:p>; </text:p>
        </chart:label-separator>
      </style:chart-properties>
      <style:graphic-properties draw:stroke="none" draw:fill-color="#5b9bd5" fo:wrap-option="wrap"/>
      <style:text-properties fo:color="#404040" style:text-position="0% 100%" fo:font-family="Calibri" fo:font-size="9pt" style:font-size-asian="9pt" style:font-size-complex="9pt"/>
    </style:style>
    <style:style style:name="ch9" style:family="chart">
      <style:chart-properties chart:solid-type="cuboid"/>
      <style:graphic-properties draw:stroke="solid" svg:stroke-width="0.071cm" svg:stroke-color="#ffffff" draw:fill-color="#5b9bd5"/>
    </style:style>
    <style:style style:name="ch10" style:family="chart">
      <style:chart-properties chart:solid-type="cuboid"/>
      <style:graphic-properties draw:stroke="solid" svg:stroke-width="0.071cm" svg:stroke-color="#ffffff" draw:fill-color="#ed7d31"/>
    </style:style>
    <style:style style:name="ch11" style:family="chart">
      <style:chart-properties chart:solid-type="cuboid"/>
      <style:graphic-properties draw:stroke="solid" svg:stroke-width="0.071cm" svg:stroke-color="#ffffff" draw:fill-color="#a5a5a5"/>
    </style:style>
    <style:style style:name="ch12" style:family="chart">
      <style:graphic-properties draw:fill="solid" draw:fill-color="#d9d9d9"/>
    </style:style>
    <style:style style:name="ch13" style:family="chart">
      <style:graphic-properties draw:fill-color="#d9d9d9"/>
    </style:style>
  </office:automatic-styles>
  <office:body>
    <office:chart>
      <chart:chart svg:width="10.556cm" svg:height="6.587cm" xlink:href="." xlink:type="simple" chart:class="chart:circle" chart:style-name="ch1">
        <chart:title svg:x="3.456cm" svg:y="0.266cm" chart:style-name="ch2">
          <text:p>Marital Status</text:p>
        </chart:title>
        <chart:legend chart:legend-position="bottom" svg:x="2.767cm" svg:y="5.83cm" style:legend-expansion="wide" chart:style-name="ch3"/>
        <chart:plot-area chart:style-name="ch4" chart:data-source-has-labels="both" svg:x="0.211cm" svg:y="1.276cm" svg:width="10.134cm" svg:height="4.424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1.137cm" svg:y="1.276cm" svg:width="8.282cm" svg:height="4.424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4"/>
          </chart:axis>
          <chart:axis chart:dimension="y" chart:name="primary-y" chart:style-name="ch6"/>
          <chart:axis chart:dimension="z" chart:name="primary-z" chart:style-name="ch7"/>
          <chart:series chart:style-name="ch8" chart:values-cell-range-address="local-table.$B$2:.$B$4" chart:label-cell-address="local-table.$B$1"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Marital Status</text:p>
              </table:table-cell>
            </table:table-row>
          </table:table-header-rows>
          <table:table-rows>
            <table:table-row>
              <table:table-cell office:value-type="string">
                <text:p>Single</text:p>
              </table:table-cell>
              <table:table-cell office:value-type="float" office:value="0.65">
                <text:p>0.65</text:p>
              </table:table-cell>
            </table:table-row>
            <table:table-row>
              <table:table-cell office:value-type="string">
                <text:p>Married</text:p>
              </table:table-cell>
              <table:table-cell office:value-type="float" office:value="0.3">
                <text:p>0.3</text:p>
              </table:table-cell>
            </table:table-row>
            <table:table-row>
              <table:table-cell office:value-type="string">
                <text:p>Divorced</text:p>
              </table:table-cell>
              <table:table-cell office:value-type="float" office:value="0.05">
                <text:p>0.0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graphic-properties draw:stroke="none" draw:fill="none" draw:fill-color="#d9d9d9"/>
      <style:text-properties fo:color="#595959" style:text-position="0% 100%" fo:font-family="'Times New Roman'" style:font-family-generic="roman" fo:font-size="9pt" style:font-size-asian="9pt" style:font-family-complex="'Times New Roman'" style:font-family-generic-complex="roman" style:font-size-complex="9pt"/>
    </style:style>
    <style:style style:name="ch4" style:family="chart">
      <style:chart-properties chart:include-hidden-cells="false" chart:auto-position="true" chart:auto-size="true" chart:treat-empty-cells="leave-gap" loext:external-data="word/embeddings/Microsoft_Excel_Worksheet4.xlsx" chart:data-label-number="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7" style:family="chart" style:data-style-name="N10">
      <style:chart-properties chart:link-data-style-to-source="true" chart:data-label-number="percentage" chart:data-label-text="false" chart:data-label-symbol="false" chart:label-position="avoid-overlap">
        <chart:label-separator>
          <text:p>; </text:p>
        </chart:label-separator>
      </style:chart-properties>
      <style:graphic-properties draw:stroke="none" draw:fill-color="#5b9bd5" fo:wrap-option="wrap"/>
      <style:text-properties fo:color="#404040" style:text-position="0% 100%" fo:font-family="Calibri" fo:font-size="9pt" style:font-size-asian="9pt" style:font-size-complex="9pt"/>
    </style:style>
    <style:style style:name="ch8" style:family="chart">
      <style:chart-properties chart:solid-type="cuboid"/>
      <style:graphic-properties draw:stroke="solid" svg:stroke-width="0.053cm" svg:stroke-color="#ffffff" draw:fill-color="#5b9bd5"/>
    </style:style>
    <style:style style:name="ch9" style:family="chart">
      <style:chart-properties chart:solid-type="cuboid"/>
      <style:graphic-properties draw:stroke="solid" svg:stroke-width="0.053cm" svg:stroke-color="#ffffff" draw:fill-color="#ed7d31"/>
    </style:style>
    <style:style style:name="ch10" style:family="chart">
      <style:chart-properties chart:solid-type="cuboid"/>
      <style:graphic-properties draw:stroke="solid" svg:stroke-width="0.053cm" svg:stroke-color="#ffffff" draw:fill-color="#a5a5a5"/>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2.884cm" svg:height="7.699cm" xlink:href="." xlink:type="simple" chart:class="chart:ring" chart:style-name="ch1">
        <chart:title svg:x="5.361cm" svg:y="0.288cm" chart:style-name="ch2">
          <text:p>Religion</text:p>
        </chart:title>
        <chart:legend svg:x="4.118cm" svg:y="6.574cm" style:legend-expansion="custom" chartooo:width="4.646cm" chartooo:height="0.913cm" style:legend-expansion-aspect-ratio="5.08871851040526" chart:style-name="ch3"/>
        <chart:plot-area chart:style-name="ch4" chart:data-source-has-labels="both" svg:x="0.257cm" svg:y="1.32cm" svg:width="12.37cm" svg:height="6.226cm">
          <chartooo:coordinate-region svg:x="3.329cm" svg:y="1.321cm" svg:width="6.225cm" svg:height="6.225cm"/>
          <chart:axis chart:dimension="x" chart:name="primary-x" chart:style-name="ch5" chartooo:axis-type="text">
            <chart:categories table:cell-range-address="local-table.$A$2:.$A$4"/>
          </chart:axis>
          <chart:axis chart:dimension="y" chart:name="primary-y" chart:style-name="ch6"/>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Religion</text:p>
              </table:table-cell>
            </table:table-row>
          </table:table-header-rows>
          <table:table-rows>
            <table:table-row>
              <table:table-cell office:value-type="string">
                <text:p>Christians</text:p>
              </table:table-cell>
              <table:table-cell office:value-type="float" office:value="0.8">
                <text:p>0.8</text:p>
              </table:table-cell>
            </table:table-row>
            <table:table-row>
              <table:table-cell office:value-type="string">
                <text:p>Islam</text:p>
              </table:table-cell>
              <table:table-cell office:value-type="float" office:value="0.15">
                <text:p>0.15</text:p>
              </table:table-cell>
            </table:table-row>
            <table:table-row>
              <table:table-cell office:value-type="string">
                <text:p>Others</text:p>
              </table:table-cell>
              <table:table-cell office:value-type="float" office:value="0.05">
                <text:p>0.0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loext:external-data="word/embeddings/Microsoft_Excel_Worksheet5.xlsx" chart:data-label-number="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7" style:family="chart" style:data-style-name="N10">
      <style:chart-properties chart:link-data-style-to-source="true" chart:data-label-number="percentage" chart:data-label-text="false" chart:data-label-symbol="false" chart:label-position="avoid-overlap">
        <chart:label-separator>
          <text:p>; </text:p>
        </chart:label-separator>
      </style:chart-properties>
      <style:graphic-properties draw:stroke="none" draw:fill-color="#5b9bd5" fo:wrap-option="wrap"/>
      <style:text-properties fo:color="#404040" style:text-position="0% 100%" fo:font-family="Calibri" fo:font-size="9pt" style:font-size-asian="9pt" style:font-size-complex="9pt"/>
    </style:style>
    <style:style style:name="ch8" style:family="chart">
      <style:chart-properties chart:solid-type="cuboid"/>
      <style:graphic-properties draw:stroke="solid" svg:stroke-width="0.053cm" svg:stroke-color="#ffffff" draw:fill-color="#70ad47"/>
    </style:style>
    <style:style style:name="ch9" style:family="chart">
      <style:chart-properties chart:solid-type="cuboid"/>
      <style:graphic-properties draw:stroke="solid" svg:stroke-width="0.053cm" svg:stroke-color="#ffffff" draw:fill-color="#4472c4"/>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329cm" svg:height="7.328cm" xlink:href="." xlink:type="simple" chart:class="chart:circle" chart:style-name="ch1">
        <chart:title svg:x="3.958cm" svg:y="0.281cm" chart:style-name="ch2">
          <text:p>view on abortion</text:p>
        </chart:title>
        <chart:legend chart:legend-position="bottom" svg:x="5.2cm" svg:y="6.571cm" style:legend-expansion="wide" chart:style-name="ch3"/>
        <chart:plot-area chart:style-name="ch4" chart:data-source-has-labels="both" svg:x="0.246cm" svg:y="1.306cm" svg:width="11.837cm" svg:height="5.12cm">
          <chartooo:coordinate-region svg:x="3.605cm" svg:y="1.307cm" svg:width="5.119cm" svg:height="5.119cm"/>
          <chart:axis chart:dimension="x" chart:name="primary-x" chart:style-name="ch5" chartooo:axis-type="text">
            <chart:categories table:cell-range-address="local-table.$A$2:.$A$3"/>
          </chart:axis>
          <chart:axis chart:dimension="y" chart:name="primary-y"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Sales</text:p>
              </table:table-cell>
            </table:table-row>
          </table:table-header-rows>
          <table:table-rows>
            <table:table-row>
              <table:table-cell office:value-type="string">
                <text:p>yes</text:p>
              </table:table-cell>
              <table:table-cell office:value-type="float" office:value="0.95">
                <text:p>0.95</text:p>
              </table:table-cell>
            </table:table-row>
            <table:table-row>
              <table:table-cell office:value-type="string">
                <text:p>no</text:p>
              </table:table-cell>
              <table:table-cell office:value-type="float" office:value="0.05">
                <text:p>0.0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fo:font-weight="bold" style:font-size-asian="14pt" style:font-weight-asian="bold" style:font-size-complex="14pt" style:font-weight-complex="bold"/>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three-dimensional="true" chart:include-hidden-cells="false" chart:auto-position="true" chart:auto-size="true" chart:treat-empty-cells="leave-gap" loext:external-data="word/embeddings/Microsoft_Excel_Worksheet6.xlsx" chart:data-label-number="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0">
      <style:chart-properties chart:link-data-style-to-source="true" chart:data-label-number="percentage" chart:data-label-text="false" chart:data-label-symbol="false" chart:label-position="avoid-overlap">
        <chart:label-separator>
          <text:p>; </text:p>
        </chart:label-separator>
      </style:chart-properties>
      <style:graphic-properties draw:stroke="none" draw:fill-color="#5b9bd5" fo:wrap-option="wrap"/>
      <style:text-properties fo:color="#404040" style:text-position="0% 100%" fo:font-family="Calibri" fo:font-size="9pt" style:font-size-asian="9pt" style:font-size-complex="9pt"/>
    </style:style>
    <style:style style:name="ch9" style:family="chart">
      <style:chart-properties chart:solid-type="cuboid"/>
      <style:graphic-properties draw:stroke="solid" svg:stroke-width="0.071cm" svg:stroke-color="#ffffff" draw:fill-color="#5b9bd5"/>
    </style:style>
    <style:style style:name="ch10" style:family="chart">
      <style:chart-properties chart:solid-type="cuboid"/>
      <style:graphic-properties draw:stroke="solid" svg:stroke-width="0.071cm" svg:stroke-color="#ffffff" draw:fill-color="#ed7d31"/>
    </style:style>
    <style:style style:name="ch11" style:family="chart">
      <style:graphic-properties draw:fill="solid" draw:fill-color="#d9d9d9"/>
    </style:style>
    <style:style style:name="ch12" style:family="chart">
      <style:graphic-properties draw:fill-color="#d9d9d9"/>
    </style:style>
  </office:automatic-styles>
  <office:body>
    <office:chart>
      <chart:chart svg:width="11.032cm" svg:height="7.117cm" xlink:href="." xlink:type="simple" chart:class="chart:circle" chart:style-name="ch1">
        <chart:title svg:x="2.265cm" svg:y="0.277cm" chart:style-name="ch2">
          <text:p>Is abortion dangerous</text:p>
        </chart:title>
        <chart:legend chart:legend-position="bottom" svg:x="4.566cm" svg:y="6.361cm" style:legend-expansion="wide" chart:style-name="ch3"/>
        <chart:plot-area chart:style-name="ch4" chart:data-source-has-labels="both" svg:x="0.22cm" svg:y="1.298cm" svg:width="10.592cm" svg:height="4.921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908cm" svg:y="1.298cm" svg:width="9.215cm" svg:height="4.921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3"/>
          </chart:axis>
          <chart:axis chart:dimension="y" chart:name="primary-y" chart:style-name="ch6"/>
          <chart:axis chart:dimension="z" chart:name="primary-z" chart:style-name="ch7"/>
          <chart:series chart:style-name="ch8" chart:values-cell-range-address="local-table.$B$2:.$B$3" chart:label-cell-address="local-table.$B$1"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is abortion dangerous</text:p>
              </table:table-cell>
            </table:table-row>
          </table:table-header-rows>
          <table:table-rows>
            <table:table-row>
              <table:table-cell office:value-type="string">
                <text:p>Yes</text:p>
              </table:table-cell>
              <table:table-cell office:value-type="float" office:value="0.95">
                <text:p>0.95</text:p>
              </table:table-cell>
            </table:table-row>
            <table:table-row>
              <table:table-cell office:value-type="string">
                <text:p>No</text:p>
              </table:table-cell>
              <table:table-cell office:value-type="float" office:value="0.05">
                <text:p>0.05</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