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meta.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743in" fo:margin-left="-0.0785in" fo:margin-top="0in" fo:margin-bottom="0in" table:align="left" style:writing-mode="lr-tb"/>
    </style:style>
    <style:style style:name="Table1.A" style:family="table-column">
      <style:table-column-properties style:column-width="2.191in"/>
    </style:style>
    <style:style style:name="Table1.B" style:family="table-column">
      <style:table-column-properties style:column-width="2.1917in"/>
    </style:style>
    <style:style style:name="Table1.1" style:family="table-row">
      <style:table-row-properties style:min-row-height="0.35in" fo:keep-together="auto"/>
    </style:style>
    <style:style style:name="Table1.A1" style:family="table-cell">
      <style:table-cell-properties fo:padding-left="0.0785in" fo:padding-right="0.075in" fo:padding-top="0in" fo:padding-bottom="0in" fo:border="0.5pt solid #000001"/>
    </style:style>
    <style:style style:name="Table1.6" style:family="table-row">
      <style:table-row-properties style:min-row-height="0.3639in" fo:keep-together="auto"/>
    </style:style>
    <style:style style:name="Table2" style:family="table">
      <style:table-properties style:width="6.4833in" fo:margin-left="-0.0771in" fo:margin-top="0in" fo:margin-bottom="0in" table:align="left" style:writing-mode="lr-tb"/>
    </style:style>
    <style:style style:name="Table2.A" style:family="table-column">
      <style:table-column-properties style:column-width="2.159in"/>
    </style:style>
    <style:style style:name="Table2.B" style:family="table-column">
      <style:table-column-properties style:column-width="2.1597in"/>
    </style:style>
    <style:style style:name="Table2.C" style:family="table-column">
      <style:table-column-properties style:column-width="2.1646in"/>
    </style:style>
    <style:style style:name="Table2.1" style:family="table-row">
      <style:table-row-properties style:min-row-height="0.5472in" fo:keep-together="auto"/>
    </style:style>
    <style:style style:name="Table2.A1" style:family="table-cell">
      <style:table-cell-properties fo:padding-left="0.0785in" fo:padding-right="0.075in" fo:padding-top="0in" fo:padding-bottom="0in" fo:border="0.5pt solid #000001"/>
    </style:style>
    <style:style style:name="Table2.2" style:family="table-row">
      <style:table-row-properties style:min-row-height="0.5382in" fo:keep-together="auto"/>
    </style:style>
    <style:style style:name="Table3" style:family="table">
      <style:table-properties style:width="6.7188in" fo:margin-left="-0.0785in" fo:margin-top="0in" fo:margin-bottom="0in" table:align="left" style:writing-mode="lr-tb"/>
    </style:style>
    <style:style style:name="Table3.A" style:family="table-column">
      <style:table-column-properties style:column-width="0.5354in"/>
    </style:style>
    <style:style style:name="Table3.B" style:family="table-column">
      <style:table-column-properties style:column-width="3.6639in"/>
    </style:style>
    <style:style style:name="Table3.C" style:family="table-column">
      <style:table-column-properties style:column-width="0.6938in"/>
    </style:style>
    <style:style style:name="Table3.D" style:family="table-column">
      <style:table-column-properties style:column-width="0.9125in"/>
    </style:style>
    <style:style style:name="Table3.E" style:family="table-column">
      <style:table-column-properties style:column-width="0.9132in"/>
    </style:style>
    <style:style style:name="Table3.1" style:family="table-row">
      <style:table-row-properties style:min-row-height="0.5743in" fo:keep-together="auto"/>
    </style:style>
    <style:style style:name="Table3.A1" style:family="table-cell">
      <style:table-cell-properties fo:padding-left="0.0785in" fo:padding-right="0.075in" fo:padding-top="0in" fo:padding-bottom="0in" fo:border="0.5pt solid #000001"/>
    </style:style>
    <style:style style:name="Table3.2" style:family="table-row">
      <style:table-row-properties style:min-row-height="0.4306in" fo:keep-together="auto"/>
    </style:style>
    <style:style style:name="Table3.3" style:family="table-row">
      <style:table-row-properties style:min-row-height="0.4618in" fo:keep-together="auto"/>
    </style:style>
    <style:style style:name="Table3.4" style:family="table-row">
      <style:table-row-properties style:min-row-height="0.7556in" fo:keep-together="auto"/>
    </style:style>
    <style:style style:name="Table3.5" style:family="table-row">
      <style:table-row-properties style:min-row-height="0.8979in" fo:keep-together="auto"/>
    </style:style>
    <style:style style:name="Table3.6" style:family="table-row">
      <style:table-row-properties style:min-row-height="0.5556in" fo:keep-together="auto"/>
    </style:style>
    <style:style style:name="Table4" style:family="table">
      <style:table-properties style:width="6.65in" fo:margin-left="-0.0785in" fo:margin-top="0in" fo:margin-bottom="0in" table:align="left" style:writing-mode="lr-tb"/>
    </style:style>
    <style:style style:name="Table4.A" style:family="table-column">
      <style:table-column-properties style:column-width="0.4924in"/>
    </style:style>
    <style:style style:name="Table4.B" style:family="table-column">
      <style:table-column-properties style:column-width="3.8167in"/>
    </style:style>
    <style:style style:name="Table4.C" style:family="table-column">
      <style:table-column-properties style:column-width="0.8285in"/>
    </style:style>
    <style:style style:name="Table4.D" style:family="table-column">
      <style:table-column-properties style:column-width="0.75in"/>
    </style:style>
    <style:style style:name="Table4.E" style:family="table-column">
      <style:table-column-properties style:column-width="0.7625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1"/>
    </style:style>
    <style:style style:name="Table4.2" style:family="table-row">
      <style:table-row-properties style:min-row-height="0.6181in" fo:keep-together="auto"/>
    </style:style>
    <style:style style:name="Table4.3" style:family="table-row">
      <style:table-row-properties style:min-row-height="0.5556in" fo:keep-together="auto"/>
    </style:style>
    <style:style style:name="Table4.4" style:family="table-row">
      <style:table-row-properties style:min-row-height="0.5993in" fo:keep-together="auto"/>
    </style:style>
    <style:style style:name="Table4.6" style:family="table-row">
      <style:table-row-properties style:min-row-height="0.1493in" fo:keep-together="auto"/>
    </style:style>
    <style:style style:name="Table5" style:family="table">
      <style:table-properties style:width="6.7188in" fo:margin-left="-0.0785in" fo:margin-top="0in" fo:margin-bottom="0in" table:align="left" style:writing-mode="lr-tb"/>
    </style:style>
    <style:style style:name="Table5.A" style:family="table-column">
      <style:table-column-properties style:column-width="0.5354in"/>
    </style:style>
    <style:style style:name="Table5.B" style:family="table-column">
      <style:table-column-properties style:column-width="3.6639in"/>
    </style:style>
    <style:style style:name="Table5.C" style:family="table-column">
      <style:table-column-properties style:column-width="0.6938in"/>
    </style:style>
    <style:style style:name="Table5.D" style:family="table-column">
      <style:table-column-properties style:column-width="0.9125in"/>
    </style:style>
    <style:style style:name="Table5.E" style:family="table-column">
      <style:table-column-properties style:column-width="0.9132in"/>
    </style:style>
    <style:style style:name="Table5.1" style:family="table-row">
      <style:table-row-properties style:min-row-height="0.9618in" fo:keep-together="auto"/>
    </style:style>
    <style:style style:name="Table5.A1" style:family="table-cell">
      <style:table-cell-properties fo:padding-left="0.0785in" fo:padding-right="0.075in" fo:padding-top="0in" fo:padding-bottom="0in" fo:border="0.5pt solid #000001"/>
    </style:style>
    <style:style style:name="Table5.2" style:family="table-row">
      <style:table-row-properties style:min-row-height="0.4306in" fo:keep-together="auto"/>
    </style:style>
    <style:style style:name="Table5.3" style:family="table-row">
      <style:table-row-properties style:min-row-height="0.4618in" fo:keep-together="auto"/>
    </style:style>
    <style:style style:name="Table5.4" style:family="table-row">
      <style:table-row-properties style:min-row-height="0.3493in" fo:keep-together="auto"/>
    </style:style>
    <style:style style:name="Table5.5" style:family="table-row">
      <style:table-row-properties style:min-row-height="0.8979in" fo:keep-together="auto"/>
    </style:style>
    <style:style style:name="Table5.6" style:family="table-row">
      <style:table-row-properties style:min-row-height="0.5556in" fo:keep-together="auto"/>
    </style:style>
    <style:style style:name="Table6" style:family="table">
      <style:table-properties style:width="6.5in" fo:margin-left="0in" fo:margin-top="0in" fo:margin-bottom="0in" table:align="left" style:writing-mode="lr-tb"/>
    </style:style>
    <style:style style:name="Table6.A" style:family="table-column">
      <style:table-column-properties style:column-width="6.5in"/>
    </style:style>
    <style:style style:name="Table6.1" style:family="table-row">
      <style:table-row-properties style:row-height="0.016in" fo:keep-together="auto"/>
    </style:style>
    <style:style style:name="Table6.A1" style:family="table-cell">
      <style:table-cell-properties style:vertical-align="middle" fo:padding="0in" fo:border="none"/>
    </style:style>
    <style:style style:name="Table6.3" style:family="table-row">
      <style:table-row-properties style:min-row-height="0.7938in" fo:keep-together="auto"/>
    </style:style>
    <style:style style:name="Table6.6" style:family="table-row">
      <style:table-row-properties fo:keep-together="auto"/>
    </style:style>
    <style:style style:name="Table7" style:family="table">
      <style:table-properties style:width="7.7604in" fo:margin-top="0in" fo:margin-bottom="0in" table:align="center" style:writing-mode="lr-tb"/>
    </style:style>
    <style:style style:name="Table7.A" style:family="table-column">
      <style:table-column-properties style:column-width="0.4368in"/>
    </style:style>
    <style:style style:name="Table7.B" style:family="table-column">
      <style:table-column-properties style:column-width="3.8729in"/>
    </style:style>
    <style:style style:name="Table7.C" style:family="table-column">
      <style:table-column-properties style:column-width="0.75in"/>
    </style:style>
    <style:style style:name="Table7.D" style:family="table-column">
      <style:table-column-properties style:column-width="0.7493in"/>
    </style:style>
    <style:style style:name="Table7.E" style:family="table-column">
      <style:table-column-properties style:column-width="0.5625in"/>
    </style:style>
    <style:style style:name="Table7.G" style:family="table-column">
      <style:table-column-properties style:column-width="0.8257in"/>
    </style:style>
    <style:style style:name="Table7.1" style:family="table-row">
      <style:table-row-properties fo:keep-together="auto"/>
    </style:style>
    <style:style style:name="Table7.A1" style:family="table-cell">
      <style:table-cell-properties fo:padding-left="0.075in" fo:padding-right="0.075in" fo:padding-top="0in" fo:padding-bottom="0in" fo:border="0.5pt solid #000001"/>
    </style:style>
    <style:style style:name="Table7.F1" style:family="table-cell">
      <style:table-cell-properties fo:padding-left="0.075in" fo:padding-right="0.075in" fo:padding-top="0in" fo:padding-bottom="0in" fo:border-left="0.5pt solid #000001" fo:border-right="0.5pt solid #00000a" fo:border-top="0.5pt solid #00000a" fo:border-bottom="0.5pt solid #00000a"/>
    </style:style>
    <style:style style:name="Table8" style:family="table">
      <style:table-properties style:width="7.8125in" fo:margin-left="0in" fo:margin-top="0in" fo:margin-bottom="0in" table:align="left" style:writing-mode="lr-tb"/>
    </style:style>
    <style:style style:name="Table8.A" style:family="table-column">
      <style:table-column-properties style:column-width="0.5125in"/>
    </style:style>
    <style:style style:name="Table8.B" style:family="table-column">
      <style:table-column-properties style:column-width="4.225in"/>
    </style:style>
    <style:style style:name="Table8.C" style:family="table-column">
      <style:table-column-properties style:column-width="0.75in"/>
    </style:style>
    <style:style style:name="Table8.D" style:family="table-column">
      <style:table-column-properties style:column-width="0.875in"/>
    </style:style>
    <style:style style:name="Table8.E" style:family="table-column">
      <style:table-column-properties style:column-width="0.4375in"/>
    </style:style>
    <style:style style:name="Table8.G" style:family="table-column">
      <style:table-column-properties style:column-width="0.5743in"/>
    </style:style>
    <style:style style:name="Table8.1" style:family="table-row">
      <style:table-row-properties fo:keep-together="auto"/>
    </style:style>
    <style:style style:name="Table8.A1" style:family="table-cell">
      <style:table-cell-properties fo:padding-left="0.075in" fo:padding-right="0.075in" fo:padding-top="0in" fo:padding-bottom="0in" fo:border-left="0.5pt solid #000001" fo:border-right="0.5pt solid #000001" fo:border-top="0.5pt solid #00000a" fo:border-bottom="0.5pt solid #000001"/>
    </style:style>
    <style:style style:name="Table8.F1" style:family="table-cell">
      <style:table-cell-properties fo:padding-left="0.075in" fo:padding-right="0.075in" fo:padding-top="0in" fo:padding-bottom="0in" fo:border-left="0.5pt solid #000001" fo:border-right="0.5pt solid #00000a" fo:border-top="0.5pt solid #00000a" fo:border-bottom="0.5pt solid #00000a"/>
    </style:style>
    <style:style style:name="Table8.A2" style:family="table-cell">
      <style:table-cell-properties fo:padding-left="0.075in" fo:padding-right="0.075in" fo:padding-top="0in" fo:padding-bottom="0in" fo:border="0.5pt solid #000001"/>
    </style:style>
    <style:style style:name="Table8.E2" style:family="table-cell">
      <style:table-cell-properties fo:padding-left="0.075in" fo:padding-right="0.075in" fo:padding-top="0in" fo:padding-bottom="0in" fo:border-left="0.5pt solid #000001" fo:border-right="0.5pt solid #00000a" fo:border-top="0.5pt solid #000001" fo:border-bottom="0.5pt solid #000001"/>
    </style:style>
    <style:style style:name="Table8.F2" style:family="table-cell">
      <style:table-cell-properties fo:padding-left="0.075in" fo:padding-right="0.075in" fo:padding-top="0in" fo:padding-bottom="0in" fo:border="0.5pt solid #00000a"/>
    </style:style>
    <style:style style:name="Table8.E3" style:family="table-cell">
      <style:table-cell-properties fo:padding-left="0.075in" fo:padding-right="0.075in" fo:padding-top="0in" fo:padding-bottom="0in" fo:border-left="0.5pt solid #000001" fo:border-right="0.5pt solid #00000a" fo:border-top="0.5pt solid #000001" fo:border-bottom="0.5pt solid #00000a"/>
    </style:style>
    <style:style style:name="Table9" style:family="table">
      <style:table-properties style:width="7.5in" fo:margin-left="-0.2535in" fo:margin-top="0in" fo:margin-bottom="0in" table:align="left" style:writing-mode="lr-tb"/>
    </style:style>
    <style:style style:name="Table9.A" style:family="table-column">
      <style:table-column-properties style:column-width="0.5in"/>
    </style:style>
    <style:style style:name="Table9.B" style:family="table-column">
      <style:table-column-properties style:column-width="3.5625in"/>
    </style:style>
    <style:style style:name="Table9.C" style:family="table-column">
      <style:table-column-properties style:column-width="0.75in"/>
    </style:style>
    <style:style style:name="Table9.E" style:family="table-column">
      <style:table-column-properties style:column-width="0.6257in"/>
    </style:style>
    <style:style style:name="Table9.F" style:family="table-column">
      <style:table-column-properties style:column-width="0.5625in"/>
    </style:style>
    <style:style style:name="Table9.G" style:family="table-column">
      <style:table-column-properties style:column-width="0.7486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1"/>
    </style:style>
    <style:style style:name="Table9.F1" style:family="table-cell">
      <style:table-cell-properties fo:padding-left="0.0785in" fo:padding-right="0.075in" fo:padding-top="0in" fo:padding-bottom="0in" fo:border-left="0.5pt solid #000001" fo:border-right="0.5pt solid #00000a" fo:border-top="0.5pt solid #00000a" fo:border-bottom="0.5pt solid #00000a"/>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ab-stops>
          <style:tab-stop style:position="0.9583in"/>
        </style:tab-stops>
      </style:paragraph-properties>
    </style:style>
    <style:style style:name="P4" style:family="paragraph" style:parent-style-name="Standard">
      <style:paragraph-properties fo:line-height="150%" fo:text-align="justify" style:justify-single-word="false">
        <style:tab-stops>
          <style:tab-stop style:position="3in" style:type="center"/>
        </style:tab-stops>
      </style:paragraph-properties>
    </style:style>
    <style:style style:name="P5" style:family="paragraph" style:parent-style-name="Standard">
      <style:paragraph-properties fo:line-height="150%" fo:text-align="justify" style:justify-single-word="false">
        <style:tab-stops>
          <style:tab-stop style:position="1.1772in"/>
        </style:tab-stops>
      </style:paragraph-properties>
    </style:style>
    <style:style style:name="P6" style:family="paragraph" style:parent-style-name="Standard">
      <style:paragraph-properties fo:line-height="150%" fo:text-align="justify" style:justify-single-word="false">
        <style:tab-stops>
          <style:tab-stop style:position="2.7398in"/>
        </style:tab-stops>
      </style:paragraph-properties>
    </style:style>
    <style:style style:name="P7" style:family="paragraph" style:parent-style-name="Standard">
      <style:paragraph-properties fo:line-height="150%" fo:text-align="justify" style:justify-single-word="false">
        <style:tab-stops>
          <style:tab-stop style:position="1.3957in"/>
          <style:tab-stop style:position="2.7398in"/>
          <style:tab-stop style:position="4.1146in"/>
          <style:tab-stop style:position="5.5835in"/>
        </style:tab-stops>
      </style:paragraph-properties>
    </style:style>
    <style:style style:name="P8" style:family="paragraph" style:parent-style-name="Standard">
      <style:paragraph-properties fo:line-height="150%" fo:text-align="justify" style:justify-single-word="false">
        <style:tab-stops>
          <style:tab-stop style:position="2in"/>
          <style:tab-stop style:position="3.25in" style:type="center"/>
        </style:tab-stops>
      </style:paragraph-properties>
    </style:style>
    <style:style style:name="P9" style:family="paragraph" style:parent-style-name="Standard">
      <style:paragraph-properties fo:line-height="150%" fo:text-align="justify" style:justify-single-word="false">
        <style:tab-stops>
          <style:tab-stop style:position="1.7291in"/>
          <style:tab-stop style:position="3.25in" style:type="center"/>
          <style:tab-stop style:position="4.6665in"/>
          <style:tab-stop style:position="5.9791in"/>
        </style:tab-stops>
      </style:paragraph-properties>
    </style:style>
    <style:style style:name="P10" style:family="paragraph" style:parent-style-name="Standard">
      <style:paragraph-properties fo:line-height="150%" fo:text-align="justify" style:justify-single-word="false">
        <style:tab-stops>
          <style:tab-stop style:position="2.1043in"/>
        </style:tab-stops>
      </style:paragraph-properties>
    </style:style>
    <style:style style:name="P11" style:family="paragraph" style:parent-style-name="Standard">
      <style:paragraph-properties fo:line-height="150%" fo:text-align="justify" style:justify-single-word="false">
        <style:tab-stops>
          <style:tab-stop style:position="1.8646in"/>
          <style:tab-stop style:position="4.1146in"/>
          <style:tab-stop style:position="5.5835in"/>
        </style:tab-stops>
      </style:paragraph-properties>
    </style:style>
    <style:style style:name="P12" style:family="paragraph" style:parent-style-name="Standard">
      <style:text-properties fo:font-size="12pt" style:font-size-asian="12pt" style:font-name-complex="Times New Roman1" style:font-size-complex="12pt"/>
    </style:style>
    <style:style style:name="P13" style:family="paragraph" style:parent-style-name="Standard">
      <style:paragraph-properties fo:line-height="150%"/>
      <style:text-properties fo:font-size="12pt" style:font-size-asian="12pt" style:font-name-complex="Times New Roman1" style:font-size-complex="12pt"/>
    </style:style>
    <style:style style:name="P14" style:family="paragraph" style:parent-style-name="Standard">
      <style:paragraph-properties fo:line-height="150%" fo:text-align="justify" style:justify-single-word="false"/>
      <style:text-properties fo:font-size="12pt" style:font-size-asian="12pt" style:font-name-complex="Times New Roman1" style:font-size-complex="12pt"/>
    </style:style>
    <style:style style:name="P15" style:family="paragraph" style:parent-style-name="Standard">
      <style:paragraph-properties fo:line-height="150%" fo:text-align="justify" style:justify-single-word="false">
        <style:tab-stops>
          <style:tab-stop style:position="0.7374in"/>
          <style:tab-stop style:position="0.8in"/>
        </style:tab-stops>
      </style:paragraph-properties>
      <style:text-properties fo:font-size="12pt" style:font-size-asian="12pt" style:font-name-complex="Times New Roman1" style:font-size-complex="12pt"/>
    </style:style>
    <style:style style:name="P16" style:family="paragraph" style:parent-style-name="Standard">
      <style:paragraph-properties fo:line-height="150%"/>
      <style:text-properties fo:font-size="12pt" style:font-size-asian="12pt" style:font-name-complex="Times New Roman1" style:font-size-complex="12pt" style:font-weight-complex="bold"/>
    </style:style>
    <style:style style:name="P17" style:family="paragraph" style:parent-style-name="Standard">
      <style:paragraph-properties fo:line-height="150%" fo:text-align="justify" style:justify-single-word="false"/>
      <style:text-properties fo:font-size="12pt" style:font-size-asian="12pt" style:font-name-complex="Times New Roman1" style:font-size-complex="12pt" style:font-weight-complex="bold"/>
    </style:style>
    <style:style style:name="P18" style:family="paragraph" style:parent-style-name="Standard">
      <style:paragraph-properties fo:line-height="150%" fo:text-align="justify" style:justify-single-word="false"/>
      <style:text-properties fo:font-size="12pt" style:font-size-asian="12pt" style:font-size-complex="12pt"/>
    </style:style>
    <style:style style:name="P19" style:family="paragraph" style:parent-style-name="Standard">
      <style:text-properties fo:font-size="12pt" fo:font-weight="bold" style:font-size-asian="12pt" style:font-weight-asian="bold" style:font-name-complex="Times New Roman1" style:font-size-complex="12pt"/>
    </style:style>
    <style:style style:name="P20" style:family="paragraph" style:parent-style-name="Standard">
      <style:paragraph-properties fo:text-align="center" style:justify-single-word="false"/>
      <style:text-properties fo:font-size="12pt" fo:font-weight="bold" style:font-size-asian="12pt" style:font-weight-asian="bold" style:font-name-complex="Times New Roman1" style:font-size-complex="12pt"/>
    </style:style>
    <style:style style:name="P21" style:family="paragraph" style:parent-style-name="Standard">
      <style:paragraph-properties fo:text-align="center" style:justify-single-word="false"/>
      <style:text-properties fo:font-size="12pt" fo:font-weight="bold" officeooo:paragraph-rsid="0003b121" style:font-size-asian="12pt" style:font-weight-asian="bold" style:font-name-complex="Times New Roman1" style:font-size-complex="12pt"/>
    </style:style>
    <style:style style:name="P22" style:family="paragraph" style:parent-style-name="Standard">
      <style:paragraph-properties fo:line-height="150%"/>
      <style:text-properties fo:font-size="12pt" fo:font-weight="bold" style:font-size-asian="12pt" style:font-weight-asian="bold" style:font-name-complex="Times New Roman1" style:font-size-complex="12pt"/>
    </style:style>
    <style:style style:name="P23" style:family="paragraph" style:parent-style-name="Standard">
      <style:paragraph-properties fo:line-height="150%" fo:text-align="justify" style:justify-single-word="false"/>
      <style:text-properties fo:font-size="12pt" fo:font-weight="bold" style:font-size-asian="12pt" style:font-weight-asian="bold" style:font-name-complex="Times New Roman1" style:font-size-complex="12pt"/>
    </style:style>
    <style:style style:name="P24" style:family="paragraph" style:parent-style-name="Standard">
      <style:paragraph-properties fo:line-height="150%"/>
      <style:text-properties fo:font-size="12pt" fo:font-weight="bold" style:font-size-asian="12pt" style:font-weight-asian="bold" style:font-name-complex="Times New Roman1" style:font-size-complex="12pt" style:font-weight-complex="bold"/>
    </style:style>
    <style:style style:name="P25" style:family="paragraph" style:parent-style-name="Standard">
      <style:paragraph-properties fo:line-height="150%" fo:text-align="justify" style:justify-single-word="false"/>
      <style:text-properties fo:font-size="12pt" fo:font-weight="bold" style:font-size-asian="12pt" style:font-weight-asian="bold" style:font-name-complex="Times New Roman1" style:font-size-complex="12pt" style:font-weight-complex="bold"/>
    </style:style>
    <style:style style:name="P26" style:family="paragraph" style:parent-style-name="Standard">
      <style:paragraph-properties fo:line-height="150%" fo:text-align="justify" style:justify-single-word="false">
        <style:tab-stops>
          <style:tab-stop style:position="3in" style:type="center"/>
        </style:tab-stops>
      </style:paragraph-properties>
      <style:text-properties fo:font-size="12pt" fo:font-weight="bold" style:font-size-asian="12pt" style:font-weight-asian="bold" style:font-name-complex="Times New Roman1" style:font-size-complex="12pt" style:font-weight-complex="bold"/>
    </style:style>
    <style:style style:name="P27" style:family="paragraph" style:parent-style-name="Standard">
      <style:text-properties fo:font-size="12pt" fo:font-weight="bold" style:letter-kerning="true" style:font-name-asian="Times New Roman1" style:font-size-asian="12pt" style:font-weight-asian="bold" style:font-name-complex="Times New Roman1" style:font-size-complex="12pt" style:font-weight-complex="bold"/>
    </style:style>
    <style:style style:name="P28" style:family="paragraph" style:parent-style-name="Standard">
      <style:text-properties fo:font-size="12pt" fo:font-weight="bold" style:font-name-asian="F" style:font-size-asian="12pt" style:font-weight-asian="bold" style:font-name-complex="Times New Roman1" style:font-size-complex="12pt" style:font-weight-complex="bold"/>
    </style:style>
    <style:style style:name="P29" style:family="paragraph" style:parent-style-name="Standard">
      <style:paragraph-properties fo:line-height="150%"/>
      <style:text-properties fo:font-size="12pt" fo:font-weight="bold" style:font-name-asian="F" style:font-size-asian="12pt" style:font-weight-asian="bold" style:font-name-complex="Times New Roman1" style:font-size-complex="12pt" style:font-weight-complex="bold"/>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properties officeooo:paragraph-rsid="0003b121"/>
    </style:style>
    <style:style style:name="P32" style:family="paragraph" style:parent-style-name="Standard">
      <style:paragraph-properties fo:text-align="justify" style:justify-single-word="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line-height="150%"/>
    </style:style>
    <style:style style:name="P35" style:family="paragraph" style:parent-style-name="Standard">
      <style:paragraph-properties fo:margin-top="0.1665in" fo:margin-bottom="0.1665in" loext:contextual-spacing="false" fo:line-height="150%" fo:text-align="justify" style:justify-single-word="false"/>
    </style:style>
    <style:style style:name="P36" style:family="paragraph" style:parent-style-name="Standard" style:list-style-name="">
      <style:paragraph-properties fo:margin-top="0.1665in" fo:margin-bottom="0.1665in" loext:contextual-spacing="false" fo:line-height="150%" fo:text-align="justify" style:justify-single-word="false"/>
    </style:style>
    <style:style style:name="P37" style:family="paragraph" style:parent-style-name="Standard">
      <style:paragraph-properties fo:margin-top="0.1665in" fo:margin-bottom="0.1665in" loext:contextual-spacing="false" fo:line-height="150%" fo:text-align="justify" style:justify-single-word="false">
        <style:tab-stops>
          <style:tab-stop style:position="3.6874in"/>
        </style:tab-stops>
      </style:paragraph-properties>
    </style:style>
    <style:style style:name="P38" style:family="paragraph" style:parent-style-name="Standard">
      <style:paragraph-properties fo:margin-top="0.1665in" fo:margin-bottom="0.1665in" loext:contextual-spacing="false" fo:line-height="150%" fo:text-align="justify" style:justify-single-word="false">
        <style:tab-stops>
          <style:tab-stop style:position="4.5417in"/>
        </style:tab-stops>
      </style:paragraph-properties>
    </style:style>
    <style:style style:name="P39" style:family="paragraph" style:parent-style-name="Standard">
      <style:paragraph-properties fo:margin-top="0.1665in" fo:margin-bottom="0.1665in" loext:contextual-spacing="false" fo:line-height="150%" fo:text-align="justify" style:justify-single-word="false">
        <style:tab-stops>
          <style:tab-stop style:position="1.1772in"/>
        </style:tab-stops>
      </style:paragraph-properties>
    </style:style>
    <style:style style:name="P40" style:family="paragraph" style:parent-style-name="Standard">
      <style:paragraph-properties fo:margin-top="0.1665in" fo:margin-bottom="0.1665in" loext:contextual-spacing="false"/>
      <style:text-properties fo:font-size="12pt" style:font-size-asian="12pt" style:font-name-complex="Times New Roman1" style:font-size-complex="12pt"/>
    </style:style>
    <style:style style:name="P41" style:family="paragraph" style:parent-style-name="Standard">
      <style:paragraph-properties fo:margin-top="0.1665in" fo:margin-bottom="0.1665in" loext:contextual-spacing="false" fo:line-height="100%" fo:text-align="justify" style:justify-single-word="false">
        <style:tab-stops>
          <style:tab-stop style:position="1.1772in"/>
        </style:tab-stops>
      </style:paragraph-properties>
    </style:style>
    <style:style style:name="P42" style:family="paragraph" style:parent-style-name="Standard" style:master-page-name="Standard">
      <style:paragraph-properties fo:line-height="150%" fo:text-align="center" style:justify-single-word="false" style:page-number="1">
        <style:tab-stops>
          <style:tab-stop style:position="0.9583in"/>
        </style:tab-stops>
      </style:paragraph-properties>
    </style:style>
    <style:style style:name="P43" style:family="paragraph" style:parent-style-name="Standard">
      <style:paragraph-properties fo:margin-top="0.3335in" fo:margin-bottom="0in" loext:contextual-spacing="false" fo:line-height="150%" fo:text-align="justify" style:justify-single-word="false"/>
    </style:style>
    <style:style style:name="P44" style:family="paragraph" style:parent-style-name="Standard">
      <style:paragraph-properties fo:margin-top="0.3335in" fo:margin-bottom="0in" loext:contextual-spacing="false" fo:line-height="150%" fo:text-align="justify" style:justify-single-word="false" fo:orphans="0" fo:widows="0" style:punctuation-wrap="hanging"/>
    </style:style>
    <style:style style:name="P45" style:family="paragraph" style:parent-style-name="Standard">
      <loext:graphic-properties draw:fill="solid" draw:fill-color="#ffffff"/>
      <style:paragraph-properties fo:margin-top="0.3335in" fo:margin-bottom="0in" loext:contextual-spacing="false" fo:line-height="150%" fo:text-align="justify" style:justify-single-word="false" fo:background-color="#ffffff"/>
    </style:style>
    <style:style style:name="P46" style:family="paragraph" style:parent-style-name="Standard">
      <style:paragraph-properties fo:margin-top="0.3335in" fo:margin-bottom="0in" loext:contextual-spacing="false" fo:line-height="150%" fo:text-align="justify" style:justify-single-word="false">
        <style:tab-stops>
          <style:tab-stop style:position="1.1772in"/>
        </style:tab-stops>
      </style:paragraph-properties>
    </style:style>
    <style:style style:name="P47" style:family="paragraph" style:parent-style-name="Standard">
      <style:paragraph-properties fo:margin-top="0.3335in" fo:margin-bottom="0in" loext:contextual-spacing="false" fo:line-height="150%" fo:text-align="justify" style:justify-single-word="false"/>
      <style:text-properties fo:font-size="12pt" style:font-name-asian="Times New Roman1" style:font-size-asian="12pt" style:font-name-complex="Times New Roman1" style:font-size-complex="12pt"/>
    </style:style>
    <style:style style:name="P48" style:family="paragraph" style:parent-style-name="Standard">
      <style:paragraph-properties fo:margin-top="0.3335in" fo:margin-bottom="0in" loext:contextual-spacing="false" fo:line-height="150%" fo:text-align="justify" style:justify-single-word="false"/>
      <style:text-properties fo:font-size="12pt" style:font-size-asian="12pt" style:font-name-complex="Times New Roman1" style:font-size-complex="12pt"/>
    </style:style>
    <style:style style:name="P49" style:family="paragraph" style:parent-style-name="Standard">
      <loext:graphic-properties draw:fill="solid" draw:fill-color="#ffffff"/>
      <style:paragraph-properties fo:margin-top="0.3335in" fo:margin-bottom="0in" loext:contextual-spacing="false" fo:line-height="150%" fo:text-align="justify" style:justify-single-word="false" fo:background-color="#ffffff"/>
      <style:text-properties fo:font-size="12pt" style:font-size-asian="12pt" style:font-name-complex="Times New Roman1" style:font-size-complex="12pt"/>
    </style:style>
    <style:style style:name="P50" style:family="paragraph" style:parent-style-name="Standard">
      <style:paragraph-properties fo:margin-top="0.3335in" fo:margin-bottom="0in" loext:contextual-spacing="false" fo:line-height="150%" fo:text-align="justify" style:justify-single-word="false"/>
      <style:text-properties fo:font-size="12pt" fo:font-weight="bold" style:font-size-asian="12pt" style:font-weight-asian="bold" style:font-name-complex="Times New Roman1" style:font-size-complex="12pt"/>
    </style:style>
    <style:style style:name="P51" style:family="paragraph" style:parent-style-name="Standard">
      <style:paragraph-properties fo:margin-top="0.3335in" fo:margin-bottom="0in" loext:contextual-spacing="false" fo:line-height="150%" fo:text-align="justify" style:justify-single-word="false"/>
      <style:text-properties fo:font-size="12pt" fo:letter-spacing="-0.0102in" style:font-name-asian="Times New Roman1" style:font-size-asian="12pt" style:font-name-complex="Times New Roman1" style:font-size-complex="12pt"/>
    </style:style>
    <style:style style:name="P52" style:family="paragraph" style:parent-style-name="Standard">
      <style:paragraph-properties fo:margin-top="0.3335in" fo:margin-bottom="0.1665in" loext:contextual-spacing="false" fo:line-height="150%" fo:text-align="justify" style:justify-single-word="false"/>
    </style:style>
    <style:style style:name="P53" style:family="paragraph" style:parent-style-name="Standard">
      <style:paragraph-properties fo:margin-top="0.1665in" fo:margin-bottom="0in" loext:contextual-spacing="false" fo:line-height="150%" fo:text-align="justify" style:justify-single-word="false"/>
    </style:style>
    <style:style style:name="P54" style:family="paragraph" style:parent-style-name="Standard">
      <style:paragraph-properties fo:margin-top="0.0693in" fo:margin-bottom="0.0693in" loext:contextual-spacing="false" fo:line-height="150%" fo:text-align="justify" style:justify-single-word="false"/>
    </style:style>
    <style:style style:name="P55" style:family="paragraph" style:parent-style-name="Heading_20_1">
      <style:paragraph-properties fo:text-align="center" style:justify-single-word="false" fo:break-before="page"/>
    </style:style>
    <style:style style:name="P56" style:family="paragraph" style:parent-style-name="Heading_20_1">
      <style:paragraph-properties fo:margin-top="0in" fo:margin-bottom="0.139in" loext:contextual-spacing="false" fo:text-align="center" style:justify-single-word="false" fo:break-before="page"/>
    </style:style>
    <style:style style:name="P57" style:family="paragraph" style:parent-style-name="Heading_20_1">
      <style:text-properties fo:color="#00000a" style:font-name="Times New Roman" fo:font-size="12pt" style:font-size-asian="12pt" style:font-name-complex="Times New Roman1" style:font-size-complex="12pt"/>
    </style:style>
    <style:style style:name="P58" style:family="paragraph" style:parent-style-name="Heading_20_1">
      <style:paragraph-properties fo:line-height="150%" fo:text-align="center" style:justify-single-word="false"/>
      <style:text-properties fo:color="#00000a" style:font-name="Times New Roman" fo:font-size="12pt" style:font-size-asian="12pt" style:font-name-complex="Times New Roman1" style:font-size-complex="12pt"/>
    </style:style>
    <style:style style:name="P59" style:family="paragraph" style:parent-style-name="Heading_20_1">
      <style:paragraph-properties fo:text-align="center" style:justify-single-word="false"/>
    </style:style>
    <style:style style:name="P60" style:family="paragraph" style:parent-style-name="Heading_20_1">
      <style:paragraph-properties fo:line-height="150%" fo:text-align="justify" style:justify-single-word="false"/>
    </style:style>
    <style:style style:name="P61" style:family="paragraph" style:parent-style-name="Heading_20_1">
      <style:paragraph-properties fo:margin-top="0.1665in" fo:margin-bottom="0.1665in" loext:contextual-spacing="false" fo:text-align="center" style:justify-single-word="false"/>
      <style:text-properties fo:color="#00000a" style:font-name="Times New Roman" fo:font-size="12pt" style:font-size-asian="12pt" style:font-name-complex="Times New Roman1" style:font-size-complex="12pt"/>
    </style:style>
    <style:style style:name="P62" style:family="paragraph" style:parent-style-name="Heading_20_1">
      <style:paragraph-properties fo:margin-top="0.1665in" fo:margin-bottom="0.1665in" loext:contextual-spacing="false" fo:text-align="justify" style:justify-single-word="false"/>
    </style:style>
    <style:style style:name="P63" style:family="paragraph" style:parent-style-name="Heading_20_1">
      <style:paragraph-properties fo:margin-left="0in" fo:margin-right="-0.0626in" fo:text-align="center" style:justify-single-word="false" fo:text-indent="0in" style:auto-text-indent="false"/>
    </style:style>
    <style:style style:name="P64" style:family="paragraph" style:parent-style-name="Heading_20_1">
      <style:paragraph-properties fo:margin-top="0in" fo:margin-bottom="0in" loext:contextual-spacing="false" fo:line-height="150%" fo:text-align="center" style:justify-single-word="false"/>
    </style:style>
    <style:style style:name="P65" style:family="paragraph" style:parent-style-name="Heading_20_1">
      <style:paragraph-properties fo:margin-top="0in" fo:margin-bottom="0in" loext:contextual-spacing="false" fo:text-align="center" style:justify-single-word="false"/>
    </style:style>
    <style:style style:name="P66" style:family="paragraph" style:parent-style-name="Heading_20_1">
      <style:paragraph-properties fo:margin-top="0in" fo:margin-bottom="0in" loext:contextual-spacing="false" fo:line-height="150%" fo:text-align="center" style:justify-single-word="false" fo:break-before="page"/>
    </style:style>
    <style:style style:name="P67" style:family="paragraph" style:parent-style-name="Heading_20_1" style:master-page-name="Converted1">
      <style:paragraph-properties fo:margin-top="0in" fo:margin-bottom="0in" loext:contextual-spacing="false" fo:line-height="150%" fo:text-align="center" style:justify-single-word="false" style:page-number="1"/>
    </style:style>
    <style:style style:name="P68" style:family="paragraph" style:parent-style-name="Heading_20_2">
      <style:paragraph-properties fo:line-height="150%"/>
    </style:style>
    <style:style style:name="P69" style:family="paragraph" style:parent-style-name="Heading_20_2">
      <style:paragraph-properties fo:line-height="150%" fo:text-align="justify" style:justify-single-word="false"/>
    </style:style>
    <style:style style:name="P70" style:family="paragraph" style:parent-style-name="Heading_20_2">
      <style:paragraph-properties fo:text-align="center" style:justify-single-word="false"/>
    </style:style>
    <style:style style:name="P71" style:family="paragraph" style:parent-style-name="Heading_20_2">
      <style:paragraph-properties fo:line-height="150%" fo:text-align="justify" style:justify-single-word="false"/>
      <style:text-properties fo:color="#00000a" style:font-name="Times New Roman" fo:font-size="12pt" fo:font-weight="normal" style:font-size-asian="12pt" style:font-weight-asian="normal" style:font-name-complex="Times New Roman1" style:font-size-complex="12pt" style:font-weight-complex="normal"/>
    </style:style>
    <style:style style:name="P72" style:family="paragraph" style:parent-style-name="Heading_20_2">
      <style:paragraph-properties fo:margin-top="0in" fo:margin-bottom="0in" loext:contextual-spacing="false"/>
    </style:style>
    <style:style style:name="P73" style:family="paragraph" style:parent-style-name="Heading_20_2">
      <style:paragraph-properties fo:break-before="page"/>
    </style:style>
    <style:style style:name="P74" style:family="paragraph" style:parent-style-name="Heading_20_2">
      <style:paragraph-properties fo:margin-top="0.3335in" fo:margin-bottom="0.1665in" loext:contextual-spacing="false"/>
    </style:style>
    <style:style style:name="P75" style:family="paragraph" style:parent-style-name="Heading_20_3">
      <style:paragraph-properties fo:line-height="150%"/>
    </style:style>
    <style:style style:name="P76" style:family="paragraph" style:parent-style-name="Heading_20_3">
      <style:paragraph-properties fo:line-height="150%" fo:text-align="justify" style:justify-single-word="false"/>
      <style:text-properties fo:color="#00000a" style:font-name="Times New Roman" fo:font-size="12pt" fo:font-weight="normal" style:font-size-asian="12pt" style:font-weight-asian="normal" style:font-name-complex="Times New Roman1" style:font-size-complex="12pt" style:font-weight-complex="normal"/>
    </style:style>
    <style:style style:name="P77" style:family="paragraph" style:parent-style-name="Heading_20_3">
      <style:paragraph-properties fo:margin-top="0in" fo:margin-bottom="0in" loext:contextual-spacing="false"/>
    </style:style>
    <style:style style:name="P78" style:family="paragraph" style:parent-style-name="Heading_20_3">
      <style:paragraph-properties fo:margin-top="0.1665in" fo:margin-bottom="0.1665in" loext:contextual-spacing="false" fo:line-height="150%" fo:text-align="justify" style:justify-single-word="false"/>
    </style:style>
    <style:style style:name="P79" style:family="paragraph" style:parent-style-name="List_20_Paragraph" style:list-style-name="WWNum3">
      <style:paragraph-properties fo:line-height="150%" fo:text-align="justify" style:justify-single-word="false">
        <style:tab-stops>
          <style:tab-stop style:position="0.9583in"/>
        </style:tab-stops>
      </style:paragraph-properties>
    </style:style>
    <style:style style:name="P80" style:family="paragraph" style:parent-style-name="List_20_Paragraph" style:list-style-name="WWNum4">
      <style:paragraph-properties fo:line-height="150%" fo:text-align="justify" style:justify-single-word="false">
        <style:tab-stops>
          <style:tab-stop style:position="0.9583in"/>
        </style:tab-stops>
      </style:paragraph-properties>
    </style:style>
    <style:style style:name="P81" style:family="paragraph" style:parent-style-name="List_20_Paragraph">
      <style:paragraph-properties fo:margin-left="0in" fo:margin-right="0in" fo:margin-top="0.1665in" fo:margin-bottom="0.1665in" loext:contextual-spacing="false" fo:line-height="150%" fo:text-align="justify" style:justify-single-word="false" fo:text-indent="0in" style:auto-text-indent="false"/>
    </style:style>
    <style:style style:name="P82" style:family="paragraph" style:parent-style-name="List_20_Paragraph">
      <style:paragraph-properties fo:margin-left="0in" fo:margin-right="0in" fo:line-height="150%" fo:text-align="justify" style:justify-single-word="false" fo:text-indent="0in" style:auto-text-indent="false">
        <style:tab-stops>
          <style:tab-stop style:position="1.1772in"/>
        </style:tab-stops>
      </style:paragraph-properties>
    </style:style>
    <style:style style:name="P83" style:family="paragraph" style:parent-style-name="List_20_Paragraph">
      <style:paragraph-properties fo:margin-left="0in" fo:margin-right="0in" fo:line-height="150%" fo:text-align="justify" style:justify-single-word="false" fo:text-indent="0in" style:auto-text-indent="false">
        <style:tab-stops>
          <style:tab-stop style:position="2.1874in"/>
          <style:tab-stop style:position="3.0417in"/>
        </style:tab-stops>
      </style:paragraph-properties>
    </style:style>
    <style:style style:name="P84" style:family="paragraph" style:parent-style-name="List_20_Paragraph">
      <style:paragraph-properties fo:margin-left="0in" fo:margin-right="0in" fo:line-height="150%" fo:text-align="justify" style:justify-single-word="false" fo:text-indent="0in" style:auto-text-indent="false">
        <style:tab-stops>
          <style:tab-stop style:position="1.7291in"/>
          <style:tab-stop style:position="3.5in" style:type="center"/>
        </style:tab-stops>
      </style:paragraph-properties>
    </style:style>
    <style:style style:name="P85" style:family="paragraph" style:parent-style-name="List_20_Paragraph">
      <style:paragraph-properties fo:margin-left="0in" fo:margin-right="0in" fo:line-height="150%" fo:text-align="justify" style:justify-single-word="false" fo:text-indent="0in" style:auto-text-indent="false">
        <style:tab-stops>
          <style:tab-stop style:position="1.1772in"/>
        </style:tab-stops>
      </style:paragraph-properties>
      <style:text-properties fo:font-size="12pt" fo:font-weight="bold" style:font-size-asian="12pt" style:font-weight-asian="bold" style:font-name-complex="Times New Roman1" style:font-size-complex="12pt"/>
    </style:style>
    <style:style style:name="P86" style:family="paragraph" style:parent-style-name="List_20_Paragraph">
      <style:paragraph-properties fo:margin-left="0in" fo:margin-right="0in" fo:line-height="150%" fo:text-align="justify" style:justify-single-word="false" fo:text-indent="0in" style:auto-text-indent="false">
        <style:tab-stops>
          <style:tab-stop style:position="2.1874in"/>
          <style:tab-stop style:position="3.0417in"/>
        </style:tab-stops>
      </style:paragraph-properties>
      <style:text-properties fo:font-size="12pt" fo:font-weight="bold" style:font-size-asian="12pt" style:font-weight-asian="bold" style:font-name-complex="Times New Roman1" style:font-size-complex="12pt"/>
    </style:style>
    <style:style style:name="P87" style:family="paragraph" style:parent-style-name="List_20_Paragraph">
      <style:paragraph-properties fo:margin-left="0in" fo:margin-right="0in" fo:line-height="150%" fo:text-align="justify" style:justify-single-word="false" fo:text-indent="0in" style:auto-text-indent="false">
        <style:tab-stops>
          <style:tab-stop style:position="1.1772in"/>
        </style:tab-stops>
      </style:paragraph-properties>
      <style:text-properties fo:font-size="12pt" style:font-size-asian="12pt" style:font-name-complex="Times New Roman1" style:font-size-complex="12pt"/>
    </style:style>
    <style:style style:name="P88" style:family="paragraph" style:parent-style-name="List_20_Paragraph">
      <style:paragraph-properties fo:margin-left="0in" fo:margin-right="0in" fo:line-height="150%" fo:text-align="justify" style:justify-single-word="false" fo:text-indent="0in" style:auto-text-indent="false">
        <style:tab-stops>
          <style:tab-stop style:position="1.7291in"/>
          <style:tab-stop style:position="3.5in" style:type="center"/>
        </style:tab-stops>
      </style:paragraph-properties>
      <style:text-properties fo:font-size="12pt" style:font-size-asian="12pt" style:font-name-complex="Times New Roman1" style:font-size-complex="12pt"/>
    </style:style>
    <style:style style:name="P89" style:family="paragraph" style:parent-style-name="Normal_20__28_Web_29_">
      <style:paragraph-properties fo:line-height="150%" fo:text-align="justify" style:justify-single-word="false"/>
    </style:style>
    <style:style style:name="P90" style:family="paragraph" style:parent-style-name="Normal_20__28_Web_29_">
      <style:paragraph-properties fo:margin-top="0.3335in" fo:margin-bottom="0in" loext:contextual-spacing="false" fo:line-height="150%" fo:text-align="justify" style:justify-single-word="false"/>
    </style:style>
    <style:style style:name="P91" style:family="paragraph" style:parent-style-name="Contents_20_2">
      <style:paragraph-properties>
        <style:tab-stops>
          <style:tab-stop style:position="6.4929in" style:type="right" style:leader-style="dotted" style:leader-text="."/>
        </style:tab-stops>
      </style:paragraph-properties>
    </style:style>
    <style:style style:name="P92" style:family="paragraph" style:parent-style-name="Contents_20_2">
      <style:paragraph-properties fo:line-height="150%">
        <style:tab-stops>
          <style:tab-stop style:position="6.4929in" style:type="right" style:leader-style="dotted" style:leader-text="."/>
        </style:tab-stops>
      </style:paragraph-properties>
    </style:style>
    <style:style style:name="P93" style:family="paragraph" style:parent-style-name="Contents_20_2">
      <style:paragraph-properties>
        <style:tab-stops>
          <style:tab-stop style:position="6.4929in" style:type="right" style:leader-style="dotted" style:leader-text="."/>
        </style:tab-stops>
      </style:paragraph-properties>
      <style:text-properties fo:font-size="12pt" style:font-name-asian="F" style:font-size-asian="12pt" style:font-name-complex="Times New Roman1" style:font-size-complex="12pt"/>
    </style:style>
    <style:style style:name="P94" style:family="paragraph" style:parent-style-name="Contents_20_1">
      <style:paragraph-properties>
        <style:tab-stops>
          <style:tab-stop style:position="6.4929in" style:type="right" style:leader-style="dotted" style:leader-text="."/>
        </style:tab-stops>
      </style:paragraph-properties>
    </style:style>
    <style:style style:name="P95" style:family="paragraph" style:parent-style-name="Contents_20_3">
      <style:paragraph-properties>
        <style:tab-stops>
          <style:tab-stop style:position="6.4929in" style:type="right" style:leader-style="dotted" style:leader-text="."/>
        </style:tab-stops>
      </style:paragraph-properties>
    </style:style>
    <style:style style:name="P96" style:family="paragraph" style:parent-style-name="Footer">
      <style:paragraph-properties fo:text-align="center" style:justify-single-word="false"/>
    </style:style>
    <style:style style:name="P97" style:family="paragraph">
      <loext:graphic-properties draw:fill="none"/>
    </style:style>
    <style:style style:name="T1" style:family="text">
      <style:text-properties fo:font-size="12pt" fo:font-weight="bold" style:font-size-asian="12pt" style:font-weight-asian="bold" style:font-name-complex="Times New Roman1" style:font-size-complex="12pt"/>
    </style:style>
    <style:style style:name="T2" style:family="text">
      <style:text-properties fo:font-size="12pt" fo:font-weight="bold" style:font-size-asian="12pt" style:font-weight-asian="bold" style:font-name-complex="Times New Roman1" style:font-size-complex="12pt" style:font-weight-complex="bold"/>
    </style:style>
    <style:style style:name="T3" style:family="text">
      <style:text-properties fo:font-size="12pt" fo:font-weight="bold" style:font-name-asian="F" style:font-size-asian="12pt" style:font-weight-asian="bold" style:font-name-complex="Times New Roman1" style:font-size-complex="12pt" style:font-weight-complex="bold"/>
    </style:style>
    <style:style style:name="T4" style:family="text">
      <style:text-properties fo:font-size="12pt" style:font-size-asian="12pt" style:font-name-complex="Times New Roman1" style:font-size-complex="12pt"/>
    </style:style>
    <style:style style:name="T5" style:family="text">
      <style:text-properties fo:font-size="12pt" style:font-size-asian="12pt" style:font-name-complex="Times New Roman1" style:font-size-complex="12pt" style:font-style-complex="italic"/>
    </style:style>
    <style:style style:name="T6" style:family="text">
      <style:text-properties fo:font-size="12pt" style:font-size-asian="12pt" style:font-name-complex="Times New Roman1" style:font-size-complex="12pt" style:font-weight-complex="bold"/>
    </style:style>
    <style:style style:name="T7" style:family="text">
      <style:text-properties fo:font-size="12pt" style:font-size-asian="12pt" style:font-size-complex="12pt"/>
    </style:style>
    <style:style style:name="T8" style:family="text">
      <style:text-properties fo:font-size="12pt" style:font-size-asian="12pt" style:font-size-complex="12pt" text:display="none"/>
    </style:style>
    <style:style style:name="T9" style:family="text">
      <style:text-properties fo:font-size="12pt" style:font-name-asian="Calibri" style:font-size-asian="12pt" style:font-name-complex="Times New Roman1" style:font-size-complex="12pt"/>
    </style:style>
    <style:style style:name="T10" style:family="text">
      <style:text-properties fo:font-size="12pt" style:font-name-asian="Times New Roman1" style:font-size-asian="12pt" style:font-name-complex="Times New Roman1" style:font-size-complex="12pt"/>
    </style:style>
    <style:style style:name="T11" style:family="text">
      <style:text-properties fo:font-size="12pt" style:font-name-asian="Times New Roman1" style:font-size-asian="12pt" style:font-name-complex="Times New Roman1" style:font-size-complex="12pt" style:font-weight-complex="bold"/>
    </style:style>
    <style:style style:name="T12" style:family="text">
      <style:text-properties fo:font-size="12pt" fo:letter-spacing="-0.0102in" style:font-name-asian="Times New Roman1" style:font-size-asian="12pt" style:font-name-complex="Times New Roman1" style:font-size-complex="12pt"/>
    </style:style>
    <style:style style:name="T13" style:family="text">
      <style:text-properties fo:font-size="12pt" fo:font-style="italic" style:font-size-asian="12pt" style:font-style-asian="italic" style:font-name-complex="Times New Roman1" style:font-size-complex="12pt" style:font-style-complex="italic"/>
    </style:style>
    <style:style style:name="T14" style:family="text">
      <style:text-properties fo:color="#00000a" style:font-name="Times New Roman" fo:font-size="12pt" style:font-size-asian="12pt" style:font-name-complex="Times New Roman1" style:font-size-complex="12pt"/>
    </style:style>
    <style:style style:name="T15" style:family="text">
      <style:text-properties fo:color="#00000a" style:font-name="Times New Roman" fo:font-size="12pt" style:font-size-asian="12pt" style:font-name-complex="Times New Roman1" style:font-size-complex="12pt"/>
    </style:style>
    <style:style style:name="T16" style:family="text">
      <style:text-properties fo:color="#00000a" style:font-name="Times New Roman" fo:font-size="12pt" style:font-size-asian="12pt" style:font-name-complex="Times New Roman1" style:font-size-complex="12pt" style:font-weight-complex="normal"/>
    </style:style>
    <style:style style:name="T17" style:family="text">
      <style:text-properties fo:color="#00000a" style:font-name="Times New Roman" fo:font-size="12pt" style:font-size-asian="12pt" style:font-size-complex="12pt"/>
    </style:style>
    <style:style style:name="T18" style:family="text">
      <style:text-properties fo:color="#00000a" style:font-name="Times New Roman" fo:font-size="12pt" style:font-name-asian="Times New Roman1" style:font-size-asian="12pt" style:font-name-complex="Times New Roman1" style:font-size-complex="12pt"/>
    </style:style>
    <style:style style:name="T19" style:family="text">
      <style:text-properties fo:color="#00000a" style:font-name="Times New Roman" fo:font-size="12pt" fo:font-weight="normal" style:font-size-asian="12pt" style:font-weight-asian="normal" style:font-name-complex="Times New Roman1" style:font-size-complex="12pt" style:font-weight-complex="normal"/>
    </style:style>
    <style:style style:name="T20" style:family="text">
      <style:text-properties fo:color="#00000a" style:font-name="Times New Roman" fo:font-size="12pt" fo:font-weight="normal" style:font-size-asian="12pt" style:font-weight-asian="normal" style:font-name-complex="Times New Roman1" style:font-size-complex="12pt"/>
    </style:style>
    <style:style style:name="T21" style:family="text">
      <style:text-properties fo:color="#00000a" style:font-name="Times New Roman" fo:font-size="12pt" fo:font-weight="normal" style:font-size-asian="12pt" style:font-weight-asian="normal" style:font-name-complex="Times New Roman1" style:font-size-complex="12pt" style:font-style-complex="italic"/>
    </style:style>
    <style:style style:name="T22" style:family="text">
      <style:text-properties fo:color="#00000a" style:font-name="Times New Roman" fo:font-size="12pt" style:font-name-asian="Calibri" style:font-size-asian="12pt" style:font-name-complex="Times New Roman1" style:font-size-complex="12pt"/>
    </style:style>
    <style:style style:name="T23" style:family="text">
      <style:text-properties fo:color="#00000a" style:font-name="Times New Roman" fo:font-size="12pt" style:text-underline-style="none" style:font-size-asian="12pt" style:font-size-complex="12pt"/>
    </style:style>
    <style:style style:name="T24" style:family="text">
      <style:text-properties fo:color="#00000a" style:font-name="Times New Roman" fo:font-size="12pt" style:text-underline-style="none" style:font-name-asian="F" style:font-size-asian="12pt" style:font-size-complex="12pt"/>
    </style:style>
    <style:style style:name="T25" style:family="text">
      <style:text-properties fo:color="#00000a" style:font-name="Times New Roman" fo:font-size="12pt" style:font-name-asian="F" style:font-size-asian="12pt" style:font-size-complex="12pt"/>
    </style:style>
    <style:style style:name="T26" style:family="text">
      <style:text-properties fo:color="#00000a" style:font-name="Times New Roman" fo:font-size="12pt" fo:font-style="italic" fo:font-weight="normal" style:font-size-asian="12pt" style:font-style-asian="italic" style:font-weight-asian="normal" style:font-name-complex="Times New Roman1" style:font-size-complex="12pt" style:font-style-complex="italic"/>
    </style:style>
    <style:style style:name="T27" style:family="text">
      <style:text-properties fo:color="#00000a" style:font-name="Times New Roman" style:font-name-complex="Times New Roman1"/>
    </style:style>
    <style:style style:name="T28" style:family="text">
      <style:text-properties fo:color="#00000a" style:font-name="Times New Roman"/>
    </style:style>
    <style:style style:name="T29" style:family="text">
      <style:text-properties fo:color="#00000a"/>
    </style:style>
    <style:style style:name="T30" style:family="text">
      <style:text-properties fo:color="#00000a" style:font-name-complex="Times New Roman1"/>
    </style:style>
    <style:style style:name="T31" style:family="text">
      <style:text-properties text:display="true"/>
    </style:style>
    <style:style style:name="T32" style:family="text">
      <style:text-properties style:font-name-asian="F"/>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letter-spacing="-0.0102in" style:font-name-asian="Times New Roman1" style:font-size-asian="12pt" style:font-name-complex="Times New Roman1" style:font-size-complex="12pt"/>
    </style:style>
    <style:style style:name="T35" style:family="text">
      <style:text-properties style:font-name="Times New Roman" fo:font-size="12pt" style:font-name-asian="Times New Roman1" style:font-size-asian="12pt" style:font-name-complex="Times New Roman1" style:font-size-complex="12pt"/>
    </style:style>
    <style:style style:name="T36" style:family="text">
      <style:text-properties style:font-name="Times New Roman" style:font-name-complex="Times New Roman1"/>
    </style:style>
    <style:style style:name="fr1" style:family="graphic" style:parent-style-name="Frame">
      <style:graphic-properties fo:margin-left="0.1252in" fo:margin-right="0.1252in" fo:margin-top="0in" fo:margin-bottom="0in"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Ssaessing The Effectiveness Of Spiritual Leaders And Family In Assisting The Youths Involved In Drug Abuse: CASE STUDY OF </text:span></text:p>
      <text:p text:style-name="P21">KITISHE KOITUMET </text:p>
      <text:p text:style-name="P31"><text:span text:style-name="T1">ISHE KITOITU KITISHE KOITUMET </text:span></text:p>
      <text:p text:style-name="P30"><text:span text:style-name="T1">SW/1035/2015</text:span></text:p>
      <text:p text:style-name="P20"/>
      <text:p text:style-name="P20"/>
      <text:p text:style-name="P20"/>
      <text:p text:style-name="P20"/>
      <text:p text:style-name="P30"><text:span text:style-name="T1">A RESEARCH PROJECT SUBMITTED TO THE SCHOOL OF ARTS AND SOCIAL SCIENCES IN PARTIAL FULFILLMENT OF THE REQUIREMENT FOR THE AWARD OF BACHELORS DEGREE IN SOCIAL WORK</text:span></text:p>
      <text:p text:style-name="P20"/>
      <text:p text:style-name="P30"><text:span text:style-name="T1">MAASAI MARA UNIVERSITY</text:span></text:p>
      <text:p text:style-name="P20"/>
      <text:p text:style-name="P20"/>
      <text:p text:style-name="P20"/>
      <text:p text:style-name="P20"/>
      <text:p text:style-name="P20"/>
      <text:p text:style-name="P30"><text:span text:style-name="T1">MAY, 2017</text:span></text:p>
      <text:h text:style-name="P56" text:outline-level="1"><text:bookmark-start text:name="_Toc482557263"/><text:bookmark-start text:name="_Toc399937170"/><text:bookmark-start text:name="_Toc378775094"/><text:bookmark-start text:name="_Toc367866819"/><text:span text:style-name="T14">DECLARATION</text:span><text:bookmark-end text:name="_Toc482557263"/></text:h>
      <text:p text:style-name="P34"><text:span text:style-name="T4">I declare that this research project is my original work and has not been presented by any other scholar or a duplicate from any other published work neither has it been submitted to any other institution of higher learning for the award of any certificate, Diploma or Degree.</text:span></text:p>
      <text:p text:style-name="P33"><text:span text:style-name="T4"><text:tab/></text:span></text:p>
      <text:p text:style-name="P33"><text:span text:style-name="T4">Name <text:s text:c="21"/>: <text:s/>KITISHE <text:s/>KOITUMET ANTON</text:span></text:p>
      <text:p text:style-name="P33"><text:span text:style-name="T4">Admission Number: SW/1035/2015</text:span></text:p>
      <text:p text:style-name="P33"><text:span text:style-name="T4">Signature _____________________<text:tab/><text:tab/>Date _______________________</text:span></text:p>
      <text:p text:style-name="P40"/>
      <text:p text:style-name="P33"><text:span text:style-name="T4">Declaration by supervisor</text:span></text:p>
      <text:p text:style-name="P33"><text:span text:style-name="T4">This project has been submitted for examination with my approval as a supervisor</text:span></text:p>
      <text:p text:style-name="P33"><text:span text:style-name="T4">DR. Odhiambo</text:span></text:p>
      <text:p text:style-name="P33"><text:span text:style-name="T4"><text:s/>Signature _____________________<text:tab/><text:tab/>Date ______________________</text:span></text:p>
      <text:p text:style-name="P33"><text:span text:style-name="T1">Maasai Mara University</text:span></text:p>
      <text:h text:style-name="P61" text:outline-level="1"/>
      <text:h text:style-name="P61" text:outline-level="1"/>
      <text:h text:style-name="P61" text:outline-level="1"/>
      <text:p text:style-name="P12"/>
      <text:h text:style-name="P55" text:outline-level="1"><text:bookmark-start text:name="_Toc482557264"/><text:span text:style-name="T14">DEDICATION</text:span><text:bookmark-end text:name="_Toc482557264"/><text:bookmark-end text:name="_Toc367866819"/><text:bookmark-end text:name="_Toc378775094"/><text:bookmark-end text:name="_Toc399937170"/></text:h>
      <text:h text:style-name="P36" text:outline-level="1"><text:bookmark-start text:name="_Toc67703865"/><text:bookmark-start text:name="_Toc482557265"/><text:bookmark-start text:name="_Toc399937171"/><text:bookmark-start text:name="_Toc399936242"/><text:bookmark-start text:name="_Toc399936094"/><text:bookmark-start text:name="_Toc389019290"/><text:bookmark-start text:name="_Toc389013279"/><text:bookmark-start text:name="_Toc389012776"/><text:bookmark-start text:name="_Toc378864376"/><text:bookmark-start text:name="_Toc378864283"/><text:bookmark-start text:name="_Toc378853805"/><text:bookmark-start text:name="_Toc378775095"/><text:bookmark-start text:name="_Toc367866820"/><text:bookmark-start text:name="_Toc367863869"/><text:bookmark-start text:name="_Toc325019887"/><text:bookmark-start text:name="_Toc340241646"/><text:bookmark-start text:name="_Toc340241743"/><text:bookmark-start text:name="_Toc340241840"/><text:bookmark-start text:name="_Toc340854907"/><text:bookmark-start text:name="_Toc367207736"/><text:bookmark-start text:name="_Toc367207810"/><text:bookmark-start text:name="_Toc367208514"/><text:bookmark-start text:name="_Toc367267280"/><text:bookmark-start text:name="_Toc367268077"/><text:bookmark-start text:name="_Toc367268232"/><text:bookmark-start text:name="_Toc367286233"/><text:span text:style-name="T4">This research project is dedicated to my beloved parents, Catherine kitishe, kitishe ole kekuta brothers and sisters,Nicholas kekuta, Margret kekuta, nashipae, sision,and my lovely one nairuko silato for their selfless support both morally, financially, physically and spiritually, to make this Research project success</text:span><text:bookmark-end text:name="_Toc67703865"/><text:span text:style-name="T4">. Thank you all.</text:span><text:bookmark-end text:name="_Toc482557265"/><text:bookmark-end text:name="_Toc399937171"/><text:bookmark-end text:name="_Toc399936242"/><text:bookmark-end text:name="_Toc399936094"/><text:bookmark-end text:name="_Toc389019290"/><text:bookmark-end text:name="_Toc389013279"/><text:bookmark-end text:name="_Toc389012776"/><text:bookmark-end text:name="_Toc378864376"/><text:bookmark-end text:name="_Toc378864283"/><text:bookmark-end text:name="_Toc378853805"/><text:bookmark-end text:name="_Toc378775095"/><text:bookmark-end text:name="_Toc367866820"/><text:bookmark-end text:name="_Toc367863869"/><text:bookmark-end text:name="_Toc325019887"/><text:bookmark-end text:name="_Toc340241646"/><text:bookmark-end text:name="_Toc340241743"/><text:bookmark-end text:name="_Toc340241840"/><text:bookmark-end text:name="_Toc340854907"/><text:bookmark-end text:name="_Toc367207736"/><text:bookmark-end text:name="_Toc367207810"/><text:bookmark-end text:name="_Toc367208514"/><text:bookmark-end text:name="_Toc367267280"/><text:bookmark-end text:name="_Toc367268077"/><text:bookmark-end text:name="_Toc367268232"/><text:bookmark-end text:name="_Toc367286233"/></text:h>
      <text:h text:style-name="P55" text:outline-level="1"><text:bookmark-start text:name="_Toc367208515"/><text:bookmark-start text:name="_Toc482557266"/><text:bookmark-start text:name="_Toc399937172"/><text:bookmark-start text:name="_Toc378775096"/><text:bookmark-start text:name="_Toc325019888"/><text:bookmark-start text:name="_Toc340241647"/><text:bookmark-start text:name="_Toc340241744"/><text:bookmark-start text:name="_Toc340854908"/><text:span text:style-name="T14">ACKNOWLEDGEMENT</text:span><text:bookmark-end text:name="_Toc367208515"/><text:bookmark-end text:name="_Toc482557266"/><text:bookmark-end text:name="_Toc399937172"/><text:bookmark-end text:name="_Toc378775096"/><text:bookmark-end text:name="_Toc325019888"/><text:bookmark-end text:name="_Toc340241647"/><text:bookmark-end text:name="_Toc340241744"/><text:bookmark-end text:name="_Toc340854908"/></text:h>
      <text:p text:style-name="P35"><text:span text:style-name="T4">This Research would not have been realized without the valuable inputs of my family, friends and lecturers. I would like to thank them immensely on the knowledge they imparted in me. Gratitude is given to, Mr. <text:s/>Odhiambo my supervisor who has been so resourceful to the realization of this piece of work. I would like to thank him for the constructive criticisms and guidance. Without them I would not have had this project done. </text:span></text:p>
      <text:p text:style-name="P35"><text:span text:style-name="T4">I would also like to use this opportunity to thank my family, friends and well-wishers’ for their love, encouragement and the support they gave to me to realize this work, their tolerance made me to understand that winners do not quit and quitters do not win. Last but not the least appreciation is given to everyone who helped me in answering the questionnaires. To crown it, my profound gratitude goes to God Almighty who gave me the enabling capacity both mentally and physically as well as the opportunity to be alive for the completion of this work.</text:span></text:p>
      <text:p text:style-name="P40"/>
      <text:p text:style-name="P40"/>
      <text:p text:style-name="P40"/>
      <text:p text:style-name="P40"/>
      <text:p text:style-name="P40"/>
      <text:p text:style-name="P40"/>
      <text:p text:style-name="P40"/>
      <text:p text:style-name="P40"/>
      <text:p text:style-name="P40"/>
      <text:p text:style-name="P12"><text:bookmark-start text:name="_Toc399937173"/></text:p>
      <text:h text:style-name="P55" text:outline-level="1"><text:bookmark-end text:name="_Toc399937173"/><text:bookmark-start text:name="_Toc482557267"/><text:bookmark-start text:name="_Toc399937177"/><text:span text:style-name="T14">APREVIATIONS AND ACRONYMS</text:span><text:bookmark-end text:name="_Toc482557267"/><text:bookmark-end text:name="_Toc399937177"/><text:bookmark-start text:name="_Toc399937178"/></text:h>
      <text:h text:style-name="P62" text:outline-level="1"><text:span text:style-name="T29"><text:line-break/></text:span><text:bookmark-start text:name="_Toc482557268"/><text:span text:style-name="T16">AIDS </text:span><text:span text:style-name="T19">-<text:tab/><text:tab/><text:tab/>Acquired Immunodeficiency Syndrome</text:span><text:bookmark-end text:name="_Toc482557268"/></text:h>
      <text:h text:style-name="P62" text:outline-level="1"><text:bookmark-start text:name="_Toc482557269"/><text:span text:style-name="T16">ACK -<text:tab/></text:span><text:span text:style-name="T19"><text:tab/><text:tab/>Anglican Church of Kenya</text:span><text:bookmark-end text:name="_Toc482557269"/></text:h>
      <text:h text:style-name="P62" text:outline-level="1"><text:bookmark-start text:name="_Toc482557270"/><text:span text:style-name="T16">BBC -</text:span><text:span text:style-name="T19"><text:tab/><text:tab/><text:tab/>British Broadcasting Corporation</text:span><text:bookmark-end text:name="_Toc482557270"/></text:h>
      <text:h text:style-name="P62" text:outline-level="1"><text:bookmark-start text:name="_Toc482557271"/><text:span text:style-name="T16">BOG -<text:tab/></text:span><text:span text:style-name="T19"><text:tab/><text:tab/>Board of Governors</text:span><text:bookmark-end text:name="_Toc482557271"/></text:h>
      <text:h text:style-name="P62" text:outline-level="1"><text:bookmark-start text:name="_Toc482557272"/><text:span text:style-name="T16">CBOs -</text:span><text:span text:style-name="T19"><text:tab/><text:tab/>Community Based Organizations</text:span><text:bookmark-end text:name="_Toc482557272"/></text:h>
      <text:h text:style-name="P62" text:outline-level="1"><text:bookmark-start text:name="_Toc482557273"/><text:span text:style-name="T16">EADIS -</text:span><text:span text:style-name="T19"><text:tab/><text:tab/>Eastern Africa Drug Information System</text:span><text:bookmark-end text:name="_Toc482557273"/></text:h>
      <text:h text:style-name="P62" text:outline-level="1"><text:bookmark-start text:name="_Toc482557274"/><text:span text:style-name="T16">GAP -<text:tab/></text:span><text:span text:style-name="T19"><text:tab/><text:tab/>Global Assessment Programme</text:span><text:bookmark-end text:name="_Toc482557274"/></text:h>
      <text:h text:style-name="P62" text:outline-level="1"><text:bookmark-start text:name="_Toc482557275"/><text:span text:style-name="T16">HIV- <text:tab/></text:span><text:span text:style-name="T19"><text:tab/><text:tab/>Human Immunodeficiency Virus</text:span><text:bookmark-end text:name="_Toc482557275"/></text:h>
      <text:h text:style-name="P62" text:outline-level="1"><text:bookmark-start text:name="_Toc482557276"/><text:span text:style-name="T16">ICPA- <text:tab/></text:span><text:span text:style-name="T19"><text:tab/>International Commission on Prevention of Alcoholism</text:span><text:bookmark-end text:name="_Toc482557276"/></text:h>
      <text:h text:style-name="P62" text:outline-level="1"><text:bookmark-start text:name="_Toc482557277"/><text:span text:style-name="T16">INCB- <text:tab/></text:span><text:span text:style-name="T19"><text:tab/>International Narcotics Control Board</text:span><text:bookmark-end text:name="_Toc482557277"/></text:h>
      <text:h text:style-name="P62" text:outline-level="1"><text:bookmark-start text:name="_Toc482557278"/><text:span text:style-name="T16">MOH- <text:tab/></text:span><text:span text:style-name="T19"><text:tab/>Ministry of Health</text:span><text:bookmark-end text:name="_Toc482557278"/></text:h>
      <text:h text:style-name="P62" text:outline-level="1"><text:bookmark-start text:name="_Toc482557279"/><text:span text:style-name="T16">MSSM-</text:span><text:span text:style-name="T19"> <text:tab/><text:tab/>Modified Social Stress Model</text:span><text:bookmark-end text:name="_Toc482557279"/></text:h>
      <text:h text:style-name="P62" text:outline-level="1"><text:bookmark-start text:name="_Toc482557280"/><text:span text:style-name="T16">NACADA-<text:tab/></text:span><text:span text:style-name="T19"><text:tab/>National Agency for Campaign against Drugs</text:span><text:bookmark-end text:name="_Toc482557280"/></text:h>
      <text:h text:style-name="P62" text:outline-level="1"><text:bookmark-start text:name="_Toc482557281"/><text:span text:style-name="T16">NGOs-</text:span><text:span text:style-name="T19"> <text:tab/><text:tab/>NON-Governmental Organizations</text:span><text:bookmark-end text:name="_Toc482557281"/></text:h>
      <text:h text:style-name="P62" text:outline-level="1"><text:bookmark-start text:name="_Toc482557282"/><text:span text:style-name="T16">NIDA-</text:span><text:span text:style-name="T19"> <text:tab/><text:tab/>National Institute on Drug Abuse</text:span><text:bookmark-end text:name="_Toc482557282"/></text:h>
      <text:h text:style-name="P62" text:outline-level="1"><text:bookmark-start text:name="_Toc482557283"/><text:span text:style-name="T16">NSDUH-</text:span><text:span text:style-name="T19"> <text:tab/><text:tab/>National Survey on Drug Use and Health</text:span><text:bookmark-end text:name="_Toc482557283"/></text:h>
      <text:h text:style-name="P62" text:outline-level="1"><text:bookmark-start text:name="_Toc482557284"/><text:span text:style-name="T16">STIs- <text:tab/></text:span><text:span text:style-name="T19"><text:tab/><text:tab/>Sexually Transmitted Infections</text:span><text:bookmark-end text:name="_Toc482557284"/></text:h>
      <text:h text:style-name="P62" text:outline-level="1"><text:bookmark-start text:name="_Toc482557285"/><text:span text:style-name="T16">UN- <text:tab/></text:span><text:span text:style-name="T19"><text:tab/><text:tab/>United Nations</text:span><text:bookmark-end text:name="_Toc482557285"/></text:h>
      <text:h text:style-name="P62" text:outline-level="1"><text:bookmark-start text:name="_Toc482557286"/><text:span text:style-name="T16">UNODC</text:span><text:span text:style-name="T19">- <text:tab/><text:tab/>United Nations Office on Drugs and Crime</text:span><text:bookmark-end text:name="_Toc482557286"/></text:h>
      <text:h text:style-name="P62" text:outline-level="1"><text:bookmark-start text:name="_Toc482557287"/><text:span text:style-name="T16">UNDCP-</text:span><text:span text:style-name="T19"> <text:tab/><text:tab/>United Nations Drug Control Programme</text:span><text:bookmark-end text:name="_Toc482557287"/></text:h>
      <text:h text:style-name="P62" text:outline-level="1"><text:bookmark-start text:name="_Toc482557288"/><text:span text:style-name="T16">W H O</text:span><text:span text:style-name="T19">-<text:tab/> <text:tab/>World Health Organization</text:span><text:bookmark-end text:name="_Toc482557288"/></text:h>
      <text:h text:style-name="P55" text:outline-level="1"><text:bookmark-start text:name="_Toc482557289"/><text:span text:style-name="T14">OPERATIONAL DEFINITION OF TERMS</text:span><text:bookmark-end text:name="_Toc482557289"/><text:bookmark-end text:name="_Toc399937178"/></text:h>
      <text:p text:style-name="P32"><text:bookmark-start text:name="_Toc481752145"/><text:span text:style-name="T2">Drug: </text:span><text:span text:style-name="T4">Any product other than food or water that affects the way people feel, think, see, and behave. It is a substance that due to its chemical nature affects physical, mental and emotional functioning. It can enter the body through chewing, inhaling, smoking, drinking, rubbing on the skin or injection.</text:span></text:p>
      <text:p text:style-name="P32"><text:span text:style-name="T2">Drug abuse</text:span><text:span text:style-name="T4">: Use of drugs for purposes other than medical reasons. It refers to misuse of any psychotropic substances resulting in changes in bodily functions, thus affecting the individual in a negative way socially, cognitively or physically. Social effects may be reflected in an individual’s enhanced tendency to engage in conflicts with friends, teachers, and school authorities. Cognitive effects relate to the individual’s lack of concentration on academic work and memory loss such as “blackouts.</text:span></text:p>
      <text:p text:style-name="P32"><text:span text:style-name="T2">Drug addiction</text:span><text:span text:style-name="T4">: Addiction to drugs or alcohol means that a person’s body can no longer function without these substances. The addictive substances usually have negative effects, for example, they can alter mental state and behaviour to a point where the individual becomes a threat to himself and others. Once a person becomes addicted, it is hard to stop using drugs. According to Bawkin and Bawkin (1972), an addicted person may show a decline in academic performance, frequently fails to attend classes, loses interest in school work and displays weakened motor coordination, poor health, and lack of interest in old friendships. Addiction by its nature distorts thinking processes giving prominence to thoughts which justify 12 continuing addictive behaviour, and minimizing or excluding consideration of reasons for ceasing it.</text:span></text:p>
      <text:p text:style-name="P32"><text:span text:style-name="T2">Drug related problems</text:span><text:span text:style-name="T4">: This term is used to describe all negative effects associated with drug abuse such as violence, conflicts with friends or school authorities, destruction of school property and academic underperformance.</text:span></text:p>
      <text:p text:style-name="P32"><text:span text:style-name="T2">Drug policy: </text:span><text:span text:style-name="T4">A brief statement outlining a school’s stand or position on procedures for dealing with drug-related issues. It may be reflected in the school rules and guidelines, and is also often a reflection of the laws of Kenya. In Kenya, drug trafficking and abuse is considered a criminal offence under the Narcotics Drugs and Psychotropic Substances Control Act of 1994.<text:line-break/></text:span><text:span text:style-name="T2">Illegal/legal drugs</text:span><text:span text:style-name="T4">: In this study illegal drugs refer to the substances that the government regards as harmful to the mental and physical well being of the individual, hence controlling or discouraging their consumption by law. Legal drugs refer to those such as alcohol and tobacco that are potentially dangerous but whose consumption the government allows.<text:line-break/></text:span><text:span text:style-name="T2">Intervention</text:span><text:span text:style-name="T4">: Attempts to help drug users to positively modify their behaviour and change their attitude towards misuse of drugs. It also includes activities and programmes put in place to address drug abuse.</text:span></text:p>
      <text:p text:style-name="P32"><text:span text:style-name="T2">Prevention measures</text:span><text:span text:style-name="T4">: Prevention is best understood when explained in all three levels i.e. primary, secondary and tertiary.</text:span></text:p>
      <text:h text:style-name="P56" text:outline-level="1"><text:bookmark-start text:name="_Toc482557290"/><text:span text:style-name="T14">ABSTRACT</text:span><text:bookmark-end text:name="_Toc482557290"/><text:bookmark-end text:name="_Toc481752145"/></text:h>
      <text:p text:style-name="P41"><text:span text:style-name="T5">The ravages of alcoholism and drug addictions continue to take greater and</text:span><text:span text:style-name="T4"> </text:span><text:span text:style-name="T5">greater tolls on society today. Substance abuse treatment centers</text:span><text:span text:style-name="T4"> </text:span><text:span text:style-name="T5">continue to be our most promising means for the remediation of this problem Yet, the effectiveness of addiction programming continues to be under</text:span><text:span text:style-name="T4"> </text:span><text:span text:style-name="T5">great scrutiny which may be due to lack of utilization of an empirically founded recovery</text:span><text:span text:style-name="T4"> </text:span><text:span text:style-name="T5">tool. Spirituality is one of the essential foundations for the remediation of an addictive</text:span><text:span text:style-name="T4"> </text:span><text:span text:style-name="T5">disorder, yet many treatment facilities ignore addressing this human dimension</text:span><text:span text:style-name="T4">.</text:span> <text:span text:style-name="T9">The purpose of this study </text:span><text:span text:style-name="T4">aimed at assessing the effectiveness of spiritual leaders and family in assisting the youths involved in drug abuse in Duka Moja within Narok County.</text:span><text:span text:style-name="T9"> The study was guided by the following objectives;</text:span><text:span text:style-name="T4"> to find out whether Spiritual Therapy assists youths involved in drug abuse in Duka Moja within Narok County; to establish whether family's spiritual beliefs and practices on substance use assists youths involved in drug abuse in Duka Moja within Narok County and to determine whether parental monitoring assists youths involved in drug abuse in Duka Moja within Narok County.</text:span><text:span text:style-name="T9"> The study utilized descriptive survey design, where the accessible population was 1000 people from which a sample of 10 %( 100) of the total population was selected and a sample size of respondents was obtained for the study. Quantitative research approaches were used to collect information. Stratified random sampling was used to select the sample that represented the whole population. Questionnaires were used since they make easier to collect data from the respondents. Data was collected and arranged by coding and editing into manageable proportions and entered into the computer by use of </text:span><text:span text:style-name="T4">Microsoft Excel spread sheet computer programs</text:span><text:span text:style-name="T9">. The presentation of the study findings was in form of tables, bar graphs and figures where necessary. In summary of the findings, it was found that</text:span><text:span text:style-name="T4"> majority of the respondents agreed that religious youth are less likely to engage in health-compromising behaviors like drug abuse. Majority of the respondents agreed that, children who come from homes where parents take drugs tend to imitate the behavior of their parents by taking illegal drugs. Majority agreed that, parental monitoring plays an important role in adolescent self-control which is linked to adjustment and behavior. </text:span><text:span text:style-name="T9">The study concluded that</text:span><text:span text:style-name="T4"> Spiritual, family practices and parental monitoring are key to recovery, because they provide individuals with an effective means of dealing with drugs abuse. </text:span><text:span text:style-name="T9">The study recommended that</text:span><text:span text:style-name="T4"> t</text:span><text:span text:style-name="T7">he policy makers need to establish ways of promoting spiritual and family interventions to enhance after care services once the clients are discharged from the rehabilitation centers.</text:span></text:p>
      <text:h text:style-name="P56" text:outline-level="1"><text:bookmark-start text:name="_Toc340241749"/><text:bookmark-start text:name="_Toc482557291"/><text:bookmark-start text:name="_Toc481752146"/><text:bookmark-start text:name="_Toc433296494"/><text:bookmark-start text:name="_Toc347112970"/><text:bookmark-start text:name="_Toc340241846"/><text:span text:style-name="T14">TABLE OF CONTENTS</text:span><text:bookmark-end text:name="_Toc340241749"/><text:bookmark-end text:name="_Toc482557291"/><text:bookmark-end text:name="_Toc481752146"/><text:bookmark-end text:name="_Toc433296494"/><text:bookmark-end text:name="_Toc347112970"/><text:bookmark-end text:name="_Toc340241846"/></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4"><text:bookmark-start text:name="_Toc481752147"/><text:a xlink:type="simple" xlink:href="#_Toc482557263" text:style-name="Index_20_Link" text:visited-style-name="Index_20_Link"><text:span text:style-name="T27">DECLARATION</text:span></text:a><text:a xlink:type="simple" xlink:href="#_Toc482557263" text:style-name="Index_20_Link" text:visited-style-name="Index_20_Link"><text:span text:style-name="T31"><text:tab/>ii</text:span></text:a></text:p>
          <text:p text:style-name="P94"><text:a xlink:type="simple" xlink:href="#_Toc482557264" text:style-name="Index_20_Link" text:visited-style-name="Index_20_Link"><text:span text:style-name="T30">DEDICATION</text:span></text:a><text:a xlink:type="simple" xlink:href="#_Toc482557264" text:style-name="Index_20_Link" text:visited-style-name="Index_20_Link"><text:span text:style-name="T31"><text:tab/>iii</text:span></text:a></text:p>
          <text:p text:style-name="P94"><text:a xlink:type="simple" xlink:href="#_Toc482557266" text:style-name="Index_20_Link" text:visited-style-name="Index_20_Link"><text:span text:style-name="T30">ACKNOWLEDGEMENT</text:span></text:a><text:a xlink:type="simple" xlink:href="#_Toc482557266" text:style-name="Index_20_Link" text:visited-style-name="Index_20_Link"><text:span text:style-name="T31"><text:tab/>iv</text:span></text:a></text:p>
          <text:p text:style-name="P94"><text:a xlink:type="simple" xlink:href="#_Toc482557267" text:style-name="Index_20_Link" text:visited-style-name="Index_20_Link"><text:span text:style-name="T30">APREVIATIONS AND ACRONYMS</text:span></text:a><text:a xlink:type="simple" xlink:href="#_Toc482557267" text:style-name="Index_20_Link" text:visited-style-name="Index_20_Link"><text:span text:style-name="T31"><text:tab/>v</text:span></text:a></text:p>
          <text:p text:style-name="P94"><text:a xlink:type="simple" xlink:href="#_Toc482557289" text:style-name="Index_20_Link" text:visited-style-name="Index_20_Link"><text:span text:style-name="T30">OPERATIONAL DEFINITION OF TERMS</text:span></text:a><text:a xlink:type="simple" xlink:href="#_Toc482557289" text:style-name="Index_20_Link" text:visited-style-name="Index_20_Link"><text:span text:style-name="T31"><text:tab/>vi</text:span></text:a></text:p>
          <text:p text:style-name="P94"><text:a xlink:type="simple" xlink:href="#_Toc482557290" text:style-name="Index_20_Link" text:visited-style-name="Index_20_Link"><text:span text:style-name="T30">ABSTRACT</text:span></text:a><text:a xlink:type="simple" xlink:href="#_Toc482557290" text:style-name="Index_20_Link" text:visited-style-name="Index_20_Link"><text:span text:style-name="T31"><text:tab/>vii</text:span></text:a></text:p>
          <text:p text:style-name="P94"><text:a xlink:type="simple" xlink:href="#_Toc482557291" text:style-name="Index_20_Link" text:visited-style-name="Index_20_Link"><text:span text:style-name="T30">TABLE OF CONTENTS</text:span></text:a><text:a xlink:type="simple" xlink:href="#_Toc482557291" text:style-name="Index_20_Link" text:visited-style-name="Index_20_Link"><text:span text:style-name="T31"><text:tab/>viii</text:span></text:a></text:p>
          <text:p text:style-name="P94"><text:a xlink:type="simple" xlink:href="#_Toc482557292" text:style-name="Index_20_Link" text:visited-style-name="Index_20_Link"><text:span text:style-name="T27">LIST OF TABLES</text:span></text:a><text:a xlink:type="simple" xlink:href="#_Toc482557292" text:style-name="Index_20_Link" text:visited-style-name="Index_20_Link"><text:span text:style-name="T31"><text:tab/>x</text:span></text:a></text:p>
          <text:p text:style-name="P94"><text:a xlink:type="simple" xlink:href="#_Toc482557293" text:style-name="Index_20_Link" text:visited-style-name="Index_20_Link"><text:span text:style-name="T27">LIST OF FIGURES</text:span></text:a><text:a xlink:type="simple" xlink:href="#_Toc482557293" text:style-name="Index_20_Link" text:visited-style-name="Index_20_Link"><text:span text:style-name="T31"><text:tab/>xi</text:span></text:a></text:p>
          <text:p text:style-name="P94"><text:a xlink:type="simple" xlink:href="#_Toc482557294" text:style-name="Index_20_Link" text:visited-style-name="Index_20_Link"><text:span text:style-name="T27">CHAPTER ONE</text:span></text:a><text:a xlink:type="simple" xlink:href="#_Toc482557294" text:style-name="Index_20_Link" text:visited-style-name="Index_20_Link"><text:span text:style-name="T31"><text:tab/>1</text:span></text:a></text:p>
          <text:p text:style-name="P94"><text:a xlink:type="simple" xlink:href="#_Toc482557295" text:style-name="Index_20_Link" text:visited-style-name="Index_20_Link"><text:span text:style-name="T27">INTRODUCTION</text:span></text:a><text:a xlink:type="simple" xlink:href="#_Toc482557295" text:style-name="Index_20_Link" text:visited-style-name="Index_20_Link"><text:span text:style-name="T31"><text:tab/>1</text:span></text:a></text:p>
          <text:p text:style-name="P91"><text:a xlink:type="simple" xlink:href="#_Toc482557296" text:style-name="Index_20_Link" text:visited-style-name="Index_20_Link"><text:span text:style-name="T28">1.1 Background to the Study</text:span></text:a><text:a xlink:type="simple" xlink:href="#_Toc482557296" text:style-name="Index_20_Link" text:visited-style-name="Index_20_Link"><text:span text:style-name="T31"><text:tab/>1</text:span></text:a></text:p>
          <text:p text:style-name="P91"><text:a xlink:type="simple" xlink:href="#_Toc482557297" text:style-name="Index_20_Link" text:visited-style-name="Index_20_Link"><text:span text:style-name="T28">1.2 Statement of the Problem</text:span></text:a><text:a xlink:type="simple" xlink:href="#_Toc482557297" text:style-name="Index_20_Link" text:visited-style-name="Index_20_Link"><text:span text:style-name="T31"><text:tab/>3</text:span></text:a></text:p>
          <text:p text:style-name="P91"><text:a xlink:type="simple" xlink:href="#_Toc482557298" text:style-name="Index_20_Link" text:visited-style-name="Index_20_Link"><text:span text:style-name="T28">1.3 Objectives of the Study</text:span></text:a><text:a xlink:type="simple" xlink:href="#_Toc482557298" text:style-name="Index_20_Link" text:visited-style-name="Index_20_Link"><text:span text:style-name="T31"><text:tab/>4</text:span></text:a></text:p>
          <text:p text:style-name="P95"><text:a xlink:type="simple" xlink:href="#_Toc482557299" text:style-name="Index_20_Link" text:visited-style-name="Index_20_Link"><text:span text:style-name="T27">1.3.1 General Objective</text:span></text:a><text:a xlink:type="simple" xlink:href="#_Toc482557299" text:style-name="Index_20_Link" text:visited-style-name="Index_20_Link"><text:span text:style-name="T31"><text:tab/>4</text:span></text:a></text:p>
          <text:p text:style-name="P95"><text:a xlink:type="simple" xlink:href="#_Toc482557300" text:style-name="Index_20_Link" text:visited-style-name="Index_20_Link"><text:span text:style-name="T27">1.3.2 Specific Objectives</text:span></text:a><text:a xlink:type="simple" xlink:href="#_Toc482557300" text:style-name="Index_20_Link" text:visited-style-name="Index_20_Link"><text:span text:style-name="T31"><text:tab/>4</text:span></text:a></text:p>
          <text:p text:style-name="P91"><text:a xlink:type="simple" xlink:href="#_Toc482557301" text:style-name="Index_20_Link" text:visited-style-name="Index_20_Link"><text:span text:style-name="T28">1.4 Research Questions</text:span></text:a><text:a xlink:type="simple" xlink:href="#_Toc482557301" text:style-name="Index_20_Link" text:visited-style-name="Index_20_Link"><text:span text:style-name="T31"><text:tab/>4</text:span></text:a></text:p>
          <text:p text:style-name="P91"><text:a xlink:type="simple" xlink:href="#_Toc482557302" text:style-name="Index_20_Link" text:visited-style-name="Index_20_Link"><text:span text:style-name="T28">1.5 Significance of the Study</text:span></text:a><text:a xlink:type="simple" xlink:href="#_Toc482557302" text:style-name="Index_20_Link" text:visited-style-name="Index_20_Link"><text:span text:style-name="T31"><text:tab/>4</text:span></text:a></text:p>
          <text:p text:style-name="P91"><text:a xlink:type="simple" xlink:href="#_Toc482557303" text:style-name="Index_20_Link" text:visited-style-name="Index_20_Link"><text:span text:style-name="T28">1.6 Limitations and Delimitations</text:span></text:a><text:a xlink:type="simple" xlink:href="#_Toc482557303" text:style-name="Index_20_Link" text:visited-style-name="Index_20_Link"><text:span text:style-name="T31"><text:tab/>5</text:span></text:a></text:p>
          <text:p text:style-name="P91"><text:a xlink:type="simple" xlink:href="#_Toc482557304" text:style-name="Index_20_Link" text:visited-style-name="Index_20_Link"><text:span text:style-name="T28">1.7 Scope of the Study</text:span></text:a><text:a xlink:type="simple" xlink:href="#_Toc482557304" text:style-name="Index_20_Link" text:visited-style-name="Index_20_Link"><text:span text:style-name="T31"><text:tab/>5</text:span></text:a></text:p>
          <text:p text:style-name="P94"><text:a xlink:type="simple" xlink:href="#_Toc482557305" text:style-name="Index_20_Link" text:visited-style-name="Index_20_Link"><text:span text:style-name="T27">CHAPTER TWO</text:span></text:a><text:a xlink:type="simple" xlink:href="#_Toc482557305" text:style-name="Index_20_Link" text:visited-style-name="Index_20_Link"><text:span text:style-name="T31"><text:tab/>6</text:span></text:a></text:p>
          <text:p text:style-name="P94"><text:a xlink:type="simple" xlink:href="#_Toc482557306" text:style-name="Index_20_Link" text:visited-style-name="Index_20_Link"><text:span text:style-name="T27">LITERATURE REVIEW</text:span></text:a><text:a xlink:type="simple" xlink:href="#_Toc482557306" text:style-name="Index_20_Link" text:visited-style-name="Index_20_Link"><text:span text:style-name="T31"><text:tab/>6</text:span></text:a></text:p>
          <text:p text:style-name="P91"><text:a xlink:type="simple" xlink:href="#_Toc482557307" text:style-name="Index_20_Link" text:visited-style-name="Index_20_Link"><text:span text:style-name="T28">2.1 Introduction</text:span></text:a><text:a xlink:type="simple" xlink:href="#_Toc482557307" text:style-name="Index_20_Link" text:visited-style-name="Index_20_Link"><text:span text:style-name="T31"><text:tab/>6</text:span></text:a></text:p>
          <text:p text:style-name="P91"><text:a xlink:type="simple" xlink:href="#_Toc482557308" text:style-name="Index_20_Link" text:visited-style-name="Index_20_Link"><text:span text:style-name="T28">2.2 Theoretical review</text:span></text:a><text:a xlink:type="simple" xlink:href="#_Toc482557308" text:style-name="Index_20_Link" text:visited-style-name="Index_20_Link"><text:span text:style-name="T31"><text:tab/>6</text:span></text:a></text:p>
          <text:p text:style-name="P95"><text:a xlink:type="simple" xlink:href="#_Toc482557309" text:style-name="Index_20_Link" text:visited-style-name="Index_20_Link"><text:span text:style-name="T27">2.2.1. Interaction theory</text:span></text:a><text:a xlink:type="simple" xlink:href="#_Toc482557309" text:style-name="Index_20_Link" text:visited-style-name="Index_20_Link"><text:span text:style-name="T31"><text:tab/>6</text:span></text:a></text:p>
          <text:p text:style-name="P95"><text:a xlink:type="simple" xlink:href="#_Toc482557310" text:style-name="Index_20_Link" text:visited-style-name="Index_20_Link"><text:span text:style-name="T27">2.2.2. Behaviorism Theory</text:span></text:a><text:a xlink:type="simple" xlink:href="#_Toc482557310" text:style-name="Index_20_Link" text:visited-style-name="Index_20_Link"><text:span text:style-name="T31"><text:tab/>7</text:span></text:a></text:p>
          <text:p text:style-name="P91"><text:a xlink:type="simple" xlink:href="#_Toc482557311" text:style-name="Index_20_Link" text:visited-style-name="Index_20_Link"><text:span text:style-name="T28">2.3 Conceptual Framework</text:span></text:a><text:a xlink:type="simple" xlink:href="#_Toc482557311" text:style-name="Index_20_Link" text:visited-style-name="Index_20_Link"><text:span text:style-name="T31"><text:tab/>8</text:span></text:a></text:p>
          <text:p text:style-name="P95"><text:a xlink:type="simple" xlink:href="#_Toc482557313" text:style-name="Index_20_Link" text:visited-style-name="Index_20_Link"><text:span text:style-name="T27">2.3.1 Spiritual Therapy in assisting youths involved in drug abuse</text:span></text:a><text:a xlink:type="simple" xlink:href="#_Toc482557313" text:style-name="Index_20_Link" text:visited-style-name="Index_20_Link"><text:span text:style-name="T31"><text:tab/>9</text:span></text:a></text:p>
          <text:p text:style-name="P95"><text:a xlink:type="simple" xlink:href="#_Toc482557314" text:style-name="Index_20_Link" text:visited-style-name="Index_20_Link"><text:span text:style-name="T27">2.2.2 Family believes in assisting youths involved in drug abuse</text:span></text:a><text:a xlink:type="simple" xlink:href="#_Toc482557314" text:style-name="Index_20_Link" text:visited-style-name="Index_20_Link"><text:span text:style-name="T31"><text:tab/>13</text:span></text:a></text:p>
          <text:p text:style-name="P95"><text:a xlink:type="simple" xlink:href="#_Toc482557315" text:style-name="Index_20_Link" text:visited-style-name="Index_20_Link"><text:span text:style-name="T27">2.2.3 Parental monitoring in assisting youths involved in drug abuse</text:span></text:a><text:a xlink:type="simple" xlink:href="#_Toc482557315" text:style-name="Index_20_Link" text:visited-style-name="Index_20_Link"><text:span text:style-name="T31"><text:tab/>14</text:span></text:a></text:p>
          <text:p text:style-name="P91"><text:a xlink:type="simple" xlink:href="#_Toc482557316" text:style-name="Index_20_Link" text:visited-style-name="Index_20_Link"><text:span text:style-name="T28">2.3 Summary of the Review and gaps to be filled</text:span></text:a><text:a xlink:type="simple" xlink:href="#_Toc482557316" text:style-name="Index_20_Link" text:visited-style-name="Index_20_Link"><text:span text:style-name="T31"><text:tab/>16</text:span></text:a></text:p>
          <text:p text:style-name="P94"><text:a xlink:type="simple" xlink:href="#_Toc482557317" text:style-name="Index_20_Link" text:visited-style-name="Index_20_Link"><text:span text:style-name="T27">CHAPTER THREE</text:span></text:a><text:a xlink:type="simple" xlink:href="#_Toc482557317" text:style-name="Index_20_Link" text:visited-style-name="Index_20_Link"><text:span text:style-name="T31"><text:tab/>17</text:span></text:a></text:p>
          <text:p text:style-name="P94"><text:soft-page-break/><text:a xlink:type="simple" xlink:href="#_Toc482557318" text:style-name="Index_20_Link" text:visited-style-name="Index_20_Link"><text:span text:style-name="T27">RESEARCH METHODOLOGY</text:span></text:a><text:a xlink:type="simple" xlink:href="#_Toc482557318" text:style-name="Index_20_Link" text:visited-style-name="Index_20_Link"><text:span text:style-name="T31"><text:tab/>17</text:span></text:a></text:p>
          <text:p text:style-name="P91"><text:a xlink:type="simple" xlink:href="#_Toc482557319" text:style-name="Index_20_Link" text:visited-style-name="Index_20_Link"><text:span text:style-name="T28">3.1 Introduction</text:span></text:a><text:a xlink:type="simple" xlink:href="#_Toc482557319" text:style-name="Index_20_Link" text:visited-style-name="Index_20_Link"><text:span text:style-name="T31"><text:tab/>17</text:span></text:a></text:p>
          <text:p text:style-name="P91"><text:a xlink:type="simple" xlink:href="#_Toc482557320" text:style-name="Index_20_Link" text:visited-style-name="Index_20_Link"><text:span text:style-name="T28">3.2 Research Design</text:span></text:a><text:a xlink:type="simple" xlink:href="#_Toc482557320" text:style-name="Index_20_Link" text:visited-style-name="Index_20_Link"><text:span text:style-name="T31"><text:tab/>17</text:span></text:a></text:p>
          <text:p text:style-name="P91"><text:a xlink:type="simple" xlink:href="#_Toc482557321" text:style-name="Index_20_Link" text:visited-style-name="Index_20_Link"><text:span text:style-name="T28">3.3 Target Population</text:span></text:a><text:a xlink:type="simple" xlink:href="#_Toc482557321" text:style-name="Index_20_Link" text:visited-style-name="Index_20_Link"><text:span text:style-name="T31"><text:tab/>17</text:span></text:a></text:p>
          <text:p text:style-name="P91"><text:a xlink:type="simple" xlink:href="#_Toc482557322" text:style-name="Index_20_Link" text:visited-style-name="Index_20_Link"><text:span text:style-name="T28">3.4 Sample Size and Sampling Procedure</text:span></text:a><text:a xlink:type="simple" xlink:href="#_Toc482557322" text:style-name="Index_20_Link" text:visited-style-name="Index_20_Link"><text:span text:style-name="T31"><text:tab/>18</text:span></text:a></text:p>
          <text:p text:style-name="P91"><text:a xlink:type="simple" xlink:href="#_Toc482557324" text:style-name="Index_20_Link" text:visited-style-name="Index_20_Link"><text:span text:style-name="T28">3.5 Data Collection Instruments and Procedure</text:span></text:a><text:a xlink:type="simple" xlink:href="#_Toc482557324" text:style-name="Index_20_Link" text:visited-style-name="Index_20_Link"><text:span text:style-name="T31"><text:tab/>18</text:span></text:a></text:p>
          <text:p text:style-name="P91"><text:a xlink:type="simple" xlink:href="#_Toc482557325" text:style-name="Index_20_Link" text:visited-style-name="Index_20_Link"><text:span text:style-name="T28">3.6 Reliability and Validity of the Research Instruments</text:span></text:a><text:a xlink:type="simple" xlink:href="#_Toc482557325" text:style-name="Index_20_Link" text:visited-style-name="Index_20_Link"><text:span text:style-name="T31"><text:tab/>18</text:span></text:a></text:p>
          <text:p text:style-name="P95"><text:a xlink:type="simple" xlink:href="#_Toc482557326" text:style-name="Index_20_Link" text:visited-style-name="Index_20_Link"><text:span text:style-name="T27">3.6.1 Reliability of the Research Instruments</text:span></text:a><text:a xlink:type="simple" xlink:href="#_Toc482557326" text:style-name="Index_20_Link" text:visited-style-name="Index_20_Link"><text:span text:style-name="T31"><text:tab/>18</text:span></text:a></text:p>
          <text:p text:style-name="P95"><text:a xlink:type="simple" xlink:href="#_Toc482557327" text:style-name="Index_20_Link" text:visited-style-name="Index_20_Link"><text:span text:style-name="T27">3.6.2 Validity of the Research Instruments</text:span></text:a><text:a xlink:type="simple" xlink:href="#_Toc482557327" text:style-name="Index_20_Link" text:visited-style-name="Index_20_Link"><text:span text:style-name="T31"><text:tab/>19</text:span></text:a></text:p>
          <text:p text:style-name="P91"><text:a xlink:type="simple" xlink:href="#_Toc482557328" text:style-name="Index_20_Link" text:visited-style-name="Index_20_Link"><text:span text:style-name="T28">3.7 Data Analysis and Presentation</text:span></text:a><text:a xlink:type="simple" xlink:href="#_Toc482557328" text:style-name="Index_20_Link" text:visited-style-name="Index_20_Link"><text:span text:style-name="T31"><text:tab/>19</text:span></text:a></text:p>
          <text:p text:style-name="P91"><text:a xlink:type="simple" xlink:href="#_Toc482557329" text:style-name="Index_20_Link" text:visited-style-name="Index_20_Link"><text:span text:style-name="T28">3.8 Ethical Consideration</text:span></text:a><text:a xlink:type="simple" xlink:href="#_Toc482557329" text:style-name="Index_20_Link" text:visited-style-name="Index_20_Link"><text:span text:style-name="T31"><text:tab/>19</text:span></text:a></text:p>
          <text:p text:style-name="P94"><text:a xlink:type="simple" xlink:href="#_Toc482557330" text:style-name="Index_20_Link" text:visited-style-name="Index_20_Link"><text:span text:style-name="T27">CHAPTER FOUR</text:span></text:a><text:a xlink:type="simple" xlink:href="#_Toc482557330" text:style-name="Index_20_Link" text:visited-style-name="Index_20_Link"><text:span text:style-name="T31"><text:tab/>20</text:span></text:a></text:p>
          <text:p text:style-name="P94"><text:a xlink:type="simple" xlink:href="#_Toc482557331" text:style-name="Index_20_Link" text:visited-style-name="Index_20_Link"><text:span text:style-name="T27">DATA PRESENTATION ANALYSIS AND INTERPRETATION</text:span></text:a><text:a xlink:type="simple" xlink:href="#_Toc482557331" text:style-name="Index_20_Link" text:visited-style-name="Index_20_Link"><text:span text:style-name="T31"><text:tab/>20</text:span></text:a></text:p>
          <text:p text:style-name="P91"><text:a xlink:type="simple" xlink:href="#_Toc482557332" text:style-name="Index_20_Link" text:visited-style-name="Index_20_Link"><text:span text:style-name="T28">4.1 Introduction</text:span></text:a><text:a xlink:type="simple" xlink:href="#_Toc482557332" text:style-name="Index_20_Link" text:visited-style-name="Index_20_Link"><text:span text:style-name="T31"><text:tab/>20</text:span></text:a></text:p>
          <text:p text:style-name="P95"><text:a xlink:type="simple" xlink:href="#_Toc482557333" text:style-name="Index_20_Link" text:visited-style-name="Index_20_Link"><text:span text:style-name="T27">4.1.1 Response Rate</text:span></text:a><text:a xlink:type="simple" xlink:href="#_Toc482557333" text:style-name="Index_20_Link" text:visited-style-name="Index_20_Link"><text:span text:style-name="T31"><text:tab/>20</text:span></text:a></text:p>
          <text:p text:style-name="P91"><text:a xlink:type="simple" xlink:href="#_Toc482557334" text:style-name="Index_20_Link" text:visited-style-name="Index_20_Link"><text:span text:style-name="T28">4.2 Demographic factors of the respondents</text:span></text:a><text:a xlink:type="simple" xlink:href="#_Toc482557334" text:style-name="Index_20_Link" text:visited-style-name="Index_20_Link"><text:span text:style-name="T31"><text:tab/>20</text:span></text:a></text:p>
          <text:p text:style-name="P95"><text:a xlink:type="simple" xlink:href="#_Toc482557335" text:style-name="Index_20_Link" text:visited-style-name="Index_20_Link"><text:span text:style-name="T27">4.2.1 Gender distribution</text:span></text:a><text:a xlink:type="simple" xlink:href="#_Toc482557335" text:style-name="Index_20_Link" text:visited-style-name="Index_20_Link"><text:span text:style-name="T31"><text:tab/>20</text:span></text:a></text:p>
          <text:p text:style-name="P95"><text:a xlink:type="simple" xlink:href="#_Toc482557337" text:style-name="Index_20_Link" text:visited-style-name="Index_20_Link"><text:span text:style-name="T27">4.2.2: Age distribution</text:span></text:a><text:a xlink:type="simple" xlink:href="#_Toc482557337" text:style-name="Index_20_Link" text:visited-style-name="Index_20_Link"><text:span text:style-name="T31"><text:tab/>21</text:span></text:a></text:p>
          <text:p text:style-name="P95"><text:a xlink:type="simple" xlink:href="#_Toc482557339" text:style-name="Index_20_Link" text:visited-style-name="Index_20_Link"><text:span text:style-name="T27">4.2.3 Marital status</text:span></text:a><text:a xlink:type="simple" xlink:href="#_Toc482557339" text:style-name="Index_20_Link" text:visited-style-name="Index_20_Link"><text:span text:style-name="T31"><text:tab/>22</text:span></text:a></text:p>
          <text:p text:style-name="P95"><text:a xlink:type="simple" xlink:href="#_Toc482557341" text:style-name="Index_20_Link" text:visited-style-name="Index_20_Link"><text:span text:style-name="T27">4.2.4: Level of education</text:span></text:a><text:a xlink:type="simple" xlink:href="#_Toc482557341" text:style-name="Index_20_Link" text:visited-style-name="Index_20_Link"><text:span text:style-name="T31"><text:tab/>23</text:span></text:a></text:p>
          <text:p text:style-name="P91"><text:a xlink:type="simple" xlink:href="#_Toc482557370" text:style-name="Index_20_Link" text:visited-style-name="Index_20_Link"><text:span text:style-name="T28">4.4: Family believes and practices in assisting youths involved in drug abuse</text:span></text:a><text:a xlink:type="simple" xlink:href="#_Toc482557370" text:style-name="Index_20_Link" text:visited-style-name="Index_20_Link"><text:span text:style-name="T31"><text:tab/>26</text:span></text:a></text:p>
          <text:p text:style-name="P91"><text:a xlink:type="simple" xlink:href="#_Toc482557372" text:style-name="Index_20_Link" text:visited-style-name="Index_20_Link"><text:span text:style-name="T28">4.5 Parental monitoring in assisting youths involved in drug abuse</text:span></text:a><text:a xlink:type="simple" xlink:href="#_Toc482557372" text:style-name="Index_20_Link" text:visited-style-name="Index_20_Link"><text:span text:style-name="T31"><text:tab/>28</text:span></text:a></text:p>
          <text:p text:style-name="P94"><text:a xlink:type="simple" xlink:href="#_Toc482557374" text:style-name="Index_20_Link" text:visited-style-name="Index_20_Link"><text:span text:style-name="T27">CHAPTER FIVE</text:span></text:a><text:a xlink:type="simple" xlink:href="#_Toc482557374" text:style-name="Index_20_Link" text:visited-style-name="Index_20_Link"><text:span text:style-name="T31"><text:tab/>30</text:span></text:a></text:p>
          <text:p text:style-name="P91"><text:a xlink:type="simple" xlink:href="#_Toc482557375" text:style-name="Index_20_Link" text:visited-style-name="Index_20_Link"><text:span text:style-name="T28">5.0 SUMMARY OF FINDINGS, CONCLUSION AND RECOMMENDATION</text:span></text:a><text:a xlink:type="simple" xlink:href="#_Toc482557375" text:style-name="Index_20_Link" text:visited-style-name="Index_20_Link"><text:span text:style-name="T31"><text:tab/>30</text:span></text:a></text:p>
          <text:p text:style-name="P91"><text:a xlink:type="simple" xlink:href="#_Toc482557376" text:style-name="Index_20_Link" text:visited-style-name="Index_20_Link"><text:span text:style-name="T28">5.1 Introduction</text:span></text:a><text:a xlink:type="simple" xlink:href="#_Toc482557376" text:style-name="Index_20_Link" text:visited-style-name="Index_20_Link"><text:span text:style-name="T31"><text:tab/>30</text:span></text:a></text:p>
          <text:p text:style-name="P91"><text:a xlink:type="simple" xlink:href="#_Toc482557377" text:style-name="Index_20_Link" text:visited-style-name="Index_20_Link"><text:span text:style-name="T28">5.2 Summary of the findings</text:span></text:a><text:a xlink:type="simple" xlink:href="#_Toc482557377" text:style-name="Index_20_Link" text:visited-style-name="Index_20_Link"><text:span text:style-name="T31"><text:tab/>30</text:span></text:a></text:p>
          <text:p text:style-name="P95"><text:a xlink:type="simple" xlink:href="#_Toc482557378" text:style-name="Index_20_Link" text:visited-style-name="Index_20_Link"><text:span text:style-name="T27">5.2.1 Demographic factors of the respondents</text:span></text:a><text:a xlink:type="simple" xlink:href="#_Toc482557378" text:style-name="Index_20_Link" text:visited-style-name="Index_20_Link"><text:span text:style-name="T31"><text:tab/>30</text:span></text:a></text:p>
          <text:p text:style-name="P95"><text:a xlink:type="simple" xlink:href="#_Toc482557379" text:style-name="Index_20_Link" text:visited-style-name="Index_20_Link"><text:span text:style-name="T27">5.2.2 Spiritual Therapy in assisting youths involved in drug abuse</text:span></text:a><text:a xlink:type="simple" xlink:href="#_Toc482557379" text:style-name="Index_20_Link" text:visited-style-name="Index_20_Link"><text:span text:style-name="T31"><text:tab/>30</text:span></text:a></text:p>
          <text:p text:style-name="P95"><text:a xlink:type="simple" xlink:href="#_Toc482557380" text:style-name="Index_20_Link" text:visited-style-name="Index_20_Link"><text:span text:style-name="T27">5.2.3 Family believes and practices in assisting youths involved in drug abuse</text:span></text:a><text:a xlink:type="simple" xlink:href="#_Toc482557380" text:style-name="Index_20_Link" text:visited-style-name="Index_20_Link"><text:span text:style-name="T31"><text:tab/>31</text:span></text:a></text:p>
          <text:p text:style-name="P95"><text:a xlink:type="simple" xlink:href="#_Toc482557381" text:style-name="Index_20_Link" text:visited-style-name="Index_20_Link"><text:span text:style-name="T27">5.3.4 Parental monitoring in assisting youths involved in drug abuse</text:span></text:a><text:a xlink:type="simple" xlink:href="#_Toc482557381" text:style-name="Index_20_Link" text:visited-style-name="Index_20_Link"><text:span text:style-name="T31"><text:tab/>31</text:span></text:a></text:p>
          <text:p text:style-name="P91"><text:a xlink:type="simple" xlink:href="#_Toc482557382" text:style-name="Index_20_Link" text:visited-style-name="Index_20_Link"><text:span text:style-name="T28">5.3 Conclusions of the study</text:span></text:a><text:a xlink:type="simple" xlink:href="#_Toc482557382" text:style-name="Index_20_Link" text:visited-style-name="Index_20_Link"><text:span text:style-name="T31"><text:tab/>31</text:span></text:a></text:p>
          <text:p text:style-name="P91"><text:a xlink:type="simple" xlink:href="#_Toc482557383" text:style-name="Index_20_Link" text:visited-style-name="Index_20_Link"><text:span text:style-name="T28">5.4 Recommendations of the study</text:span></text:a><text:a xlink:type="simple" xlink:href="#_Toc482557383" text:style-name="Index_20_Link" text:visited-style-name="Index_20_Link"><text:span text:style-name="T31"><text:tab/>32</text:span></text:a></text:p>
          <text:p text:style-name="P91"><text:a xlink:type="simple" xlink:href="#_Toc482557384" text:style-name="Index_20_Link" text:visited-style-name="Index_20_Link"><text:span text:style-name="T28">5.5 Suggestions for further study</text:span></text:a><text:a xlink:type="simple" xlink:href="#_Toc482557384" text:style-name="Index_20_Link" text:visited-style-name="Index_20_Link"><text:span text:style-name="T31"><text:tab/>32</text:span></text:a></text:p>
          <text:p text:style-name="P94"><text:a xlink:type="simple" xlink:href="#_Toc482557385" text:style-name="Index_20_Link" text:visited-style-name="Index_20_Link"><text:span text:style-name="T27">REFERENCES</text:span></text:a><text:a xlink:type="simple" xlink:href="#_Toc482557385" text:style-name="Index_20_Link" text:visited-style-name="Index_20_Link"><text:span text:style-name="T31"><text:tab/>33</text:span></text:a></text:p>
          <text:h text:style-name="P63" text:outline-level="1"><text:bookmark-start text:name="_Toc482557292"/><text:soft-page-break/><text:span text:style-name="T14">LIST OF TABLES</text:span><text:bookmark-end text:name="_Toc482557292"/><text:bookmark-end text:name="_Toc481752147"/></text:h>
        </text:index-body>
      </text:table-of-content>
      <text:p text:style-name="P92"><text:a xlink:type="simple" xlink:href="#_Toc482557323" text:style-name="Internet_20_link" text:visited-style-name="Visited_20_Internet_20_Link"><text:span text:style-name="T23">Table 3.2 Sample Size</text:span></text:a><text:a xlink:type="simple" xlink:href="#_Toc482557323" text:style-name="Internet_20_link" text:visited-style-name="Visited_20_Internet_20_Link"><text:span text:style-name="T8"><text:tab/></text:span></text:a><text:a xlink:type="simple" xlink:href="#_Toc482557323" text:style-name="Internet_20_link" text:visited-style-name="Visited_20_Internet_20_Link"><text:span text:style-name="T8"><text:bookmark-ref text:reference-format="page" text:ref-name="_Toc482557323">20</text:bookmark-ref></text:span></text:a></text:p>
      <text:p text:style-name="P92"><text:a xlink:type="simple" xlink:href="#_Toc482557342" text:style-name="Internet_20_link" text:visited-style-name="Visited_20_Internet_20_Link"><text:span text:style-name="T24">Table 4.1 educational level</text:span></text:a><text:a xlink:type="simple" xlink:href="#_Toc482557342" text:style-name="Internet_20_link" text:visited-style-name="Visited_20_Internet_20_Link"><text:span text:style-name="T8"><text:tab/></text:span></text:a><text:a xlink:type="simple" xlink:href="#_Toc482557342" text:style-name="Internet_20_link" text:visited-style-name="Visited_20_Internet_20_Link"><text:span text:style-name="T8"><text:bookmark-ref text:reference-format="page" text:ref-name="_Toc482557342">26</text:bookmark-ref></text:span></text:a></text:p>
      <text:p text:style-name="P92"><text:a xlink:type="simple" xlink:href="#_Toc482557368" text:style-name="Internet_20_link" text:visited-style-name="Visited_20_Internet_20_Link"><text:span text:style-name="T23">Table 4:3 Responses on Spiritual Therapy in assisting youths involved in drug abuse</text:span></text:a><text:a xlink:type="simple" xlink:href="#_Toc482557368" text:style-name="Internet_20_link" text:visited-style-name="Visited_20_Internet_20_Link"><text:span text:style-name="T8"><text:tab/></text:span></text:a><text:a xlink:type="simple" xlink:href="#_Toc482557368" text:style-name="Internet_20_link" text:visited-style-name="Visited_20_Internet_20_Link"><text:span text:style-name="T8"><text:bookmark-ref text:reference-format="page" text:ref-name="_Toc482557368">27</text:bookmark-ref></text:span></text:a></text:p>
      <text:p text:style-name="P92"><text:a xlink:type="simple" xlink:href="#_Toc482557371" text:style-name="Internet_20_link" text:visited-style-name="Visited_20_Internet_20_Link"><text:span text:style-name="T23">Table 4.4 shows response on Family believes and practices in assisting youths involved in drug abuse</text:span></text:a><text:a xlink:type="simple" xlink:href="#_Toc482557371" text:style-name="Internet_20_link" text:visited-style-name="Visited_20_Internet_20_Link"><text:span text:style-name="T8"><text:tab/></text:span></text:a><text:a xlink:type="simple" xlink:href="#_Toc482557371" text:style-name="Internet_20_link" text:visited-style-name="Visited_20_Internet_20_Link"><text:span text:style-name="T8"><text:bookmark-ref text:reference-format="page" text:ref-name="_Toc482557371">29</text:bookmark-ref></text:span></text:a></text:p>
      <text:p text:style-name="P92"><text:a xlink:type="simple" xlink:href="#_Toc482557373" text:style-name="Internet_20_link" text:visited-style-name="Visited_20_Internet_20_Link"><text:span text:style-name="ff3"><text:span text:style-name="T33">Table 4:5 Parental monitoring in assisting youths involved in drug abuse</text:span></text:span></text:a><text:a xlink:type="simple" xlink:href="#_Toc482557373" text:style-name="Internet_20_link" text:visited-style-name="Visited_20_Internet_20_Link"><text:span text:style-name="T8"><text:tab/></text:span></text:a><text:a xlink:type="simple" xlink:href="#_Toc482557373" text:style-name="Internet_20_link" text:visited-style-name="Visited_20_Internet_20_Link"><text:span text:style-name="T8"><text:bookmark-ref text:reference-format="page" text:ref-name="_Toc482557373">30</text:bookmark-ref></text:span></text:a></text:p>
      <text:h text:style-name="P57" text:outline-level="1"/>
      <text:p text:style-name="P27"/>
      <text:h text:style-name="P55" text:outline-level="1"><text:bookmark-start text:name="_Toc481752148"/><text:bookmark-start text:name="_Toc482557293"/><text:span text:style-name="T14">LIST OF FIGURES</text:span><text:bookmark-end text:name="_Toc481752148"/><text:bookmark-end text:name="_Toc482557293"/></text:h>
      <text:p text:style-name="P91"><text:a xlink:type="simple" xlink:href="#_Toc482557312" text:style-name="Internet_20_link" text:visited-style-name="Visited_20_Internet_20_Link"><text:span text:style-name="T23">Figure 2.1: The Conceptual Framework</text:span></text:a><text:a xlink:type="simple" xlink:href="#_Toc482557312" text:style-name="Internet_20_link" text:visited-style-name="Visited_20_Internet_20_Link"><text:span text:style-name="T8"><text:tab/></text:span></text:a><text:a xlink:type="simple" xlink:href="#_Toc482557312" text:style-name="Internet_20_link" text:visited-style-name="Visited_20_Internet_20_Link"><text:span text:style-name="T8"><text:bookmark-ref text:reference-format="page" text:ref-name="_Toc482557312">10</text:bookmark-ref></text:span></text:a></text:p>
      <text:p text:style-name="P91"><text:a xlink:type="simple" xlink:href="#_Toc482557336" text:style-name="Internet_20_link" text:visited-style-name="Visited_20_Internet_20_Link"><text:span text:style-name="T23">Figure 4.1Gender distribution</text:span></text:a><text:a xlink:type="simple" xlink:href="#_Toc482557336" text:style-name="Internet_20_link" text:visited-style-name="Visited_20_Internet_20_Link"><text:span text:style-name="T8"><text:tab/></text:span></text:a><text:a xlink:type="simple" xlink:href="#_Toc482557336" text:style-name="Internet_20_link" text:visited-style-name="Visited_20_Internet_20_Link"><text:span text:style-name="T8"><text:bookmark-ref text:reference-format="page" text:ref-name="_Toc482557336">23</text:bookmark-ref></text:span></text:a></text:p>
      <text:p text:style-name="P91"><text:a xlink:type="simple" xlink:href="#_Toc482557338" text:style-name="Internet_20_link" text:visited-style-name="Visited_20_Internet_20_Link"><text:span text:style-name="T23">Figure 4.2 Age distribution</text:span></text:a><text:a xlink:type="simple" xlink:href="#_Toc482557338" text:style-name="Internet_20_link" text:visited-style-name="Visited_20_Internet_20_Link"><text:span text:style-name="T8"><text:tab/></text:span></text:a><text:a xlink:type="simple" xlink:href="#_Toc482557338" text:style-name="Internet_20_link" text:visited-style-name="Visited_20_Internet_20_Link"><text:span text:style-name="T8"><text:bookmark-ref text:reference-format="page" text:ref-name="_Toc482557338">24</text:bookmark-ref></text:span></text:a></text:p>
      <text:p text:style-name="P91"><text:a xlink:type="simple" xlink:href="#_Toc482557340" text:style-name="Internet_20_link" text:visited-style-name="Visited_20_Internet_20_Link"><text:span text:style-name="T23">Figure 4:3Marital status</text:span></text:a><text:a xlink:type="simple" xlink:href="#_Toc482557340" text:style-name="Internet_20_link" text:visited-style-name="Visited_20_Internet_20_Link"><text:span text:style-name="T8"><text:tab/></text:span></text:a><text:a xlink:type="simple" xlink:href="#_Toc482557340" text:style-name="Internet_20_link" text:visited-style-name="Visited_20_Internet_20_Link"><text:span text:style-name="T8"><text:bookmark-ref text:reference-format="page" text:ref-name="_Toc482557340">25</text:bookmark-ref></text:span></text:a></text:p>
      <text:p text:style-name="P93"/>
      <text:p text:style-name="P19"/>
      <text:p text:style-name="P19"/>
      <text:p text:style-name="P19"/>
      <text:p text:style-name="P19"/>
      <text:p text:style-name="P19"/>
      <text:p text:style-name="P19"/>
      <text:p text:style-name="P19"/>
      <text:p text:style-name="P19"/>
      <text:p text:style-name="P19"/>
      <text:p text:style-name="P19"/>
      <text:p text:style-name="P13"/>
      <text:p text:style-name="P13"/>
      <text:p text:style-name="P13"/>
      <text:p text:style-name="P13"/>
      <text:p text:style-name="P13"/>
      <text:p text:style-name="P13"/>
      <text:p text:style-name="P13"/>
      <text:p text:style-name="P13"/>
      <text:p text:style-name="P13"><text:soft-page-break/></text:p>
      <text:h text:style-name="P67" text:outline-level="1"><text:bookmark-start text:name="_Toc482557294"/><text:span text:style-name="T14">CHAPTER ONE</text:span><text:bookmark-end text:name="_Toc482557294"/></text:h>
      <text:h text:style-name="P64" text:outline-level="1"><text:bookmark-start text:name="_Toc482557295"/><text:span text:style-name="T14">INTRODUCTION</text:span><text:bookmark-end text:name="_Toc482557295"/></text:h>
      <text:h text:style-name="P72" text:outline-level="2"><text:bookmark-start text:name="_Toc482557296"/><text:span text:style-name="T17">1.1 Background to the Study</text:span><text:bookmark-end text:name="_Toc482557296"/></text:h>
      <text:p text:style-name="P2"><text:span text:style-name="T4">Drug abuse among youth is of rising concern. Initiation into drugs begins often during teenage years and usually peaks between 18 to 25 years. Peer pressure, curiosity and lack of awareness are often cited as the main reasons for youth getting involved in drug use. According to the UN World Drug Report (2014), Globally, it is estimated that in 2012, some 243 million people corresponding to some 5.2 per cent of the world population aged 15-64 had used an illicit drug , mainly a substance belonging to the cannabis, opioid, cocaine or amphetamine-type stimulant (ATS) group, at least once in the previous year.</text:span></text:p>
      <text:p text:style-name="P2"><text:span text:style-name="T4">A number of authors and researchers have shown that there are many contributing factors to drug and substance abuse among young people including students. Drug abuse is caused by a combination of environmental, biological and psychological factors (Agrawal &amp; Dick, 2008; Kuppin &amp; Carpiano, 2006). The most influential factors include the family, peer association, school performance and social class membership. The family and especially so the parents, are the child’s basic socializing agents. Maithya (2012) and Muchemi (2013), indicate that a child gains his/her first standards of behaviour from the teaching of the parents and other grown-up persons around them. They further argue that if the child observes a disjuncture between the parents’ teaching and practice, it creates doubt, which is carried into adolescence, giving rise to deviant behaviour. </text:span></text:p>
      <text:p text:style-name="P2"><text:span text:style-name="T4">Chesang (2013) associates delinquency, for example alcohol and marijuana abuse, with lax, inconsistent or abusive parental discipline. Owing to the diverse socialization agents, such as the peer group, teachers, the mass media, the government and the church, and interaction with various people, young people are acquiring values that go beyond those of their immediate localized culture. Since the family is less involved in the socialization of the young, very little is communicated to the young people in the way of values and customs. As a result, the traditional value system has been eroded leading to moral decay. According to the Sunday Standard Newspaper report by Kibet (June, 2014), peers have a high degree of influence only when parents have abdicated their traditional supervisory roles. </text:span></text:p>
      <text:p text:style-name="P43"><text:soft-page-break/><text:span text:style-name="T10">Epidemiological studies have shown that high levels of religiosity are associated with a smaller prevalence of drug use by young people, clearly <text:s/>identifying religion as a protective factor against the use of psychoactive sub- stances (Gandhour, Karam, &amp; Maalouf, 2009; Sinha, Cnaan, &amp; Gelles, 2007). However, a consensus is still missing as to which components of religiosity are most protective. Some studies suggest the relevance of personal devotion, essentially expressed by prayers to God (Miller, Davies, &amp; Greenwald, <text:s/>2000), weekly participation in religious groups (Blum et al., 2003), high levels of parental religiosity (Kliewer &amp; Murrelle, 2007), and the importance <text:s/>given to religion (Herman-Stahl, Krebs, Krontil, &amp; Heller, 2006).</text:span></text:p>
      <text:p text:style-name="P47"/>
      <text:p text:style-name="P43"><text:span text:style-name="T10">Chen, Dormitzer, Bejaro, and Anthony (2004) in a study among adolescents from Central America identified a significant drop in crude odds of initiation of alcohol consumption to higher levels of religious practice <text:s/>(e.g., time allotted for praying and going to church) and religious devotion <text:s/>(e.g., the importance given to attendance at Sunday religious services). For Stylianou (2004), who investigated consumption patterns and religious concepts among Cypriot university students, religiosity indirectly controls drug <text:s/>use through the perceived moral breakdown that the act represents.</text:span></text:p>
      <text:p text:style-name="P43"><text:span text:style-name="T10">Moreover, we must emphasize that there seem to be significant differences in the impact of religiosity on drug abuse levels among different religious segments, especially in the case of alcohol use and abuse. A Brazilian <text:s/>study on the topic showed that adults from Protestant and Spiritist groups <text:s/>demonstrated less alcohol dependence then Catholics (Dalgalarrondo, Marín León, Botega, Barros, &amp; Oliveira, 2008). </text:span></text:p>
      <text:p text:style-name="P47"/>
      <text:p text:style-name="P43"><text:span text:style-name="T10">In Africa, it has been found that <text:s/>Christian adolescents consume more alcohol at an earlier age as compared to <text:s/>Muslims and Druzes (Ghandour, Karam, &amp; Maalouf, 2009). Protestants showed lower levels of alcohol and drug use compared to various other Christian <text:s text:c="2"/>(Chen et al., 2004). Edlund et al. (2010) suggested that <text:s/>it is expected to find different associations among drinking </text:span><text:soft-page-break/><text:span text:style-name="T10">behavior according to religious affiliation because Catholics consume alcohol as part of their sacrament while other religions forbid alcohol use (e.g., Mormons).</text:span></text:p>
      <text:p text:style-name="P47"/>
      <text:p text:style-name="P43"><text:span text:style-name="T10">Despite this, there have been no investigations regarding Kenya teenage drug use between different religions. A recent national sample survey conducted among 48,155 youth showed that having a religion, irrespective of which religion, was the second strongest factor associated with non-alcohol abuse by students in elementary, middle, and high school. In the same study, a fair or poor relationship with one’s father or mother was associated with heavy adolescent drinking behavior (Galduróz et al., 2010).</text:span></text:p>
      <text:h text:style-name="Heading_20_2" text:outline-level="2"><text:bookmark-start text:name="_Toc482557297"/><text:span text:style-name="T17">1.2 Statement of the Problem</text:span><text:bookmark-end text:name="_Toc482557297"/></text:h>
      <text:p text:style-name="P43"><text:span text:style-name="T4">Substance abuse affects individuals without regard to their gender, race, or socioeconomic status. The harmful use of alcohol results in the death of 2.5 million people annually (Substance Abuse, 2015). Substance abuse not only has great physical implications, but also places a financial burden on the health care system. Each year alcohol abuse accounts for $25 billion in health care costs, and illicit drugs account for $11 billion (Substance Abuse, 2015). </text:span></text:p>
      <text:p text:style-name="P48"/>
      <text:p text:style-name="P3"><text:span text:style-name="T10">There is still a gap in the scientific literature with respect to the experience of religiosity as a possible protective factor against drug use from the youth perspective. Further information is needed on the possible practices or beliefs that are considered upon the decision to not use drugs, especially among adolescents, who often lack an established maturity in experiencing religious faith. It is also worth noting that several churches in Narok Duka Moja offer “religious treatment” for drug dependency youths. These churches widely publicize their positive results in the media to recruit new followers. This kind of treatment uses the followers’ faith as their only therapeutic resource inside the church; no medical or pharmacological interventions are utilized. Most of these religious treatments accept the addict for treatment the first minute he or she looks for help without asking for payment; these reasons may explain why some people prefer this kind of approach rather than the typical medicine approach. </text:span><text:span text:style-name="T4"><text:s/>However, there has been little </text:span><text:soft-page-break/><text:span text:style-name="T4">research done to assess these methods. This research therefore seeks to assess the effectiveness of spiritual leaders and family in assisting the youths involved in drug abuse in Duka Moja within Narok County.</text:span></text:p>
      <text:p text:style-name="P24"/>
      <text:h text:style-name="P73" text:outline-level="2"><text:bookmark-start text:name="_Toc482557298"/><text:span text:style-name="T17">1.3 Objectives of the Study</text:span><text:bookmark-end text:name="_Toc482557298"/><text:span text:style-name="T17"> </text:span></text:h>
      <text:h text:style-name="Heading_20_3" text:outline-level="3"><text:bookmark-start text:name="_Toc482557299"/><text:span text:style-name="T14">1.3.1 General Objective</text:span><text:bookmark-end text:name="_Toc482557299"/></text:h>
      <text:p text:style-name="P3"><text:span text:style-name="T4">To assess the effectiveness of spiritual leaders and family in assisting the youths involved in drug abuse in Duka Moja within Narok County.</text:span></text:p>
      <text:h text:style-name="Heading_20_3" text:outline-level="3"><text:bookmark-start text:name="_Toc482557300"/><text:span text:style-name="T14">1.3.2 Specific Objectives</text:span><text:bookmark-end text:name="_Toc482557300"/></text:h>
      <text:p text:style-name="P2"><text:span text:style-name="T4">The study aimed at achieving the following objectives: </text:span></text:p>
      <text:list xml:id="list7852446298613816093" text:style-name="WWNum3">
        <text:list-item>
          <text:p text:style-name="P79"><text:span text:style-name="T4">To find out whether Spiritual Therapy assists youths involved in drug abuse in Duka Moja within Narok County.</text:span></text:p>
        </text:list-item>
        <text:list-item>
          <text:p text:style-name="P79"><text:span text:style-name="T4">To establish whether family's spiritual beliefs and practices on substance use assists youths involved in drug abuse in Duka Moja within Narok County.</text:span></text:p>
        </text:list-item>
        <text:list-item>
          <text:p text:style-name="P79"><text:span text:style-name="T4">To determine whether parental monitoring assists youths involved in drug abuse in Duka Moja within Narok County.</text:span></text:p>
        </text:list-item>
      </text:list>
      <text:h text:style-name="Heading_20_2" text:outline-level="2"><text:bookmark-start text:name="_Toc482557301"/><text:span text:style-name="T17">1.4 Research Questions</text:span><text:bookmark-end text:name="_Toc482557301"/></text:h>
      <text:list xml:id="list8599006191112914898" text:style-name="WWNum4">
        <text:list-item>
          <text:p text:style-name="P80"><text:span text:style-name="T4">Does Spiritual Therapy assists youths involved in drug abuse in Duka Moja within Narok County?</text:span></text:p>
        </text:list-item>
        <text:list-item>
          <text:p text:style-name="P80"><text:span text:style-name="T4">Do family's spiritual beliefs and practices on substance use assists youths involved in drug abuse in Duka Moja within Narok County?</text:span></text:p>
        </text:list-item>
        <text:list-item>
          <text:p text:style-name="P80"><text:span text:style-name="T4">Does parental monitoring assists youths involved in drug abuse in Duka Moja within Narok County?</text:span></text:p>
        </text:list-item>
      </text:list>
      <text:h text:style-name="Heading_20_2" text:outline-level="2"><text:bookmark-start text:name="_Toc482557302"/><text:span text:style-name="T17">1.5 Significance of the Study</text:span><text:bookmark-end text:name="_Toc482557302"/><text:span text:style-name="T17"> </text:span></text:h>
      <text:p text:style-name="P2"><text:span text:style-name="T4">Drugs and substance abuse has many negative consequences within the abuser; some of these consequences are biological, psychological, sociological and even legal. Such complexity demands a clear understanding of the student’s perception on drugs and substance abuse. The findings have shown the kind of perception that youths have on drug abuse. This is important when setting the strategies to be used against drugs and substance abuse. The findings may also be very useful to guardians, mentors, education providers, health providers and spiritual leaders in dealing with the thoughts and emotions that shape behavior, so that the youths can learn assertive skills and say no to drug abuse. Findings could also be a source of knowledge to scholars in related areas. In addition, it could form a basis on which other researchers can make a reference.</text:span></text:p>
      <text:h text:style-name="Heading_20_2" text:outline-level="2"><text:bookmark-start text:name="_Toc462925855"/><text:bookmark-start text:name="_Toc482557303"/><text:soft-page-break/><text:span text:style-name="T17">1.6 Limitations</text:span><text:bookmark-end text:name="_Toc462925855"/><text:span text:style-name="T17"> and Delimitations</text:span><text:bookmark-end text:name="_Toc482557303"/></text:h>
      <text:p text:style-name="P2"><text:span text:style-name="T11">The </text:span><text:span text:style-name="T4">unwillingness of the respondents to divulge necessary information in the name of confidentiality will be a limitation to the study. However, the researcher will remind them that the research is only meant for the study.</text:span></text:p>
      <text:p text:style-name="P2"><text:span text:style-name="T11">Lack of cooperation from drug abusers is also delimitation. <text:s/>Some abusers may not have the courage to provide enough information for the fear that the government will track them and get arrested</text:span><text:span text:style-name="T10">. The introduction letter will be obtained from the university to the relevant authority to help avoid suspicion and enable the respondents to disclose much of the information the study seeks. </text:span></text:p>
      <text:p text:style-name="P2"><text:span text:style-name="T10">Other challenges that may be experienced include some of the respondents not filling or completing the questions or some issues being misunderstood, inadequate responses to questionnaires and unexpected occurrences like people going on leave before completing the questionnaire. This will be mitigated through constant reminder to the respondents during the period the questionnaires are administered. </text:span></text:p>
      <text:h text:style-name="Heading_20_2" text:outline-level="2"><text:bookmark-start text:name="_Toc448393837"/><text:bookmark-start text:name="_Toc482557304"/><text:bookmark-start text:name="_Toc462925856"/><text:bookmark-start text:name="_Toc458513123"/><text:span text:style-name="T17">1.7 Scope of the Study</text:span><text:bookmark-end text:name="_Toc448393837"/><text:bookmark-end text:name="_Toc482557304"/><text:bookmark-end text:name="_Toc462925856"/><text:bookmark-end text:name="_Toc458513123"/></text:h>
      <text:p text:style-name="P44"><text:span text:style-name="T6">The study is aimed at</text:span><text:span text:style-name="T4"> assessing the effectiveness of spiritual leaders and family in assisting the youths involved in drug abuse in Duka Moja within Narok County. </text:span><text:span text:style-name="T6">The target population will include all residents of </text:span><text:span text:style-name="T4">Duka Moja </text:span><text:span text:style-name="T6">especially those involved in drug abuse. The study will be carried out over a period of two months.</text:span></text:p>
      <text:p text:style-name="P16"/>
      <text:h text:style-name="P66" text:outline-level="1"><text:bookmark-start text:name="_Toc462925857"/><text:bookmark-start text:name="_Toc482557305"/><text:span text:style-name="T14">CHAPTER TWO</text:span><text:bookmark-end text:name="_Toc462925857"/><text:bookmark-end text:name="_Toc482557305"/></text:h>
      <text:h text:style-name="P64" text:outline-level="1"><text:bookmark-start text:name="_Toc462925858"/><text:bookmark-start text:name="_Toc482557306"/><text:span text:style-name="T14">LITERATURE REVIEW</text:span><text:bookmark-end text:name="_Toc462925858"/><text:bookmark-end text:name="_Toc482557306"/></text:h>
      <text:h text:style-name="P72" text:outline-level="2"><text:bookmark-start text:name="_Toc462925859"/><text:bookmark-start text:name="_Toc482557307"/><text:span text:style-name="T17">2.1 Introduction</text:span><text:bookmark-end text:name="_Toc462925859"/><text:bookmark-end text:name="_Toc482557307"/></text:h>
      <text:p text:style-name="P2"><text:span text:style-name="T4">This chapter presents the literature review from other related studies across the world. It covers theoretical review, conceptual framework, literature review according to objectives summary of the review and gaps to be filled. </text:span></text:p>
      <text:h text:style-name="P74" text:outline-level="2"><text:bookmark-start text:name="_Toc458513125"/><text:bookmark-start text:name="_Toc482557308"/><text:bookmark-start text:name="_Toc462925860"/><text:bookmark-start text:name="_Toc433198984"/><text:span text:style-name="T17">2.2 </text:span><text:bookmark-end text:name="_Toc458513125"/><text:bookmark-end text:name="_Toc433198984"/><text:span text:style-name="T17">Theoretical review</text:span><text:bookmark-end text:name="_Toc482557308"/><text:bookmark-end text:name="_Toc462925860"/></text:h>
      <text:p text:style-name="P52"><text:bookmark-start text:name="_Toc462925863"/><text:bookmark-start text:name="_Toc458513126"/><text:span text:style-name="T4">A theory is an explanation of how two or more variables are related. It is abstract which shows how things work in terms of ideas. In this study two theoretical approaches are applied. These have the interactions’ and learning theories (Passer, 2007).</text:span></text:p>
      <text:h text:style-name="Heading_20_3" text:outline-level="3"><text:bookmark-start text:name="_Toc482557309"/><text:span text:style-name="T14">2.2.1. Interaction theory</text:span><text:bookmark-end text:name="_Toc482557309"/><text:span text:style-name="T14"> </text:span></text:h>
      <text:p text:style-name="P43"><text:span text:style-name="T4">Interactions’ view of society is based on interactions as active factors which influence everything in the society. Interactions’ theory focuses on family and other relations in the family. Interactions’ theory views people by interviewing and observing how they interact with other members of the family. Also interaction’s theory is interested on how members of a family understand their role in everyday behavior in a society. Interaction’s theory examines the family focusing on how a family plays its role of socializing, according to the norms and values of a given society. Interaction’s theory observes how people act according to the norms and values of their society. By using interaction’s theory, the researcher will be able to find out how people interact with the members of their respective families and other in the society. </text:span></text:p>
      <text:p text:style-name="P48"/>
      <text:p text:style-name="P43"><text:span text:style-name="T4">The researcher will investigate how parents and the society at large plan for social interaction among children from 10 to less than18 years in order to leave no leeway for drug use. Concepts used by interaction’s theory give the researcher opportunity to view children and people in society by looking at social changes; social position and communication patterns. The researcher </text:span><text:soft-page-break/><text:span text:style-name="T4">will observe the knowledge of children and their parents on drug abuse, and how their parents communicate such knowledge to their children.</text:span></text:p>
      <text:p text:style-name="P48"/>
      <text:p text:style-name="P43"><text:span text:style-name="T4">George (2005) argued that families manipulate their roles of socializing and caring for children according to their cultural norms and values and leaves the children to learn from peer groups through interaction, without the families being aware of what they are doing. This was supported by Mead (2005) who argued that people respect laws by basing on the past experience of what happened in the society. That means if there is no punishment or stated laws which the children and their parents, must follow, children and their parents will not know whether they are correct or incorrect and this makes the children use drugs as they are not aware of the laws regarding use and sell of illicit drugs. Also this makes the family members to be irresponsible due to lack of punishment or unaware of children’s rights, as a result children learn and practice whatever they like without limitation or close supervision from their families. </text:span></text:p>
      <text:p text:style-name="P48"/>
      <text:p text:style-name="P43"><text:span text:style-name="T4">Interaction’s theory will help the researcher to find out how children interact and learn or imitate behaviours in their families. The interaction’s perspective presupposes that if a family is ethically, morally and idealistically solid and the family members are accountable to one another and the law of the country pertaining to drug abuse are known among the family members and there is adequate room for social interaction among the family members, there is little chance of having children with drug abuse affinity within such family. This study agrees with this integrationist’s assertion and thus takes it on board in guiding formulation of research strategy and method, and identification of data collection techniques.</text:span></text:p>
      <text:p text:style-name="P50"/>
      <text:h text:style-name="P77" text:outline-level="3"><text:bookmark-start text:name="_Toc482557310"/><text:soft-page-break/><text:span text:style-name="T14">2.2.2. Behaviorism Theory</text:span><text:bookmark-end text:name="_Toc482557310"/><text:span text:style-name="T14"> </text:span></text:h>
      <text:p text:style-name="P43"><text:span text:style-name="T4">Behaviorism theory is a school of thought that emphasizes environmental control of behavior through learning. It occurs when children observe the behavior of model. Through observation, children learn that by using drugs they can get pleasure out of it, just like an adult who uses the drugs. That means through apprenticeship system that is watching and learning from the master. Observation learning can be highly adaptive by others, by learning through model that uses drugs. Language whether verbal or non-verbal plays a great role in modeling. It plays the role of teaching how to perform various activities. Verbal directions enable drug–abuse-children to learn common language used by drug abusers, so as to avoid being arrested by policemen. For example cannabis is known as stick or leaves, cocaine is known brown sugar, and ecstasy is known as beautiful lady. John Lock (2001) said that “the human mind is initially white paper, void of all characters without any ideas” from the environment where the children learn how to use drugs and other antisocial behavior. Children belong to the family, they are supposed to abide to the norms and rules of the family, meanwhile the family has some accountabilities to ensure that the child develop and grows with comprehensive education. Failure of the families to send their children to school or poor attendance to school may likely develop deviant behaviors that lead to loss of affection and use of drugs. </text:span></text:p>
      <text:p text:style-name="P48"/>
      <text:p text:style-name="P43"><text:span text:style-name="T4">By using behaviorism theory the researcher was able to see how children learn different behaviors from the environment including the use of drugs. This notion assumes that if family members as well as the other makers of children’s behaviour like peers, teachers and guardians are well mannered, morally responsible and accountable, there will very slim chance of coming up with children who abuse drugs. The core of interaction’s theory is the family socializations and relationships among family members, whereas the fundamentals of behaviorisms theory deel on the combination of the children’s random collection of family model behaviors and the external inspirations from the social surroundings. This study combined the two theories to form the stage on which the theoretical frameworks as well as data collection and analysis can be orchestrated.</text:span></text:p>
      <text:h text:style-name="Heading_20_2" text:outline-level="2"><text:bookmark-start text:name="_Toc482557311"/><text:soft-page-break/><text:span text:style-name="T17">2.3 Conceptual Framework</text:span><text:bookmark-end text:name="_Toc482557311"/><text:bookmark-end text:name="_Toc462925863"/></text:h>
      <text:p text:style-name="P2"><text:span text:style-name="T4">A conceptual framework is a graphical or diagrammatic representation of the relationship between variables in a study (Borg, Gall &amp; Gall, 2006). It helps the researcher to see the proposed relationship between the variables easily and quickly. The conceptual framework provides the explanation concerning the relationship between independent and dependent variables. Figure 2.1 shows the conceptual framework for the proposed study. There are four independent variables and one dependent variable.</text:span></text:p>
      <text:p text:style-name="P2"><draw:custom-shape text:anchor-type="char" draw:z-index="0" draw:name="AutoShape 7" draw:style-name="gr1" draw:text-style-name="P97" svg:width="1.428in" svg:height="0.0012in" draw:transform="rotate (-1.5707963267949) translate (3.525in 0.265972222222222in)"><text:p/><draw:enhanced-geometry svg:viewBox="0 0 21600 21600" draw:type="mso-spt32" draw:enhanced-path="M 0 0 L 21600 21600 N"/></draw:custom-shape><draw:custom-shape text:anchor-type="char" draw:z-index="1" draw:name="AutoShape 13" draw:style-name="gr2" draw:text-style-name="P97" svg:width="0.9161in" svg:height="0.0012in" svg:x="2.6083in" svg:y="0.2661in"><text:p/><draw:enhanced-geometry svg:viewBox="0 0 21600 21600" draw:type="mso-spt32" draw:enhanced-path="M 0 0 L 21600 21600 N"/></draw:custom-shape><draw:frame draw:style-name="fr1" text:anchor-type="char" svg:x="0.0118in" svg:y="0.0201in" svg:width="2.5929in" svg:height="0.4854in" draw:z-index="2"><draw:text-box><text:p text:style-name="Frame_20_contents"><text:span text:style-name="T33">Spiritual therapy</text:span></text:p></draw:text-box></draw:frame><text:span text:style-name="T1"><text:tab/><text:tab/></text:span></text:p>
      <text:p text:style-name="P4"><draw:frame draw:style-name="fr1" text:anchor-type="char" svg:x="0.011in" svg:y="0.2665in" svg:width="2.5929in" svg:height="0.478in" draw:z-index="3"><draw:text-box><text:p text:style-name="Frame_20_contents"><text:span text:style-name="T33">Family believes</text:span></text:p></draw:text-box></draw:frame><text:span text:style-name="T2"><text:tab/></text:span></text:p>
      <text:p text:style-name="P25"><draw:custom-shape text:anchor-type="char" draw:z-index="8" draw:name="AutoShape 10" draw:style-name="gr2" draw:text-style-name="P97" svg:width="0.8197in" svg:height="0.0012in" svg:x="3.5252in" svg:y="0.2626in"><text:p/><draw:enhanced-geometry svg:viewBox="0 0 21600 21600" draw:type="mso-spt32" draw:enhanced-path="M 0 0 L 21600 21600 N"/></draw:custom-shape><draw:frame draw:style-name="fr1" text:anchor-type="char" svg:x="4.3437in" svg:y="0.0126in" svg:width="2.2189in" svg:height="0.7638in" draw:z-index="4"><draw:text-box><text:p text:style-name="Frame_20_contents"><text:span text:style-name="T33">Curbing Drugs among the Youths in Duka Moja</text:span></text:p></draw:text-box></draw:frame><draw:custom-shape text:anchor-type="char" draw:z-index="5" draw:name="AutoShape 9" draw:style-name="gr2" draw:text-style-name="P97" svg:width="0.9169in" svg:height="0.0012in" svg:x="2.6075in" svg:y="0.8409in"><text:p/><draw:enhanced-geometry svg:viewBox="0 0 21600 21600" draw:type="mso-spt32" draw:enhanced-path="M 0 0 L 21600 21600 N"/></draw:custom-shape><draw:custom-shape text:anchor-type="char" draw:z-index="6" draw:name="AutoShape 8" draw:style-name="gr2" draw:text-style-name="P97" svg:width="0.9169in" svg:height="0.0012in" svg:x="2.6043in" svg:y="0.0693in"><text:p/><draw:enhanced-geometry svg:viewBox="0 0 21600 21600" draw:type="mso-spt32" draw:enhanced-path="M 0 0 L 21600 21600 N"/></draw:custom-shape></text:p>
      <text:p text:style-name="P25"><draw:frame draw:style-name="fr1" text:anchor-type="char" svg:x="0.011in" svg:y="0.1957in" svg:width="2.5929in" svg:height="0.5138in" draw:z-index="7"><draw:text-box><text:p text:style-name="Frame_20_contents"><text:span text:style-name="T33">Parental monitoring</text:span></text:p></draw:text-box></draw:frame></text:p>
      <text:p text:style-name="P26"/>
      <text:p text:style-name="P32"><text:span text:style-name="T1">Independent Variables<text:tab/><text:tab/><text:tab/> <text:s text:c="38"/>Dependent Variable</text:span><text:bookmark-start text:name="_Toc462925571"/><text:bookmark-start text:name="_Toc462925864"/></text:p>
      <text:h text:style-name="Heading_20_2" text:outline-level="2"><text:bookmark-start text:name="_Toc482557312"/><text:span text:style-name="T17">Figure 2.1: The Conceptual Framework</text:span><text:bookmark-end text:name="_Toc482557312"/></text:h>
      <text:p text:style-name="P12"/>
      <text:h text:style-name="Heading_20_3" text:outline-level="3"><text:bookmark-end text:name="_Toc462925864"/><text:bookmark-start text:name="_Toc482557313"/><text:bookmark-start text:name="_Toc462925865"/><text:bookmark-end text:name="_Toc462925571"/><text:span text:style-name="T14">2.3.1 </text:span><text:bookmark-end text:name="_Toc462925865"/><text:bookmark-end text:name="_Toc458513126"/><text:span text:style-name="T14">Spiritual Therapy in assisting youths involved in drug abuse</text:span><text:bookmark-end text:name="_Toc482557313"/></text:h>
      <text:p text:style-name="P43"><text:span text:style-name="T34">The notion that some spiritual element is involved in both addiction and recovery has</text:span><text:span text:style-name="T35"> been the consistent witness of many faith-based programs such as Teen Challenge </text:span><text:span text:style-name="T34">or Alcoholics and Narcotics Anonymous and Twelve Step fellowship. Needles to say, many theorists describe spirituality and religiousness as an essential component and holistic account of the origins, diagnoses, treatments of drug problems and therefore worthy of considerably more clinical and research attention (Benda &amp;McGovern, 2006</text:span><text:span text:style-name="T12">).</text:span></text:p>
      <text:p text:style-name="P48"/>
      <text:p text:style-name="P43"><text:span text:style-name="T4">Another important adolescence scholar has shown that religious youth are less likely to engage in health-compromising behaviors and are more likely to take care of themselves, even after controlling for other relevant factors (Wallace and Forman 2008), Moreover, several reliable studies show that youth and their families who regularly attend church display greater overall </text:span><text:soft-page-break/><text:span text:style-name="T4">satisfaction with their lives, more involvement with their families, and better skills in solving health-related problems than those whose parents attend church less often (Varon and Riley 1999), A number of studies show that religion is demonstrably associated with more effective "coping" with problems by youth, among teens both physically ill and well (Shortz and Worthington 1994; Balk 1991). Studies furthermore show inverse associations<text:line-break/>between religiosity and youth having had sex, the number of sexual partners, recency of sexual<text:line-break/>intercourse, and teenage pregnancy (Thornton and Camburn 1989; Lammers et al. 2000; Murry 1994; Whitehead, Wilcox, and Rostosky 2001).</text:span></text:p>
      <text:p text:style-name="P43"><text:span text:style-name="T4">In the area of family relations, not only has parental religiosity been linked with higher levels<text:line-break/>of parental involvement in and overall health of family interactions, there is also fairly consistent<text:line-break/>evidence that higher levels of church attendance and religiosity are typically associated with more pro-family attitudes and religious family values, while declining religious commitment is found to be correlated with attitudes skeptical of family life (Brody, Stoneman, and Flor 1996), A few studies suggest that youth religiosity is linked to greater satisfaction with family life across a variety of family contexts, including nuclear families, step-families, and single-parent families. When it comes to education, generally, church attendance and positive perceptions of religion are related to positive school attitudes and behaviors. Robust, though mild, positive influences of church attendance are consistently visible on academic achievement, from childhood through late adolescence and into college (Muller and Ellison 2001; Regnerus 2000), Church attendance also appears to act as a protective influence against dropping out of school for at-risk youth (Scharf 1998).</text:span></text:p>
      <text:p text:style-name="P48"/>
      <text:p text:style-name="P43"><text:span text:style-name="T4">Evidence about religion and youth political and civic involvement is fairly thin. However,<text:line-break/>existing evidence does suggest that religious participation may be associated with greater political and civic involvement, especially during young adulthood (Smith 1999; Serow and Dreyden 1990). Adolescents are generally less politically engaged than young adults. However, in most studies on the topic, religion appears to be linked with commitment to and involvement in community service (Youniss, McLellan, and Yates 1999),</text:span></text:p>
      <text:p text:style-name="P51"><text:soft-page-break/></text:p>
      <text:p text:style-name="P2"><text:span text:style-name="T4">Spirituality and religiousness are multidimensional concepts in their philosophical, theological and healthcare connotations (McGovern &amp; McMahon, 2006). However, spirituality and religiousness are concepts which are difficult to define and to operationalize for study and research in the healthcare field. Cook recently did a descriptive study of 265 published books and papers on spirituality and addiction and concluded that, “spirituality as understood within the addiction field is currently poorly defined.” (Cook, 2004).But before we go further let us first consider spirituality and religiousness. <text:s/>In the last few years there has been a huge debate on the question of spirituality that draws some distinctions between spirituality and religion. Many current theorists, therefore, are attempting to create theoretical and operational definitions of spirituality that either distinguish it from personal religiosity or show how the two concepts are related. The connotations of spirituality are more personal than institutional, whereas the connotations of religion are more institutional. Spirituality is more psychological and religion more sociological (Spilka et al., 2004). </text:span></text:p>
      <text:p text:style-name="P2"><text:span text:style-name="T4">In this understanding, the two terms are not synonymous but distinct. Thus, spirituality is amore personal and less formal search for meaning and relationship to the sacred, while religiousness has specific behavioral, social doctrinal and denominational characteristics because it involves a system of worship and doctrine that is shared with a particular faith community (Koenig, McCullough &amp; Larson, 2001). For example, while some religious behaviors such as church attendance or prayer are correlated with some dimensions of spirituality, many aspects of spirituality are independent of self-reported religious behavior. Spirituality is generally thought of as more basic and more inclusive than religiousness; spirituality is a subjective experience that exists both within and outside of traditional religious system. However, by spirituality I refer to transpersonal processes that transcendence ordinary material existence and it’s characterizing the quest for meaning. This includes, but is not limited to systems of religion. For example, people can be involved in a relationship to a God, deity, or what Alcoholic Anonymous refers to as a “higher power”. The fellowship of AA is often described as “a spiritual program for living” (Chappel, 1993) where “there is no dogma, theology, or creed to be learned.” (De Marinis, 2003).</text:span></text:p>
      <text:p text:style-name="P2"><text:span text:style-name="T4"> However, not all theorists are satisfied with this distinction. For example, Zinnbauer, Pargament and Scott are ambivalent towards contemporary views of 265 religions, which have been </text:span><text:soft-page-break/><text:span text:style-name="T4">narrowly viewed by restricting its meaning to institutionalized dogma, whereas spirituality has been viewed more personally as an individual connectedness with the transcendent. They offer guidance to prevent a polarization of these realms introducing the concept of the sacred. Religion is, according to Pargament, “a search for significance in ways related to the sacred”(Pargament, 1997: 32) and spirituality is defined as “a search for the sacred.” As such, spirituality is the heart and soul of religion, and religion’s most central function (Zinnbauer, Pargament &amp; Scott, 1999: 909). Therefore, they attempt to find a compromising solution stating that “whereas religion encompasses the search for many sacred and non sacred objects of significance, spirituality focus specifically and directly on the search for the sacred.” (Zinnbauer, Pargament &amp;Scott, 2009). </text:span></text:p>
      <text:p text:style-name="P14"/>
      <text:p text:style-name="P2"><text:span text:style-name="T4">In a nutshell, according to those theorists, there is no true spirituality apart from religion. It use both terms, because it believe that both dimensions are essential for successful recovery. Even though recovering individuals tend to report high levels of religious faith and religious affiliation, they choose to rate themselves as being more spiritual than religious (Pardini, Plante, Sherman &amp; Stump, 2000). However, research on substance abuse has historically tended to take a more religious factor approach, whereas the research conducted on recovery predictors tends more to spiritual dimensions. Scientific literature strongly supports the notion that religious and spiritual beliefs play a positive role in physical and mental well-being; reduced psychopathology, greater emotional well-being and improved coping (Matthews &amp;Larson, 1995). </text:span></text:p>
      <text:p text:style-name="P2"><text:span text:style-name="T4">Other investigations have similarly shown how spiritual health affects bodily health and conclude that religious people in general live longer, experience less anxiety, cope better with stressful life events, have less rate of depression and have lower blood pressure (Dossey, 1997; Koenig, 1998). Likewise, scientific research on addiction supports the notion that spirituality and religiousness is an important topic to include in addiction treatment. Some empirical researches have shown an inverse relationship to exist between spirituality and drug addiction, suggesting that spiritual involvement may act as a protective mechanism against developing addiction (Miller, 1997). Equally, religious and spiritual involvement “could act as means of ridding oneself of anaddiction.” (Morjaria &amp; Orford, 2002). </text:span></text:p>
      <text:p text:style-name="P2"><text:span text:style-name="T4">A larger study noted that substance abuse patients with stronger religious faith experienced more favorable mental health outcomes in comparison to their less religious peers. Therefore, spiritual </text:span><text:soft-page-break/><text:span text:style-name="T4">and religious involvement has been presumed to be a key to recovery, because it provides individuals with an effective means of dealing with stressful and life crisis events, including more optimistic life orientation, lower levels of anxiety, and positive effective coping skills. (Pardini, Plante, Sherman &amp; Stump, 2000; Laudet, Morgen &amp; White, 2006).Furthermore, Miller finds in his study that chemical abuse is associated with a lack of the sense of meaning, relatively to normal samples (Miller, 2003).</text:span></text:p>
      <text:p text:style-name="P2"><text:span text:style-name="T4">Therefore, the benefit of spirituality serves as a means of obtaining a deeper sense of meaning for addiction suffers (Carroll, 1993). This is an extremely important fact because the quest for meaning – constructing meaning from life’s events – is an essential human characteristic, a critical element of psychological well-being. The importance of meaning provides context that is essential to understand and successfully cope with life’s difficulties. A sense of meaning and purpose is closely related to hope. As we know, hopelessness is common among drug addicts. Therefore, another area for those who suffer under addiction is in their sense of hopelessness. The prominent feature of the biography of most drug addicts is their unsuccessful efforts to stop using drugs and therefore, they face multiple losses and disappointments. Thus, empirical findings show that those who have the faith and hope are better able to cope with life’s crisis especially during the process of recovery (Asher, 2001).</text:span></text:p>
      <text:p text:style-name="P2"><text:span text:style-name="T4">Another important aspect of successful recovery process is forgiveness and spirituality provides a means for this process. According to Benda and Belcher, forgiveness can function as prevention mechanism in terms of the potential stresses of interpersonal insults, and health promotion in terms of tension associated with path physiology and psychopathology (Brenda &amp; Belcher, 2006). In the context of addiction research forgiveness is seen as an integral component on the road to recovery. For substance addicts, however, more attention will likely be directed toward forgiving the self and seeking forgiveness (Worthington, &amp; Cooke, 2006).Worthington et al., in their empirical investigation of alcohol dependent persons, focused on the stress-and-coping theory to understand un forgiveness as an emotion, which is contextualized inside of the violations of justice, and emotional forgiveness as emotion-focused coping that juxtaposes positive emotions against negative ones. In a similar investigation, Benda and Belcher did research on 310women and 315 men among homeless veterans. They found that forgiveness reduces the relationship of abuse, distress, and depression to alcohol and other drug abuse (Brenda &amp; Belcher, 2006).</text:span></text:p>
      <text:p text:style-name="P2"><text:soft-page-break/><text:span text:style-name="T4">Attention should also be placed on religious communities, or what Stark refers to as “moral communities” (Stark, 1987) who have direct influence over addicts who belong to those communities. Some empirical research has shown that increased church attendance was associated with reduced cocaine and alcohol use among patients who had participated in a residential treatment program (Richard, Bell &amp; Carlson, 2000). The same research furthermore revealed that self-assessed religious conviction was not associated with changes in drug abuse. In the context of recovery, the religious community can be seen as significant others who are willing to accept addicts’ new identity. Addicts become fellow believers who now belong to the same “family” of faith. The awareness of that acceptance helps addicts to overcome their stigma and shame and to feel welcome in a new community. Therefore, these community factors play a key role in the maintenance of personal change and recovery.</text:span></text:p>
      <text:h text:style-name="Heading_20_3" text:outline-level="3"><text:bookmark-start text:name="_Toc458513127"/><text:bookmark-start text:name="_Toc482557314"/><text:bookmark-start text:name="_Toc462925866"/><text:span text:style-name="T14">2.2.2 </text:span><text:bookmark-end text:name="_Toc458513127"/><text:bookmark-end text:name="_Toc462925866"/><text:span text:style-name="T14">Family believes in assisting youths involved in drug abuse</text:span><text:bookmark-end text:name="_Toc482557314"/></text:h>
      <text:p text:style-name="P2"><text:span text:style-name="T4">The literature is replete with studies that attribute drug use and abuse to family factors.<text:line-break/>Fuhrman (2006) noted that children who come from homes where parents take drugs tend<text:line-break/>to imitate the behaviour of their parents by taking illegal drugs. According to Midigo<text:line-break/>(2012), the attitude of parents towards tobacco, alcohol and other drugs plays a major role<text:line-break/>in children’s behaviour. Young people learn from what they see by imitating what the<text:line-break/>parents and other people in the community do. Other studies investigating on the family factors attribute poor child-rearing practices (that is, indifferent and/or indulgent parenting styles) as contributing factors to drug abuse while parental warm and positive control (authoritative/supportive parenting styles) as positively correlated with absence of drug abuse. Family influence is more on the use of alcohol and tobacco and other prescription drugs (e.g. tranquilizers) and less on the use of Marijuana (Fuhrman, 2006).</text:span></text:p>
      <text:p text:style-name="P2"><text:span text:style-name="T4">Prevention programs can strengthen protective factors among young children by teaching parents better family communication skills, developmentally appropriate discipline styles, firm and consistent rule enforcement, and other family management skills (Fuhrman, 2006). <text:s/>Parents also can be taught how to increase their emotional, social, cognitive, and material support, which includes, for example, meeting their children’s financial, transportation, health care, and homework needs. Research confirms the benefit of parents taking a more active role in their children’s lives, by talking with them about drugs, monitoring their activities, getting to know their friends, understanding their problems and concerns, providing consistent rules and </text:span><text:soft-page-break/><text:span text:style-name="T4">discipline, and being involved in their learning and education. The importance of the parent-child relationship continues through adolescence and beyond. An example of a </text:span><text:span text:style-name="T5">universal </text:span><text:span text:style-name="T4">family-based program is the Strengthening Families Program for Parents and Youth, 10–14, which provides rural parents guidance on family management skills and communication (Midigo, 2012).</text:span></text:p>
      <text:p text:style-name="P2"><text:span text:style-name="T4">Another type of family program operates within a school setting. The Adolescent Transitions Program, for example, is a </text:span><text:span text:style-name="T5">tiered</text:span><text:span text:style-name="T13"> </text:span><text:span text:style-name="T4">intervention family program. All families can get involved with the </text:span><text:span text:style-name="T5">universal</text:span><text:span text:style-name="T4"> intervention, which makes available a Family Resource Room where information on parenting is provided (Midigo, 2012).</text:span></text:p>
      <text:p text:style-name="P2"><text:span text:style-name="T4">The Family Check-Up, the </text:span><text:span text:style-name="T5">selective </text:span><text:span text:style-name="T4">level of this program, is an assessment process to identify and help families at greater risk by providing them with information and interventions specific to their needs. Families already engaged in problem behaviors and identified as needing an </text:span><text:span text:style-name="T5">indicated</text:span><text:span text:style-name="T13"> </text:span><text:span text:style-name="T4">intervention are provided more intense assistance and information tailored to their problem. Such assistance might include, for example, individual or family therapy, intensive parent coaching, therapeutic foster care, or other family-specific interventions. The uniqueness of the </text:span><text:span text:style-name="T5">tiered</text:span><text:span text:style-name="T13"> </text:span><text:span text:style-name="T4">approach is that the whole school participates in the program and all individuals or families receive the appropriate level of help without being labeled in the process (Midigo, 2012)</text:span></text:p>
      <text:h text:style-name="Heading_20_3" text:outline-level="3"><text:bookmark-start text:name="_Toc458513128"/><text:bookmark-start text:name="_Toc482557315"/><text:bookmark-start text:name="_Toc462925867"/><text:span text:style-name="T14">2.2.3 </text:span><text:bookmark-end text:name="_Toc458513128"/><text:bookmark-end text:name="_Toc462925867"/><text:span text:style-name="T14">Parental monitoring in assisting youths involved in drug abuse</text:span><text:bookmark-end text:name="_Toc482557315"/></text:h>
      <text:p text:style-name="P45"><text:span text:style-name="T4">Substance misuse has been associated with an increased risk of child protection interventions in families. The Victorian Department of Human Services notes that up to 65 per cent of foster family clients presented with family violence issues and drug and alcohol misuse (Department of Human Services, 2003). It was also estimated that up to 62 per cent of parents with a<text:line-break/>psychiatric problem were also affected by drug and alcohol misuse. The New South Wales Department of Community Services reported up to 80 per cent of child abuse cases were associated with drug and/or alcohol misuse (Department of Community Services, 2002). Similar concerns were reported by the Department of Family and Children’s Services in Western Australia with up to 50 per cent of families being considered for ‘family reunification’<text:line-break/>associated with drug and/or alcohol misuse concerns according to Ainsworth (2004). It was estimated that 16 per cent of child abuse cases were associated with alcohol in the National Alcohol Strategy 2006-2009 consultation (Ministerial Council on Drug Strategy, 2006)</text:span></text:p>
      <text:p text:style-name="P49"><text:soft-page-break/></text:p>
      <text:p text:style-name="P45"><text:span text:style-name="T4">Parental influences continue to serve an adaptive and protective function for adolescents with lack of emotional warmth and less open communication leading to problem behaviours in adolescents. Parental monitoring is an effective way in which to transmit behavioural norms during adolescence, and when not done in a manipulative manner and not imposing on adolescent autonomy, it plays an important role in adolescent self-control which is linked to adjustment and behaviour Statin &amp; Kerr (2010). Parental control and monitoring is shown to have a more profound effect on girls who receive more parental control/monitoring in comparison to boys.</text:span></text:p>
      <text:p text:style-name="P49"/>
      <text:p text:style-name="P45"><text:span text:style-name="T4">On the contrary Statin &amp; Kerr (2010) counter the statement that parental control in fact “controls” adolescent behavior, as it is not an action that the parent does alone but is dependent on adolescent disclosure. This means that parental monitoring cannot be effective if adolescents view this action as intrusive and may refuse to disclose their daily activities. Fletcher, Steinberg, &amp; Williams-Wheeler( 2011) later assessed these findings of Statin &amp; Kerr (2010) which ultimately state that parental monitoring has little result and is dependent on adolescent disclosure. They found this assertion by (Statin &amp; Kerr, 2010) to be in contradiction with the large body of literature particularly because they disregard the likelihood of adolescents’ spontaneous disclosure of information. This spontaneity in disclosure is linked with parental behaviours more specifically parents exercising warmth and support towards their children which has been shown to enhance parental knowledge of adolescent activities (Statin &amp; Kerr, 2010). Thus, due to the varying debates, this study systematically reviewed research which highlighted the importance parenting practices have on adolescents and their risk-taking behaviour particularly the debate around whether the effect was dependant on child disclosure or parenting practices.</text:span></text:p>
      <text:h text:style-name="Heading_20_2" text:outline-level="2"><text:bookmark-start text:name="_Toc448393846"/><text:bookmark-start text:name="_Toc482557316"/><text:bookmark-start text:name="_Toc458513130"/><text:bookmark-start text:name="_Toc462925869"/><text:soft-page-break/><text:span text:style-name="T17">2.3 </text:span><text:bookmark-end text:name="_Toc448393846"/><text:span text:style-name="T17">Summary of the Review</text:span><text:bookmark-end text:name="_Toc462925869"/><text:span text:style-name="T17"> </text:span><text:bookmark-end text:name="_Toc458513130"/><text:span text:style-name="T17">and gaps to be filled</text:span><text:bookmark-end text:name="_Toc482557316"/></text:h>
      <text:p text:style-name="P43"><text:span text:style-name="T4">Drug and substance abuse is a worldwide phenomenon, and this occurs in almost every country,<text:line-break/>be it developed or less developed. The specific drug or drugs used varies from country to<text:line-break/>country, income level to another and from region to region (WHO, 2013). </text:span></text:p>
      <text:p text:style-name="P43"><text:span text:style-name="T4">Individuals living in families where they or other family members misuse substances, are more<text:line-break/>likely to come in contact with the criminal justice system, be diagnosed with a mental illness, be admitted to hospital, experience or be a perpetrator of family violence, experience poverty and homelessness, and experience marital breakdown (Department for Community Development 2003; Feeneyet al. 1998; Roberts, Bewley-Taylor &amp; Trace 2005; Vimpani 2005).</text:span></text:p>
      <text:p text:style-name="P48"/>
      <text:p text:style-name="P3"><text:span text:style-name="T4">Prevention programs can strengthen protective factors among young children by teaching parents better family communication skills, developmentally appropriate discipline styles, firm and consistent rule enforcement, and other family management skills as well as religiosity (Fuhrman, 2006). <text:s/>Parents also can be taught how to increase their emotional, social, cognitive, and material support, which includes, for example, meeting their children’s financial, transportation, health care, and homework needs. Research confirms the benefit of parents taking a more active role in their children’s lives, by talking with them about drugs, monitoring their activities, getting to know their friends, understanding their problems and concerns, providing consistent rules and discipline, and being involved in their learning and education. It is therefore evident that many people prefer spiritual leaders and family members in curbing drug use among the youths. However there has been little research done to assess the effectiveness of spiritual leaders and family in assisting the youths involved in drug use. This research therefore seeks to fill these gaps.</text:span></text:p>
      <text:p text:style-name="P48"/>
      <text:p text:style-name="P48"/>
      <text:p text:style-name="P29"/>
      <text:h text:style-name="P55" text:outline-level="1"><text:bookmark-start text:name="_Toc482557317"/><text:span text:style-name="T14">CHAPTER THREE</text:span><text:bookmark-end text:name="_Toc482557317"/><text:bookmark-start text:name="_Toc448393854"/></text:h>
      <text:h text:style-name="P65" text:outline-level="1"><text:bookmark-start text:name="_Toc462925871"/><text:bookmark-start text:name="_Toc482557318"/><text:span text:style-name="T14">RESEARCH METHODOLOGY</text:span><text:bookmark-end text:name="_Toc462925871"/><text:bookmark-end text:name="_Toc482557318"/><text:bookmark-end text:name="_Toc448393854"/></text:h>
      <text:h text:style-name="Heading_20_2" text:outline-level="2"><text:bookmark-start text:name="_Toc462925872"/><text:bookmark-start text:name="_Toc482557319"/><text:bookmark-start text:name="_Toc448393855"/><text:span text:style-name="T17">3.1 Introduction</text:span><text:bookmark-end text:name="_Toc462925872"/><text:bookmark-end text:name="_Toc482557319"/><text:bookmark-end text:name="_Toc448393855"/></text:h>
      <text:p text:style-name="P2"><text:span text:style-name="T4">This chapter shows the research methodology that will be used. It outlines the research design, research location, target population, sample design and procedure, data collection instruments and procedures, validity and reliability, data analysis procedures and ethical consideration adopted by the researcher.<text:tab/></text:span></text:p>
      <text:h text:style-name="Heading_20_2" text:outline-level="2"><text:bookmark-start text:name="_Toc462925873"/><text:bookmark-start text:name="_Toc482557320"/><text:bookmark-start text:name="_Toc448393856"/><text:span text:style-name="T17">3.2 Research Design</text:span><text:bookmark-end text:name="_Toc462925873"/><text:bookmark-end text:name="_Toc482557320"/><text:bookmark-end text:name="_Toc448393856"/></text:h>
      <text:p text:style-name="P2"><text:span text:style-name="T4">This study will use the descriptive survey design. A descriptive survey design describes the state of affairs of an occurrence as it exists. Descriptive research design is a scientific method which involves observing and describing the behavior of a subject without influencing it in any way (Shuttle, 2008). Descriptive studies are often the first step or initial enquiry into a new topic, event or condition. Descriptive studies can be divided into two roles - those studies that emphasize features of a new condition and those which describe the status of communities or populations. The descriptive survey design is suitable for this study due to several<text:tab/>reasons. </text:span></text:p>
      <text:p text:style-name="P2"><text:span text:style-name="T4">This design will enable the researcher to obtain original information from a population that is to be observed directly. The survey design will also facilitate the collection of the required data. The design will enable data to be collected directly from the respondents generating original data. A survey design enables collection of data that describes existing phenomenon by asking individuals about their perceptions, attitudes, behaviors and values.<text:tab/>Thus information on reasons behind it will be obtained directly from the population. Thirdly, the survey enables the exploration of the existing status of two or more variables at a given point in time.<text:tab/></text:span></text:p>
      <text:p text:style-name="P2"><text:span text:style-name="T4">This study will </text:span><text:bookmark-start text:name="_Toc448393857"/><text:span text:style-name="T6">find out effects of drug and substance abuse among</text:span><text:span text:style-name="T4"> </text:span><text:span text:style-name="T6">secondary school students in Narok east district, in Narok County.</text:span></text:p>
      <text:h text:style-name="Heading_20_2" text:outline-level="2"><text:bookmark-start text:name="_Toc462925874"/><text:bookmark-start text:name="_Toc482557321"/><text:span text:style-name="T17">3.3 Target Population</text:span><text:bookmark-end text:name="_Toc462925874"/><text:bookmark-end text:name="_Toc482557321"/><text:bookmark-end text:name="_Toc448393857"/></text:h>
      <text:p text:style-name="P2"><text:span text:style-name="T6">According to Mugenda and Mugenda (2012), target population refers to the members of a real or hypothetical set of people, events or objects the researcher wishes to generalize in the results of the research. The study will target all</text:span><text:span text:style-name="T4"> Duka Moja residents within Narok County</text:span><text:span text:style-name="T6">. The </text:span><text:soft-page-break/><text:span text:style-name="T6">respondents include the pastors,parents and students. Also the area chiefs or community elders can help in providing extra information as required </text:span></text:p>
      <text:h text:style-name="Heading_20_2" text:outline-level="2"><text:bookmark-start text:name="_Toc462925876"/><text:bookmark-start text:name="_Toc482557322"/><text:bookmark-start text:name="_Toc448393859"/><text:span text:style-name="T17">3.4 Sample Size and Sampling Procedure</text:span><text:bookmark-end text:name="_Toc462925876"/><text:bookmark-end text:name="_Toc482557322"/><text:bookmark-end text:name="_Toc448393859"/></text:h>
      <text:p text:style-name="P2"><text:span text:style-name="T6">A sample size is a small proportion from the population selected using some systematic form (Mugenda &amp; Mugenda, 2012).</text:span><text:span text:style-name="T4"> From the target population of 1000 the sample size formula will be 10% of the total population (1000). Where 10/100 X 1000= 100. </text:span><text:span text:style-name="T6">Stratified random sampling will be used to select a sample size of 100 respondents. Table 3.2 illustrates the sample size of 100 respondents</text:span></text:p>
      <text:h text:style-name="Heading_20_2" text:outline-level="2"><text:bookmark-start text:name="_Toc482557323"/><text:span text:style-name="T17">Table 3.2 Sample Size</text:span><text:bookmark-end text:name="_Toc482557323"/></text:h>
      <table:table table:name="Table1" table:style-name="Table1">
        <table:table-column table:style-name="Table1.A"/>
        <table:table-column table:style-name="Table1.B" table:number-columns-repeated="2"/>
        <table:table-row table:style-name="Table1.1">
          <table:table-cell table:style-name="Table1.A1" office:value-type="string">
            <text:p text:style-name="P2"><text:span text:style-name="T2">Category</text:span></text:p>
          </table:table-cell>
          <table:table-cell table:style-name="Table1.A1" office:value-type="string">
            <text:p text:style-name="P2"><text:span text:style-name="T2">Number</text:span></text:p>
          </table:table-cell>
          <table:table-cell table:style-name="Table1.A1" office:value-type="string">
            <text:p text:style-name="P2"><text:span text:style-name="T2">Percentage</text:span></text:p>
          </table:table-cell>
        </table:table-row>
        <table:table-row table:style-name="Table1.1">
          <table:table-cell table:style-name="Table1.A1" office:value-type="string">
            <text:p text:style-name="P2"><text:span text:style-name="T6">Chiefs</text:span></text:p>
          </table:table-cell>
          <table:table-cell table:style-name="Table1.A1" office:value-type="string">
            <text:p text:style-name="P2"><text:span text:style-name="T6">2</text:span></text:p>
          </table:table-cell>
          <table:table-cell table:style-name="Table1.A1" office:value-type="string">
            <text:p text:style-name="P2"><text:span text:style-name="T6">2</text:span></text:p>
          </table:table-cell>
        </table:table-row>
        <table:table-row table:style-name="Table1.1">
          <table:table-cell table:style-name="Table1.A1" office:value-type="string">
            <text:p text:style-name="P2"><text:span text:style-name="T6">pastors</text:span></text:p>
          </table:table-cell>
          <table:table-cell table:style-name="Table1.A1" office:value-type="string">
            <text:p text:style-name="P2"><text:span text:style-name="T6">2</text:span></text:p>
          </table:table-cell>
          <table:table-cell table:style-name="Table1.A1" office:value-type="string">
            <text:p text:style-name="P2"><text:span text:style-name="T6">2</text:span></text:p>
          </table:table-cell>
        </table:table-row>
        <table:table-row table:style-name="Table1.1">
          <table:table-cell table:style-name="Table1.A1" office:value-type="string">
            <text:p text:style-name="P2"><text:span text:style-name="T6">parents</text:span></text:p>
          </table:table-cell>
          <table:table-cell table:style-name="Table1.A1" office:value-type="string">
            <text:p text:style-name="P2"><text:span text:style-name="T6">10</text:span></text:p>
          </table:table-cell>
          <table:table-cell table:style-name="Table1.A1" office:value-type="string">
            <text:p text:style-name="P2"><text:span text:style-name="T6">10</text:span></text:p>
          </table:table-cell>
        </table:table-row>
        <table:table-row table:style-name="Table1.1">
          <table:table-cell table:style-name="Table1.A1" office:value-type="string">
            <text:p text:style-name="P2"><text:span text:style-name="T6">Students</text:span></text:p>
          </table:table-cell>
          <table:table-cell table:style-name="Table1.A1" office:value-type="string">
            <text:p text:style-name="P2"><text:span text:style-name="T6">86</text:span></text:p>
          </table:table-cell>
          <table:table-cell table:style-name="Table1.A1" office:value-type="string">
            <text:p text:style-name="P2"><text:span text:style-name="T6">86</text:span></text:p>
          </table:table-cell>
        </table:table-row>
        <table:table-row table:style-name="Table1.6">
          <table:table-cell table:style-name="Table1.A1" office:value-type="string">
            <text:p text:style-name="P2"><text:span text:style-name="T2">Total</text:span></text:p>
          </table:table-cell>
          <table:table-cell table:style-name="Table1.A1" office:value-type="string">
            <text:p text:style-name="P2"><text:span text:style-name="T2">100</text:span></text:p>
          </table:table-cell>
          <table:table-cell table:style-name="Table1.A1" office:value-type="string">
            <text:p text:style-name="P2"><text:span text:style-name="T2">100%</text:span></text:p>
          </table:table-cell>
        </table:table-row>
      </table:table>
      <text:h text:style-name="Heading_20_2" text:outline-level="2"><text:bookmark-start text:name="_Toc462925877"/><text:bookmark-start text:name="_Toc482557324"/><text:bookmark-start text:name="_Toc448393860"/><text:span text:style-name="T17">3.5 Data Collection Instruments and Procedure</text:span><text:bookmark-end text:name="_Toc462925877"/><text:bookmark-end text:name="_Toc482557324"/><text:bookmark-end text:name="_Toc448393860"/></text:h>
      <text:p text:style-name="P2"><text:span text:style-name="T6">The data collection instrument will be a questionnaire. The questionnaire will be used for data collection because it offers considerable advantages in the administration. Questionnaires give respondent’s freedom to express their views of opinion and also to make suggestions. It is also anonymous. Anonymity helps to produce more candid answers than is possible in an interview.</text:span><text:span text:style-name="T4"> </text:span></text:p>
      <text:h text:style-name="Heading_20_2" text:outline-level="2"><text:bookmark-start text:name="_Toc462925878"/><text:bookmark-start text:name="_Toc395874813"/><text:bookmark-start text:name="_Toc399932920"/><text:bookmark-start text:name="_Toc482557325"/><text:span text:style-name="T17">3.6 Reliability and Validity of the Research Instruments</text:span><text:bookmark-end text:name="_Toc462925878"/><text:bookmark-end text:name="_Toc482557325"/></text:h>
      <text:p text:style-name="P53"><text:span text:style-name="T4">When formulating a specific instrument, reliability and validity are two of the most important aspects to be considered. Reliability and validity are the statistical criteria which are used to assess whether the researcher provides a good measure. </text:span></text:p>
      <text:h text:style-name="Heading_20_3" text:outline-level="3"><text:bookmark-start text:name="_Toc462925879"/><text:bookmark-start text:name="_Toc482557326"/><text:span text:style-name="T14">3.6.1 Reliability of the Research Instruments</text:span><text:bookmark-end text:name="_Toc462925879"/><text:bookmark-end text:name="_Toc482557326"/></text:h>
      <text:p text:style-name="P2"><text:span text:style-name="T4">Reliability refers to the dependability of a measurement instrument, that is, the extent to which the instrument yields the same results on repeated trials (Mugenda and Mugenda, 2012). For this study reliability will be tested using the internal consistency reliability method where the </text:span><text:soft-page-break/><text:span text:style-name="T4">questionnaires will be </text:span><text:bookmark-start text:name="_Toc445998718"/><text:span text:style-name="T4">pre-tested and reviewed by the supervisor who will give his opinion in the quest for content.</text:span></text:p>
      <text:h text:style-name="Heading_20_3" text:outline-level="3"><text:bookmark-start text:name="_Toc462925880"/><text:bookmark-start text:name="_Toc482557327"/><text:span text:style-name="T14">3.6.2 Validity of the Research Instruments</text:span><text:bookmark-end text:name="_Toc462925880"/><text:bookmark-end text:name="_Toc482557327"/><text:bookmark-end text:name="_Toc445998718"/><text:span text:style-name="T14"> </text:span></text:h>
      <text:p text:style-name="P54"><text:span text:style-name="T4">Validity is the degree to which evidence supports any inferences the researcher makes based on the data collected using a particular instrument</text:span><text:bookmark-start text:name="_Toc395874814"/><text:bookmark-start text:name="_Toc399932921"/><text:bookmark-end text:name="_Toc395874813"/><text:bookmark-end text:name="_Toc399932920"/><text:span text:style-name="T4">. To determine the content validity of the instruments, a pilot study will be conducted on three workers from a neighboring County specifically Bomet County. Through the pilot study, the researcher will be able to determine ambiguities in the items. The items that fail to measure the variable intended will be modified and others discarded. Expert advice will be sought from the supervisor, who will critically examine the items of the instruments and give professional advice for the modification and improvement.</text:span></text:p>
      <text:h text:style-name="Heading_20_2" text:outline-level="2"><text:bookmark-start text:name="_Toc462925881"/><text:bookmark-start text:name="_Toc482557328"/><text:span text:style-name="T17">3.7 Data Analysis </text:span><text:bookmark-end text:name="_Toc399932921"/><text:bookmark-end text:name="_Toc395874814"/><text:span text:style-name="T17">and Presentation</text:span><text:bookmark-end text:name="_Toc462925881"/><text:bookmark-end text:name="_Toc482557328"/></text:h>
      <text:p text:style-name="P2"><text:span text:style-name="T4">Data analysis refers to editing, coding, data entry and tabulation. <text:s/>Data analysis aims at reducing the raw data into manageable proportions and gives a summary of the results. The data will be collected from questionnaires and will be cleaned, coded and analyzed by the use of descriptive statistics (frequencies and percentages) by the help of Microsoft Excel spread sheet computer program. Responses from open-ended questions will be checked for completion, recorded and the responses transferred into a summary sheet for tabulation. To determine the frequencies of each response, the number of respondents giving similar answers will be converted to percentages. The findings will be presented using frequency tables, figures and charts. <text:s/></text:span></text:p>
      <text:h text:style-name="Heading_20_2" text:outline-level="2"><text:bookmark-start text:name="_Toc462925882"/><text:bookmark-start text:name="_Toc482557329"/><text:span text:style-name="T17">3.8 Ethical Consideration</text:span><text:bookmark-end text:name="_Toc462925882"/><text:bookmark-end text:name="_Toc482557329"/></text:h>
      <text:p text:style-name="P2"><text:span text:style-name="T4">Despite the high value of knowledge that will be gained through research, knowledge cannot be pursued at the expense of human dignity (Osoo &amp; Onen, 2009).Throughout this study, the ethical issues will be up held to ensure the dignity of the participants is maintained. Major ethical issues of concern in this study include informed consent, privacy and confidentiality, anonymity and conduct of the individual researcher. The researcher shall maintain approachable attitude during the data collection exercise and where clarification will be sought by the respondents, they will be assisted accordingly.</text:span></text:p>
      <text:p text:style-name="P13"/>
      <text:h text:style-name="P55" text:outline-level="1"><text:bookmark-start text:name="_Toc464552462"/><text:bookmark-start text:name="_Toc482557330"/><text:span text:style-name="T14">CHAPTER FOUR</text:span><text:bookmark-end text:name="_Toc464552462"/><text:bookmark-end text:name="_Toc482557330"/></text:h>
      <text:h text:style-name="P59" text:outline-level="1"><text:bookmark-start text:name="_Toc464552463"/><text:bookmark-start text:name="_Toc482557331"/><text:span text:style-name="T14">DATA PRESENTATION ANALYSIS AND INTERPRETATION</text:span><text:bookmark-end text:name="_Toc464552463"/><text:bookmark-end text:name="_Toc482557331"/></text:h>
      <text:h text:style-name="Heading_20_2" text:outline-level="2"><text:bookmark-start text:name="_Toc327530224"/><text:bookmark-start text:name="_Toc482557332"/><text:bookmark-start text:name="_Toc464552464"/><text:bookmark-start text:name="_Toc399937206"/><text:bookmark-start text:name="_Toc367867998"/><text:bookmark-start text:name="_Toc340854955"/><text:bookmark-start text:name="_Toc340241792"/><text:span text:style-name="T17">4.</text:span><text:bookmark-end text:name="_Toc327530224"/><text:bookmark-end text:name="_Toc340854955"/><text:bookmark-end text:name="_Toc340241792"/><text:span text:style-name="T17">1 Introduction</text:span><text:bookmark-end text:name="_Toc482557332"/><text:bookmark-end text:name="_Toc464552464"/><text:bookmark-end text:name="_Toc399937206"/><text:bookmark-end text:name="_Toc367867998"/></text:h>
      <text:p text:style-name="P35"><text:span text:style-name="T4">The chapter discussed on effectiveness of spiritual leaders and family in assisting the youths involved in drug abuse in Duka Moja within Narok County. The first part presents the respondents’ demographic characteristics, that is; gender distribution, age, and level of education. <text:s/>The second part presents results on the objectives of the study.</text:span></text:p>
      <text:h text:style-name="Heading_20_3" text:outline-level="3"><text:bookmark-start text:name="_Toc399937207"/><text:bookmark-start text:name="_Toc482557333"/><text:bookmark-start text:name="_Toc464552465"/><text:span text:style-name="T14">4.1.1 Response Rate</text:span><text:bookmark-end text:name="_Toc399937207"/><text:bookmark-end text:name="_Toc482557333"/><text:bookmark-end text:name="_Toc464552465"/></text:h>
      <text:p text:style-name="P35"><text:span text:style-name="T6"><text:s/>All the questionnaires given were answered correctly and were fit to be used for the analysis. The response rate </text:span><text:span text:style-name="T4">therefore represented a return rate of 100 % indicating that the researcher was 100% confident that the results obtained were due to the independent variables and not by chance.</text:span></text:p>
      <text:h text:style-name="Heading_20_2" text:outline-level="2"><text:bookmark-start text:name="_Toc327530225"/><text:bookmark-start text:name="_Toc482557334"/><text:bookmark-start text:name="_Toc464552466"/><text:bookmark-start text:name="_Toc399937208"/><text:bookmark-start text:name="_Toc367867999"/><text:bookmark-start text:name="_Toc340854956"/><text:bookmark-start text:name="_Toc340241793"/><text:span text:style-name="T17">4.2 Demographic factors of the respondents</text:span><text:bookmark-end text:name="_Toc327530225"/><text:bookmark-end text:name="_Toc482557334"/><text:bookmark-end text:name="_Toc464552466"/><text:bookmark-end text:name="_Toc399937208"/><text:bookmark-end text:name="_Toc367867999"/><text:bookmark-end text:name="_Toc340854956"/><text:bookmark-end text:name="_Toc340241793"/></text:h>
      <text:p text:style-name="P35"><text:span text:style-name="T4">The study assessed the background characteristics of the respondents because their opinion and perceptions have an effect on effectiveness of spiritual leaders and family in assisting the youths involved in drug abuse in Duka Moja within Narok County. <text:s/>The results of the findings were presented according to the following categories.</text:span></text:p>
      <text:h text:style-name="Heading_20_3" text:outline-level="3"><text:bookmark-start text:name="_Toc327530226"/><text:bookmark-start text:name="_Toc482557335"/><text:bookmark-start text:name="_Toc464552467"/><text:bookmark-start text:name="_Toc399937209"/><text:bookmark-start text:name="_Toc367868000"/><text:bookmark-start text:name="_Toc340854957"/><text:bookmark-start text:name="_Toc340241794"/><text:span text:style-name="T14">4.2.1 Gender distribution</text:span><text:bookmark-end text:name="_Toc327530226"/><text:bookmark-end text:name="_Toc482557335"/><text:bookmark-end text:name="_Toc464552467"/><text:bookmark-end text:name="_Toc399937209"/><text:bookmark-end text:name="_Toc367868000"/><text:bookmark-end text:name="_Toc340854957"/><text:bookmark-end text:name="_Toc340241794"/></text:h>
      <text:p text:style-name="P81"><text:span text:style-name="T4">The study established the results of the gender distribution of the respondents and the findings were shown in figure 4.1</text:span></text:p>
      <text:p text:style-name="P81"><text:soft-page-break/><draw:frame draw:style-name="fr2" text:anchor-type="as-char" svg:width="4.1457in" svg:height="2.7291in" draw:z-index="10"><draw:object xlink:href="./Object 3" xlink:type="simple" xlink:show="embed" xlink:actuate="onLoad"/><draw:image xlink:href="./ObjectReplacements/Object 3" xlink:type="simple" xlink:show="embed" xlink:actuate="onLoad"/></draw:frame></text:p>
      <text:h text:style-name="Heading_20_2" text:outline-level="2"><text:bookmark-start text:name="_Toc322102516"/><text:bookmark-start text:name="_Toc482557336"/><text:bookmark-start text:name="_Toc464552468"/><text:bookmark-start text:name="_Toc399937210"/><text:bookmark-start text:name="_Toc399936281"/><text:bookmark-start text:name="_Toc389019327"/><text:bookmark-start text:name="_Toc389013316"/><text:bookmark-start text:name="_Toc389012812"/><text:bookmark-start text:name="_Toc367868001"/><text:bookmark-start text:name="_Toc340854958"/><text:bookmark-start text:name="_Toc340241892"/><text:bookmark-start text:name="_Toc340241795"/><text:bookmark-start text:name="_Toc327530227"/><text:span text:style-name="T17">Figure 4.1Gender distribution</text:span><text:bookmark-end text:name="_Toc322102516"/><text:bookmark-end text:name="_Toc482557336"/><text:bookmark-end text:name="_Toc464552468"/><text:bookmark-end text:name="_Toc399937210"/><text:bookmark-end text:name="_Toc399936281"/><text:bookmark-end text:name="_Toc389019327"/><text:bookmark-end text:name="_Toc389013316"/><text:bookmark-end text:name="_Toc389012812"/><text:bookmark-end text:name="_Toc367868001"/><text:bookmark-end text:name="_Toc340854958"/><text:bookmark-end text:name="_Toc340241892"/><text:bookmark-end text:name="_Toc340241795"/><text:bookmark-end text:name="_Toc327530227"/></text:h>
      <text:p text:style-name="P81"><text:span text:style-name="T1">Source: Survey 2017</text:span></text:p>
      <text:p text:style-name="P37"><text:span text:style-name="T4">From the study finding, male formed a bigger number at 70(70%) while female were 30(30%). <text:s/>The study therefore indicates that in the study male respondents were more than female respondents.</text:span></text:p>
      <text:h text:style-name="Heading_20_3" text:outline-level="3"><text:bookmark-start text:name="_Toc327530228"/><text:bookmark-start text:name="_Toc482557337"/><text:bookmark-start text:name="_Toc464552469"/><text:bookmark-start text:name="_Toc399937211"/><text:bookmark-start text:name="_Toc367868002"/><text:bookmark-start text:name="_Toc340854959"/><text:bookmark-start text:name="_Toc340241796"/><text:span text:style-name="T14">4.2.2: Age distribution</text:span><text:bookmark-end text:name="_Toc327530228"/><text:bookmark-end text:name="_Toc482557337"/><text:bookmark-end text:name="_Toc464552469"/><text:bookmark-end text:name="_Toc399937211"/><text:bookmark-end text:name="_Toc367868002"/><text:bookmark-end text:name="_Toc340854959"/><text:bookmark-end text:name="_Toc340241796"/></text:h>
      <text:p text:style-name="P2"><text:span text:style-name="T4">The study sought to find out the age characteristic distribution of the respondent. The results of the study were shown in the figure 4.2 </text:span></text:p>
      <text:p text:style-name="P2"><text:soft-page-break/><draw:frame draw:style-name="fr2" text:anchor-type="as-char" svg:width="6.0209in" svg:height="3.5102in" draw:z-index="11"><draw:object xlink:href="./Object 5" xlink:type="simple" xlink:show="embed" xlink:actuate="onLoad"/><draw:image xlink:href="./ObjectReplacements/Object 5" xlink:type="simple" xlink:show="embed" xlink:actuate="onLoad"/></draw:frame></text:p>
      <text:h text:style-name="Heading_20_2" text:outline-level="2"><text:bookmark-start text:name="_Toc464552470"/><text:bookmark-start text:name="_Toc482557338"/><text:span text:style-name="T17">Figure 4.2 Age distribution</text:span><text:bookmark-end text:name="_Toc464552470"/><text:bookmark-end text:name="_Toc482557338"/></text:h>
      <text:p text:style-name="P2"><text:span text:style-name="T2">Source: Survey 2017</text:span></text:p>
      <text:p text:style-name="P2"><text:span text:style-name="T4">Study findings indicate that, 15-25 year age bracket were the majority of the respondents in Duka Moja who constitutes(50) 50% followed by 26-35 years (20) 20%, 36-45 years makes (10)10% while 46-55years makes (10) 10% and finally above 56 years makes (8) 8%. The study findings therefore show that most of the respondents in Duka Moja were young people who are mostly affected by drug abuse in the age bracket of 15-25 years.</text:span></text:p>
      <text:h text:style-name="Heading_20_3" text:outline-level="3"><text:bookmark-start text:name="_Toc327530230"/><text:bookmark-start text:name="_Toc482557339"/><text:bookmark-start text:name="_Toc464552471"/><text:bookmark-start text:name="_Toc399937213"/><text:bookmark-start text:name="_Toc367868004"/><text:bookmark-start text:name="_Toc340854961"/><text:bookmark-start text:name="_Toc340241798"/><text:span text:style-name="T14">4.2.3 Marital status</text:span><text:bookmark-end text:name="_Toc327530230"/><text:bookmark-end text:name="_Toc482557339"/><text:bookmark-end text:name="_Toc464552471"/><text:bookmark-end text:name="_Toc399937213"/><text:bookmark-end text:name="_Toc367868004"/><text:bookmark-end text:name="_Toc340854961"/><text:bookmark-end text:name="_Toc340241798"/></text:h>
      <text:p text:style-name="P38"><text:span text:style-name="T4">The study sought to find out the characteristics of the respondents according to their marital status as married, single and others. <text:s/>The study results of the findings were analyzed as shown in figure 4:3</text:span></text:p>
      <text:p text:style-name="P38"><text:soft-page-break/><draw:frame draw:style-name="fr2" text:anchor-type="as-char" svg:width="6.0626in" svg:height="3.5311in" draw:z-index="12"><draw:object xlink:href="./Object 7" xlink:type="simple" xlink:show="embed" xlink:actuate="onLoad"/><draw:image xlink:href="./ObjectReplacements/Object 7" xlink:type="simple" xlink:show="embed" xlink:actuate="onLoad"/></draw:frame></text:p>
      <text:h text:style-name="Heading_20_2" text:outline-level="2"><draw:custom-shape text:anchor-type="char" draw:z-index="9" draw:name="AutoShape 35" draw:style-name="gr1" draw:text-style-name="P97" svg:width="0.0012in" svg:height="0.0012in" svg:x="3.75in" svg:y="2.1417in"><text:p/><draw:enhanced-geometry svg:viewBox="0 0 21600 21600" draw:type="mso-spt32" draw:enhanced-path="M 0 0 L 21600 21600 N"/></draw:custom-shape><text:bookmark-start text:name="_Toc482557340"/><text:bookmark-start text:name="_Toc464552472"/><text:bookmark-start text:name="_Toc399937214"/><text:bookmark-start text:name="_Toc399936285"/><text:bookmark-start text:name="_Toc389019331"/><text:bookmark-start text:name="_Toc389013320"/><text:bookmark-start text:name="_Toc389012816"/><text:bookmark-start text:name="_Toc367868005"/><text:bookmark-start text:name="_Toc340854962"/><text:bookmark-start text:name="_Toc340241896"/><text:bookmark-start text:name="_Toc340241799"/><text:bookmark-start text:name="_Toc327530231"/><text:bookmark-start text:name="_Toc322102520"/><text:span text:style-name="T17">Figure 4:3Marital status</text:span><text:bookmark-end text:name="_Toc482557340"/><text:bookmark-end text:name="_Toc464552472"/><text:bookmark-end text:name="_Toc399937214"/><text:bookmark-end text:name="_Toc399936285"/><text:bookmark-end text:name="_Toc389019331"/><text:bookmark-end text:name="_Toc389013320"/><text:bookmark-end text:name="_Toc389012816"/><text:bookmark-end text:name="_Toc367868005"/><text:bookmark-end text:name="_Toc340854962"/><text:bookmark-end text:name="_Toc340241896"/><text:bookmark-end text:name="_Toc340241799"/><text:bookmark-end text:name="_Toc327530231"/><text:bookmark-end text:name="_Toc322102520"/></text:h>
      <text:p text:style-name="P38"><text:span text:style-name="T1">Source</text:span><text:span text:style-name="T4">: </text:span><text:span text:style-name="T1">Survey 2017</text:span></text:p>
      <text:p text:style-name="P39"><text:span text:style-name="T4">It showed that the majority 35 (70%) of the respondents were married and 13 (26%) were single while 2(4%) were others. <text:s/>This indicates that married people in the area were more than single or divorced parents’ majority getting married at tender age due to social cultural norms of the community which greatly contribute to dropping out of school increase.</text:span><text:bookmark-start text:name="_Toc399937215"/><text:bookmark-start text:name="_Toc367868006"/><text:bookmark-start text:name="_Toc340854963"/><text:bookmark-start text:name="_Toc340241800"/><text:bookmark-start text:name="_Toc327530232"/></text:p>
      <text:h text:style-name="Heading_20_3" text:outline-level="3"><text:bookmark-start text:name="_Toc464552473"/><text:bookmark-start text:name="_Toc482557341"/><text:span text:style-name="T14">4.2.4: Level of education</text:span><text:bookmark-end text:name="_Toc464552473"/><text:bookmark-end text:name="_Toc482557341"/><text:bookmark-end text:name="_Toc327530232"/><text:bookmark-end text:name="_Toc340241800"/><text:bookmark-end text:name="_Toc340854963"/><text:bookmark-end text:name="_Toc367868006"/><text:bookmark-end text:name="_Toc399937215"/></text:h>
      <text:p text:style-name="P39"><text:span text:style-name="T3">The study also sought to establish the level of education of the respondents. The results of the findings are shown in table 4.1</text:span><text:bookmark-start text:name="_Toc398543886"/><text:bookmark-start text:name="_Toc367866846"/><text:bookmark-start text:name="_Toc366773724"/><text:bookmark-start text:name="_Toc324421574"/></text:p>
      <text:h text:style-name="Heading_20_2" text:outline-level="2"><text:bookmark-start text:name="_Toc464552474"/><text:bookmark-start text:name="_Toc482557342"/><text:soft-page-break/><text:span text:style-name="T25">Table 4.1 educational level</text:span><text:bookmark-end text:name="_Toc464552474"/><text:bookmark-end text:name="_Toc482557342"/><text:bookmark-end text:name="_Toc324421574"/><text:bookmark-end text:name="_Toc366773724"/><text:bookmark-end text:name="_Toc367866846"/><text:bookmark-end text:name="_Toc398543886"/></text:h>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78" text:outline-level="3"><text:bookmark-start text:name="_Toc464552475"/><text:bookmark-start text:name="_Toc482557343"/><text:span text:style-name="T14">Response</text:span><text:bookmark-end text:name="_Toc464552475"/><text:bookmark-end text:name="_Toc482557343"/></text:h>
          </table:table-cell>
          <table:table-cell table:style-name="Table2.A1" office:value-type="string">
            <text:h text:style-name="P78" text:outline-level="3"><text:bookmark-start text:name="_Toc464552476"/><text:bookmark-start text:name="_Toc482557344"/><text:span text:style-name="T14">Frequency</text:span><text:bookmark-end text:name="_Toc464552476"/><text:bookmark-end text:name="_Toc482557344"/></text:h>
          </table:table-cell>
          <table:table-cell table:style-name="Table2.A1" office:value-type="string">
            <text:h text:style-name="P78" text:outline-level="3"><text:bookmark-start text:name="_Toc464552477"/><text:bookmark-start text:name="_Toc482557345"/><text:span text:style-name="T14">Percentage %</text:span><text:bookmark-end text:name="_Toc464552477"/><text:bookmark-end text:name="_Toc482557345"/></text:h>
          </table:table-cell>
        </table:table-row>
        <table:table-row table:style-name="Table2.2">
          <table:table-cell table:style-name="Table2.A1" office:value-type="string">
            <text:h text:style-name="P78" text:outline-level="3"><text:bookmark-start text:name="_Toc464552478"/><text:bookmark-start text:name="_Toc482557346"/><text:span text:style-name="T20">Certificate</text:span><text:bookmark-end text:name="_Toc464552478"/><text:bookmark-end text:name="_Toc482557346"/></text:h>
          </table:table-cell>
          <table:table-cell table:style-name="Table2.A1" office:value-type="string">
            <text:h text:style-name="P78" text:outline-level="3"><text:bookmark-start text:name="_Toc464552479"/><text:bookmark-start text:name="_Toc482557347"/><text:span text:style-name="T20">1</text:span><text:bookmark-end text:name="_Toc464552479"/><text:span text:style-name="T20">0</text:span><text:bookmark-end text:name="_Toc482557347"/></text:h>
          </table:table-cell>
          <table:table-cell table:style-name="Table2.A1" office:value-type="string">
            <text:h text:style-name="P78" text:outline-level="3"><text:bookmark-start text:name="_Toc482557348"/><text:span text:style-name="T20">10</text:span><text:bookmark-end text:name="_Toc482557348"/></text:h>
          </table:table-cell>
        </table:table-row>
        <table:table-row table:style-name="Table2.1">
          <table:table-cell table:style-name="Table2.A1" office:value-type="string">
            <text:h text:style-name="P78" text:outline-level="3"><text:bookmark-start text:name="_Toc464552481"/><text:bookmark-start text:name="_Toc482557349"/><text:span text:style-name="T20">Diploma</text:span><text:bookmark-end text:name="_Toc464552481"/><text:bookmark-end text:name="_Toc482557349"/></text:h>
          </table:table-cell>
          <table:table-cell table:style-name="Table2.A1" office:value-type="string">
            <text:h text:style-name="P78" text:outline-level="3"><text:bookmark-start text:name="_Toc482557350"/><text:span text:style-name="T20">10</text:span><text:bookmark-end text:name="_Toc482557350"/></text:h>
          </table:table-cell>
          <table:table-cell table:style-name="Table2.A1" office:value-type="string">
            <text:h text:style-name="P78" text:outline-level="3"><text:bookmark-start text:name="_Toc464552483"/><text:bookmark-start text:name="_Toc482557351"/><text:span text:style-name="T20">10</text:span><text:bookmark-end text:name="_Toc464552483"/><text:bookmark-end text:name="_Toc482557351"/></text:h>
          </table:table-cell>
        </table:table-row>
        <table:table-row table:style-name="Table2.2">
          <table:table-cell table:style-name="Table2.A1" office:value-type="string">
            <text:h text:style-name="P78" text:outline-level="3"><text:bookmark-start text:name="_Toc464552484"/><text:bookmark-start text:name="_Toc482557352"/><text:span text:style-name="T20">Degree</text:span><text:bookmark-end text:name="_Toc464552484"/><text:bookmark-end text:name="_Toc482557352"/></text:h>
          </table:table-cell>
          <table:table-cell table:style-name="Table2.A1" office:value-type="string">
            <text:h text:style-name="P78" text:outline-level="3"><text:bookmark-start text:name="_Toc482557353"/><text:span text:style-name="T20">6</text:span><text:bookmark-end text:name="_Toc482557353"/></text:h>
          </table:table-cell>
          <table:table-cell table:style-name="Table2.A1" office:value-type="string">
            <text:h text:style-name="P78" text:outline-level="3"><text:bookmark-start text:name="_Toc464552486"/><text:bookmark-start text:name="_Toc482557354"/><text:span text:style-name="T20">6</text:span><text:bookmark-end text:name="_Toc464552486"/><text:bookmark-end text:name="_Toc482557354"/></text:h>
          </table:table-cell>
        </table:table-row>
        <table:table-row table:style-name="Table2.1">
          <table:table-cell table:style-name="Table2.A1" office:value-type="string">
            <text:h text:style-name="P78" text:outline-level="3"><text:bookmark-start text:name="_Toc464552487"/><text:bookmark-start text:name="_Toc482557355"/><text:span text:style-name="T20">Masters</text:span><text:bookmark-end text:name="_Toc464552487"/><text:bookmark-end text:name="_Toc482557355"/></text:h>
          </table:table-cell>
          <table:table-cell table:style-name="Table2.A1" office:value-type="string">
            <text:h text:style-name="P78" text:outline-level="3"><text:bookmark-start text:name="_Toc482557356"/><text:span text:style-name="T20">4</text:span><text:bookmark-end text:name="_Toc482557356"/></text:h>
          </table:table-cell>
          <table:table-cell table:style-name="Table2.A1" office:value-type="string">
            <text:h text:style-name="P78" text:outline-level="3"><text:bookmark-start text:name="_Toc464552489"/><text:bookmark-start text:name="_Toc482557357"/><text:span text:style-name="T20">4</text:span><text:bookmark-end text:name="_Toc464552489"/><text:bookmark-end text:name="_Toc482557357"/></text:h>
          </table:table-cell>
        </table:table-row>
        <table:table-row table:style-name="Table2.2">
          <table:table-cell table:style-name="Table2.A1" office:value-type="string">
            <text:h text:style-name="P78" text:outline-level="3"><text:bookmark-start text:name="_Toc464552490"/><text:bookmark-start text:name="_Toc482557358"/><text:span text:style-name="T20">Others</text:span><text:bookmark-end text:name="_Toc464552490"/><text:bookmark-end text:name="_Toc482557358"/></text:h>
          </table:table-cell>
          <table:table-cell table:style-name="Table2.A1" office:value-type="string">
            <text:h text:style-name="P78" text:outline-level="3"><text:bookmark-start text:name="_Toc482557359"/><text:span text:style-name="T20">70</text:span><text:bookmark-end text:name="_Toc482557359"/></text:h>
          </table:table-cell>
          <table:table-cell table:style-name="Table2.A1" office:value-type="string">
            <text:h text:style-name="P78" text:outline-level="3"><text:bookmark-start text:name="_Toc482557360"/><text:span text:style-name="T20">70</text:span><text:bookmark-end text:name="_Toc482557360"/></text:h>
          </table:table-cell>
        </table:table-row>
        <table:table-row table:style-name="Table2.1">
          <table:table-cell table:style-name="Table2.A1" office:value-type="string">
            <text:h text:style-name="P78" text:outline-level="3"><text:bookmark-start text:name="_Toc464552493"/><text:bookmark-start text:name="_Toc482557361"/><text:span text:style-name="T14">Total</text:span><text:bookmark-end text:name="_Toc464552493"/><text:bookmark-end text:name="_Toc482557361"/></text:h>
          </table:table-cell>
          <table:table-cell table:style-name="Table2.A1" office:value-type="string">
            <text:h text:style-name="P78" text:outline-level="3"><text:bookmark-start text:name="_Toc464552494"/><text:bookmark-start text:name="_Toc482557362"/><text:span text:style-name="T14">100</text:span><text:bookmark-end text:name="_Toc464552494"/><text:bookmark-end text:name="_Toc482557362"/></text:h>
          </table:table-cell>
          <table:table-cell table:style-name="Table2.A1" office:value-type="string">
            <text:h text:style-name="P78" text:outline-level="3"><text:bookmark-start text:name="_Toc464552495"/><text:bookmark-start text:name="_Toc482557363"/><text:span text:style-name="T14">100</text:span><text:bookmark-end text:name="_Toc464552495"/><text:bookmark-end text:name="_Toc482557363"/></text:h>
          </table:table-cell>
        </table:table-row>
      </table:table>
      <text:h text:style-name="P78" text:outline-level="3"><text:bookmark-start text:name="_Toc464552496"/><text:bookmark-start text:name="_Toc482557364"/><text:soft-page-break/><text:span text:style-name="T14">Source: Survey 2016</text:span><text:bookmark-end text:name="_Toc464552496"/><text:bookmark-end text:name="_Toc482557364"/></text:h>
      <text:h text:style-name="P78" text:outline-level="3"><text:bookmark-start text:name="_Toc464552497"/><text:bookmark-start text:name="_Toc482557365"/><text:span text:style-name="T20">Majority of the respondents were either those who had not gone to school, on-going but had not reached the level of attaining even elementary certificate and they constituted of 70(70%), followed by those with certificate and <text:s/>diplomas by 10 (10%) <text:s/>respectively and those with degrees constituted 6(6%) and finally 4(4%), had masters. The study findings therefore indicates that majority of the respondents in</text:span><text:span text:style-name="T14"> </text:span><text:span text:style-name="T20">Duka Moja were slightly behind in terms of education majority being those who abuse drugs.</text:span><text:bookmark-end text:name="_Toc464552497"/><text:bookmark-end text:name="_Toc482557365"/></text:h>
      <text:h text:style-name="Heading_20_2" text:outline-level="2"><text:bookmark-start text:name="_Toc399937219"/><text:bookmark-start text:name="_Toc482557366"/><text:bookmark-start text:name="_Toc367868010"/><text:bookmark-start text:name="_Toc340854967"/><text:bookmark-start text:name="_Toc340241804"/><text:bookmark-start text:name="_Toc327530236"/><text:span text:style-name="T17">4.3 </text:span><text:bookmark-end text:name="_Toc399937219"/><text:bookmark-end text:name="_Toc367868010"/><text:bookmark-end text:name="_Toc340854967"/><text:bookmark-end text:name="_Toc340241804"/><text:bookmark-end text:name="_Toc327530236"/><text:span text:style-name="T17">Spiritual Therapy in assisting youths involved in drug abuse</text:span><text:bookmark-end text:name="_Toc482557366"/></text:h>
      <text:h text:style-name="P68" text:outline-level="2"><text:bookmark-start text:name="_Toc482557367"/><text:span text:style-name="T20">In this section the respondents were asked to respond on various aspects regarding Spiritual Therapy in assisting youths involved in drug abuse. <text:s/>The response based on a five likert scale factor where; 1-represent strongly disagree, 2-represented disagree, 3-represented not sure, 4-represented agree and 5-represented strongly agree. <text:s/>For the presentation of the results findings, the response of 1 and 2 were combined together as disagree and those of 4 and 5 as agree. <text:s/>The presentation of the result findings were shown in table 4:3</text:span><text:bookmark-end text:name="_Toc482557367"/></text:h>
      <text:h text:style-name="Heading_20_2" text:outline-level="2"><text:bookmark-start text:name="_Toc322102526"/><text:bookmark-start text:name="_Toc482557368"/><text:bookmark-start text:name="_Toc399937220"/><text:bookmark-start text:name="_Toc399936291"/><text:bookmark-start text:name="_Toc389019337"/><text:bookmark-start text:name="_Toc389013326"/><text:bookmark-start text:name="_Toc389012822"/><text:bookmark-start text:name="_Toc367868011"/><text:bookmark-start text:name="_Toc340854968"/><text:bookmark-start text:name="_Toc340241902"/><text:bookmark-start text:name="_Toc340241805"/><text:bookmark-start text:name="_Toc327530237"/><text:span text:style-name="T17">Table 4:3 Responses on</text:span><text:bookmark-end text:name="_Toc322102526"/><text:bookmark-end text:name="_Toc399937220"/><text:bookmark-end text:name="_Toc399936291"/><text:bookmark-end text:name="_Toc389019337"/><text:bookmark-end text:name="_Toc389013326"/><text:bookmark-end text:name="_Toc389012822"/><text:bookmark-end text:name="_Toc367868011"/><text:bookmark-end text:name="_Toc340854968"/><text:bookmark-end text:name="_Toc340241902"/><text:bookmark-end text:name="_Toc340241805"/><text:bookmark-end text:name="_Toc327530237"/><text:span text:style-name="T17"> Spiritual Therapy in assisting youths involved in drug abuse</text:span><text:bookmark-end text:name="_Toc482557368"/></text:h>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9"><text:span text:style-name="T4">S/No</text:span></text:p>
          </table:table-cell>
          <table:table-cell table:style-name="Table3.A1" office:value-type="string">
            <text:h text:style-name="P68" text:outline-level="2"><text:bookmark-start text:name="_Toc482557369"/><text:span text:style-name="T14">Statement on Spiritual Therapy in assisting youths involved in drug abuse</text:span><text:bookmark-end text:name="_Toc482557369"/></text:h>
          </table:table-cell>
          <table:table-cell table:style-name="Table3.A1" office:value-type="string">
            <text:p text:style-name="P39"><text:span text:style-name="T4">Agreed</text:span></text:p>
            <text:p text:style-name="P39"><text:span text:style-name="T4">%</text:span></text:p>
          </table:table-cell>
          <table:table-cell table:style-name="Table3.A1" office:value-type="string">
            <text:p text:style-name="P39"><text:span text:style-name="T4">Not Sure</text:span></text:p>
            <text:p text:style-name="P39"><text:span text:style-name="T4">%</text:span></text:p>
          </table:table-cell>
          <table:table-cell table:style-name="Table3.A1" office:value-type="string">
            <text:p text:style-name="P39"><text:span text:style-name="T4">Disagreed</text:span></text:p>
            <text:p text:style-name="P39"><text:span text:style-name="T4">%</text:span></text:p>
          </table:table-cell>
        </table:table-row>
        <table:table-row table:style-name="Table3.2">
          <table:table-cell table:style-name="Table3.A1" office:value-type="string">
            <text:p text:style-name="P39"><text:span text:style-name="T4">(a)</text:span></text:p>
          </table:table-cell>
          <table:table-cell table:style-name="Table3.A1" office:value-type="string">
            <text:p text:style-name="P2"><text:span text:style-name="T4">Religious youth are less likely to engage in health-compromising behaviors like drug abuse.</text:span></text:p>
          </table:table-cell>
          <table:table-cell table:style-name="Table3.A1" office:value-type="string">
            <text:p text:style-name="P39"><text:span text:style-name="T4">60</text:span></text:p>
          </table:table-cell>
          <table:table-cell table:style-name="Table3.A1" office:value-type="string">
            <text:p text:style-name="P39"><text:span text:style-name="T4">10</text:span></text:p>
          </table:table-cell>
          <table:table-cell table:style-name="Table3.A1" office:value-type="string">
            <text:p text:style-name="P39"><text:span text:style-name="T4">30</text:span></text:p>
          </table:table-cell>
        </table:table-row>
        <table:table-row table:style-name="Table3.3">
          <table:table-cell table:style-name="Table3.A1" office:value-type="string">
            <text:p text:style-name="P39"><text:span text:style-name="T4">(b)</text:span></text:p>
          </table:table-cell>
          <table:table-cell table:style-name="Table3.A1" office:value-type="string">
            <text:p text:style-name="P2"><text:span text:style-name="T4">Youth and their families who regularly attend church have better skills in solving health-related problems than those whose parents attend church less often</text:span></text:p>
          </table:table-cell>
          <table:table-cell table:style-name="Table3.A1" office:value-type="string">
            <text:p text:style-name="P39"><text:span text:style-name="T4">92</text:span></text:p>
          </table:table-cell>
          <table:table-cell table:style-name="Table3.A1" office:value-type="string">
            <text:p text:style-name="P39"><text:span text:style-name="T4">2</text:span></text:p>
          </table:table-cell>
          <table:table-cell table:style-name="Table3.A1" office:value-type="string">
            <text:p text:style-name="P39"><text:span text:style-name="T4">6</text:span></text:p>
          </table:table-cell>
        </table:table-row>
        <table:table-row table:style-name="Table3.4">
          <table:table-cell table:style-name="Table3.A1" office:value-type="string">
            <text:p text:style-name="P39"><text:span text:style-name="T4">(c) </text:span></text:p>
          </table:table-cell>
          <table:table-cell table:style-name="Table3.A1" office:value-type="string">
            <text:p text:style-name="P89"><text:span text:style-name="T36">Substance abuse patients with stronger religious faith experienced more favorable mental health outcomes in comparison to their less religious peers</text:span></text:p>
          </table:table-cell>
          <table:table-cell table:style-name="Table3.A1" office:value-type="string">
            <text:p text:style-name="P39"><text:span text:style-name="T4">90</text:span></text:p>
          </table:table-cell>
          <table:table-cell table:style-name="Table3.A1" office:value-type="string">
            <text:p text:style-name="P39"><text:span text:style-name="T4">0</text:span></text:p>
          </table:table-cell>
          <table:table-cell table:style-name="Table3.A1" office:value-type="string">
            <text:p text:style-name="P39"><text:span text:style-name="T4">10</text:span></text:p>
          </table:table-cell>
        </table:table-row>
        <text:soft-page-break/>
        <table:table-row table:style-name="Table3.5">
          <table:table-cell table:style-name="Table3.A1" office:value-type="string">
            <text:p text:style-name="P39"><text:span text:style-name="T4">(d) </text:span></text:p>
          </table:table-cell>
          <table:table-cell table:style-name="Table3.A1" office:value-type="string">
            <text:p text:style-name="P5"><text:span text:style-name="T4">Spiritual and religious are key to recovery, because it provides individuals with an effective means of dealing with stressful and life crisis events.</text:span></text:p>
          </table:table-cell>
          <table:table-cell table:style-name="Table3.A1" office:value-type="string">
            <text:p text:style-name="P39"><text:span text:style-name="T4">78</text:span></text:p>
          </table:table-cell>
          <table:table-cell table:style-name="Table3.A1" office:value-type="string">
            <text:p text:style-name="P39"><text:span text:style-name="T4">8</text:span></text:p>
          </table:table-cell>
          <table:table-cell table:style-name="Table3.A1" office:value-type="string">
            <text:p text:style-name="P39"><text:span text:style-name="T4">14</text:span></text:p>
          </table:table-cell>
        </table:table-row>
        <table:table-row table:style-name="Table3.6">
          <table:table-cell table:style-name="Table3.A1" office:value-type="string">
            <text:p text:style-name="P39"><text:span text:style-name="T4">(e)</text:span></text:p>
          </table:table-cell>
          <table:table-cell table:style-name="Table3.A1" office:value-type="string">
            <text:p text:style-name="P5"><text:span text:style-name="T4">Religious community factors play a key role in the maintenance of personal change and recovery.</text:span></text:p>
          </table:table-cell>
          <table:table-cell table:style-name="Table3.A1" office:value-type="string">
            <text:p text:style-name="P39"><text:span text:style-name="T4">82</text:span></text:p>
          </table:table-cell>
          <table:table-cell table:style-name="Table3.A1" office:value-type="string">
            <text:p text:style-name="P39"><text:span text:style-name="T4">4</text:span></text:p>
          </table:table-cell>
          <table:table-cell table:style-name="Table3.A1" office:value-type="string">
            <text:p text:style-name="P39"><text:span text:style-name="T4">14</text:span></text:p>
          </table:table-cell>
        </table:table-row>
      </table:table>
      <text:p text:style-name="P39"><text:span text:style-name="T1">Source: Researcher 2017</text:span></text:p>
      <text:p text:style-name="P39"><text:span text:style-name="T4">The study showed that majority 60(60%) of the respondents agreed that Religious youth are less likely to engage in health-compromising behaviors like drug abuse.10 (10%) were not sure and 30(30%) disagreed.</text:span></text:p>
      <text:p text:style-name="P39"><text:span text:style-name="T4">The study also found that Youth and their families who regularly attend church have better skills in solving health-related problems than those whose parents attend church less often where a majority of 92 (92%) agreed, 6(6%) disagreed and 2(2%) were not sure. <text:s/>The study also found that 90(90%) agreed as the majority that, substance abuse patients with stronger religious faith experienced more favorable mental health outcomes in comparison to their less religious peers. 10 (10%) disagreed that it is not. </text:span></text:p>
      <text:p text:style-name="P39"><text:span text:style-name="T4">In the statement that Spiritual and religious are key to recovery, because it provides individuals with an effective means of dealing with stressful and life crisis events. 78 (78%), agreed where 14(14%) disagreed and 8(8%) were not sure. <text:s/>For those who agreed that Religious community factors play a key role in the maintenance of personal change and recovery were 82 (82%) while 14(14%) disagreed and 4(4%) were not sure.</text:span></text:p>
      <text:p text:style-name="P39"><text:span text:style-name="T4">The study therefore indicates that majority of the respondents agreed that</text:span><text:span text:style-name="T1"> </text:span><text:span text:style-name="T4">Spiritual Therapy is effective in helping youths involved in drug abuse. </text:span></text:p>
      <text:h text:style-name="Heading_20_2" text:outline-level="2"><text:bookmark-start text:name="_Toc327530238"/><text:bookmark-start text:name="_Toc482557370"/><text:bookmark-start text:name="_Toc399937221"/><text:bookmark-start text:name="_Toc367868012"/><text:bookmark-start text:name="_Toc340854969"/><text:bookmark-start text:name="_Toc340241806"/><text:span text:style-name="T17">4.4: </text:span><text:bookmark-end text:name="_Toc327530238"/><text:bookmark-end text:name="_Toc399937221"/><text:bookmark-end text:name="_Toc367868012"/><text:bookmark-end text:name="_Toc340854969"/><text:bookmark-end text:name="_Toc340241806"/><text:span text:style-name="T17">Family believes and practices in assisting youths involved in drug abuse</text:span><text:bookmark-end text:name="_Toc482557370"/></text:h>
      <text:p text:style-name="P39"><text:span text:style-name="T4">In this part, the respondents were also asked to respond on the various statements regarding Family believes and practices in assisting youths involved in drug abuse on a lickert scale of 1-5 where 1-represented strongly disagree, 2-disagree, 3-not sure, 4-agree and 5 – strongly agree. <text:s/>For presentation of the results, the response of 1 and 2 were combined to show the respondents </text:span><text:soft-page-break/><text:span text:style-name="T4">who disagreed while 4 and 5 were combined to give one group that agreed. <text:s/>The results are shown in the table 4.4</text:span></text:p>
      <text:h text:style-name="Heading_20_2" text:outline-level="2"><text:bookmark-start text:name="_Toc322102528"/><text:bookmark-start text:name="_Toc482557371"/><text:bookmark-start text:name="_Toc367868013"/><text:bookmark-start text:name="_Toc340854970"/><text:bookmark-start text:name="_Toc340241904"/><text:bookmark-start text:name="_Toc340241807"/><text:bookmark-start text:name="_Toc327530239"/><text:span text:style-name="T17">Table 4.4 shows response on </text:span><text:bookmark-end text:name="_Toc322102528"/><text:bookmark-end text:name="_Toc367868013"/><text:bookmark-end text:name="_Toc340854970"/><text:bookmark-end text:name="_Toc340241904"/><text:bookmark-end text:name="_Toc340241807"/><text:bookmark-end text:name="_Toc327530239"/><text:span text:style-name="T17">Family believes and practices in assisting youths involved in drug abuse</text:span><text:bookmark-end text:name="_Toc482557371"/></text:h>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39"><text:span text:style-name="T4">S/No</text:span></text:p>
          </table:table-cell>
          <table:table-cell table:style-name="Table4.A1" office:value-type="string">
            <text:p text:style-name="P35"><text:span text:style-name="T1">Statement on</text:span><text:span text:style-name="T4"> </text:span><text:span text:style-name="T1">Family believes and practices in assisting youths involved in drug abuse</text:span></text:p>
          </table:table-cell>
          <table:table-cell table:style-name="Table4.A1" office:value-type="string">
            <text:p text:style-name="P39"><text:span text:style-name="T4">Agreed</text:span></text:p>
            <text:p text:style-name="P39"><text:span text:style-name="T4">%</text:span></text:p>
          </table:table-cell>
          <table:table-cell table:style-name="Table4.A1" office:value-type="string">
            <text:p text:style-name="P39"><text:span text:style-name="T4">Not sure</text:span></text:p>
            <text:p text:style-name="P39"><text:span text:style-name="T4">%</text:span></text:p>
          </table:table-cell>
          <table:table-cell table:style-name="Table4.A1" office:value-type="string">
            <text:p text:style-name="P39"><text:span text:style-name="T4">Disagree</text:span></text:p>
            <text:p text:style-name="P39"><text:span text:style-name="T4">%</text:span></text:p>
          </table:table-cell>
        </table:table-row>
        <table:table-row table:style-name="Table4.2">
          <table:table-cell table:style-name="Table4.A1" office:value-type="string">
            <text:p text:style-name="P39"><text:span text:style-name="T4">(a)</text:span></text:p>
          </table:table-cell>
          <table:table-cell table:style-name="Table4.A1" office:value-type="string">
            <text:p text:style-name="P5"><text:span text:style-name="T4">Children who come from homes where parents take drugs tend to imitate the behaviour of their parents by taking illegal drugs.</text:span></text:p>
          </table:table-cell>
          <table:table-cell table:style-name="Table4.A1" office:value-type="string">
            <text:p text:style-name="P39"><text:span text:style-name="T4">80</text:span></text:p>
          </table:table-cell>
          <table:table-cell table:style-name="Table4.A1" office:value-type="string">
            <text:p text:style-name="P39"><text:span text:style-name="T4">16</text:span></text:p>
          </table:table-cell>
          <table:table-cell table:style-name="Table4.A1" office:value-type="string">
            <text:p text:style-name="P39"><text:span text:style-name="T4">4</text:span></text:p>
          </table:table-cell>
        </table:table-row>
        <table:table-row table:style-name="Table4.3">
          <table:table-cell table:style-name="Table4.A1" office:value-type="string">
            <text:p text:style-name="P39"><text:span text:style-name="T4">(b)</text:span></text:p>
          </table:table-cell>
          <table:table-cell table:style-name="Table4.A1" office:value-type="string">
            <text:p text:style-name="P5"><text:span text:style-name="T4">The attitude of parents towards tobacco, alcohol and other drugs plays a major role in children’s behaviour</text:span></text:p>
          </table:table-cell>
          <table:table-cell table:style-name="Table4.A1" office:value-type="string">
            <text:p text:style-name="P39"><text:span text:style-name="T4">96</text:span></text:p>
          </table:table-cell>
          <table:table-cell table:style-name="Table4.A1" office:value-type="string">
            <text:p text:style-name="P39"><text:span text:style-name="T4">4</text:span></text:p>
          </table:table-cell>
          <table:table-cell table:style-name="Table4.A1" office:value-type="string">
            <text:p text:style-name="P39"><text:span text:style-name="T4">0</text:span></text:p>
          </table:table-cell>
        </table:table-row>
        <table:table-row table:style-name="Table4.4">
          <table:table-cell table:style-name="Table4.A1" office:value-type="string">
            <text:p text:style-name="P39"><text:span text:style-name="T4">(c)</text:span></text:p>
          </table:table-cell>
          <table:table-cell table:style-name="Table4.A1" office:value-type="string">
            <text:p text:style-name="P5"><text:span text:style-name="T4">Better family communication skills, developmentally appropriate discipline styles curbing drug use among the youths.</text:span></text:p>
          </table:table-cell>
          <table:table-cell table:style-name="Table4.A1" office:value-type="string">
            <text:p text:style-name="P39"><text:span text:style-name="T4">78</text:span></text:p>
          </table:table-cell>
          <table:table-cell table:style-name="Table4.A1" office:value-type="string">
            <text:p text:style-name="P39"><text:span text:style-name="T4">10</text:span></text:p>
          </table:table-cell>
          <table:table-cell table:style-name="Table4.A1" office:value-type="string">
            <text:p text:style-name="P39"><text:span text:style-name="T4">12</text:span></text:p>
          </table:table-cell>
        </table:table-row>
        <table:table-row table:style-name="Table4.1">
          <table:table-cell table:style-name="Table4.A1" office:value-type="string">
            <text:p text:style-name="P39"><text:span text:style-name="T4">(d)</text:span></text:p>
          </table:table-cell>
          <table:table-cell table:style-name="Table4.A1" office:value-type="string">
            <text:p text:style-name="P5"><text:span text:style-name="T4">Firm and consistent rule enforcement, and other family management skills help in curbing drug use among the youths</text:span></text:p>
          </table:table-cell>
          <table:table-cell table:style-name="Table4.A1" office:value-type="string">
            <text:p text:style-name="P39"><text:span text:style-name="T4">86</text:span></text:p>
          </table:table-cell>
          <table:table-cell table:style-name="Table4.A1" office:value-type="string">
            <text:p text:style-name="P39"><text:span text:style-name="T4">12</text:span></text:p>
          </table:table-cell>
          <table:table-cell table:style-name="Table4.A1" office:value-type="string">
            <text:p text:style-name="P39"><text:span text:style-name="T4">2</text:span></text:p>
          </table:table-cell>
        </table:table-row>
        <table:table-row table:style-name="Table4.6">
          <table:table-cell table:style-name="Table4.A1" office:value-type="string">
            <text:p text:style-name="P39"><text:span text:style-name="T4">(e)</text:span></text:p>
          </table:table-cell>
          <table:table-cell table:style-name="Table4.A1" office:value-type="string">
            <text:p text:style-name="P5"><text:span text:style-name="T4">Individual or family therapy, intensive parent coaching, therapeutic foster care, or other family-specific interventions help in curbing drug use among the youths.</text:span></text:p>
          </table:table-cell>
          <table:table-cell table:style-name="Table4.A1" office:value-type="string">
            <text:p text:style-name="P39"><text:span text:style-name="T4">98</text:span></text:p>
          </table:table-cell>
          <table:table-cell table:style-name="Table4.A1" office:value-type="string">
            <text:p text:style-name="P39"><text:span text:style-name="T4">0</text:span></text:p>
          </table:table-cell>
          <table:table-cell table:style-name="Table4.A1" office:value-type="string">
            <text:p text:style-name="P39"><text:span text:style-name="T4">2</text:span></text:p>
          </table:table-cell>
        </table:table-row>
      </table:table>
      <text:p text:style-name="P39"><text:span text:style-name="T1">Source: Survey 2017</text:span></text:p>
      <text:p text:style-name="P2"><text:span text:style-name="T4">From the study findings, majority 80(80%) of the respondents agreed that, children who come from homes where parents take drugs tend to imitate the behavior of their parents by taking illegal drugs. 4(4%) disagreed and 16(16%) were not sure. <text:s/>The study also established that the majority 96(96%) agreed that the attitude of parents towards tobacco, alcohol and other drugs plays a major role in children’s behavior. <text:s/>On the other hand 4(4%) were not sure and none disagreed.</text:span></text:p>
      <text:p text:style-name="P39"><text:soft-page-break/><text:span text:style-name="T4">It was also found that; better family communication skills, developmentally appropriate discipline styles curbing drug use among the youths where 78(78%) agreed, while 12(12%) disagreed and 10(10%) said they were not sure.</text:span></text:p>
      <text:p text:style-name="P39"><text:span text:style-name="T4"><text:s/>On whether 86(86%) agreed that firm and consistent rule enforcement, and other family management skills help in curbing drug use among the youths while 2(2%) disagree and 12(12%) were not sure. <text:s/>In addition, the majority 98(98%) agreed on the statement that; Individual or family therapy, intensive parent coaching, therapeutic foster care, or other family-specific interventions help in curbing drug use among the youths 2(2%) disagree while none were not sure. The study therefore indicated that majority of the respondents agreed that Family believes and practices have great help to youths involved in drug abuse.</text:span></text:p>
      <text:h text:style-name="Heading_20_2" text:outline-level="2"><text:bookmark-start text:name="_Toc327530240"/><text:bookmark-start text:name="_Toc482557372"/><text:bookmark-start text:name="_Toc399937222"/><text:bookmark-start text:name="_Toc367868014"/><text:bookmark-start text:name="_Toc340854971"/><text:bookmark-start text:name="_Toc340241808"/><text:span text:style-name="T17">4.5 </text:span><text:bookmark-end text:name="_Toc327530240"/><text:bookmark-end text:name="_Toc399937222"/><text:bookmark-end text:name="_Toc367868014"/><text:bookmark-end text:name="_Toc340854971"/><text:bookmark-end text:name="_Toc340241808"/><text:span text:style-name="T17">Parental monitoring in assisting youths involved in drug abuse</text:span><text:bookmark-end text:name="_Toc482557372"/></text:h>
      <text:p text:style-name="P39"><text:span text:style-name="T4">In this section the respondents were asked to respond on</text:span><text:span text:style-name="T1"> </text:span><text:span text:style-name="T4">Parental monitoring in assisting youths involved in drug abuse. <text:s/>The response based on a five likert scale factor where; 1-represent strongly disagree, 2-represented disagree, 3-represented not sure, 4-represented agree and 5-represented strongly agree. <text:s/>For the presentation of the results findings, the response of 1 and 2 were combined together as disagree and those of 4 and 5 as agree. <text:s/>The presentation of the result findings were shown in table 4:5</text:span></text:p>
      <text:h text:style-name="Heading_20_2" text:outline-level="2"><text:bookmark-start text:name="_Toc482557373"/><text:span text:style-name="T17">Table 4:5 Parental monitoring in assisting youths involved in drug abuse</text:span><text:bookmark-end text:name="_Toc482557373"/></text:h>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39"><text:span text:style-name="T4">S/No</text:span></text:p>
          </table:table-cell>
          <table:table-cell table:style-name="Table5.A1" office:value-type="string">
            <text:p text:style-name="P39"><text:span text:style-name="T1">Statement on Parental monitoring in assisting youths involved in drug abuse</text:span></text:p>
          </table:table-cell>
          <table:table-cell table:style-name="Table5.A1" office:value-type="string">
            <text:p text:style-name="P39"><text:span text:style-name="T4">Agreed</text:span></text:p>
            <text:p text:style-name="P39"><text:span text:style-name="T4">%</text:span></text:p>
          </table:table-cell>
          <table:table-cell table:style-name="Table5.A1" office:value-type="string">
            <text:p text:style-name="P39"><text:span text:style-name="T4">Not Sure</text:span></text:p>
            <text:p text:style-name="P39"><text:span text:style-name="T4">%</text:span></text:p>
          </table:table-cell>
          <table:table-cell table:style-name="Table5.A1" office:value-type="string">
            <text:p text:style-name="P39"><text:span text:style-name="T4">Disagreed</text:span></text:p>
            <text:p text:style-name="P39"><text:span text:style-name="T4">%</text:span></text:p>
          </table:table-cell>
        </table:table-row>
        <table:table-row table:style-name="Table5.2">
          <table:table-cell table:style-name="Table5.A1" office:value-type="string">
            <text:p text:style-name="P39"><text:span text:style-name="T4">(a)</text:span></text:p>
          </table:table-cell>
          <table:table-cell table:style-name="Table5.A1" office:value-type="string">
            <text:p text:style-name="P5"><text:span text:style-name="T4">Substance misuse has been associated with an increased risk of child protection interventions in families.</text:span></text:p>
          </table:table-cell>
          <table:table-cell table:style-name="Table5.A1" office:value-type="string">
            <text:p text:style-name="P39"><text:span text:style-name="T4">60</text:span></text:p>
          </table:table-cell>
          <table:table-cell table:style-name="Table5.A1" office:value-type="string">
            <text:p text:style-name="P39"><text:span text:style-name="T4">20</text:span></text:p>
          </table:table-cell>
          <table:table-cell table:style-name="Table5.A1" office:value-type="string">
            <text:p text:style-name="P39"><text:span text:style-name="T4">20</text:span></text:p>
          </table:table-cell>
        </table:table-row>
        <table:table-row table:style-name="Table5.3">
          <table:table-cell table:style-name="Table5.A1" office:value-type="string">
            <text:p text:style-name="P39"><text:span text:style-name="T4">(b)</text:span></text:p>
          </table:table-cell>
          <table:table-cell table:style-name="Table5.A1" office:value-type="string">
            <text:p text:style-name="P5"><text:span text:style-name="T4">Parental monitoring is an effective way in which to transmit behavioral norms during adolescence.</text:span></text:p>
          </table:table-cell>
          <table:table-cell table:style-name="Table5.A1" office:value-type="string">
            <text:p text:style-name="P39"><text:span text:style-name="T4">90</text:span></text:p>
          </table:table-cell>
          <table:table-cell table:style-name="Table5.A1" office:value-type="string">
            <text:p text:style-name="P39"><text:span text:style-name="T4">2</text:span></text:p>
          </table:table-cell>
          <table:table-cell table:style-name="Table5.A1" office:value-type="string">
            <text:p text:style-name="P39"><text:span text:style-name="T4">8</text:span></text:p>
          </table:table-cell>
        </table:table-row>
        <table:table-row table:style-name="Table5.4">
          <table:table-cell table:style-name="Table5.A1" office:value-type="string">
            <text:p text:style-name="P39"><text:span text:style-name="T4">(c) </text:span></text:p>
          </table:table-cell>
          <table:table-cell table:style-name="Table5.A1" office:value-type="string">
            <text:p text:style-name="P5"><text:span text:style-name="T4">Parental monitoring plays an important role in adolescent self-control which is linked to adjustment and behavior.</text:span></text:p>
          </table:table-cell>
          <table:table-cell table:style-name="Table5.A1" office:value-type="string">
            <text:p text:style-name="P39"><text:span text:style-name="T4">90</text:span></text:p>
          </table:table-cell>
          <table:table-cell table:style-name="Table5.A1" office:value-type="string">
            <text:p text:style-name="P39"><text:span text:style-name="T4">0</text:span></text:p>
          </table:table-cell>
          <table:table-cell table:style-name="Table5.A1" office:value-type="string">
            <text:p text:style-name="P39"><text:span text:style-name="T4">10</text:span></text:p>
          </table:table-cell>
        </table:table-row>
        <text:soft-page-break/>
        <table:table-row table:style-name="Table5.5">
          <table:table-cell table:style-name="Table5.A1" office:value-type="string">
            <text:p text:style-name="P39"><text:span text:style-name="T4">(d) </text:span></text:p>
          </table:table-cell>
          <table:table-cell table:style-name="Table5.A1" office:value-type="string">
            <text:p text:style-name="P5"><text:span text:style-name="T4">Parental monitoring cannot be effective if adolescents view this action as intrusive and may refuse to disclose their daily activities</text:span></text:p>
          </table:table-cell>
          <table:table-cell table:style-name="Table5.A1" office:value-type="string">
            <text:p text:style-name="P39"><text:span text:style-name="T4">78</text:span></text:p>
          </table:table-cell>
          <table:table-cell table:style-name="Table5.A1" office:value-type="string">
            <text:p text:style-name="P39"><text:span text:style-name="T4">8</text:span></text:p>
          </table:table-cell>
          <table:table-cell table:style-name="Table5.A1" office:value-type="string">
            <text:p text:style-name="P39"><text:span text:style-name="T4">14</text:span></text:p>
          </table:table-cell>
        </table:table-row>
        <table:table-row table:style-name="Table5.6">
          <table:table-cell table:style-name="Table5.A1" office:value-type="string">
            <text:p text:style-name="P39"><text:span text:style-name="T4">(e)</text:span></text:p>
          </table:table-cell>
          <table:table-cell table:style-name="Table5.A1" office:value-type="string">
            <text:p text:style-name="P5"><text:span text:style-name="T4">Parental monitoring help to identify early signs of drug abuse among the Youth before addiction.</text:span></text:p>
          </table:table-cell>
          <table:table-cell table:style-name="Table5.A1" office:value-type="string">
            <text:p text:style-name="P39"><text:span text:style-name="T4">82</text:span></text:p>
          </table:table-cell>
          <table:table-cell table:style-name="Table5.A1" office:value-type="string">
            <text:p text:style-name="P39"><text:span text:style-name="T4">4</text:span></text:p>
          </table:table-cell>
          <table:table-cell table:style-name="Table5.A1" office:value-type="string">
            <text:p text:style-name="P39"><text:span text:style-name="T4">14</text:span></text:p>
          </table:table-cell>
        </table:table-row>
      </table:table>
      <text:p text:style-name="P39"><text:span text:style-name="T1">Source: Survey 2017</text:span></text:p>
      <text:p text:style-name="P35"><text:span text:style-name="T4">The study showed that majority 60(60%) of the respondents agreed that substance misuse has been associated with an increased risk of child protection interventions in families where 10(10%) were not sure and 20(20%) disagreed.</text:span></text:p>
      <text:p text:style-name="P39"><text:span text:style-name="T4">The study also found that parental monitoring is an effective way in which to transmit behavioral norms during adolescence. 90(90%), agreed, 8(8%) disagreed and 2(2%) were not sure. <text:s/></text:span></text:p>
      <text:p text:style-name="P39"><text:span text:style-name="T4">The study also found that 90 (90%) agreed as the majority that, parental monitoring plays an important role in adolescent self-control which is linked to adjustment and behavior 10(10%) disagreed that it is not. In the statement that parental monitoring cannot be effective if adolescents view this action as intrusive and may refuse to disclose their daily activities 78(78%), agreed where 14(14%) disagreed and 8(8%) were not sure. <text:s/></text:span></text:p>
      <text:p text:style-name="P39"><text:span text:style-name="T4">For those who agreed that parental monitoring help to identify early signs of drug abuse among the Youth before addiction were 82(82%) agreed while 14(14%) disagreed and 4(4%) were not sure.</text:span></text:p>
      <text:p text:style-name="P39"><text:span text:style-name="T4">The study therefore indicates that majority of the respondents agreed that parental monitoring is real important in assisting youths involved in drug abuse.</text:span></text:p>
      <text:p text:style-name="P23"><text:bookmark-start text:name="_Toc340854975"/><text:bookmark-start text:name="_Toc340241812"/><text:bookmark-start text:name="_Toc327530244"/></text:p>
      <text:h text:style-name="P55" text:outline-level="1"><text:bookmark-start text:name="_Toc482557374"/><text:span text:style-name="T14">CHAPTER FIVE</text:span><text:bookmark-end text:name="_Toc482557374"/><text:bookmark-end text:name="_Toc327530244"/><text:bookmark-end text:name="_Toc340241812"/><text:bookmark-end text:name="_Toc340854975"/></text:h>
      <text:h text:style-name="P70" text:outline-level="2"><text:bookmark-start text:name="_Toc327530245"/><text:bookmark-start text:name="_Toc482557375"/><text:bookmark-start text:name="_Toc399937224"/><text:bookmark-start text:name="_Toc367868018"/><text:bookmark-start text:name="_Toc340854976"/><text:bookmark-start text:name="_Toc340241813"/><text:span text:style-name="T17">5.0 SUMMARY OF FINDINGS, CONCLUSION AND RECOMMENDATION</text:span><text:bookmark-end text:name="_Toc327530245"/><text:bookmark-end text:name="_Toc482557375"/><text:bookmark-end text:name="_Toc399937224"/><text:bookmark-end text:name="_Toc367868018"/><text:bookmark-end text:name="_Toc340854976"/><text:bookmark-end text:name="_Toc340241813"/></text:h>
      <text:h text:style-name="Heading_20_2" text:outline-level="2"><text:bookmark-start text:name="_Toc327530246"/><text:bookmark-start text:name="_Toc482557376"/><text:bookmark-start text:name="_Toc399937225"/><text:bookmark-start text:name="_Toc367868019"/><text:bookmark-start text:name="_Toc340854977"/><text:bookmark-start text:name="_Toc340241814"/><text:span text:style-name="T17">5.1 </text:span><text:bookmark-end text:name="_Toc327530246"/><text:bookmark-end text:name="_Toc340854977"/><text:bookmark-end text:name="_Toc340241814"/><text:span text:style-name="T17">Introduction</text:span><text:bookmark-end text:name="_Toc482557376"/><text:bookmark-end text:name="_Toc399937225"/><text:bookmark-end text:name="_Toc367868019"/></text:h>
      <text:p text:style-name="P35"><text:span text:style-name="T4">This chapter discusses the summary of findings, based on the study objectives from which the conclusion of the study was drawn and recommendations made. <text:s/>The study sought to assess the effectiveness of spiritual leaders and family in assisting the youths involved in drug abuse in Duka Moja within Narok County.</text:span></text:p>
      <text:h text:style-name="Heading_20_2" text:outline-level="2"><text:bookmark-start text:name="_Toc327530247"/><text:bookmark-start text:name="_Toc482557377"/><text:bookmark-start text:name="_Toc399937226"/><text:bookmark-start text:name="_Toc367868020"/><text:bookmark-start text:name="_Toc340854978"/><text:bookmark-start text:name="_Toc340241815"/><text:span text:style-name="T17">5.2 Summary of the findings</text:span><text:bookmark-end text:name="_Toc327530247"/><text:bookmark-end text:name="_Toc482557377"/><text:bookmark-end text:name="_Toc399937226"/><text:bookmark-end text:name="_Toc367868020"/><text:bookmark-end text:name="_Toc340854978"/><text:bookmark-end text:name="_Toc340241815"/></text:h>
      <text:h text:style-name="Heading_20_3" text:outline-level="3"><text:bookmark-start text:name="_Toc482557378"/><text:span text:style-name="T14">5.2.1 Demographic factors of the respondents</text:span><text:bookmark-end text:name="_Toc482557378"/><text:span text:style-name="T14"> </text:span></text:h>
      <text:p text:style-name="P37"><text:span text:style-name="T4">From the study finding, male formed a bigger number at 70(70%) while female were 30(30%). <text:s/>Study findings indicate that, 15-25 year age bracket were the majority of the respondents in Duka Moja who constitutes (50) 50%. It showed that the majority 35 (70%) of the respondents were married and 13 (26%) were single while 2(4%) were others. Majority of the respondents were either those who had not gone to school, on-going but had not reached the level of attaining even elementary certificate and they constituted of 70(70%).</text:span></text:p>
      <text:h text:style-name="Heading_20_3" text:outline-level="3"><text:bookmark-start text:name="_Toc327530248"/><text:bookmark-start text:name="_Toc482557379"/><text:bookmark-start text:name="_Toc399937227"/><text:bookmark-start text:name="_Toc367868021"/><text:bookmark-start text:name="_Toc340854979"/><text:bookmark-start text:name="_Toc340241816"/><text:span text:style-name="T14">5.2.2</text:span><text:bookmark-end text:name="_Toc327530248"/><text:bookmark-end text:name="_Toc399937227"/><text:bookmark-end text:name="_Toc367868021"/><text:bookmark-end text:name="_Toc340854979"/><text:bookmark-end text:name="_Toc340241816"/><text:span text:style-name="T14"> Spiritual Therapy in assisting youths involved in drug abuse</text:span><text:bookmark-end text:name="_Toc482557379"/></text:h>
      <text:p text:style-name="P39"><text:span text:style-name="T4">The study showed that majority 60(60%) of the respondents agreed that Religious youth are less likely to engage in health-compromising behaviors like drug abuse. The study also found that Youth and their families who regularly attend church have better skills in solving health-related problems than those whose parents attend church less often where a majority of 92 (92%) agreed. <text:s/>The study also found that 90(90%) agreed as the majority that, substance abuse patients with stronger religious faith experienced more favorable mental health outcomes in comparison to their less religious peers. Majority by 78 (78%), spiritual and religious are key to recovery, because it provides individuals with an effective means of dealing with stressful and life crisis events. 82 (82%) agreed that religious community factors play a key role in the maintenance of personal change and recovery.</text:span></text:p>
      <text:h text:style-name="Heading_20_3" text:outline-level="3"><text:bookmark-start text:name="_Toc327530249"/><text:bookmark-start text:name="_Toc482557380"/><text:bookmark-start text:name="_Toc399937228"/><text:bookmark-start text:name="_Toc367868022"/><text:bookmark-start text:name="_Toc340854980"/><text:bookmark-start text:name="_Toc340241817"/><text:soft-page-break/><text:span text:style-name="T14">5.2.3</text:span><text:bookmark-end text:name="_Toc327530249"/><text:bookmark-end text:name="_Toc399937228"/><text:bookmark-end text:name="_Toc367868022"/><text:bookmark-end text:name="_Toc340854980"/><text:bookmark-end text:name="_Toc340241817"/><text:span text:style-name="T14"> </text:span><text:bookmark-start text:name="_Toc327530251"/><text:span text:style-name="T14">Family believes and practices in assisting youths involved in drug abuse</text:span><text:bookmark-end text:name="_Toc482557380"/></text:h>
      <text:p text:style-name="P2"><text:span text:style-name="T4">From the study findings, majority 80(80%) of the respondents agreed that, children who come from homes where parents take drugs tend to imitate the behavior of their parents by taking illegal drugs. The study also established that the majority 96(96%) agreed that the attitude of parents towards tobacco, alcohol and other drugs plays a major role in children’s behavior. <text:s/></text:span></text:p>
      <text:p text:style-name="P39"><text:span text:style-name="T4">It was also found that; 78(78%) agreed as majority that better family communication skills, developmentally appropriate discipline styles curbing drug use among the youths where. 86(86%) agreed as majority that firm and consistent rule enforcement, and other family management skills help in curbing drug use among the youths. <text:s/>In addition, the majority 98(98%) agreed on the statement that; Individual or family therapy, intensive parent coaching, therapeutic foster care, or other family-specific interventions help in curbing drug use among the youths </text:span></text:p>
      <text:h text:style-name="Heading_20_3" text:outline-level="3"><text:bookmark-start text:name="_Toc482557381"/><text:span text:style-name="T14">5.3.4 Parental monitoring in assisting youths involved in drug abuse</text:span><text:bookmark-end text:name="_Toc482557381"/></text:h>
      <text:p text:style-name="P35"><text:span text:style-name="T4">The study showed that majority 60(60%) of the respondents agreed that substance misuse has been associated with an increased risk of child protection interventions in families. The study also found that a majority of 90(90%) agreed that parental monitoring is an effective way in which to transmit behavioral norms during adolescence. </text:span></text:p>
      <text:p text:style-name="P39"><text:span text:style-name="T4">The study also found that 90 (90%) agreed as the majority that, parental monitoring plays an important role in adolescent self-control which is linked to adjustment and behavior. In the statement that parental monitoring cannot be effective if adolescents view this action as intrusive and may refuse to disclose their daily activities 78(78%), agreed as the majority. 82(82%) agreed as majority that parental monitoring help to identify early signs of drug abuse among the Youth before addiction.</text:span></text:p>
      <text:h text:style-name="Heading_20_2" text:outline-level="2"><text:bookmark-end text:name="_Toc327530251"/><text:bookmark-start text:name="_Toc482557382"/><text:bookmark-start text:name="_Toc399937229"/><text:bookmark-start text:name="_Toc367868025"/><text:bookmark-start text:name="_Toc340854983"/><text:bookmark-start text:name="_Toc340241820"/><text:bookmark-start text:name="_Toc327530252"/><text:span text:style-name="T17">5.3 Conclusions of the study</text:span><text:bookmark-end text:name="_Toc482557382"/><text:bookmark-end text:name="_Toc399937229"/><text:bookmark-end text:name="_Toc367868025"/><text:bookmark-end text:name="_Toc340854983"/><text:bookmark-end text:name="_Toc340241820"/><text:bookmark-end text:name="_Toc327530252"/></text:h>
      <text:p text:style-name="P39"><text:span text:style-name="T4">The study therefore concludes that</text:span><text:span text:style-name="T1"> </text:span><text:span text:style-name="T4">Youth and their families who regularly attend church have better skills in solving health-related problems than those whose parents attend church less often. Spiritual and religious are key to recovery, because it provides individuals with an effective means of dealing with drugs abuse.</text:span></text:p>
      <text:p text:style-name="P39"><text:soft-page-break/><text:span text:style-name="T4">Better family communication skills, developmentally appropriate discipline styles help in curbing drug use among the youths. Individual or family therapy, intensive parent coaching, therapeutic foster care, or other family-specific interventions help in curbing drug use among the youths </text:span></text:p>
      <text:p text:style-name="P39"><text:span text:style-name="T4">Parental monitoring plays an important role in adolescent self-control which is linked to adjustment and behavior. Parental monitoring help to identify early signs of drug abuse among the Youth before addiction. </text:span></text:p>
      <text:h text:style-name="Heading_20_2" text:outline-level="2"><text:bookmark-start text:name="_Toc327530253"/><text:bookmark-start text:name="_Toc482557383"/><text:bookmark-start text:name="_Toc399937230"/><text:bookmark-start text:name="_Toc367868026"/><text:bookmark-start text:name="_Toc340854984"/><text:bookmark-start text:name="_Toc340241821"/><text:span text:style-name="T17">5.4 Recommendations of the study</text:span><text:bookmark-end text:name="_Toc327530253"/><text:bookmark-end text:name="_Toc482557383"/><text:bookmark-end text:name="_Toc399937230"/><text:bookmark-end text:name="_Toc367868026"/><text:bookmark-end text:name="_Toc340854984"/><text:bookmark-end text:name="_Toc340241821"/></text:h>
      <text:p text:style-name="P2"><text:span text:style-name="T4">Bas</text:span>e<text:span text:style-name="T4">d on the findings of this study, the following recommendations are made: </text:span></text:p>
      <table:table table:name="Table6" table:style-name="Table6">
        <table:table-column table:style-name="Table6.A"/>
        <table:table-row table:style-name="Table6.1">
          <table:table-cell table:style-name="Table6.A1" office:value-type="string">
            <text:p text:style-name="P2"/>
          </table:table-cell>
        </table:table-row>
        <table:table-row table:style-name="Table6.1">
          <table:table-cell table:style-name="Table6.A1" office:value-type="string">
            <text:p text:style-name="P2"/>
          </table:table-cell>
        </table:table-row>
        <table:table-row table:style-name="Table6.3">
          <table:table-cell table:style-name="Table6.A1" office:value-type="string">
            <text:p text:style-name="P2"><text:span text:style-name="T7">The study recommends that; the policy makers need to establish ways of promoting spiritual and family interventions to enhance after care services once the clients are discharged from the rehabilitation centers.</text:span></text:p>
          </table:table-cell>
        </table:table-row>
        <table:table-row table:style-name="Table6.1">
          <table:table-cell table:style-name="Table6.A1" office:value-type="string">
            <text:p text:style-name="P18"/>
          </table:table-cell>
        </table:table-row>
        <table:table-row table:style-name="Table6.1">
          <table:table-cell table:style-name="Table6.A1" office:value-type="string">
            <text:p text:style-name="P18"/>
          </table:table-cell>
        </table:table-row>
        <table:table-row table:style-name="Table6.6">
          <table:table-cell table:style-name="Table6.A1" office:value-type="string">
            <text:p text:style-name="P2"><text:span text:style-name="T7">The study recommends refresher courses or workshops for service provided to reduce burn-out due to handling high numbers of clients and keep them informed of safeguarding service delivery through spiritual leaders and family members.</text:span></text:p>
            <text:p text:style-name="P2"><text:span text:style-name="T7">The policy makers and other stakeholders to formulate ways of funding the existing rehabilitation centers whether government or private owned to reduce the current cost. Most of the rehabilitation centers are privately owned and exorbitantly expensive. Only the better off in the society can afford thus locking out many people who require rehabilitation services. The clients depart the rehabilitation centers before full recovery due to the cost implication. Through the use of family and spiritual therapy however many people who require rehabilitation services can be reached.</text:span></text:p>
          </table:table-cell>
        </table:table-row>
      </table:table>
      <text:h text:style-name="Heading_20_2" text:outline-level="2"><text:bookmark-start text:name="_Toc326585134"/><text:bookmark-start text:name="_Toc482557384"/><text:bookmark-start text:name="_Toc399937231"/><text:bookmark-start text:name="_Toc367868027"/><text:bookmark-start text:name="_Toc340854985"/><text:bookmark-start text:name="_Toc340241822"/><text:bookmark-start text:name="_Toc327530254"/><text:span text:style-name="T17">5.5 Suggestions for further study</text:span><text:bookmark-end text:name="_Toc326585134"/><text:bookmark-end text:name="_Toc482557384"/><text:bookmark-end text:name="_Toc399937231"/><text:bookmark-end text:name="_Toc367868027"/><text:bookmark-end text:name="_Toc340854985"/><text:bookmark-end text:name="_Toc340241822"/><text:bookmark-end text:name="_Toc327530254"/></text:h>
      <text:p text:style-name="P35"><text:span text:style-name="T6">It is recommended that a further research be conducted by other researchers in relation to </text:span><text:span text:style-name="T4">assessing the effectiveness of spiritual leaders and family in assisting the youths involved in drug abuse not only in Duka Moja within Narok County but also all over Kenya.</text:span></text:p>
      <text:h text:style-name="P59" text:outline-level="1"><text:bookmark-start text:name="_Toc482557385"/><text:soft-page-break/><text:span text:style-name="T14">REFERENCES</text:span><text:bookmark-end text:name="_Toc482557385"/></text:h>
      <text:h text:style-name="P60" text:outline-level="1"><text:bookmark-start text:name="_Toc482557386"/><text:span text:style-name="T20">Anderson, C.W. (1999). Chemical dependency: Happiness and our spiritual makeup.<text:tab/><text:tab/><text:tab/><text:tab/></text:span><text:span text:style-name="T26">Vital Speeches of the Day,.</text:span><text:span text:style-name="T21">UK.</text:span><text:bookmark-end text:name="_Toc482557386"/></text:h>
      <text:h text:style-name="P60" text:outline-level="1"><text:bookmark-start text:name="_Toc482557387"/><text:span text:style-name="T20">Baetz, M., Larson, D., Marcoux, G., Bowen, R.K. &amp; Griffin, R. (2002). Canadian psychiatric <text:tab/>inpatient religious commitment: An association with mental health. </text:span><text:span text:style-name="T26">Canadian Journal of <text:tab/>Psychiatry, </text:span><text:span text:style-name="T20">New York: Guilford Press.</text:span><text:bookmark-end text:name="_Toc482557387"/></text:h>
      <text:h text:style-name="P60" text:outline-level="1"><text:bookmark-start text:name="_Toc482557388"/><text:span text:style-name="T20">Borman, K. Dixon, D. (1998). Spirituality and the 12 steps of substance abuse recovery.<text:tab/><text:tab/><text:tab/></text:span><text:span text:style-name="T26">Journal of Psychology and Theology, 26, </text:span><text:span text:style-name="T20">287-291. Boyd-Franklin, N. (1989). Black <text:tab/>families in therapy: A multisystems approach. New York: Guilford Press.</text:span><text:bookmark-end text:name="_Toc482557388"/><text:span text:style-name="T20"> </text:span></text:h>
      <text:h text:style-name="P60" text:outline-level="1"><text:bookmark-start text:name="_Toc482557389"/><text:span text:style-name="T20">Brome, D., Owens, M., Allen, K., &amp; Vevaine, T. (2000). An examination of spirituality among <text:tab/>African American women in recovery from substance abuse. </text:span><text:span text:style-name="T26">Journal of<text:tab/><text:tab/><text:tab/>Black Psychology, </text:span><text:span text:style-name="T20">26, 470-476.</text:span><text:bookmark-end text:name="_Toc482557389"/><text:span text:style-name="T20"> </text:span></text:h>
      <text:h text:style-name="P60" text:outline-level="1"><text:bookmark-start text:name="_Toc482557390"/><text:span text:style-name="T20">Brown, H.P., &amp; Peterson, J.H. (1990). Values and recovery from alcoholism through Alcoholics <text:tab/>Anonymous. </text:span><text:span text:style-name="T26">Counseling and Values, 35, </text:span><text:span text:style-name="T20">63-68.</text:span><text:bookmark-end text:name="_Toc482557390"/><text:span text:style-name="T20"> </text:span></text:h>
      <text:h text:style-name="P60" text:outline-level="1"><text:bookmark-start text:name="_Toc482557391"/><text:span text:style-name="T20">Bullis, R.K. (1996) Spirituality in social work practice. Washington, DC: Taylor and Francis.</text:span><text:bookmark-end text:name="_Toc482557391"/><text:span text:style-name="T20"> </text:span></text:h>
      <text:h text:style-name="P60" text:outline-level="1"><text:bookmark-start text:name="_Toc482557392"/><text:span text:style-name="T20">Califano, J.A. (2001). So help me God: Substance abuse, religion and spirituality. Chairperson <text:tab/>and president of The National Center on Addiction and Substance Abuse. New York: <text:tab/>Columbia University.</text:span><text:bookmark-end text:name="_Toc482557392"/><text:span text:style-name="T20"> </text:span></text:h>
      <text:h text:style-name="P60" text:outline-level="1"><text:bookmark-start text:name="_Toc482557393"/><text:span text:style-name="T20">Carroll, S. (1993). Spirituality and purpose in life in alcoholism recovery. </text:span><text:span text:style-name="T26">Journal of<text:tab/><text:tab/><text:tab/>Studies on Alcohol, 54, </text:span><text:span text:style-name="T20">297-301.</text:span><text:bookmark-end text:name="_Toc482557393"/><text:span text:style-name="T20"> </text:span></text:h>
      <text:h text:style-name="P60" text:outline-level="1"><text:bookmark-start text:name="_Toc482557394"/><text:soft-page-break/><text:span text:style-name="T20">Carroll, J.F., McGinley, J.J., &amp; Mack, S.E. (2000). Exploring the expressed spiritual needs and <text:tab/>concerns of drug-dependent males in modified, therapeutic community treatment. <text:tab/></text:span><text:span text:style-name="T26">Alcoholism Treatment Quarterly, 18(1), </text:span><text:span text:style-name="T20">79-91</text:span><text:bookmark-end text:name="_Toc482557394"/><text:span text:style-name="T20"> </text:span></text:h>
      <text:h text:style-name="P60" text:outline-level="1"><text:bookmark-start text:name="_Toc482557395"/><text:span text:style-name="T20">Carter, T.M. (1998). The effects of spiritual practices on recovery from substance abuse.<text:tab/><text:tab/><text:tab/></text:span><text:span text:style-name="T26">Journal of psychiatric and Mental Health Nursing, 5, </text:span><text:span text:style-name="T20">409-413.</text:span><text:bookmark-end text:name="_Toc482557395"/><text:span text:style-name="T20"> </text:span></text:h>
      <text:h text:style-name="P60" text:outline-level="1"><text:bookmark-start text:name="_Toc482557396"/><text:span text:style-name="T20">Cook, C.H. (2005). Addiction and spirituality. </text:span><text:span text:style-name="T26">Addiction, </text:span><text:span text:style-name="T20">99,539-551.</text:span><text:bookmark-end text:name="_Toc482557396"/></text:h>
      <text:h text:style-name="P60" text:outline-level="1"><text:span text:style-name="T20"><text:s/></text:span><text:bookmark-start text:name="_Toc482557397"/><text:span text:style-name="T20">Corey, G., Corey, M.S., &amp; Callanan, P. (2003). Issues and Ethics in the Helping Professions. <text:tab/>(6th ed). Pacific Grove, CA: Brooks/Cole.</text:span><text:bookmark-end text:name="_Toc482557397"/><text:span text:style-name="T20"> </text:span></text:h>
      <text:h text:style-name="P60" text:outline-level="1"><text:bookmark-start text:name="_Toc482557398"/><text:span text:style-name="T20">Craig, R.J. (2004). Counseling the alcohol and drug dependent client: A practical approach.</text:span><text:bookmark-end text:name="_Toc482557398"/><text:span text:style-name="T20"> </text:span></text:h>
      <text:h text:style-name="P60" text:outline-level="1"><text:bookmark-start text:name="_Toc482557399"/><text:span text:style-name="T20">Boston, MA: Pearson.\ Dekker, M. (1996). Medical student and patient attitudes toward religion <text:tab/>and spirituality in the recovery process. </text:span><text:span text:style-name="T26">American Journal of Drug and Alcohol Abuse, <text:tab/>22(4),</text:span><text:span text:style-name="T20"> 549-562.</text:span><text:bookmark-end text:name="_Toc482557399"/><text:span text:style-name="T20"> </text:span></text:h>
      <text:h text:style-name="P60" text:outline-level="1"><text:bookmark-start text:name="_Toc482557400"/><text:span text:style-name="T20">Derezotes, D.S. (2006). Spiritually oriented social work practice. Boston: Pearson. DiLorenzo, <text:tab/>P., Johnson, R., &amp; Bussey, M. (2001). The role of spirituality in the recovery process. <text:tab/></text:span><text:span text:style-name="T26">Child Welfare. </text:span><text:span text:style-name="T20">80(2), 25-273.</text:span><text:bookmark-end text:name="_Toc482557400"/><text:span text:style-name="T20"> </text:span></text:h>
      <text:h text:style-name="P60" text:outline-level="1"><text:bookmark-start text:name="_Toc482557401"/><text:span text:style-name="T20">Doweiko, H.E. (2002). Concepts of chemical dependency. (5th ed.). Pacific Grove, CA: <text:tab/>Brooks/Cole.</text:span><text:bookmark-end text:name="_Toc482557401"/><text:span text:style-name="T20"> </text:span></text:h>
      <text:h text:style-name="P60" text:outline-level="1"><text:bookmark-start text:name="_Toc482557402"/><text:span text:style-name="T20">Doweiko, H.R. (2006). Concepts of chemical dependency. (6th ed). Pacific Grove, CA: <text:tab/>Brook/Cole.</text:span><text:bookmark-end text:name="_Toc482557402"/><text:span text:style-name="T20"> </text:span></text:h>
      <text:h text:style-name="P60" text:outline-level="1"><text:bookmark-start text:name="_Toc482557403"/><text:span text:style-name="T20">D’Souza, R. (2002). Do patients expect psychiatrists to be interested in spiritual issues?<text:tab/><text:tab/><text:tab/></text:span><text:span text:style-name="T26">Australasian Psychiatry, 10(1), </text:span><text:span text:style-name="T20">44-47.</text:span><text:bookmark-end text:name="_Toc482557403"/><text:span text:style-name="T20"> </text:span></text:h>
      <text:h text:style-name="P60" text:outline-level="1"><text:bookmark-start text:name="_Toc482557404"/><text:soft-page-break/><text:span text:style-name="T20">Jarusiewicz, B. (2000). Spirituality and addiction: Relationship to recovery and relapse.<text:tab/><text:tab/><text:tab/></text:span><text:span text:style-name="T26">18(4), </text:span><text:span text:style-name="T20">99-109. Johnsen, E. (1993). The role of spirituality in recovery from chemical <text:tab/>dependency.</text:span><text:span text:style-name="T26">Journal of Addiction and Offender Counseling, 13(2), </text:span><text:span text:style-name="T20">58-62.</text:span><text:bookmark-end text:name="_Toc482557404"/><text:span text:style-name="T20"> </text:span></text:h>
      <text:h text:style-name="P60" text:outline-level="1"><text:bookmark-start text:name="_Toc482557405"/><text:span text:style-name="T20">Kahle, P.A., &amp; Robbins, J.M. (2004). The power of spirituality in therapy: Integrating spiritual <text:tab/>and religious beliefs in mental health practice. Binghamton, NY: Haworth Pastoral Press.</text:span><text:bookmark-end text:name="_Toc482557405"/><text:span text:style-name="T20"> </text:span><text:bookmark-start text:name="_Toc482557406"/></text:h>
      <text:h text:style-name="P60" text:outline-level="1"><text:span text:style-name="T20">Khantzian, I.J., &amp; Mack, J.E. (1994). How AA works and why it’s important for clinicians to <text:tab/>understand. Journal of Substance Abuse Treatment, 11(2), 78-98. Kurtz, E., &amp; Ketcham, <text:tab/>K. (1992). The spirituality of imperfection: Modern wisdom from classic stories. New <text:tab/>York:</text:span><text:bookmark-end text:name="_Toc482557406"/><text:span text:style-name="T20"> </text:span></text:h>
      <text:h text:style-name="P60" text:outline-level="1"><text:bookmark-start text:name="_Toc482557407"/><text:span text:style-name="T20">Bantam Books. Larson, S. (2002). Religious coping may reduce hospital stays for psychiatric <text:tab/>patients.</text:span><text:bookmark-end text:name="_Toc482557407"/></text:h>
      <text:h text:style-name="P60" text:outline-level="1"><text:bookmark-start text:name="_Toc482557408"/><text:span text:style-name="T20">Lesley, L.G., Fullilove, M.T., &amp; Fullilove, R.E. (1998). Stories of spiritual awakening: The <text:tab/>nature of spirituality in recovery. </text:span><text:span text:style-name="T26">Journal of Substance Abuse Treatment, 15,</text:span><text:span text:style-name="T20"> 325-331.</text:span><text:bookmark-end text:name="_Toc482557408"/><text:span text:style-name="T20"> </text:span></text:h>
      <text:h text:style-name="P60" text:outline-level="1"><text:bookmark-start text:name="_Toc482557409"/><text:span text:style-name="T20">Lowery, C. (1998). American Indian perspectives on addiction and recovery. </text:span><text:span text:style-name="T26">Health and<text:tab/><text:tab/>Social Work, 23(2), </text:span><text:span text:style-name="T20">127-135.</text:span><text:bookmark-end text:name="_Toc482557409"/><text:span text:style-name="T20"> </text:span></text:h>
      <text:h text:style-name="P60" text:outline-level="1"><text:bookmark-start text:name="_Toc482557410"/><text:span text:style-name="T20">Matthews, C.O. (1998). Integrating the spiritual dimension into traditional counselor education <text:tab/>programs. </text:span><text:span text:style-name="T26">Counseling and Values, 43(1), </text:span><text:span text:style-name="T20">3-19.</text:span><text:bookmark-end text:name="_Toc482557410"/><text:span text:style-name="T20"> </text:span></text:h>
      <text:h text:style-name="P60" text:outline-level="1"><text:bookmark-start text:name="_Toc482557411"/><text:span text:style-name="T20">Martin, E.P., &amp; Martin, J.M. (2002). Spirituality and the Black helping tradition in social work. <text:tab/>Washington DC: NASW Press.</text:span><text:bookmark-end text:name="_Toc482557411"/><text:span text:style-name="T20"> </text:span></text:h>
      <text:h text:style-name="P60" text:outline-level="1"><text:bookmark-start text:name="_Toc482557412"/><text:span text:style-name="T20">McDowell, D., Galantre, M., Goldfarb, L., &amp; Lifshutz, H. (1996). Spirituality and the treatment <text:tab/>of the dually diagnosed: An investigation of patient and staff attitudes. </text:span><text:span text:style-name="T26">Journal of <text:tab/>Addictive Diseases, </text:span><text:span text:style-name="T20">15(2), 55-68.</text:span><text:bookmark-end text:name="_Toc482557412"/><text:span text:style-name="T20"> </text:span></text:h>
      <text:h text:style-name="P60" text:outline-level="1"><text:bookmark-start text:name="_Toc482557413"/><text:soft-page-break/><text:span text:style-name="T20">McLaughlin, D. (2004). Incorporating individual spiritual beliefs in treatment of inpatient mental <text:tab/>health consumers. </text:span><text:span text:style-name="T26">Perspectives in Psychological Care, 40(3), </text:span><text:span text:style-name="T20">114-119.</text:span><text:bookmark-end text:name="_Toc482557413"/><text:span text:style-name="T20"> </text:span><text:bookmark-start text:name="_Toc482557414"/></text:h>
      <text:h text:style-name="P60" text:outline-level="1"><text:span text:style-name="T20">McNeece, C.A., &amp; DiNitto, D.M. (2005). Chemical dependency: A systems approach. (3rd ed). <text:tab/>Boston: Pearson.</text:span><text:bookmark-end text:name="_Toc482557414"/><text:span text:style-name="T20"> </text:span></text:h>
      <text:h text:style-name="P60" text:outline-level="1"><text:bookmark-start text:name="_Toc482557415"/><text:span text:style-name="T20">Miller, G. (2005). Learning the language of addiction counseling. (2nd ed). Hoboken, NJ: Wiley.</text:span><text:bookmark-end text:name="_Toc482557415"/><text:span text:style-name="T20"> </text:span></text:h>
      <text:h text:style-name="P60" text:outline-level="1"><text:bookmark-start text:name="_Toc482557416"/><text:span text:style-name="T20">Morjaria, A., &amp; Orford, J. (2002). The role of religion and spirituality in recovery form drink <text:tab/>problems: A qualitative study of Alcoholics Anonymous members and South Asian men.<text:tab/><text:tab/> </text:span><text:span text:style-name="T26">Addiction Research &amp; Theory, 10(3), </text:span><text:span text:style-name="T20">225-256.</text:span><text:bookmark-end text:name="_Toc482557416"/><text:span text:style-name="T20"> </text:span></text:h>
      <text:h text:style-name="P60" text:outline-level="1"><text:bookmark-start text:name="_Toc482557417"/><text:span text:style-name="T20">Moyer, M. (1994). Addiction treatment then and now. </text:span><text:span text:style-name="T26">The Addiction Letter, </text:span><text:span text:style-name="T20">4. Murray-Swank, <text:tab/>N.A., &amp; Paragament, K.I. (2005). God, where are you?: Evaluating a spiritually <text:tab/>integrated intervention for sexual abuse. </text:span><text:span text:style-name="T26">Mental Health, Religion, &amp;</text:span><text:span text:style-name="T20"> </text:span><text:span text:style-name="T26">Culture, 8(3), </text:span><text:span text:style-name="T20">191 <text:tab/>203.</text:span><text:bookmark-end text:name="_Toc482557417"/><text:span text:style-name="T20"> </text:span></text:h>
      <text:h text:style-name="P60" text:outline-level="1"><text:bookmark-start text:name="_Toc482557418"/><text:span text:style-name="T20">Office of National Drug Control Policy. (1998). Performance measures of effectiveness. <text:tab/>Washington, DC: Government Printing Office.</text:span><text:bookmark-end text:name="_Toc482557418"/><text:span text:style-name="T20"> </text:span></text:h>
      <text:h text:style-name="P60" text:outline-level="1"><text:bookmark-start text:name="_Toc482557419"/><text:span text:style-name="T20">Ortiz, L., &amp; Smith, G. (1999). The role of spirituality in empowerment practice. In K. <text:tab/>VanWormer and D. Davis (2003) Addiction treatment a strengths perspective. Pacific <text:tab/>Grove, CA: Brooks/Cole.</text:span><text:bookmark-end text:name="_Toc482557419"/><text:span text:style-name="T20"> </text:span></text:h>
      <text:h text:style-name="P60" text:outline-level="1"><text:bookmark-start text:name="_Toc482557420"/><text:span text:style-name="T20">Pardini, D.A., Plante, T.G., Sherman, A., &amp; Stump, J.E. (2000). Religious faith and spirituality in<text:tab/>substance abuse recovery determining the mental health benefits. </text:span><text:span text:style-name="T26">Journal of Substance<text:tab/><text:tab/> Abuse Treatment, 19, </text:span><text:span text:style-name="T20">347-354.</text:span><text:bookmark-end text:name="_Toc482557420"/><text:span text:style-name="T20"> </text:span></text:h>
      <text:h text:style-name="P60" text:outline-level="1"><text:bookmark-start text:name="_Toc482557421"/><text:span text:style-name="T20">Pargament, K.I. (1997). The psychology of religion and coping. New York: Guilford Press. </text:span></text:h>
      <text:h text:style-name="P60" text:outline-level="1"><text:soft-page-break/><text:span text:style-name="T20">Pargament, K.I., Murray-Swank, N.A., &amp; Tarakeshwar, N. (2005). An empirically-based <text:tab/>rationale for a spiritually-integrated psychotherapy. </text:span><text:span text:style-name="T26">Mental Health, Religion, &amp; Culture, <text:tab/></text:span><text:span text:style-name="T20">8(3), 155-165.</text:span><text:bookmark-end text:name="_Toc482557421"/></text:h>
      <text:h text:style-name="P60" text:outline-level="1"><text:bookmark-start text:name="_Toc482557422"/><text:span text:style-name="T20">Piedmont, R.L. (2001). Spiritual transcendence and the scientific study of spirituality. </text:span><text:span text:style-name="T26">The <text:tab/>Journal of Rehabilitation, </text:span><text:span text:style-name="T20">67, 4-13. Princeton Religion Research Center. (1996).Religion <text:tab/><text:tab/>in America. Princeton, NJ: author.</text:span><text:bookmark-end text:name="_Toc482557422"/><text:span text:style-name="T20"> </text:span></text:h>
      <text:h text:style-name="P60" text:outline-level="1"><text:bookmark-start text:name="_Toc482557423"/><text:span text:style-name="T20">Richards, P.S., &amp; Bergin, A.E. (1997). A spiritual strategy for counseling and psychotherapy. <text:tab/>Washington DC: American Psychological Association. Ringwald, C.D. (2003). <text:tab/>Spirituality: An evidence based practice for treatment and recovery. </text:span><text:span text:style-name="T26">Counselor, </text:span><text:span text:style-name="T20">4(3), 32-<text:tab/>37.</text:span><text:bookmark-end text:name="_Toc482557423"/><text:span text:style-name="T20"> </text:span></text:h>
      <text:h text:style-name="P60" text:outline-level="1"><text:bookmark-start text:name="_Toc482557424"/><text:span text:style-name="T20">Rose, E.M., Westefeld, J., &amp; Ansley, T. (2001). Spiritual issues in counseling: Client’s beliefs <text:tab/>and preferences. </text:span><text:span text:style-name="T26">Journal of Counseling Psychology, </text:span><text:span text:style-name="T20">48(1), 61-71. Royce, J.E. (2001). <text:tab/>Alcohol problems and alcoholism: A comprehensive survey. New York: Free Press.</text:span><text:bookmark-end text:name="_Toc482557424"/><text:span text:style-name="T20"> </text:span></text:h>
      <text:h text:style-name="P60" text:outline-level="1"><text:bookmark-start text:name="_Toc482557425"/><text:span text:style-name="T20">Schiele, J.H. (2000). Human service and the Afrocentric paradigm. New York: Haworth Press. <text:tab/>Schindler, A.M., &amp; Johnson, G.T. (1991). What do you think physicians and medical <text:tab/>student should know about the relationship between religion and medicine? </text:span><text:span text:style-name="T26">JAMA, <text:tab/></text:span><text:span text:style-name="T20">266(21), 3065-3076.</text:span><text:bookmark-end text:name="_Toc482557425"/><text:span text:style-name="T20"> </text:span></text:h>
      <text:h text:style-name="P60" text:outline-level="1"><text:bookmark-start text:name="_Toc482557426"/><text:span text:style-name="T20">Sindelar, J.L., &amp; Fiellin, D.A. (2001). Innovations in treatment for drug abuse: Solutions to a <text:tab/>public health problem. </text:span><text:span text:style-name="T26">Annual Reviews Public Health</text:span><text:span text:style-name="T20">, 22, 249-279. Shafranske, E.P. <text:tab/>(1996). Religion and the clinical practice of psychology. Washington DC: American <text:tab/>Psychological Association.</text:span><text:bookmark-end text:name="_Toc482557426"/><text:span text:style-name="T20"> </text:span></text:h>
      <text:h text:style-name="P60" text:outline-level="1"><text:bookmark-start text:name="_Toc482557427"/><text:span text:style-name="T20">Shafranske, E.P., &amp; Malony, H.N. (1990). Clinical psychologists’ religious and spiritual <text:tab/>orientations and their practice of psychotherapy. </text:span><text:span text:style-name="T26">Psychotherapy, </text:span><text:span text:style-name="T20">27(1), 72-78. Sherman, <text:tab/>J. &amp; Fischer J. (2002). Spirituality and addiction recovery for rehabilitation counseling</text:span><text:span text:style-name="T26">. <text:tab/>Journal of Applied Rehabilitation Counseling, </text:span><text:span text:style-name="T20">33(4), 27-31.</text:span><text:bookmark-end text:name="_Toc482557427"/><text:span text:style-name="T20"> </text:span></text:h>
      <text:h text:style-name="P60" text:outline-level="1"><text:bookmark-start text:name="_Toc482557428"/><text:soft-page-break/><text:span text:style-name="T20">Straussner, L.A. (2004). Clinical work with substance-abusing clients. (2nd ed). New York:<text:tab/><text:tab/> Guilford Press. Swinton, J. (2001). Spirituality and mental health care. London: Jessica <text:tab/>Kingsley.</text:span><text:bookmark-end text:name="_Toc482557428"/><text:span text:style-name="T20"> </text:span></text:h>
      <text:h text:style-name="P60" text:outline-level="1"><text:bookmark-start text:name="_Toc482557429"/><text:span text:style-name="T20">Tan, S.Y., &amp; Dong, N.J. (2001). Spiritua interventions in healing and wholeness. In Faith and <text:tab/>health. T.G. Plante &amp; A.C. Sherman (eds). New York: Guilford Press.</text:span><text:bookmark-end text:name="_Toc482557429"/><text:span text:style-name="T20"> </text:span></text:h>
      <text:h text:style-name="P60" text:outline-level="1"><text:bookmark-start text:name="_Toc482557430"/><text:span text:style-name="T20">Tracy, S.W., &amp; Acker, C.J. (2004). Altering American consciousness: The history of alcohol and <text:tab/>drug use in the United States, 1800-2000. Boston: University of Massachusetts Press.</text:span><text:bookmark-end text:name="_Toc482557430"/><text:span text:style-name="T20"> </text:span></text:h>
      <text:h text:style-name="P60" text:outline-level="1"><text:bookmark-start text:name="_Toc482557431"/><text:span text:style-name="T20">Twerski, A.J. (1997). Addictive thinking: Understanding self-deception (2nd ed.). Center City, <text:tab/>NM: Hazelden. United States Department of Health and Human Services. (1997).<text:tab/><text:tab/>Alcohol alert: Youth drinking: Risk factors and consequences. Rockville, MD: U.S. <text:tab/>Department of Health and Human Services.</text:span><text:bookmark-end text:name="_Toc482557431"/><text:span text:style-name="T20"> </text:span></text:h>
      <text:h text:style-name="P60" text:outline-level="1"><text:bookmark-start text:name="_Toc482557432"/><text:span text:style-name="T20">Van Wormer, K., &amp; Davis, D. (2003). Addiction treatment: A strengths based perspective. <text:tab/>Pacific Grove, CA: Brooks/Cole. Wallen, J. (1993). Addiction in human development: <text:tab/>Developmental perspective on addiction and recovery. New York: Haworth.</text:span><text:bookmark-end text:name="_Toc482557432"/><text:span text:style-name="T20"> </text:span></text:h>
      <text:h text:style-name="P60" text:outline-level="1"><text:bookmark-start text:name="_Toc482557433"/><text:span text:style-name="T20">Warfield, R.D., &amp; Goldstein, M.B. (1996). Spirituality: The key to recovery from alcoholism. <text:tab/></text:span><text:span text:style-name="T26">Counseling and Values, 40, </text:span><text:span text:style-name="T20">196-205.</text:span><text:bookmark-end text:name="_Toc482557433"/><text:span text:style-name="T20"> </text:span></text:h>
      <text:h text:style-name="P60" text:outline-level="1"><text:bookmark-start text:name="_Toc482557434"/><text:span text:style-name="T20">Wesa, K.M, &amp; Culliton, P. (2004). Recommendations and guidelines regarding the preferred <text:tab/>research protocol for investigating the impact of an optimal healing environment on<text:tab/>patients with substance abuse. </text:span><text:span text:style-name="T26">The Journal of Alternative and</text:span><text:span text:style-name="T20"> </text:span><text:span text:style-name="T26">Complementary Medicine, <text:tab/>10(1), </text:span><text:span text:style-name="T20">193-199.</text:span><text:bookmark-end text:name="_Toc482557434"/><text:span text:style-name="T20"> </text:span></text:h>
      <text:h text:style-name="P60" text:outline-level="1"><text:bookmark-start text:name="_Toc482557435"/><text:span text:style-name="T20">White, B.J., &amp; Madara, E.J. (1998). The self-help sourcebook: Your guide to community an <text:tab/>online support groups. Denville, NJ: American Self-Help Clearinghouse.</text:span><text:bookmark-end text:name="_Toc482557435"/><text:span text:style-name="T20"> </text:span></text:h>
      <text:h text:style-name="P60" text:outline-level="1"><text:bookmark-start text:name="_Toc482557436"/><text:soft-page-break/><text:span text:style-name="T20">Whitfield, C.L. (1985). Alcoholism, attachments, &amp; Spirituality: A transpersonal approach. In B. <text:tab/>Jaruiewicz (2000). Spirituality and addiction: Relationship to recovery and relapse.<text:tab/></text:span><text:span text:style-name="T26">Alcoholism Treatment Quarterly, 18(4), </text:span><text:span text:style-name="T20">79-109.</text:span><text:bookmark-end text:name="_Toc482557436"/><text:span text:style-name="T20"> </text:span></text:h>
      <text:h text:style-name="P60" text:outline-level="1"><text:bookmark-start text:name="_Toc482557437"/><text:span text:style-name="T20">Wright, E. (2001). Substance abuse in African American communities. In L.A. Straussner (Ed), Ethnocultural factors in substance abuse treatment. New York: Guilford.</text:span><text:bookmark-end text:name="_Toc482557437"/><text:span text:style-name="T20"> </text:span></text:h>
      <text:h text:style-name="P60" text:outline-level="1"><text:bookmark-start text:name="_Toc482557438"/><text:span text:style-name="T20">Wulff, D.M. (1997). Pychology of religion: Classic and contemporary. (2nd ed). New York <text:tab/>:Wiley.</text:span><text:bookmark-end text:name="_Toc482557438"/><text:span text:style-name="T20"> </text:span></text:h>
      <text:h text:style-name="P60" text:outline-level="1"><text:bookmark-start text:name="_Toc482557439"/><text:span text:style-name="T20">Zemore, S.E. &amp; Kaskutas, L.A. (2004). Helping, spirituality and Alcoholics Anonymous in <text:tab/>recovery. </text:span><text:span text:style-name="T26">Journal of the Studies on Alcohol.</text:span><text:bookmark-end text:name="_Toc482557439"/><text:span text:style-name="T26"> </text:span></text:h>
      <text:h text:style-name="P60" text:outline-level="1"><text:bookmark-start text:name="_Toc482557440"/><text:span text:style-name="T20">Zinnbauer, B.J., &amp; Pargament, K.I. (2000). Working with the sacred: Four approaches to <text:tab/>religious and spiritual issues in counseling. </text:span><text:span text:style-name="T26">Journal of Counseling and Developmen</text:span><text:bookmark-end text:name="_Toc482557440"/><text:span text:style-name="T26">t</text:span></text:h>
      <text:h text:style-name="P58" text:outline-level="1"/>
      <text:h text:style-name="P58" text:outline-level="1"/>
      <text:p text:style-name="P28"/>
      <text:h text:style-name="P55" text:outline-level="1"><text:bookmark-start text:name="_Toc482557441"/><text:span text:style-name="T14">APPENDICES</text:span><text:bookmark-end text:name="_Toc482557441"/></text:h>
      <text:h text:style-name="Heading_20_2" text:outline-level="2"><text:bookmark-start text:name="_Toc482557442"/><text:span text:style-name="T17">APPENDIX1: QUESTIONNAIRE</text:span><text:bookmark-end text:name="_Toc482557442"/></text:h>
      <text:p text:style-name="P17"/>
      <text:p text:style-name="P5"><text:span text:style-name="T1">Section A: Demographic Information</text:span></text:p>
      <text:p text:style-name="P82"><text:span text:style-name="T4">Tick (√) only one of the given choices to indicate your response.</text:span></text:p>
      <text:p text:style-name="P85"/>
      <text:p text:style-name="P82"><text:span text:style-name="T1">1. Indicate your gender</text:span></text:p>
      <text:p text:style-name="P82"><text:span text:style-name="T4">(A) </text:span><text:span text:style-name="T1"><text:s/></text:span><text:span text:style-name="T4">Male <text:s text:c="7"/>[ <text:s text:c="2"/>] <text:s text:c="30"/></text:span></text:p>
      <text:p text:style-name="P87"/>
      <text:p text:style-name="P82"><text:span text:style-name="T4">(B) Female <text:s text:c="4"/>[ <text:s text:c="2"/>] <text:s text:c="30"/><text:tab/></text:span></text:p>
      <text:p text:style-name="P86"/>
      <text:p text:style-name="P83"><text:span text:style-name="T1">2. Indicate your age bracket</text:span></text:p>
      <text:p text:style-name="P84"><text:span text:style-name="T4">(A) </text:span><text:span text:style-name="T1"><text:s/></text:span><text:span text:style-name="T4">21-30yrs<text:tab/>[ <text:s text:c="2"/>] <text:s text:c="30"/><text:tab/> <text:s text:c="10"/></text:span></text:p>
      <text:p text:style-name="P84"><text:span text:style-name="T4">(B) </text:span><text:span text:style-name="T1"><text:s/></text:span><text:span text:style-name="T4">31-40yrs<text:tab/>[ <text:s text:c="2"/>] <text:s text:c="30"/><text:tab/></text:span></text:p>
      <text:p text:style-name="P84"><text:span text:style-name="T4">(C) </text:span><text:span text:style-name="T1"><text:s/></text:span><text:span text:style-name="T4">41-50yrs<text:tab/>[ <text:s text:c="2"/>] <text:s text:c="30"/><text:tab/> <text:s text:c="6"/></text:span></text:p>
      <text:p text:style-name="P84"><text:span text:style-name="T4">(D) </text:span><text:span text:style-name="T1"><text:s/></text:span><text:span text:style-name="T4"><text:s/>Above 50yrs <text:tab/>[ <text:s text:c="2"/>] <text:s text:c="30"/></text:span></text:p>
      <text:p text:style-name="P88"/>
      <text:p text:style-name="P6"><text:span text:style-name="T1">3. Your Marital Status<text:tab/></text:span></text:p>
      <text:p text:style-name="P7"><text:span text:style-name="T4">(A) </text:span><text:span text:style-name="T1"><text:s/></text:span><text:span text:style-name="T4">Married<text:tab/> [ <text:s text:c="2"/>] <text:s text:c="40"/></text:span></text:p>
      <text:p text:style-name="P7"><text:span text:style-name="T4">(B) </text:span><text:span text:style-name="T1"><text:s/></text:span><text:span text:style-name="T4">Single <text:tab/>[ <text:s text:c="2"/>] <text:s text:c="30"/></text:span></text:p>
      <text:p text:style-name="P7"><text:span text:style-name="T4">(C) </text:span><text:span text:style-name="T1"><text:s/></text:span><text:span text:style-name="T4">Divorced<text:tab/>[ <text:s text:c="2"/>] <text:s text:c="30"/><text:tab/> <text:s text:c="18"/></text:span></text:p>
      <text:p text:style-name="P7"><text:span text:style-name="T4">(D) </text:span><text:span text:style-name="T1"><text:s/></text:span><text:span text:style-name="T4">Others<text:tab/>[ <text:s text:c="2"/>] <text:s text:c="30"/><text:tab/></text:span></text:p>
      <text:p text:style-name="P8"><text:span text:style-name="T1">4. Your highest level of education </text:span></text:p>
      <text:p text:style-name="P9"><text:span text:style-name="T4">(A) </text:span><text:span text:style-name="T1"><text:s/></text:span><text:span text:style-name="T4">Certificate<text:tab/>[ <text:s text:c="2"/>] <text:s text:c="54"/></text:span></text:p>
      <text:p text:style-name="P9"><text:span text:style-name="T4">(A) </text:span><text:span text:style-name="T1"><text:s/></text:span><text:span text:style-name="T4"><text:s/>Diploma<text:tab/>[ <text:s text:c="2"/>] <text:s text:c="40"/></text:span></text:p>
      <text:p text:style-name="P9"><text:span text:style-name="T4">(A) </text:span><text:span text:style-name="T1"><text:s/></text:span><text:span text:style-name="T4">Degree<text:tab/>[ <text:s text:c="2"/>] <text:s text:c="53"/></text:span></text:p>
      <text:p text:style-name="P9"><text:span text:style-name="T4"><text:s/>(A) </text:span><text:span text:style-name="T1"><text:s/></text:span><text:span text:style-name="T4">Others<text:tab/>[ <text:s text:c="2"/>] <text:s text:c="40"/></text:span></text:p>
      <text:p text:style-name="P7"><text:span text:style-name="T1">5. Work experience since you started working</text:span></text:p>
      <text:p text:style-name="P10"><text:soft-page-break/><text:span text:style-name="T4">(A) </text:span><text:span text:style-name="T1"><text:s/></text:span><text:span text:style-name="T4">1-5yrs <text:tab/>[ <text:s text:c="2"/>] <text:s text:c="54"/><text:tab/> </text:span></text:p>
      <text:p text:style-name="P10"><text:span text:style-name="T4">(B) </text:span><text:span text:style-name="T1"><text:s/></text:span><text:span text:style-name="T4">6-10yrs<text:tab/>[ <text:s text:c="2"/>] <text:s text:c="54"/></text:span></text:p>
      <text:p text:style-name="P6"><text:span text:style-name="T4">(C) </text:span><text:span text:style-name="T1"><text:s/></text:span><text:span text:style-name="T4">11-15yrs <text:s text:c="28"/>[ <text:s text:c="2"/>] <text:s text:c="83"/></text:span></text:p>
      <text:p text:style-name="P6"><text:span text:style-name="T4"><text:s/>(D) </text:span><text:span text:style-name="T1"><text:s/></text:span><text:span text:style-name="T4">Above 16yrs <text:s text:c="20"/>[ <text:s text:c="2"/>] <text:s text:c="54"/></text:span></text:p>
      <text:h text:style-name="P68" text:outline-level="2"><text:bookmark-start text:name="_Toc467148900"/><text:bookmark-start text:name="_Toc482557443"/><text:bookmark-start text:name="_Toc347109418"/><text:bookmark-start text:name="_Toc347112862"/><text:bookmark-start text:name="_Toc347113051"/><text:span text:style-name="T14">Section B:</text:span><text:span text:style-name="T20"> </text:span><text:bookmark-end text:name="_Toc467148900"/><text:bookmark-end text:name="_Toc347109418"/><text:bookmark-end text:name="_Toc347112862"/><text:bookmark-end text:name="_Toc347113051"/><text:span text:style-name="T14">Spiritual Therapy in assisting youths involved in drug abuse</text:span><text:bookmark-end text:name="_Toc482557443"/></text:h>
      <text:h text:style-name="P69" text:outline-level="2"><text:bookmark-start text:name="_Toc482557444"/><text:span text:style-name="T20">Please indicate the extent to which you agree or disagree with the following statement in reference to</text:span><text:span text:style-name="T14"> </text:span><text:span text:style-name="T20">spiritual therapy in assisting youths involved in drug abuse</text:span><text:span text:style-name="T14"> </text:span><text:span text:style-name="T20">by ticking (√) in the appropriate spaces provided on a lick art scale factor of 1-5 where</text:span><text:span text:style-name="T14"> </text:span><text:span text:style-name="T20">1- Strongly disagree 2-Disagree 3-Notsure 4-Agree 5-Strongly Agree</text:span><text:bookmark-end text:name="_Toc482557444"/></text:h>
      <table:table table:name="Table7" table:style-name="Table7">
        <table:table-column table:style-name="Table7.A"/>
        <table:table-column table:style-name="Table7.B"/>
        <table:table-column table:style-name="Table7.C"/>
        <table:table-column table:style-name="Table7.D"/>
        <table:table-column table:style-name="Table7.E" table:number-columns-repeated="2"/>
        <table:table-column table:style-name="Table7.G"/>
        <table:table-row table:style-name="Table7.1">
          <table:table-cell table:style-name="Table7.A1" office:value-type="string">
            <text:p text:style-name="P43"><text:span text:style-name="T2">S/N</text:span></text:p>
          </table:table-cell>
          <table:table-cell table:style-name="Table7.A1" office:value-type="string">
            <text:p text:style-name="P43"><text:span text:style-name="T2">Statement</text:span></text:p>
          </table:table-cell>
          <table:table-cell table:style-name="Table7.A1" office:value-type="string">
            <text:p text:style-name="P43"><text:span text:style-name="T2">1</text:span></text:p>
          </table:table-cell>
          <table:table-cell table:style-name="Table7.A1" office:value-type="string">
            <text:p text:style-name="P43"><text:span text:style-name="T2">2</text:span></text:p>
          </table:table-cell>
          <table:table-cell table:style-name="Table7.A1" office:value-type="string">
            <text:p text:style-name="P43"><text:span text:style-name="T2">3</text:span></text:p>
          </table:table-cell>
          <table:table-cell table:style-name="Table7.F1" office:value-type="string">
            <text:p text:style-name="P43"><text:span text:style-name="T1">4</text:span></text:p>
          </table:table-cell>
          <table:table-cell table:style-name="Table7.F1" office:value-type="string">
            <text:p text:style-name="P43"><text:span text:style-name="T1">5</text:span></text:p>
          </table:table-cell>
        </table:table-row>
        <table:table-row table:style-name="Table7.1">
          <table:table-cell table:style-name="Table7.A1" office:value-type="string">
            <text:p text:style-name="P43"><text:span text:style-name="T4">(a)</text:span></text:p>
          </table:table-cell>
          <table:table-cell table:style-name="Table7.A1" office:value-type="string">
            <text:p text:style-name="P43"><text:span text:style-name="T4">Religious youth are less likely to engage in health-compromising behaviors like drug abuse.</text:span></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F1" office:value-type="string">
            <text:p text:style-name="P48"/>
          </table:table-cell>
          <table:table-cell table:style-name="Table7.F1" office:value-type="string">
            <text:p text:style-name="P48"/>
          </table:table-cell>
        </table:table-row>
        <table:table-row table:style-name="Table7.1">
          <table:table-cell table:style-name="Table7.A1" office:value-type="string">
            <text:p text:style-name="P43"><text:span text:style-name="T4">(b)</text:span></text:p>
          </table:table-cell>
          <table:table-cell table:style-name="Table7.A1" office:value-type="string">
            <text:p text:style-name="P43"><text:span text:style-name="T4">Youth and their families who regularly attend church have better skills in solving health-related problems than those whose parents attend church less often</text:span></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F1" office:value-type="string">
            <text:p text:style-name="P48"/>
          </table:table-cell>
          <table:table-cell table:style-name="Table7.F1" office:value-type="string">
            <text:p text:style-name="P48"/>
          </table:table-cell>
        </table:table-row>
        <table:table-row table:style-name="Table7.1">
          <table:table-cell table:style-name="Table7.A1" office:value-type="string">
            <text:p text:style-name="P43"><text:span text:style-name="T4">(c)</text:span></text:p>
          </table:table-cell>
          <table:table-cell table:style-name="Table7.A1" office:value-type="string">
            <text:p text:style-name="P90"><text:span text:style-name="T36">Substance abuse patients with stronger religious faith experienced more favorable mental health outcomes in comparison to their less religious peers</text:span></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F1" office:value-type="string">
            <text:p text:style-name="P48"/>
          </table:table-cell>
          <table:table-cell table:style-name="Table7.F1" office:value-type="string">
            <text:p text:style-name="P48"/>
          </table:table-cell>
        </table:table-row>
        <table:table-row table:style-name="Table7.1">
          <table:table-cell table:style-name="Table7.A1" office:value-type="string">
            <text:p text:style-name="P43"><text:span text:style-name="T4">(d)</text:span></text:p>
          </table:table-cell>
          <table:table-cell table:style-name="Table7.A1" office:value-type="string">
            <text:p text:style-name="P46"><text:span text:style-name="T4">Spiritual and religious are key to recovery, because it provides individuals with an effective means of dealing with stressful and life crisis events.</text:span></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F1" office:value-type="string">
            <text:p text:style-name="P48"/>
          </table:table-cell>
          <table:table-cell table:style-name="Table7.F1" office:value-type="string">
            <text:p text:style-name="P48"/>
          </table:table-cell>
        </table:table-row>
        <table:table-row table:style-name="Table7.1">
          <table:table-cell table:style-name="Table7.A1" office:value-type="string">
            <text:p text:style-name="P43"><text:span text:style-name="T4">(e)</text:span></text:p>
          </table:table-cell>
          <table:table-cell table:style-name="Table7.A1" office:value-type="string">
            <text:p text:style-name="P46"><text:span text:style-name="T4">Religious community factors play a key role in the maintenance of personal change and recovery.</text:span></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F1" office:value-type="string">
            <text:p text:style-name="P48"/>
          </table:table-cell>
          <table:table-cell table:style-name="Table7.F1" office:value-type="string">
            <text:p text:style-name="P48"/>
          </table:table-cell>
        </table:table-row>
      </table:table>
      <text:h text:style-name="P75" text:outline-level="3"><text:bookmark-start text:name="_Toc467148902"/><text:bookmark-start text:name="_Toc482557445"/><text:soft-page-break/><text:span text:style-name="T14">Section C</text:span><text:span text:style-name="T20">: </text:span><text:bookmark-end text:name="_Toc467148902"/><text:span text:style-name="T14">Family believes and practices in assisting youths involved in drug abuse</text:span><text:bookmark-end text:name="_Toc482557445"/></text:h>
      <text:p text:style-name="P11"><text:span text:style-name="T4">Please indicate the extent to which you agree or disagree with the following statement in reference to </text:span><text:span text:style-name="T6">family </text:span><text:span text:style-name="T4">believes in assisting youths involved in drug abuse by ticking (√) in the appropriate spaces provided on a lick art scale factor of 1-5 where: 1 Strongly disagree 2 Disagree 3 Not sure 4 Agree 5 Strongly Agree.</text:span></text:p>
      <table:table table:name="Table8" table:style-name="Table8">
        <table:table-column table:style-name="Table8.A"/>
        <table:table-column table:style-name="Table8.B"/>
        <table:table-column table:style-name="Table8.C"/>
        <table:table-column table:style-name="Table8.D"/>
        <table:table-column table:style-name="Table8.E" table:number-columns-repeated="2"/>
        <table:table-column table:style-name="Table8.G"/>
        <table:table-row table:style-name="Table8.1">
          <table:table-cell table:style-name="Table8.A1" office:value-type="string">
            <text:p text:style-name="P2"><text:span text:style-name="T4">S/no </text:span></text:p>
          </table:table-cell>
          <table:table-cell table:style-name="Table8.A1" office:value-type="string">
            <text:h text:style-name="P76" text:outline-level="3"/>
          </table:table-cell>
          <table:table-cell table:style-name="Table8.A1" office:value-type="string">
            <text:p text:style-name="P14"/>
          </table:table-cell>
          <table:table-cell table:style-name="Table8.A1" office:value-type="string">
            <text:p text:style-name="P14"/>
          </table:table-cell>
          <table:table-cell table:style-name="Table8.A1" office:value-type="string">
            <text:p text:style-name="P14"/>
          </table:table-cell>
          <table:table-cell table:style-name="Table8.F1" office:value-type="string">
            <text:p text:style-name="P23"/>
          </table:table-cell>
          <table:table-cell table:style-name="Table8.F1" office:value-type="string">
            <text:p text:style-name="P15"/>
          </table:table-cell>
        </table:table-row>
        <table:table-row table:style-name="Table8.1">
          <table:table-cell table:style-name="Table8.A2" office:value-type="string">
            <text:p text:style-name="P25"/>
          </table:table-cell>
          <table:table-cell table:style-name="Table8.A2" office:value-type="string">
            <text:p text:style-name="P2"><text:span text:style-name="T2">Statement</text:span></text:p>
          </table:table-cell>
          <table:table-cell table:style-name="Table8.A2" office:value-type="string">
            <text:p text:style-name="P2"><text:span text:style-name="T2">1</text:span></text:p>
          </table:table-cell>
          <table:table-cell table:style-name="Table8.A2" office:value-type="string">
            <text:p text:style-name="P2"><text:span text:style-name="T2">2</text:span></text:p>
          </table:table-cell>
          <table:table-cell table:style-name="Table8.E2" office:value-type="string">
            <text:p text:style-name="P2"><text:span text:style-name="T2">3</text:span></text:p>
          </table:table-cell>
          <table:table-cell table:style-name="Table8.F2" office:value-type="string">
            <text:p text:style-name="P2"><text:span text:style-name="T1">4</text:span></text:p>
          </table:table-cell>
          <table:table-cell table:style-name="Table8.F2" office:value-type="string">
            <text:p text:style-name="P2"><text:span text:style-name="T1">5</text:span></text:p>
          </table:table-cell>
        </table:table-row>
        <table:table-row table:style-name="Table8.1">
          <table:table-cell table:style-name="Table8.A2" office:value-type="string">
            <text:p text:style-name="P2"><text:span text:style-name="T4">(a)</text:span></text:p>
          </table:table-cell>
          <table:table-cell table:style-name="Table8.A2" office:value-type="string">
            <text:p text:style-name="P5"><text:span text:style-name="T4">Children who come from homes where parents take drugs tend to imitate the behaviour of their parents by taking illegal drugs.</text:span></text:p>
          </table:table-cell>
          <table:table-cell table:style-name="Table8.A2" office:value-type="string">
            <text:p text:style-name="P14"/>
          </table:table-cell>
          <table:table-cell table:style-name="Table8.A2" office:value-type="string">
            <text:p text:style-name="P14"/>
          </table:table-cell>
          <table:table-cell table:style-name="Table8.E3" office:value-type="string">
            <text:p text:style-name="P14"/>
          </table:table-cell>
          <table:table-cell table:style-name="Table8.F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2"><text:span text:style-name="T4">(b)</text:span></text:p>
          </table:table-cell>
          <table:table-cell table:style-name="Table8.A2" office:value-type="string">
            <text:p text:style-name="P5"><text:span text:style-name="T4">The attitude of parents towards tobacco, alcohol and other drugs plays a major role in children’s behaviour</text:span></text:p>
          </table:table-cell>
          <table:table-cell table:style-name="Table8.A2" office:value-type="string">
            <text:p text:style-name="P14"/>
          </table:table-cell>
          <table:table-cell table:style-name="Table8.A2" office:value-type="string">
            <text:p text:style-name="P14"/>
          </table:table-cell>
          <table:table-cell table:style-name="Table8.E3" office:value-type="string">
            <text:p text:style-name="P14"/>
          </table:table-cell>
          <table:table-cell table:style-name="Table8.F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2"><text:span text:style-name="T4">(c)</text:span></text:p>
          </table:table-cell>
          <table:table-cell table:style-name="Table8.A2" office:value-type="string">
            <text:p text:style-name="P5"><text:span text:style-name="T4">Better family communication skills, developmentally appropriate discipline styles curbing drug use among the youths.</text:span></text:p>
          </table:table-cell>
          <table:table-cell table:style-name="Table8.A2" office:value-type="string">
            <text:p text:style-name="P14"/>
          </table:table-cell>
          <table:table-cell table:style-name="Table8.A2" office:value-type="string">
            <text:p text:style-name="P14"/>
          </table:table-cell>
          <table:table-cell table:style-name="Table8.E2" office:value-type="string">
            <text:p text:style-name="P14"/>
          </table:table-cell>
          <table:table-cell table:style-name="Table8.F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2"><text:span text:style-name="T4">(d)</text:span></text:p>
          </table:table-cell>
          <table:table-cell table:style-name="Table8.A2" office:value-type="string">
            <text:p text:style-name="P5"><text:span text:style-name="T4">Firm and consistent rule enforcement, and other family management skills help in curbing drug use among the youths</text:span></text:p>
          </table:table-cell>
          <table:table-cell table:style-name="Table8.A2" office:value-type="string">
            <text:p text:style-name="P14"/>
          </table:table-cell>
          <table:table-cell table:style-name="Table8.A2" office:value-type="string">
            <text:p text:style-name="P14"/>
          </table:table-cell>
          <table:table-cell table:style-name="Table8.E2" office:value-type="string">
            <text:p text:style-name="P14"/>
          </table:table-cell>
          <table:table-cell table:style-name="Table8.F2" office:value-type="string">
            <text:p text:style-name="P14"/>
          </table:table-cell>
          <table:table-cell table:style-name="Table8.F2" office:value-type="string">
            <text:p text:style-name="P14"/>
          </table:table-cell>
        </table:table-row>
        <table:table-row table:style-name="Table8.1">
          <table:table-cell table:style-name="Table8.A2" office:value-type="string">
            <text:p text:style-name="P2"><text:span text:style-name="T4">(e)</text:span></text:p>
          </table:table-cell>
          <table:table-cell table:style-name="Table8.A2" office:value-type="string">
            <text:p text:style-name="P5"><text:span text:style-name="T4">Individual or family therapy, intensive parent coaching, therapeutic foster care, or other family-specific interventions help in curbing drug use among the youths.</text:span></text:p>
          </table:table-cell>
          <table:table-cell table:style-name="Table8.A2" office:value-type="string">
            <text:p text:style-name="P14"/>
          </table:table-cell>
          <table:table-cell table:style-name="Table8.A2" office:value-type="string">
            <text:p text:style-name="P14"/>
          </table:table-cell>
          <table:table-cell table:style-name="Table8.E2" office:value-type="string">
            <text:p text:style-name="P14"/>
          </table:table-cell>
          <table:table-cell table:style-name="Table8.F2" office:value-type="string">
            <text:p text:style-name="P14"/>
          </table:table-cell>
          <table:table-cell table:style-name="Table8.F2" office:value-type="string">
            <text:p text:style-name="P14"/>
          </table:table-cell>
        </table:table-row>
      </table:table>
      <text:p text:style-name="P22"/>
      <text:p text:style-name="P22"/>
      <text:p text:style-name="P22"/>
      <text:p text:style-name="P22"/>
      <text:p text:style-name="P1"><text:span text:style-name="T1">Section D:</text:span><text:span text:style-name="T4"> </text:span><text:span text:style-name="T1">Parental monitoring in assisting youths involved in drug abuse</text:span></text:p>
      <text:p text:style-name="P2"><text:span text:style-name="T4">Please indicate the extent to which you agree or disagree with the following statement in reference to</text:span><text:span text:style-name="T1"> </text:span><text:span text:style-name="T4">parental monitoring in assisting youths involved in drug abuse by ticking (√) in the </text:span><text:soft-page-break/><text:span text:style-name="T4">appropriate spaces provided on a lick art scale factor of 1-5 where: 1-Strongly Disagree 2-Disagree 3-Not sure 4-Agree 5-Strongly Agree</text:span></text:p>
      <table:table table:name="Table9" table:style-name="Table9">
        <table:table-column table:style-name="Table9.A"/>
        <table:table-column table:style-name="Table9.B"/>
        <table:table-column table:style-name="Table9.C" table:number-columns-repeated="2"/>
        <table:table-column table:style-name="Table9.E"/>
        <table:table-column table:style-name="Table9.F"/>
        <table:table-column table:style-name="Table9.G"/>
        <table:table-row table:style-name="Table9.1">
          <table:table-cell table:style-name="Table9.A1" office:value-type="string">
            <text:p text:style-name="P2"><text:span text:style-name="T4">S/no </text:span></text:p>
          </table:table-cell>
          <table:table-cell table:style-name="Table9.A1" office:value-type="string">
            <text:h text:style-name="P71" text:outline-level="2"/>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F1" office:value-type="string">
            <text:p text:style-name="P14"/>
          </table:table-cell>
          <table:table-cell table:style-name="Table9.F1" office:value-type="string">
            <text:p text:style-name="P14"/>
          </table:table-cell>
        </table:table-row>
        <table:table-row table:style-name="Table9.1">
          <table:table-cell table:style-name="Table9.A1" office:value-type="string">
            <text:p text:style-name="P25"/>
          </table:table-cell>
          <table:table-cell table:style-name="Table9.A1" office:value-type="string">
            <text:p text:style-name="P2"><text:span text:style-name="T2">Statement</text:span></text:p>
          </table:table-cell>
          <table:table-cell table:style-name="Table9.A1" office:value-type="string">
            <text:p text:style-name="P2"><text:span text:style-name="T2">1</text:span></text:p>
          </table:table-cell>
          <table:table-cell table:style-name="Table9.A1" office:value-type="string">
            <text:p text:style-name="P2"><text:span text:style-name="T2">2</text:span></text:p>
          </table:table-cell>
          <table:table-cell table:style-name="Table9.A1" office:value-type="string">
            <text:p text:style-name="P2"><text:span text:style-name="T2">3</text:span></text:p>
          </table:table-cell>
          <table:table-cell table:style-name="Table9.F1" office:value-type="string">
            <text:p text:style-name="P2"><text:span text:style-name="T1">4</text:span></text:p>
          </table:table-cell>
          <table:table-cell table:style-name="Table9.F1" office:value-type="string">
            <text:p text:style-name="P2"><text:span text:style-name="T1">5</text:span></text:p>
          </table:table-cell>
        </table:table-row>
        <table:table-row table:style-name="Table9.1">
          <table:table-cell table:style-name="Table9.A1" office:value-type="string">
            <text:p text:style-name="P5"><text:span text:style-name="T4">(a)</text:span></text:p>
          </table:table-cell>
          <table:table-cell table:style-name="Table9.A1" office:value-type="string">
            <text:p text:style-name="P5"><text:span text:style-name="T4">Substance misuse has been associated with an increased risk of child protection interventions in families.</text:span></text:p>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F1" office:value-type="string">
            <text:p text:style-name="P14"/>
          </table:table-cell>
          <table:table-cell table:style-name="Table9.F1" office:value-type="string">
            <text:p text:style-name="P14"/>
          </table:table-cell>
        </table:table-row>
        <table:table-row table:style-name="Table9.1">
          <table:table-cell table:style-name="Table9.A1" office:value-type="string">
            <text:p text:style-name="P5"><text:span text:style-name="T4">(b)</text:span></text:p>
          </table:table-cell>
          <table:table-cell table:style-name="Table9.A1" office:value-type="string">
            <text:p text:style-name="P5"><text:span text:style-name="T4">Parental monitoring is an effective way in which to transmit behavioural norms during adolescence.</text:span></text:p>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F1" office:value-type="string">
            <text:p text:style-name="P14"/>
          </table:table-cell>
          <table:table-cell table:style-name="Table9.F1" office:value-type="string">
            <text:p text:style-name="P14"/>
          </table:table-cell>
        </table:table-row>
        <table:table-row table:style-name="Table9.1">
          <table:table-cell table:style-name="Table9.A1" office:value-type="string">
            <text:p text:style-name="P5"><text:span text:style-name="T4">(c )</text:span></text:p>
          </table:table-cell>
          <table:table-cell table:style-name="Table9.A1" office:value-type="string">
            <text:p text:style-name="P5"><text:span text:style-name="T4">Parental monitoring plays an important role in adolescent self-control which is linked to adjustment and behavior.</text:span></text:p>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F1" office:value-type="string">
            <text:p text:style-name="P14"/>
          </table:table-cell>
          <table:table-cell table:style-name="Table9.F1" office:value-type="string">
            <text:p text:style-name="P14"/>
          </table:table-cell>
        </table:table-row>
        <table:table-row table:style-name="Table9.1">
          <table:table-cell table:style-name="Table9.A1" office:value-type="string">
            <text:p text:style-name="P5"><text:span text:style-name="T4">(d)</text:span></text:p>
          </table:table-cell>
          <table:table-cell table:style-name="Table9.A1" office:value-type="string">
            <text:p text:style-name="P5"><text:span text:style-name="T4">Parental monitoring cannot be effective if adolescents view this action as intrusive and may refuse to disclose their daily activities</text:span></text:p>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F1" office:value-type="string">
            <text:p text:style-name="P14"/>
          </table:table-cell>
          <table:table-cell table:style-name="Table9.F1" office:value-type="string">
            <text:p text:style-name="P14"/>
          </table:table-cell>
        </table:table-row>
        <table:table-row table:style-name="Table9.1">
          <table:table-cell table:style-name="Table9.A1" office:value-type="string">
            <text:p text:style-name="P5"><text:span text:style-name="T4">(e)</text:span></text:p>
          </table:table-cell>
          <table:table-cell table:style-name="Table9.A1" office:value-type="string">
            <text:p text:style-name="P5"><text:span text:style-name="T4">Parental monitoring help to identify early signs of drug abuse among the Youth before addiction.</text:span></text:p>
          </table:table-cell>
          <table:table-cell table:style-name="Table9.A1" office:value-type="string">
            <text:p text:style-name="P14"/>
          </table:table-cell>
          <table:table-cell table:style-name="Table9.A1" office:value-type="string">
            <text:p text:style-name="P14"/>
          </table:table-cell>
          <table:table-cell table:style-name="Table9.A1" office:value-type="string">
            <text:p text:style-name="P14"/>
          </table:table-cell>
          <table:table-cell table:style-name="Table9.F1" office:value-type="string">
            <text:p text:style-name="P14"/>
          </table:table-cell>
          <table:table-cell table:style-name="Table9.F1" office:value-type="string">
            <text:p text:style-name="P14"/>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true" style:font-name-asian="Times New Roman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en" fo:country="US" style:letter-kerning="true" style:font-name-asian="Times New Roman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Arial" fo:font-family="Arial"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Arial" fo:font-family="Arial"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Arial" fo:font-family="Arial"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Arial" fo:font-family="Arial"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ws13" style:family="text" style:parent-style-name="Default_20_Paragraph_20_Font"/>
    <style:style style:name="ff3" style:family="text" style:parent-style-name="Default_20_Paragraph_20_Font"/>
    <style:style style:name="ws0" style:family="text" style:parent-style-name="Default_20_Paragraph_20_Font"/>
    <style:style style:name="ls0"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ntstyle01" style:family="text" style:parent-style-name="Default_20_Paragraph_20_Fon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a" style:family="text" style:parent-style-name="Default_20_Paragraph_20_Font"/>
    <style:style style:name="l6" style:family="text" style:parent-style-name="Default_20_Paragraph_20_Font"/>
    <style:style style:name="l7"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i">
        <style:list-level-properties text:list-level-position-and-space-mode="label-alignment">
          <style:list-level-label-alignment text:label-followed-by="listtab" fo:text-indent="-0.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8126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Converted1" style:page-layout-name="Mpm1">
      <style:footer>
        <text:p text:style-name="MP1"><text:page-number text:select-page="current">4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lix</meta:initial-creator>
    <meta:editing-cycles>3</meta:editing-cycles>
    <meta:print-date>2017-06-09T08:04:00</meta:print-date>
    <meta:creation-date>2017-06-09T08:20:00</meta:creation-date>
    <dc:date>2017-09-06T15:46:07.052548837</dc:date>
    <meta:editing-duration>PT11M41S</meta:editing-duration>
    <meta:generator>LibreOffice/5.1.4.2$Linux_x86 LibreOffice_project/10m0$Build-2</meta:generator>
    <meta:document-statistic meta:table-count="9" meta:image-count="0" meta:object-count="3" meta:page-count="57" meta:paragraph-count="604" meta:word-count="13142" meta:character-count="87725" meta:non-whitespace-character-count="739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draw:stroke="none" draw:fill="none" draw:fill-color="#d9d9d9"/>
      <style:text-properties fo:color="#000000" style:text-position="0% 100%" fo:font-family="'Times New Roman'" fo:font-size="10pt" style:font-size-asian="10pt" style:font-size-complex="10pt"/>
    </style:style>
    <style:style style:name="ch3" style:family="chart">
      <style:chart-properties chart:three-dimensional="true" chart:solid-type="cylinder" chart:stacked="true" chart:include-hidden-cells="false" chart:auto-position="true" chart:auto-size="true" chart:treat-empty-cells="use-zero" loext:external-data="word/embeddings/Microsoft_Office_Excel_Worksheet1.xlsx" chart:right-angled-axes="true"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fo:font-size="10pt" style:font-size-asian="10pt" style:font-size-complex="10pt"/>
    </style:style>
    <style:style style:name="ch5" style:family="chart" style:data-style-name="N10">
      <style:chart-properties chart:display-label="tru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0">
      <style:chart-properties chart:solid-type="cylinder" chart:link-data-style-to-source="true" chart:data-label-number="value" chart:data-label-text="false" chart:data-label-symbol="false" chart:label-position="outside">
        <chart:label-separator>
          <text:p>; </text:p>
        </chart:label-separator>
      </style:chart-properties>
      <style:graphic-properties draw:stroke="none" draw:fill-color="#c0504d"/>
      <style:text-properties fo:color="#000000" style:text-position="0% 100%" fo:font-family="'Times New Roman'" fo:font-size="10pt" style:font-size-asian="10pt" style:font-size-complex="10pt"/>
    </style:style>
    <style:style style:name="ch9" style:family="chart">
      <style:chart-properties chart:solid-type="cylinder"/>
      <style:graphic-properties draw:fill-color="#9bbb59"/>
    </style:style>
    <style:style style:name="ch10" style:family="chart">
      <style:chart-properties chart:solid-type="cylinder"/>
    </style:style>
    <style:style style:name="ch11" style:family="chart">
      <style:graphic-properties draw:stroke="solid" svg:stroke-width="0.026cm" svg:stroke-color="#878787" draw:fill="none" draw:fill-color="#d9d9d9"/>
    </style:style>
  </office:automatic-styles>
  <office:body>
    <office:chart>
      <chart:chart svg:width="10.53cm" svg:height="6.931cm" xlink:href="." xlink:type="simple" chart:class="chart:bar" chart:style-name="ch1">
        <chart:legend svg:x="8.782cm" svg:y="3.558cm" style:legend-expansion="custom" chartooo:width="1.645cm" chartooo:height="1.276cm" style:legend-expansion-aspect-ratio="1.28918495297806" chart:style-name="ch2"/>
        <chart:plot-area chart:style-name="ch3" chart:data-source-has-labels="both" svg:x="0.21cm" svg:y="0.138cm" svg:width="10.11cm" svg:height="6.655cm" dr3d:transform="matrix (0.993998507596972 0.0593914715688805 -0.0918674044472499 0.0593663534323368 0.412503577521288 0.909019490776895 0.0918836382341198 -0.909017850010121 0.406502085342547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937cm" svg:y="0.138cm" svg:width="7.557cm" svg:height="6.016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axis chart:dimension="z" chart:name="primary-z" chart:style-name="ch7"/>
          <chart:series chart:style-name="ch8" chart:values-cell-range-address="local-table.$B$2:.$B$3" chart:label-cell-address="local-table.$B$1" chart:class="chart:bar">
            <chart:data-point chart:style-name="ch9"/>
            <chart:data-point chart:style-name="ch10"/>
          </chart:series>
          <chart:wall chart:style-name="ch11"/>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es</text:p>
              </table:table-cell>
            </table:table-row>
          </table:table-header-rows>
          <table:table-rows>
            <table:table-row>
              <table:table-cell office:value-type="string">
                <text:p>Male</text:p>
              </table:table-cell>
              <table:table-cell office:value-type="float" office:value="0.700000000000001">
                <text:p>0.700000000000001</text:p>
              </table:table-cell>
            </table:table-row>
            <table:table-row>
              <table:table-cell office:value-type="string">
                <text:p>Female</text:p>
              </table:table-cell>
              <table:table-cell office:value-type="float" office:value="0.3">
                <text:p>0.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color="#000000" style:text-position="0% 100%" fo:font-family="'Times New Roman'" style:font-family-generic="roman" fo:font-size="12pt" fo:font-weight="bold" style:font-size-asian="12pt" style:font-weight-asian="bold" style:font-family-complex="'Times New Roman'" style:font-family-generic-complex="roman" style:font-size-complex="12pt" style:font-weight-complex="bold"/>
    </style:style>
    <style:style style:name="ch3" style:family="chart">
      <style:chart-properties chart:auto-position="true"/>
      <style:graphic-properties draw:stroke="none" draw:fill="none" draw:fill-color="#d9d9d9"/>
      <style:text-properties fo:color="#000000" style:text-position="0% 100%" fo:font-family="'Times New Roman'" fo:font-size="10pt" style:font-size-asian="10pt" style:font-size-complex="10pt"/>
    </style:style>
    <style:style style:name="ch4" style:family="chart">
      <style:chart-properties chart:three-dimensional="true" chart:solid-type="pyramid" chart:stacked="true" chart:include-hidden-cells="false" chart:auto-position="true" chart:auto-size="true" chart:treat-empty-cells="leave-gap" loext:external-data="word/embeddings/Microsoft_Office_Excel_Worksheet2.xlsx" chart:right-angled-axes="true"/>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fo:font-size="10pt" style:font-size-asian="10pt" style:font-size-complex="10pt"/>
    </style:style>
    <style:style style:name="ch6" style:family="chart" style:data-style-name="N1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10">
      <style:chart-properties chart:solid-type="pyramid" chart:link-data-style-to-source="true"/>
      <style:graphic-properties draw:stroke="none" draw:fill-color="#0070c0"/>
      <style:text-properties fo:font-size="10pt" style:font-size-asian="10pt" style:font-size-complex="10pt"/>
    </style:style>
    <style:style style:name="ch10" style:family="chart">
      <style:graphic-properties draw:stroke="solid" svg:stroke-width="0.026cm" svg:stroke-color="#878787" draw:fill="none" draw:fill-color="#d9d9d9"/>
    </style:style>
  </office:automatic-styles>
  <office:body>
    <office:chart>
      <chart:chart svg:width="15.292cm" svg:height="8.916cm" xlink:href="." xlink:type="simple" chart:class="chart:bar" chart:style-name="ch1">
        <chart:title svg:x="6.115cm" svg:y="0.313cm" chart:style-name="ch2">
          <text:p>Age distribution</text:p>
        </chart:title>
        <chart:legend chart:legend-position="end" svg:x="12.156cm" svg:y="4.159cm" style:legend-expansion="high" chart:style-name="ch3"/>
        <chart:plot-area chart:style-name="ch4" chart:data-source-has-labels="both" svg:x="0.305cm" svg:y="1.196cm" svg:width="11.546cm" svg:height="7.542cm" dr3d:transform="matrix (0.993998507596972 0.0593914715688805 -0.0918674044472499 0.0593663534323368 0.412503577521288 0.909019490776895 0.0918836382341198 -0.909017850010121 0.406502085342547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72cm" svg:y="1.196cm" svg:width="9.615cm" svg:height="6.904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axis chart:dimension="z" chart:name="primary-z" chart:style-name="ch8"/>
          <chart:series chart:style-name="ch9" chart:values-cell-range-address="local-table.$B$2:.$B$6" chart:label-cell-address="local-table.$B$1" chart:class="chart:bar">
            <chart:data-point chart:repeated="5"/>
          </chart:series>
          <chart:wall chart:style-name="ch10"/>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age distributiion</text:p>
              </table:table-cell>
            </table:table-row>
          </table:table-header-rows>
          <table:table-rows>
            <table:table-row>
              <table:table-cell office:value-type="string">
                <text:p>15-25yrs</text:p>
              </table:table-cell>
              <table:table-cell office:value-type="float" office:value="0.5">
                <text:p>0.5</text:p>
              </table:table-cell>
            </table:table-row>
            <table:table-row>
              <table:table-cell office:value-type="string">
                <text:p>26-35yrs</text:p>
              </table:table-cell>
              <table:table-cell office:value-type="float" office:value="0.2">
                <text:p>0.2</text:p>
              </table:table-cell>
            </table:table-row>
            <table:table-row>
              <table:table-cell office:value-type="string">
                <text:p>36-45yrs</text:p>
              </table:table-cell>
              <table:table-cell office:value-type="float" office:value="0.12">
                <text:p>0.12</text:p>
              </table:table-cell>
            </table:table-row>
            <table:table-row>
              <table:table-cell office:value-type="string">
                <text:p>46-55yrs</text:p>
              </table:table-cell>
              <table:table-cell office:value-type="float" office:value="0.1">
                <text:p>0.1</text:p>
              </table:table-cell>
            </table:table-row>
            <table:table-row>
              <table:table-cell office:value-type="string">
                <text:p>over 56yrs</text:p>
              </table:table-cell>
              <table:table-cell office:value-type="float" office:value="0.08">
                <text:p>0.0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three-dimensional="true" chart:include-hidden-cells="false" chart:auto-position="true" chart:auto-size="true" chart:treat-empty-cells="use-zero" loext:external-data="word/embeddings/Microsoft_Office_Excel_Worksheet3.xlsx" chart:data-label-number="percentage" chart:data-label-text="false" chart:data-label-symbol="false"/>
    </style:style>
    <style:style style:name="ch3"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Times New Roman'" fo:font-size="10pt" style:font-size-asian="10pt" style:font-size-complex="10pt"/>
    </style:style>
    <style:style style:name="ch4" style:family="chart" style:data-style-name="N0">
      <style:chart-properties chart:display-label="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Times New Roman'"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0">
      <style:chart-properties chart:link-data-style-to-source="true" chart:data-label-number="percentage" chart:data-label-text="false" chart:data-label-symbol="false" chart:label-position="avoid-overlap" chart:pie-offset="25">
        <chart:label-separator>
          <text:p>; </text:p>
        </chart:label-separator>
      </style:chart-properties>
      <style:graphic-properties draw:stroke="none" draw:fill-color="#0070c0"/>
      <style:text-properties fo:color="#000000" style:text-position="0% 100%" fo:font-family="'Times New Roman'" fo:font-size="10pt" style:font-size-asian="10pt" style:font-size-complex="10pt"/>
    </style:style>
    <style:style style:name="ch7" style:family="chart">
      <style:chart-properties chart:solid-type="cuboid"/>
      <style:graphic-properties draw:fill-color="#c00000"/>
    </style:style>
    <style:style style:name="ch8" style:family="chart">
      <style:chart-properties chart:solid-type="cuboid"/>
      <style:graphic-properties draw:fill-color="#c0504d"/>
    </style:style>
    <style:style style:name="ch9" style:family="chart">
      <style:chart-properties chart:solid-type="cuboid"/>
      <style:graphic-properties draw:fill-color="#92d050"/>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5.398cm" svg:height="8.969cm" xlink:href="." xlink:type="simple" chart:class="chart:circle" chart:style-name="ch1">
        <chart:plot-area chart:style-name="ch2" chart:data-source-has-labels="both" svg:x="0.307cm" svg:y="0.179cm" svg:width="14.784cm" svg:height="8.611cm" dr3d:transform="matrix (0.906306771049825 0 -0.42262044052464 -0.42101227462955 0.0871548644701334 -0.902858069804133 0.0368334272162331 0.996194774930682 0.078989043799211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307cm" svg:y="2.163cm" svg:width="14.784cm" svg:height="4.87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local-table.$A$2:.$A$4"/>
          </chart:axis>
          <chart:axis chart:dimension="y" chart:name="primary-y" chart:style-name="ch4"/>
          <chart:axis chart:dimension="z" chart:name="primary-z" chart:style-name="ch5"/>
          <chart:series chart:style-name="ch6" chart:values-cell-range-address="local-table.$B$2:.$B$4" chart:label-cell-address="local-table.$B$1"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eries 1</text:p>
              </table:table-cell>
            </table:table-row>
          </table:table-header-rows>
          <table:table-rows>
            <table:table-row>
              <table:table-cell office:value-type="string">
                <text:p>Married</text:p>
              </table:table-cell>
              <table:table-cell office:value-type="float" office:value="0.4">
                <text:p>0.4</text:p>
              </table:table-cell>
            </table:table-row>
            <table:table-row>
              <table:table-cell office:value-type="string">
                <text:p>Single</text:p>
              </table:table-cell>
              <table:table-cell office:value-type="float" office:value="0.54">
                <text:p>0.54</text:p>
              </table:table-cell>
            </table:table-row>
            <table:table-row>
              <table:table-cell office:value-type="string">
                <text:p>Others</text:p>
              </table:table-cell>
              <table:table-cell office:value-type="float" office:value="0.06">
                <text:p>0.0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