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632in" fo:margin-left="0in" fo:margin-top="0in" fo:margin-bottom="0in" table:align="left" style:writing-mode="lr-tb"/>
    </style:style>
    <style:style style:name="Table1.A" style:family="table-column">
      <style:table-column-properties style:column-width="0.509in"/>
    </style:style>
    <style:style style:name="Table1.B" style:family="table-column">
      <style:table-column-properties style:column-width="0.6799in"/>
    </style:style>
    <style:style style:name="Table1.C" style:family="table-column">
      <style:table-column-properties style:column-width="0.7972in"/>
    </style:style>
    <style:style style:name="Table1.D" style:family="table-column">
      <style:table-column-properties style:column-width="0.7007in"/>
    </style:style>
    <style:style style:name="Table1.E" style:family="table-column">
      <style:table-column-properties style:column-width="0.9569in"/>
    </style:style>
    <style:style style:name="Table1.F" style:family="table-column">
      <style:table-column-properties style:column-width="1.0188in"/>
    </style:style>
    <style:style style:name="Table1.1" style:family="table-row">
      <style:table-row-properties fo:keep-together="always"/>
    </style:style>
    <style:style style:name="Table1.A1" style:family="table-cell">
      <style:table-cell-properties fo:background-color="#ffffff" fo:padding="0in" fo:border-left="none" fo:border-right="none" fo:border-top="0.5pt solid #00000a" fo:border-bottom="0.5pt solid #00000a">
        <style:background-image/>
      </style:table-cell-properties>
    </style:style>
    <style:style style:name="Table1.A2" style:family="table-cell">
      <style:table-cell-properties style:vertical-align="middle" fo:background-color="#ffffff" fo:padding="0in" fo:border-left="none" fo:border-right="none" fo:border-top="0.5pt solid #00000a" fo:border-bottom="0.5pt solid #00000a">
        <style:background-image/>
      </style:table-cell-properties>
    </style:style>
    <style:style style:name="Table2" style:family="table">
      <style:table-properties style:width="4.9604in" fo:margin-left="0in" fo:margin-top="0in" fo:margin-bottom="0in" table:align="left" style:writing-mode="lr-tb"/>
    </style:style>
    <style:style style:name="Table2.A" style:family="table-column">
      <style:table-column-properties style:column-width="0.5104in"/>
    </style:style>
    <style:style style:name="Table2.B" style:family="table-column">
      <style:table-column-properties style:column-width="0.9771in"/>
    </style:style>
    <style:style style:name="Table2.C" style:family="table-column">
      <style:table-column-properties style:column-width="0.7972in"/>
    </style:style>
    <style:style style:name="Table2.D" style:family="table-column">
      <style:table-column-properties style:column-width="0.7007in"/>
    </style:style>
    <style:style style:name="Table2.E" style:family="table-column">
      <style:table-column-properties style:column-width="0.9556in"/>
    </style:style>
    <style:style style:name="Table2.F" style:family="table-column">
      <style:table-column-properties style:column-width="1.0188in"/>
    </style:style>
    <style:style style:name="Table2.1" style:family="table-row">
      <style:table-row-properties fo:keep-together="always"/>
    </style:style>
    <style:style style:name="Table2.A1" style:family="table-cell">
      <style:table-cell-properties fo:background-color="#ffffff" fo:padding="0in" fo:border-left="none" fo:border-right="none" fo:border-top="0.5pt solid #00000a" fo:border-bottom="0.5pt solid #00000a">
        <style:background-image/>
      </style:table-cell-properties>
    </style:style>
    <style:style style:name="Table2.A2" style:family="table-cell">
      <style:table-cell-properties style:vertical-align="middle" fo:background-color="#ffffff" fo:padding="0in" fo:border-left="none" fo:border-right="none" fo:border-top="0.5pt solid #00000a" fo:border-bottom="none">
        <style:background-image/>
      </style:table-cell-properties>
    </style:style>
    <style:style style:name="Table2.A3" style:family="table-cell">
      <style:table-cell-properties style:vertical-align="middle" fo:background-color="#ffffff" fo:padding="0in" fo:border="none">
        <style:background-image/>
      </style:table-cell-properties>
    </style:style>
    <style:style style:name="Table2.A5" style:family="table-cell">
      <style:table-cell-properties style:vertical-align="middle" fo:background-color="#ffffff" fo:padding="0in" fo:border-left="none" fo:border-right="none" fo:border-top="none" fo:border-bottom="0.5pt solid #00000a">
        <style:background-image/>
      </style:table-cell-properties>
    </style:style>
    <style:style style:name="Table2.F5" style:family="table-cell">
      <style:table-cell-properties fo:background-color="#ffffff" fo:padding="0in" fo:border-left="none" fo:border-right="none" fo:border-top="none" fo:border-bottom="0.5pt solid #00000a">
        <style:background-image/>
      </style:table-cell-properties>
    </style:style>
    <style:style style:name="Table3" style:family="table">
      <style:table-properties style:width="4.9285in" fo:margin-left="0in" fo:margin-top="0in" fo:margin-bottom="0in" table:align="left" style:writing-mode="lr-tb"/>
    </style:style>
    <style:style style:name="Table3.A" style:family="table-column">
      <style:table-column-properties style:column-width="0.5097in"/>
    </style:style>
    <style:style style:name="Table3.B" style:family="table-column">
      <style:table-column-properties style:column-width="0.9458in"/>
    </style:style>
    <style:style style:name="Table3.C" style:family="table-column">
      <style:table-column-properties style:column-width="0.7965in"/>
    </style:style>
    <style:style style:name="Table3.D" style:family="table-column">
      <style:table-column-properties style:column-width="0.7007in"/>
    </style:style>
    <style:style style:name="Table3.E" style:family="table-column">
      <style:table-column-properties style:column-width="0.9556in"/>
    </style:style>
    <style:style style:name="Table3.F" style:family="table-column">
      <style:table-column-properties style:column-width="1.0194in"/>
    </style:style>
    <style:style style:name="Table3.1" style:family="table-row">
      <style:table-row-properties fo:keep-together="always"/>
    </style:style>
    <style:style style:name="Table3.A1" style:family="table-cell">
      <style:table-cell-properties fo:background-color="#ffffff" fo:padding="0in" fo:border-left="none" fo:border-right="none" fo:border-top="0.5pt solid #00000a" fo:border-bottom="0.5pt solid #00000a">
        <style:background-image/>
      </style:table-cell-properties>
    </style:style>
    <style:style style:name="Table3.A2" style:family="table-cell">
      <style:table-cell-properties style:vertical-align="middle" fo:background-color="#ffffff" fo:padding="0in" fo:border-left="none" fo:border-right="none" fo:border-top="0.5pt solid #00000a" fo:border-bottom="none">
        <style:background-image/>
      </style:table-cell-properties>
    </style:style>
    <style:style style:name="Table3.A3" style:family="table-cell">
      <style:table-cell-properties style:vertical-align="middle" fo:background-color="#ffffff" fo:padding="0in" fo:border="none">
        <style:background-image/>
      </style:table-cell-properties>
    </style:style>
    <style:style style:name="Table3.A5" style:family="table-cell">
      <style:table-cell-properties style:vertical-align="middle" fo:background-color="#ffffff" fo:padding="0in" fo:border-left="none" fo:border-right="none" fo:border-top="none" fo:border-bottom="0.5pt solid #00000a">
        <style:background-image/>
      </style:table-cell-properties>
    </style:style>
    <style:style style:name="Table3.F5" style:family="table-cell">
      <style:table-cell-properties fo:background-color="#ffffff" fo:padding="0in" fo:border-left="none" fo:border-right="none" fo:border-top="none" fo:border-bottom="0.5pt solid #00000a">
        <style:background-image/>
      </style:table-cell-properties>
    </style:style>
    <style:style style:name="Table4" style:family="table">
      <style:table-properties style:width="5.5451in" fo:margin-left="0in" fo:margin-top="0in" fo:margin-bottom="0in" table:align="left" style:writing-mode="lr-tb"/>
    </style:style>
    <style:style style:name="Table4.A" style:family="table-column">
      <style:table-column-properties style:column-width="0.509in"/>
    </style:style>
    <style:style style:name="Table4.B" style:family="table-column">
      <style:table-column-properties style:column-width="1.5625in"/>
    </style:style>
    <style:style style:name="Table4.C" style:family="table-column">
      <style:table-column-properties style:column-width="0.7958in"/>
    </style:style>
    <style:style style:name="Table4.D" style:family="table-column">
      <style:table-column-properties style:column-width="0.7014in"/>
    </style:style>
    <style:style style:name="Table4.E" style:family="table-column">
      <style:table-column-properties style:column-width="0.9563in"/>
    </style:style>
    <style:style style:name="Table4.F" style:family="table-column">
      <style:table-column-properties style:column-width="1.0194in"/>
    </style:style>
    <style:style style:name="Table4.1" style:family="table-row">
      <style:table-row-properties fo:keep-together="always"/>
    </style:style>
    <style:style style:name="Table4.A1" style:family="table-cell">
      <style:table-cell-properties fo:background-color="#ffffff" fo:padding="0in" fo:border-left="none" fo:border-right="none" fo:border-top="0.5pt solid #00000a" fo:border-bottom="0.5pt solid #00000a">
        <style:background-image/>
      </style:table-cell-properties>
    </style:style>
    <style:style style:name="Table4.A2" style:family="table-cell">
      <style:table-cell-properties style:vertical-align="middle" fo:background-color="#ffffff" fo:padding="0in" fo:border-left="none" fo:border-right="none" fo:border-top="0.5pt solid #00000a" fo:border-bottom="none">
        <style:background-image/>
      </style:table-cell-properties>
    </style:style>
    <style:style style:name="Table4.A3" style:family="table-cell">
      <style:table-cell-properties style:vertical-align="middle" fo:background-color="#ffffff" fo:padding="0in" fo:border="none">
        <style:background-image/>
      </style:table-cell-properties>
    </style:style>
    <style:style style:name="Table4.A7" style:family="table-cell">
      <style:table-cell-properties style:vertical-align="middle" fo:background-color="#ffffff" fo:padding="0in" fo:border-left="none" fo:border-right="none" fo:border-top="none" fo:border-bottom="0.5pt solid #00000a">
        <style:background-image/>
      </style:table-cell-properties>
    </style:style>
    <style:style style:name="Table4.F7" style:family="table-cell">
      <style:table-cell-properties fo:background-color="#ffffff" fo:padding="0in" fo:border-left="none" fo:border-right="none" fo:border-top="none" fo:border-bottom="0.5pt solid #00000a">
        <style:background-image/>
      </style:table-cell-properties>
    </style:style>
    <style:style style:name="Table6" style:family="table">
      <style:table-properties style:width="6.6069in" fo:margin-left="-0.0174in" fo:margin-top="0in" fo:margin-bottom="0in" table:align="left" style:writing-mode="lr-tb"/>
    </style:style>
    <style:style style:name="Table6.A" style:family="table-column">
      <style:table-column-properties style:column-width="1.7in"/>
    </style:style>
    <style:style style:name="Table6.B" style:family="table-column">
      <style:table-column-properties style:column-width="0.6847in"/>
    </style:style>
    <style:style style:name="Table6.C" style:family="table-column">
      <style:table-column-properties style:column-width="0.684in"/>
    </style:style>
    <style:style style:name="Table6.D" style:family="table-column">
      <style:table-column-properties style:column-width="0.8854in"/>
    </style:style>
    <style:style style:name="Table6.E" style:family="table-column">
      <style:table-column-properties style:column-width="0.6896in"/>
    </style:style>
    <style:style style:name="Table6.F" style:family="table-column">
      <style:table-column-properties style:column-width="0.6889in"/>
    </style:style>
    <style:style style:name="Table6.G" style:family="table-column">
      <style:table-column-properties style:column-width="0.5729in"/>
    </style:style>
    <style:style style:name="Table6.H" style:family="table-column">
      <style:table-column-properties style:column-width="0.7in"/>
    </style:style>
    <style:style style:name="Table6.1" style:family="table-row">
      <style:table-row-properties fo:keep-together="always"/>
    </style:style>
    <style:style style:name="Table6.A1" style:family="table-cell">
      <style:table-cell-properties style:vertical-align="middle" fo:background-color="#ffffff" fo:padding-left="0.0035in" fo:padding-right="0in" fo:padding-top="0in" fo:padding-bottom="0in" fo:border="0.5pt solid #00000a">
        <style:background-image/>
      </style:table-cell-properties>
    </style:style>
    <style:style style:name="Table6.H1" style:family="table-cell">
      <style:table-cell-properties fo:background-color="#ffffff" fo:padding-left="0.0035in" fo:padding-right="0in" fo:padding-top="0in" fo:padding-bottom="0in" fo:border="0.5pt solid #00000a">
        <style:background-image/>
      </style:table-cell-properties>
    </style:style>
    <style:style style:name="Table7" style:family="table">
      <style:table-properties style:width="6.6069in" fo:margin-left="-0.0174in" fo:margin-top="0in" fo:margin-bottom="0in" table:align="left" style:writing-mode="lr-tb"/>
    </style:style>
    <style:style style:name="Table7.A" style:family="table-column">
      <style:table-column-properties style:column-width="1.7in"/>
    </style:style>
    <style:style style:name="Table7.B" style:family="table-column">
      <style:table-column-properties style:column-width="0.6847in"/>
    </style:style>
    <style:style style:name="Table7.C" style:family="table-column">
      <style:table-column-properties style:column-width="0.7181in"/>
    </style:style>
    <style:style style:name="Table7.D" style:family="table-column">
      <style:table-column-properties style:column-width="0.8521in"/>
    </style:style>
    <style:style style:name="Table7.E" style:family="table-column">
      <style:table-column-properties style:column-width="0.6896in"/>
    </style:style>
    <style:style style:name="Table7.F" style:family="table-column">
      <style:table-column-properties style:column-width="0.6889in"/>
    </style:style>
    <style:style style:name="Table7.G" style:family="table-column">
      <style:table-column-properties style:column-width="0.5903in"/>
    </style:style>
    <style:style style:name="Table7.H" style:family="table-column">
      <style:table-column-properties style:column-width="0.6819in"/>
    </style:style>
    <style:style style:name="Table7.1" style:family="table-row">
      <style:table-row-properties fo:keep-together="always"/>
    </style:style>
    <style:style style:name="Table7.A1" style:family="table-cell">
      <style:table-cell-properties style:vertical-align="middle" fo:background-color="#ffffff" fo:padding-left="0.0035in" fo:padding-right="0in" fo:padding-top="0in" fo:padding-bottom="0in" fo:border="0.5pt solid #00000a">
        <style:background-image/>
      </style:table-cell-properties>
    </style:style>
    <style:style style:name="Table7.H1" style:family="table-cell">
      <style:table-cell-properties fo:background-color="#ffffff" fo:padding-left="0.0035in" fo:padding-right="0in" fo:padding-top="0in" fo:padding-bottom="0in" fo:border="0.5pt solid #00000a">
        <style:background-image/>
      </style:table-cell-properties>
    </style:style>
    <style:style style:name="Table8" style:family="table">
      <style:table-properties style:width="6.6069in" fo:margin-left="-0.0174in" fo:margin-top="0in" fo:margin-bottom="0in" table:align="left" style:writing-mode="lr-tb"/>
    </style:style>
    <style:style style:name="Table8.A" style:family="table-column">
      <style:table-column-properties style:column-width="1.7in"/>
    </style:style>
    <style:style style:name="Table8.B" style:family="table-column">
      <style:table-column-properties style:column-width="0.6847in"/>
    </style:style>
    <style:style style:name="Table8.C" style:family="table-column">
      <style:table-column-properties style:column-width="0.7819in"/>
    </style:style>
    <style:style style:name="Table8.D" style:family="table-column">
      <style:table-column-properties style:column-width="0.8854in"/>
    </style:style>
    <style:style style:name="Table8.E" style:family="table-column">
      <style:table-column-properties style:column-width="0.6896in"/>
    </style:style>
    <style:style style:name="Table8.G" style:family="table-column">
      <style:table-column-properties style:column-width="0.5903in"/>
    </style:style>
    <style:style style:name="Table8.H" style:family="table-column">
      <style:table-column-properties style:column-width="0.584in"/>
    </style:style>
    <style:style style:name="Table8.1" style:family="table-row">
      <style:table-row-properties fo:keep-together="always"/>
    </style:style>
    <style:style style:name="Table8.A1" style:family="table-cell">
      <style:table-cell-properties style:vertical-align="middle" fo:background-color="#ffffff" fo:padding-left="0.0035in" fo:padding-right="0in" fo:padding-top="0in" fo:padding-bottom="0in" fo:border="0.5pt solid #00000a">
        <style:background-image/>
      </style:table-cell-properties>
    </style:style>
    <style:style style:name="Table8.H1" style:family="table-cell">
      <style:table-cell-properties fo:background-color="#ffffff" fo:padding-left="0.0035in" fo:padding-right="0in" fo:padding-top="0in" fo:padding-bottom="0in" fo:border="0.5pt solid #00000a">
        <style:background-image/>
      </style:table-cell-properties>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0.575in"/>
    </style:style>
    <style:style style:name="Table9.B" style:family="table-column">
      <style:table-column-properties style:column-width="4.9993in"/>
    </style:style>
    <style:style style:name="Table9.C" style:family="table-column">
      <style:table-column-properties style:column-width="0.25in"/>
    </style:style>
    <style:style style:name="Table9.G" style:family="table-column">
      <style:table-column-properties style:column-width="0.2924in"/>
    </style:style>
    <style:style style:name="Table9.1" style:family="table-row">
      <style:table-row-properties style:min-row-height="0.2243in" fo:keep-together="auto"/>
    </style:style>
    <style:style style:name="Table9.A1" style:family="table-cell">
      <style:table-cell-properties fo:padding-left="0.075in" fo:padding-right="0.075in" fo:padding-top="0in" fo:padding-bottom="0in" fo:border="0.5pt solid #00000a"/>
    </style:style>
    <style:style style:name="Table9.2" style:family="table-row">
      <style:table-row-properties style:min-row-height="0.1in" fo:keep-together="auto"/>
    </style:style>
    <style:style style:name="Table9.3" style:family="table-row">
      <style:table-row-properties style:min-row-height="0.3264in" fo:keep-together="auto"/>
    </style:style>
    <style:style style:name="Table9.4" style:family="table-row">
      <style:table-row-properties style:min-row-height="0.3833in" fo:keep-together="auto"/>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0.5618in"/>
    </style:style>
    <style:style style:name="Table10.B" style:family="table-column">
      <style:table-column-properties style:column-width="5.0125in"/>
    </style:style>
    <style:style style:name="Table10.C" style:family="table-column">
      <style:table-column-properties style:column-width="0.25in"/>
    </style:style>
    <style:style style:name="Table10.F" style:family="table-column">
      <style:table-column-properties style:column-width="0.2257in"/>
    </style:style>
    <style:style style:name="Table10.G" style:family="table-column">
      <style:table-column-properties style:column-width="0.3167in"/>
    </style:style>
    <style:style style:name="Table10.1" style:family="table-row">
      <style:table-row-properties style:min-row-height="0.2243in" fo:keep-together="auto"/>
    </style:style>
    <style:style style:name="Table10.A1" style:family="table-cell">
      <style:table-cell-properties fo:padding-left="0.075in" fo:padding-right="0.075in" fo:padding-top="0in" fo:padding-bottom="0in" fo:border="0.5pt solid #00000a"/>
    </style:style>
    <style:style style:name="Table10.2" style:family="table-row">
      <style:table-row-properties style:min-row-height="0.1in" fo:keep-together="auto"/>
    </style:style>
    <style:style style:name="Table10.3" style:family="table-row">
      <style:table-row-properties style:min-row-height="0.3007in" fo:keep-together="auto"/>
    </style:style>
    <style:style style:name="Table10.4" style:family="table-row">
      <style:table-row-properties style:min-row-height="0.3833in" fo:keep-together="auto"/>
    </style:style>
    <style:style style:name="Table10.6" style:family="table-row">
      <style:table-row-properties style:min-row-height="0.6285in" fo:keep-together="auto"/>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0.575in"/>
    </style:style>
    <style:style style:name="Table11.B" style:family="table-column">
      <style:table-column-properties style:column-width="4.9993in"/>
    </style:style>
    <style:style style:name="Table11.C" style:family="table-column">
      <style:table-column-properties style:column-width="0.25in"/>
    </style:style>
    <style:style style:name="Table11.G" style:family="table-column">
      <style:table-column-properties style:column-width="0.2924in"/>
    </style:style>
    <style:style style:name="Table11.1" style:family="table-row">
      <style:table-row-properties style:min-row-height="0.2243in" fo:keep-together="auto"/>
    </style:style>
    <style:style style:name="Table11.A1" style:family="table-cell">
      <style:table-cell-properties fo:padding-left="0.075in" fo:padding-right="0.075in" fo:padding-top="0in" fo:padding-bottom="0in" fo:border="0.5pt solid #00000a"/>
    </style:style>
    <style:style style:name="Table11.2" style:family="table-row">
      <style:table-row-properties style:min-row-height="0.1in" fo:keep-together="auto"/>
    </style:style>
    <style:style style:name="Table11.3" style:family="table-row">
      <style:table-row-properties style:min-row-height="0.3264in" fo:keep-together="auto"/>
    </style:style>
    <style:style style:name="Table11.4" style:family="table-row">
      <style:table-row-properties style:min-row-height="0.3833in" fo:keep-together="auto"/>
    </style:style>
    <style:style style:name="Table5" style:family="table">
      <style:table-properties style:width="5.5451in" fo:margin-left="0in" fo:margin-top="0in" fo:margin-bottom="0in" table:align="left" style:writing-mode="lr-tb"/>
    </style:style>
    <style:style style:name="Table5.A" style:family="table-column">
      <style:table-column-properties style:column-width="0.509in"/>
    </style:style>
    <style:style style:name="Table5.B" style:family="table-column">
      <style:table-column-properties style:column-width="1.5625in"/>
    </style:style>
    <style:style style:name="Table5.C" style:family="table-column">
      <style:table-column-properties style:column-width="0.7958in"/>
    </style:style>
    <style:style style:name="Table5.D" style:family="table-column">
      <style:table-column-properties style:column-width="0.7014in"/>
    </style:style>
    <style:style style:name="Table5.E" style:family="table-column">
      <style:table-column-properties style:column-width="0.9563in"/>
    </style:style>
    <style:style style:name="Table5.F" style:family="table-column">
      <style:table-column-properties style:column-width="1.0194in"/>
    </style:style>
    <style:style style:name="Table5.1" style:family="table-row">
      <style:table-row-properties fo:keep-together="always"/>
    </style:style>
    <style:style style:name="Table5.A1" style:family="table-cell">
      <style:table-cell-properties fo:background-color="#ffffff" fo:padding="0in" fo:border-left="none" fo:border-right="none" fo:border-top="0.5pt solid #00000a" fo:border-bottom="0.5pt solid #00000a">
        <style:background-image/>
      </style:table-cell-properties>
    </style:style>
    <style:style style:name="Table5.A2" style:family="table-cell">
      <style:table-cell-properties style:vertical-align="middle" fo:background-color="#ffffff" fo:padding="0in" fo:border-left="none" fo:border-right="none" fo:border-top="0.5pt solid #00000a" fo:border-bottom="none">
        <style:background-image/>
      </style:table-cell-properties>
    </style:style>
    <style:style style:name="Table5.A3" style:family="table-cell">
      <style:table-cell-properties style:vertical-align="middle" fo:background-color="#ffffff" fo:padding="0in" fo:border="none">
        <style:background-image/>
      </style:table-cell-properties>
    </style:style>
    <style:style style:name="Table5.A6" style:family="table-cell">
      <style:table-cell-properties style:vertical-align="middle" fo:background-color="#ffffff" fo:padding="0in" fo:border-left="none" fo:border-right="none" fo:border-top="none" fo:border-bottom="0.5pt solid #00000a">
        <style:background-image/>
      </style:table-cell-properties>
    </style:style>
    <style:style style:name="Table5.F6" style:family="table-cell">
      <style:table-cell-properties fo:background-color="#ffffff" fo:padding="0in" fo:border-left="none" fo:border-right="none" fo:border-top="none" fo:border-bottom="0.5pt solid #00000a">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ab-stops>
          <style:tab-stop style:position="1.1146in"/>
          <style:tab-stop style:position="3.1339in" style:type="center"/>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4.5311in"/>
        </style:tab-stops>
      </style:paragraph-properties>
    </style:style>
    <style:style style:name="P6" style:family="paragraph" style:parent-style-name="Standard">
      <style:paragraph-properties fo:line-height="150%">
        <style:tab-stops>
          <style:tab-stop style:position="0.198in"/>
        </style:tab-stops>
      </style:paragraph-properties>
    </style:style>
    <style:style style:name="P7"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line-height="150%"/>
      <style:text-properties style:font-name="Times New Roman" fo:font-size="16pt" fo:font-weight="bold" style:font-size-asian="16pt" style:font-weight-asian="bold" style:font-name-complex="Times New Roman1" style:font-size-complex="16pt"/>
    </style:style>
    <style:style style:name="P9" style:family="paragraph" style:parent-style-name="Standard">
      <style:text-properties style:font-name="Times New Roman" fo:font-weight="bold" style:font-weight-asian="bold" style:font-name-complex="Times New Roman1"/>
    </style:style>
    <style:style style:name="P10" style:family="paragraph" style:parent-style-name="Standard">
      <style:text-properties style:font-name="Times New Roman" fo:font-size="12pt" style:font-size-asian="12pt" style:font-name-complex="Times New Roman1"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line-height="150%"/>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line-height="150%" fo:text-align="justify" style:justify-single-word="false"/>
      <style:text-properties style:font-name="Times New Roman" fo:font-size="12pt" style:font-name-asian="Calibri1" style:font-size-asian="12pt" style:font-name-complex="Times New Roman1" style:font-size-complex="12pt"/>
    </style:style>
    <style:style style:name="P20" style:family="paragraph" style:parent-style-name="Standard">
      <style:text-properties style:font-name="Times New Roman" style:font-name-complex="Times New Roman1"/>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200%">
        <style:tab-stops>
          <style:tab-stop style:position="1.4272in"/>
        </style:tab-stops>
      </style:paragraph-properties>
    </style:style>
    <style:style style:name="P23" style:family="paragraph" style:parent-style-name="Standard">
      <style:paragraph-properties fo:line-height="200%" fo:text-align="justify" style:justify-single-word="false"/>
    </style:style>
    <style:style style:name="P24" style:family="paragraph" style:parent-style-name="Standard">
      <style:paragraph-properties>
        <style:tab-stops>
          <style:tab-stop style:position="4.1043in"/>
        </style:tab-stops>
      </style:paragraph-properties>
    </style:style>
    <style:style style:name="P25" style:family="paragraph" style:parent-style-name="Standard">
      <style:text-properties fo:color="#ff0000" style:font-name="Times New Roman" fo:font-size="12pt" style:font-size-asian="12pt" style:font-name-complex="Times New Roman1" style:font-size-complex="12pt"/>
    </style:style>
    <style:style style:name="P26" style:family="paragraph" style:parent-style-name="Standard">
      <style:paragraph-properties fo:margin-left="2in" fo:margin-right="0in" fo:text-indent="0.5in" style:auto-text-indent="false"/>
    </style:style>
    <style:style style:name="P27" style:family="paragraph" style:parent-style-name="Standard">
      <style:paragraph-properties fo:margin-left="2in" fo:margin-right="0in" fo:line-height="150%" fo:text-align="center" style:justify-single-word="false" fo:text-indent="0.5in" style:auto-text-indent="false"/>
      <style:text-properties style:font-name="Times New Roman" fo:font-size="14pt" fo:font-weight="bold" style:font-size-asian="14pt" style:font-weight-asian="bold" style:font-name-complex="Times New Roman1" style:font-size-complex="14pt"/>
    </style:style>
    <style:style style:name="P28" style:family="paragraph" style:parent-style-name="Standard">
      <style:paragraph-properties fo:margin-left="2in" fo:margin-right="0in" fo:text-indent="0.5in" style:auto-text-indent="false"/>
      <style:text-properties style:font-name="Times New Roman" fo:font-size="12pt" fo:font-weight="bold" style:font-size-asian="12pt" style:font-weight-asian="bold" style:font-name-complex="Times New Roman1" style:font-size-complex="12pt"/>
    </style:style>
    <style:style style:name="P29" style:family="paragraph" style:parent-style-name="Standard">
      <style:paragraph-properties fo:margin-left="2.5in" fo:margin-right="0in" fo:line-height="150%" fo:text-align="center" style:justify-single-word="false" fo:text-indent="0in" style:auto-text-indent="false"/>
      <style:text-properties style:font-name="Times New Roman" fo:font-size="14pt" fo:font-weight="bold" style:font-size-asian="14pt" style:font-weight-asian="bold" style:font-name-complex="Times New Roman1" style:font-size-complex="14pt"/>
    </style:style>
    <style:style style:name="P30" style:family="paragraph" style:parent-style-name="Standard">
      <style:paragraph-properties fo:margin-left="2.5in" fo:margin-right="0in" fo:line-height="150%" fo:text-indent="0.5in" style:auto-text-indent="false"/>
    </style:style>
    <style:style style:name="P31" style:family="paragraph" style:parent-style-name="Standard">
      <style:paragraph-properties fo:margin-left="1in" fo:margin-right="0in" fo:line-height="150%" fo:text-align="center" style:justify-single-word="false" fo:text-indent="0in" style:auto-text-indent="false"/>
      <style:text-properties style:font-name="Times New Roman" fo:font-size="14pt" fo:font-weight="bold" style:font-size-asian="14pt" style:font-weight-asian="bold" style:font-name-complex="Times New Roman1" style:font-size-complex="14pt"/>
    </style:style>
    <style:style style:name="P32" style:family="paragraph" style:parent-style-name="Standard">
      <style:paragraph-properties fo:margin-left="1.5in" fo:margin-right="0in" fo:line-height="150%" fo:text-align="center" style:justify-single-word="false" fo:text-indent="0.5in" style:auto-text-indent="false"/>
      <style:text-properties style:font-name="Times New Roman" fo:font-size="14pt" fo:font-weight="bold" style:font-size-asian="14pt" style:font-weight-asian="bold" style:font-name-complex="Times New Roman1" style:font-size-complex="14pt"/>
    </style:style>
    <style:style style:name="P33" style:family="paragraph" style:parent-style-name="Standard" style:master-page-name="First_20_Page">
      <style:paragraph-properties fo:line-height="150%" fo:text-align="center" style:justify-single-word="false" style:page-number="1"/>
    </style:style>
    <style:style style:name="P34" style:family="paragraph" style:parent-style-name="Standard">
      <style:paragraph-properties fo:margin-left="0.25in" fo:margin-right="0in" fo:line-height="150%" fo:text-align="justify" style:justify-single-word="false" fo:text-indent="0in" style:auto-text-indent="false"/>
    </style:style>
    <style:style style:name="P35" style:family="paragraph" style:parent-style-name="Standard">
      <style:paragraph-properties fo:margin-top="0.1945in" fo:margin-bottom="0.1945in" loext:contextual-spacing="false" fo:line-height="150%" fo:text-align="justify" style:justify-single-word="false"/>
    </style:style>
    <style:style style:name="P36" style:family="paragraph" style:parent-style-name="Standard">
      <style:paragraph-properties fo:margin-top="0in" fo:margin-bottom="0in" loext:contextual-spacing="false" fo:line-height="150%" fo:text-align="justify" style:justify-single-word="false"/>
    </style:style>
    <style:style style:name="P37" style:family="paragraph" style:parent-style-name="Standard">
      <style:paragraph-properties fo:margin-top="0in" fo:margin-bottom="0in" loext:contextual-spacing="false" fo:line-height="150%" fo:text-align="justify" style:justify-single-word="false">
        <style:tab-stops>
          <style:tab-stop style:position="1.1563in"/>
        </style:tab-stops>
      </style:paragraph-properties>
    </style:style>
    <style:style style:name="P38"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39" style:family="paragraph" style:parent-style-name="Standard">
      <style:paragraph-properties fo:margin-top="0in" fo:margin-bottom="0in" loext:contextual-spacing="false" style:line-height-at-least="0.278in"/>
      <style:text-properties style:font-name="Times New Roman" fo:font-size="12pt" fo:font-weight="bold" style:font-name-asian="Calibri1" style:font-size-asian="12pt" style:font-weight-asian="bold" style:font-name-complex="Times New Roman1" style:font-size-complex="12pt"/>
    </style:style>
    <style:style style:name="P40" style:family="paragraph" style:parent-style-name="Standard">
      <style:paragraph-properties fo:margin-top="0in" fo:margin-bottom="0in" loext:contextual-spacing="false" style:line-height-at-least="0.278in"/>
      <style:text-properties style:font-name="Times New Roman" fo:font-size="12pt" style:font-name-asian="Calibri1" style:font-size-asian="12pt" style:font-name-complex="Times New Roman1" style:font-size-complex="12pt"/>
    </style:style>
    <style:style style:name="P41" style:family="paragraph" style:parent-style-name="Standard">
      <style:paragraph-properties fo:margin-top="0in" fo:margin-bottom="0in" loext:contextual-spacing="false" style:line-height-at-least="0.278in" fo:text-align="justify" style:justify-single-word="false"/>
      <style:text-properties style:font-name="Times New Roman" fo:font-size="12pt" style:font-name-asian="Calibri1" style:font-size-asian="12pt" style:font-name-complex="Times New Roman1" style:font-size-complex="12pt"/>
    </style:style>
    <style:style style:name="P42" style:family="paragraph" style:parent-style-name="Standard">
      <style:paragraph-properties fo:margin-top="0in" fo:margin-bottom="0in" loext:contextual-spacing="false" fo:line-height="100%"/>
      <style:text-properties style:font-name="Times New Roman" fo:font-size="12pt" style:font-name-asian="Calibri1" style:font-size-asian="12pt" style:font-name-complex="Times New Roman1" style:font-size-complex="12pt"/>
    </style:style>
    <style:style style:name="P43" style:family="paragraph" style:parent-style-name="Standard">
      <style:paragraph-properties fo:margin-top="0in" fo:margin-bottom="0in" loext:contextual-spacing="false" fo:line-height="150%" fo:text-align="justify" style:justify-single-word="false"/>
      <style:text-properties style:font-name="Times New Roman" fo:font-size="12pt" style:font-name-asian="Calibri1" style:font-size-asian="12pt" style:font-name-complex="Times New Roman1" style:font-size-complex="12pt"/>
    </style:style>
    <style:style style:name="P44" style:family="paragraph" style:parent-style-name="Standard">
      <style:paragraph-properties fo:margin-top="0in" fo:margin-bottom="0in" loext:contextual-spacing="false" fo:line-height="100%"/>
      <style:text-properties style:font-name="Times New Roman" fo:font-size="12pt" fo:language="en" fo:country="US" style:font-size-asian="12pt" style:font-name-complex="Times New Roman1" style:font-size-complex="12pt"/>
    </style:style>
    <style:style style:name="P45" style:family="paragraph" style:parent-style-name="Standard">
      <style:paragraph-properties fo:margin-top="0in" fo:margin-bottom="0in" loext:contextual-spacing="false" style:line-height-at-least="0.278in"/>
      <style:text-properties style:font-name="Times New Roman" fo:font-size="12pt" fo:language="en" fo:country="US" style:font-size-asian="12pt" style:font-name-complex="Times New Roman1" style:font-size-complex="12pt"/>
    </style:style>
    <style:style style:name="P46" style:family="paragraph" style:parent-style-name="Standard">
      <style:paragraph-properties fo:margin-top="0in" fo:margin-bottom="0in" loext:contextual-spacing="false" fo:line-height="150%" fo:text-align="justify" style:justify-single-word="false"/>
      <style:text-properties style:font-name="Times New Roman" fo:font-size="12pt" fo:language="en" fo:country="US" style:font-size-asian="12pt"/>
    </style:style>
    <style:style style:name="P47"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48" style:family="paragraph" style:parent-style-name="Standard">
      <style:paragraph-properties fo:margin-top="0in" fo:margin-bottom="0in" loext:contextual-spacing="false" fo:line-height="150%" fo:text-align="justify" style:justify-single-word="false">
        <style:tab-stops>
          <style:tab-stop style:position="1.1563in"/>
        </style:tab-stops>
      </style:paragraph-properties>
      <style:text-properties style:font-name="Times New Roman" fo:font-size="12pt" style:font-size-asian="12pt" style:font-name-complex="Times New Roman1" style:font-size-complex="12pt"/>
    </style:style>
    <style:style style:name="P49" style:family="paragraph" style:parent-style-name="Standard">
      <style:paragraph-properties fo:margin-top="0in" fo:margin-bottom="0in" loext:contextual-spacing="false" style:line-height-at-least="0.278in"/>
      <style:text-properties style:font-name="Times New Roman" fo:font-size="12pt" style:font-size-asian="12pt" style:font-name-complex="Times New Roman1" style:font-size-complex="12pt"/>
    </style:style>
    <style:style style:name="P50" style:family="paragraph" style:parent-style-name="Standard">
      <style:paragraph-properties fo:margin-top="0in" fo:margin-bottom="0in" loext:contextual-spacing="false" style:line-height-at-least="0.278in"/>
    </style:style>
    <style:style style:name="P51" style:family="paragraph" style:parent-style-name="Standard">
      <style:paragraph-properties fo:margin-top="0in" fo:margin-bottom="0in" loext:contextual-spacing="false" style:line-height-at-least="0.278in" fo:text-align="justify" style:justify-single-word="false"/>
    </style:style>
    <style:style style:name="P52" style:family="paragraph" style:parent-style-name="Standard">
      <style:paragraph-properties fo:margin-top="0in" fo:margin-bottom="0in" loext:contextual-spacing="false" fo:line-height="100%"/>
      <style:text-properties fo:color="#000000" style:font-name="Times New Roman" fo:font-size="10pt" fo:language="en" fo:country="US" style:font-size-asian="10pt" style:font-name-complex="Times New Roman1" style:font-size-complex="10pt"/>
    </style:style>
    <style:style style:name="P53" style:family="paragraph" style:parent-style-name="Standard">
      <style:paragraph-properties fo:margin-top="0in" fo:margin-bottom="0in" loext:contextual-spacing="false" fo:line-height="150%" fo:text-align="justify" style:justify-single-word="false"/>
      <style:text-properties fo:color="#000000" style:font-name="Times New Roman" fo:font-size="12pt" style:font-size-asian="12pt" style:font-name-complex="Times New Roman1" style:font-size-complex="12pt"/>
    </style:style>
    <style:style style:name="P54" style:family="paragraph" style:parent-style-name="Standard">
      <style:paragraph-properties fo:margin-top="0in" fo:margin-bottom="0in" loext:contextual-spacing="false" fo:line-height="100%" fo:text-align="center" style:justify-single-word="false"/>
    </style:style>
    <style:style style:name="P55" style:family="paragraph" style:parent-style-name="Standard">
      <style:paragraph-properties fo:margin-top="0in" fo:margin-bottom="0in" loext:contextual-spacing="false" fo:line-height="150%" fo:text-align="justify" style:justify-single-word="false"/>
      <style:text-properties fo:color="#ff0000" style:font-name="Times New Roman" fo:font-size="12pt" style:font-size-asian="12pt" style:font-name-complex="Times New Roman1" style:font-size-complex="12pt"/>
    </style:style>
    <style:style style:name="P56" style:family="paragraph" style:parent-style-name="Standard">
      <style:paragraph-properties fo:margin-left="0.0417in" fo:margin-right="0.0417in" fo:margin-top="0in" fo:margin-bottom="0in" loext:contextual-spacing="false" style:line-height-at-least="0.222in" fo:text-indent="0in" style:auto-text-indent="false"/>
      <style:text-properties fo:color="#000000" style:font-name="Times New Roman" fo:font-size="10pt" fo:language="en" fo:country="US" style:font-size-asian="10pt" style:font-name-complex="Times New Roman1" style:font-size-complex="10pt"/>
    </style:style>
    <style:style style:name="P57" style:family="paragraph" style:parent-style-name="Standard">
      <style:paragraph-properties fo:margin-left="0.0417in" fo:margin-right="0.0417in" fo:margin-top="0in" fo:margin-bottom="0in" loext:contextual-spacing="false" style:line-height-at-least="0.222in" fo:text-align="end" style:justify-single-word="false" fo:text-indent="0in" style:auto-text-indent="false"/>
      <style:text-properties fo:color="#000000" style:font-name="Times New Roman" fo:font-size="10pt" fo:language="en" fo:country="US" style:font-size-asian="10pt" style:font-name-complex="Times New Roman1" style:font-size-complex="10pt"/>
    </style:style>
    <style:style style:name="P58" style:family="paragraph" style:parent-style-name="Standard">
      <style:paragraph-properties fo:margin-left="0.0417in" fo:margin-right="0.0417in" fo:margin-top="0in" fo:margin-bottom="0in" loext:contextual-spacing="false" style:line-height-at-least="0.222in" fo:text-align="center" style:justify-single-word="false" fo:text-indent="0in" style:auto-text-indent="false"/>
      <style:text-properties fo:color="#000000" style:font-name="Times New Roman" fo:font-size="10pt" fo:language="en" fo:country="US" style:font-size-asian="10pt" style:font-name-complex="Times New Roman1" style:font-size-complex="10pt"/>
    </style:style>
    <style:style style:name="P59" style:family="paragraph" style:parent-style-name="Standard">
      <style:paragraph-properties fo:margin-left="0.0417in" fo:margin-right="0.0417in" fo:margin-top="0in" fo:margin-bottom="0in" loext:contextual-spacing="false" style:line-height-at-least="0.222in" fo:text-indent="0in" style:auto-text-indent="false"/>
    </style:style>
    <style:style style:name="P60" style:family="paragraph" style:parent-style-name="Standard">
      <style:paragraph-properties fo:margin-left="0.0417in" fo:margin-right="0.0417in" fo:margin-top="0in" fo:margin-bottom="0in" loext:contextual-spacing="false" style:line-height-at-least="0.222in" fo:text-align="center" style:justify-single-word="false" fo:text-indent="0in" style:auto-text-indent="false"/>
    </style:style>
    <style:style style:name="P61" style:family="paragraph" style:parent-style-name="Standard">
      <style:paragraph-properties fo:margin-left="0.0417in" fo:margin-right="0.0417in" fo:margin-top="0in" fo:margin-bottom="0in" loext:contextual-spacing="false" style:line-height-at-least="0.222in" fo:text-align="end" style:justify-single-word="false" fo:text-indent="0in" style:auto-text-indent="false"/>
    </style:style>
    <style:style style:name="P62" style:family="paragraph" style:parent-style-name="Standard">
      <style:paragraph-properties fo:margin-left="0.0417in" fo:margin-right="0.0417in" style:line-height-at-least="0.222in" fo:text-align="end" style:justify-single-word="false" fo:text-indent="0in" style:auto-text-indent="false"/>
    </style:style>
    <style:style style:name="P63" style:family="paragraph" style:parent-style-name="Standard">
      <style:paragraph-properties fo:margin-left="0.0417in" fo:margin-right="0.0417in" style:line-height-at-least="0.222in" fo:text-align="end" style:justify-single-word="false" fo:text-indent="0in" style:auto-text-indent="false"/>
      <style:text-properties fo:color="#000000" style:font-name="Times New Roman" fo:font-size="10pt" style:font-size-asian="10pt" style:font-name-complex="Times New Roman1" style:font-size-complex="10pt"/>
    </style:style>
    <style:style style:name="P64" style:family="paragraph" style:parent-style-name="Standard">
      <style:paragraph-properties fo:margin-left="0in" fo:margin-right="0.0417in" fo:margin-top="0in" fo:margin-bottom="0in" loext:contextual-spacing="false" style:line-height-at-least="0.222in" fo:text-indent="0in" style:auto-text-indent="false"/>
    </style:style>
    <style:style style:name="P65" style:family="paragraph" style:parent-style-name="Standard">
      <style:paragraph-properties fo:margin-left="0in" fo:margin-right="0.0417in" fo:margin-top="0in" fo:margin-bottom="0in" loext:contextual-spacing="false" style:line-height-at-least="0.222in" fo:text-indent="0in" style:auto-text-indent="false"/>
      <style:text-properties fo:color="#000000" style:font-name="Times New Roman" fo:font-size="10pt" style:font-size-asian="10pt" style:font-name-complex="Times New Roman1" style:font-size-complex="10pt"/>
    </style:style>
    <style:style style:name="P66" style:family="paragraph" style:parent-style-name="Standard">
      <style:paragraph-properties fo:margin-left="0in" fo:margin-right="0.0417in" style:line-height-at-least="0.222in" fo:text-indent="0in" style:auto-text-indent="false"/>
    </style:style>
    <style:style style:name="P67" style:family="paragraph" style:parent-style-name="Standard">
      <style:paragraph-properties fo:margin-left="0.5in" fo:margin-right="0in" fo:line-height="150%" fo:text-indent="-0.5in" style:auto-text-indent="false"/>
    </style:style>
    <style:style style:name="P68" style:family="paragraph" style:parent-style-name="Standard">
      <style:paragraph-properties fo:margin-left="0.5in" fo:margin-right="0in" fo:line-height="150%" fo:text-align="justify" style:justify-single-word="false" fo:text-indent="-0.5in" style:auto-text-indent="false"/>
    </style:style>
    <style:style style:name="P69" style:family="paragraph" style:parent-style-name="Standard">
      <style:paragraph-properties fo:margin-left="0.5in" fo:margin-right="0in" fo:line-height="150%" fo:text-indent="-0.5in" style:auto-text-indent="false">
        <style:tab-stops>
          <style:tab-stop style:position="0.198in"/>
        </style:tab-stops>
      </style:paragraph-properties>
    </style:style>
    <style:style style:name="P70" style:family="paragraph" style:parent-style-name="Standard">
      <style:paragraph-properties fo:margin-left="0.1972in" fo:margin-right="0in" fo:line-height="150%" fo:text-indent="-0.1972in" style:auto-text-indent="false">
        <style:tab-stops>
          <style:tab-stop style:position="0.198in"/>
        </style:tab-stops>
      </style:paragraph-properties>
    </style:style>
    <style:style style:name="P71" style:family="paragraph" style:parent-style-name="Text_20_body">
      <style:paragraph-properties fo:line-height="115%"/>
    </style:style>
    <style:style style:name="P72" style:family="paragraph" style:parent-style-name="Text_20_body">
      <style:paragraph-properties fo:line-height="115%" fo:text-align="justify" style:justify-single-word="false"/>
    </style:style>
    <style:style style:name="P73" style:family="paragraph" style:parent-style-name="Text_20_body">
      <style:paragraph-properties fo:line-height="150%" fo:text-align="justify" style:justify-single-word="false"/>
      <style:text-properties fo:color="#000000" fo:font-size="12pt" fo:font-weight="normal" style:font-size-asian="12pt" style:font-weight-asian="normal"/>
    </style:style>
    <style:style style:name="P74" style:family="paragraph" style:parent-style-name="Text_20_body">
      <style:paragraph-properties fo:line-height="150%" fo:text-align="justify" style:justify-single-word="false"/>
    </style:style>
    <style:style style:name="P75" style:family="paragraph" style:parent-style-name="Text_20_body">
      <style:paragraph-properties fo:line-height="150%" fo:text-align="center" style:justify-single-word="false"/>
    </style:style>
    <style:style style:name="P76" style:family="paragraph" style:parent-style-name="Text_20_body">
      <style:paragraph-properties fo:line-height="150%" fo:text-align="justify" style:justify-single-word="false"/>
      <style:text-properties fo:font-size="12pt" style:text-underline-style="solid" style:text-underline-width="auto" style:text-underline-color="font-color" style:font-size-asian="12pt" style:font-weight-complex="normal"/>
    </style:style>
    <style:style style:name="P77" style:family="paragraph" style:parent-style-name="Text_20_body">
      <style:paragraph-properties fo:line-height="115%"/>
      <style:text-properties fo:font-size="12pt" fo:font-weight="normal" style:font-size-asian="12pt" style:font-weight-asian="normal" style:font-weight-complex="normal"/>
    </style:style>
    <style:style style:name="P78" style:family="paragraph" style:parent-style-name="Text_20_body">
      <style:paragraph-properties fo:line-height="115%" fo:text-align="justify" style:justify-single-word="false"/>
      <style:text-properties fo:font-size="12pt" fo:font-weight="normal" style:font-size-asian="12pt" style:font-weight-asian="normal" style:font-weight-complex="normal"/>
    </style:style>
    <style:style style:name="P79" style:family="paragraph" style:parent-style-name="Text_20_body">
      <style:paragraph-properties fo:line-height="150%" fo:text-align="justify" style:justify-single-word="false"/>
      <style:text-properties fo:font-size="12pt" fo:font-weight="normal" style:font-size-asian="12pt" style:font-weight-asian="normal" style:font-weight-complex="normal"/>
    </style:style>
    <style:style style:name="P80" style:family="paragraph" style:parent-style-name="Text_20_body">
      <style:paragraph-properties fo:line-height="150%" fo:text-align="justify" style:justify-single-word="false"/>
      <style:text-properties fo:font-size="12pt" style:font-size-asian="12pt"/>
    </style:style>
    <style:style style:name="P81" style:family="paragraph" style:parent-style-name="Text_20_body">
      <style:paragraph-properties fo:line-height="150%" fo:text-align="justify" style:justify-single-word="false"/>
      <style:text-properties fo:color="#ff0000" fo:font-size="12pt" style:font-size-asian="12pt"/>
    </style:style>
    <style:style style:name="P82" style:family="paragraph" style:parent-style-name="Text_20_body">
      <style:paragraph-properties fo:margin-left="0.5in" fo:margin-right="0in" fo:line-height="150%" fo:text-align="justify" style:justify-single-word="false" fo:text-indent="-0.5in" style:auto-text-indent="false"/>
      <style:text-properties fo:color="#000000" fo:font-size="12pt" fo:font-weight="normal" style:font-size-asian="12pt" style:font-weight-asian="normal"/>
    </style:style>
    <style:style style:name="P83" style:family="paragraph" style:parent-style-name="Text_20_body">
      <style:paragraph-properties fo:margin-left="0.5in" fo:margin-right="0in" fo:line-height="150%" fo:text-align="justify" style:justify-single-word="false" fo:text-indent="-0.5in" style:auto-text-indent="false"/>
    </style:style>
    <style:style style:name="P84" style:family="paragraph" style:parent-style-name="Text_20_body">
      <style:paragraph-properties fo:margin-top="0in" fo:margin-bottom="0in" loext:contextual-spacing="false" fo:line-height="150%" fo:text-align="justify" style:justify-single-word="false"/>
      <style:text-properties style:font-name="Times New Roman" fo:language="en" fo:country="US"/>
    </style:style>
    <style:style style:name="P85" style:family="paragraph" style:parent-style-name="Heading_20_1">
      <style:paragraph-properties fo:text-align="center" style:justify-single-word="false"/>
    </style:style>
    <style:style style:name="P86" style:family="paragraph" style:parent-style-name="Heading_20_1">
      <style:paragraph-properties fo:text-align="center" style:justify-single-word="false"/>
      <style:text-properties style:font-name-complex="Times New Roman1" style:font-size-complex="12pt"/>
    </style:style>
    <style:style style:name="P87" style:family="paragraph" style:parent-style-name="Heading_20_1">
      <style:paragraph-properties fo:text-align="center" style:justify-single-word="false" fo:break-before="page"/>
    </style:style>
    <style:style style:name="P88" style:family="paragraph" style:parent-style-name="Heading_20_1" style:master-page-name="Converted2">
      <style:paragraph-properties style:page-number="1"/>
    </style:style>
    <style:style style:name="P89" style:family="paragraph" style:parent-style-name="Footer">
      <style:paragraph-properties fo:text-align="center" style:justify-single-word="false"/>
    </style:style>
    <style:style style:name="P90" style:family="paragraph" style:parent-style-name="List_20_Paragraph" style:list-style-name="WWNum5">
      <style:paragraph-properties fo:line-height="150%" fo:text-align="justify" style:justify-single-word="false"/>
    </style:style>
    <style:style style:name="P91" style:family="paragraph" style:parent-style-name="List_20_Paragraph" style:list-style-name="WWNum6">
      <style:paragraph-properties fo:line-height="150%" fo:text-align="justify" style:justify-single-word="false"/>
    </style:style>
    <style:style style:name="P92" style:family="paragraph" style:parent-style-name="List_20_Paragraph" style:list-style-name="WWNum10">
      <style:paragraph-properties fo:line-height="150%" fo:text-align="justify" style:justify-single-word="false"/>
    </style:style>
    <style:style style:name="P93" style:family="paragraph" style:parent-style-name="List_20_Paragraph" style:list-style-name="WWNum12">
      <style:paragraph-properties fo:line-height="150%" fo:text-align="justify" style:justify-single-word="false"/>
    </style:style>
    <style:style style:name="P94" style:family="paragraph" style:parent-style-name="List_20_Paragraph" style:list-style-name="WWNum15">
      <style:paragraph-properties fo:line-height="150%" fo:text-align="justify" style:justify-single-word="false"/>
    </style:style>
    <style:style style:name="P95" style:family="paragraph" style:parent-style-name="List_20_Paragraph" style:list-style-name="WWNum18">
      <style:paragraph-properties fo:line-height="150%"/>
    </style:style>
    <style:style style:name="P96" style:family="paragraph" style:parent-style-name="List_20_Paragraph">
      <style:text-properties style:font-name="Times New Roman" fo:font-size="12pt" style:font-size-asian="12pt" style:font-name-complex="Times New Roman1" style:font-size-complex="12pt"/>
    </style:style>
    <style:style style:name="P97" style:family="paragraph" style:parent-style-name="List_20_Paragraph">
      <style:paragraph-properties fo:line-height="150%" fo:text-align="justify" style:justify-single-word="false"/>
      <style:text-properties style:font-name="Times New Roman" fo:font-size="12pt" style:font-size-asian="12pt" style:font-name-complex="Times New Roman1" style:font-size-complex="12pt"/>
    </style:style>
    <style:style style:name="P98" style:family="paragraph" style:parent-style-name="List_20_Paragraph">
      <style:paragraph-properties fo:margin-left="0in" fo:margin-right="0in" fo:line-height="150%" fo:text-align="justify" style:justify-single-word="false" fo:text-indent="0in" style:auto-text-indent="false"/>
    </style:style>
    <style:style style:name="P99" style:family="paragraph" style:parent-style-name="List_20_Paragraph">
      <style:paragraph-properties fo:margin-left="0in" fo:margin-right="0in" fo:line-height="150%" fo:text-align="justify" style:justify-single-word="false" fo:text-indent="0in" style:auto-text-indent="false"/>
      <style:text-properties style:font-name="Times New Roman" fo:font-weight="bold" style:font-weight-asian="bold" style:font-name-complex="Times New Roman1"/>
    </style:style>
    <style:style style:name="P100" style:family="paragraph" style:parent-style-name="List_20_Paragraph">
      <style:paragraph-properties fo:margin-left="0in" fo:margin-right="0in" fo:margin-top="0in" fo:margin-bottom="0in" loext:contextual-spacing="true" fo:line-height="150%" fo:text-indent="0in" style:auto-text-indent="false"/>
      <style:text-properties style:font-name="Times New Roman" fo:font-size="12pt" fo:language="en" fo:country="US" style:font-size-asian="12pt"/>
    </style:style>
    <style:style style:name="P101" style:family="paragraph" style:parent-style-name="List_20_Paragraph">
      <style:paragraph-properties fo:margin-left="0in" fo:margin-right="0in" fo:margin-top="0in" fo:margin-bottom="0in" loext:contextual-spacing="true" fo:line-height="115%" fo:text-indent="0in" style:auto-text-indent="false"/>
      <style:text-properties style:font-name="Times New Roman" fo:font-size="12pt" fo:language="en" fo:country="US" style:font-size-asian="12pt"/>
    </style:style>
    <style:style style:name="P102" style:family="paragraph" style:parent-style-name="List_20_Paragraph">
      <style:paragraph-properties fo:margin-left="0in" fo:margin-right="0in" fo:margin-top="0in" fo:margin-bottom="0in" loext:contextual-spacing="true" fo:line-height="100%" fo:text-indent="0in" style:auto-text-indent="false"/>
      <style:text-properties style:font-name="Times New Roman" fo:font-size="12pt" fo:language="en" fo:country="US" style:font-size-asian="12pt"/>
    </style:style>
    <style:style style:name="P103" style:family="paragraph" style:parent-style-name="List_20_Paragraph">
      <style:paragraph-properties fo:margin-left="0.1874in" fo:margin-right="0in" fo:line-height="200%" fo:text-indent="-0.1874in" style:auto-text-indent="false"/>
    </style:style>
    <style:style style:name="P104" style:family="paragraph" style:parent-style-name="No_20_Spacing">
      <style:paragraph-properties fo:line-height="150%" fo:text-align="justify" style:justify-single-word="false"/>
    </style:style>
    <style:style style:name="P105" style:family="paragraph" style:parent-style-name="Contents_20_3">
      <style:paragraph-properties>
        <style:tab-stops>
          <style:tab-stop style:position="6.261in" style:type="right" style:leader-style="dotted" style:leader-text="."/>
        </style:tab-stops>
      </style:paragraph-properties>
    </style:style>
    <style:style style:name="P106" style:family="paragraph" style:parent-style-name="Contents_20_2">
      <style:paragraph-properties>
        <style:tab-stops>
          <style:tab-stop style:position="6.261in" style:type="right" style:leader-style="dotted" style:leader-text="."/>
        </style:tab-stops>
      </style:paragraph-properties>
    </style:style>
    <style:style style:name="P107" style:family="paragraph" style:parent-style-name="Contents_20_1">
      <style:paragraph-properties>
        <style:tab-stops>
          <style:tab-stop style:position="6.261in" style:type="right" style:leader-style="dotted" style:leader-text="."/>
        </style:tab-stops>
      </style:paragraph-properties>
    </style:style>
    <style:style style:name="P108" style:family="paragraph" style:parent-style-name="table_20_of_20_figures">
      <style:paragraph-properties fo:line-height="200%">
        <style:tab-stops>
          <style:tab-stop style:position="6.261in" style:type="right" style:leader-style="dotted" style:leader-text="."/>
        </style:tab-stops>
      </style:paragraph-properties>
    </style:style>
    <style:style style:name="P109" style:family="paragraph">
      <loext:graphic-properties draw:fill="non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6pt" fo:font-weight="bold" style:font-size-asian="16pt" style:font-weight-asian="bold" style:font-name-complex="Times New Roman1" style:font-size-complex="16pt"/>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fo:background-color="#ffff00"/>
    </style:style>
    <style:style style:name="T7" style:family="text">
      <style:text-properties style:font-name="Times New Roman" fo:font-size="12pt" style:font-size-asian="12pt" style:language-asian="en" style:country-asian="GB"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fo:background-color="#ffffff" loext:char-shading-value="0" style:font-size-asian="12pt" style:font-weight-asian="bold" style:font-name-complex="Times New Roman1" style:font-size-complex="12pt"/>
    </style:style>
    <style:style style:name="T11" style:family="text">
      <style:text-properties style:font-name="Times New Roman" fo:font-size="12pt" fo:font-weight="bold" style:font-name-asian="Calibri1" style:font-size-asian="12pt" style:font-weight-asian="bold" style:font-name-complex="Times New Roman1" style:font-size-complex="12pt"/>
    </style:style>
    <style:style style:name="T12" style:family="text">
      <style:text-properties style:font-name="Times New Roman" fo:font-size="12pt" style:font-name-asian="Calibri1" style:font-size-asian="12pt" style:font-name-complex="Times New Roman1" style:font-size-complex="12pt"/>
    </style:style>
    <style:style style:name="T13" style:family="text">
      <style:text-properties style:font-name="Times New Roman" fo:font-size="12pt" fo:background-color="#ffffff" loext:char-shading-value="0" style:font-size-asian="12pt" style:font-name-complex="Times New Roman1" style:font-size-complex="12pt"/>
    </style:style>
    <style:style style:name="T14" style:family="text">
      <style:text-properties style:font-name="Times New Roman" fo:font-size="12pt" fo:background-color="#ffffff" loext:char-shading-value="0" style:font-size-asian="12pt" style:font-name-complex="Times New Roman1" style:font-size-complex="12pt" style:font-weight-complex="bold"/>
    </style:style>
    <style:style style:name="T15" style:family="text">
      <style:text-properties style:font-name="Times New Roman" fo:font-size="12pt" fo:font-style="italic" fo:font-weight="bold" style:font-size-asian="12pt" style:language-asian="en" style:country-asian="GB" style:font-style-asian="italic" style:font-weight-asian="bold" style:font-name-complex="Times New Roman1" style:font-size-complex="12pt"/>
    </style:style>
    <style:style style:name="T16" style:family="text">
      <style:text-properties style:font-name="Times New Roman" fo:font-size="12pt" fo:font-style="italic" style:font-size-asian="12pt" style:font-style-asian="italic" style:font-name-complex="Times New Roman1" style:font-size-complex="12pt"/>
    </style:style>
    <style:style style:name="T17" style:family="text">
      <style:text-properties style:font-name="Times New Roman" fo:font-size="12pt" style:font-name-asian="Times New Roman1" style:font-size-asian="12pt" style:language-asian="en" style:country-asian="GB" style:font-name-complex="Times New Roman1" style:font-size-complex="12pt"/>
    </style:style>
    <style:style style:name="T18" style:family="text">
      <style:text-properties style:font-name="Times New Roman" fo:font-size="12pt" fo:language="en" fo:country="US" style:font-size-asian="12pt" style:font-name-complex="Times New Roman1" style:font-size-complex="12pt"/>
    </style:style>
    <style:style style:name="T19" style:family="text">
      <style:text-properties style:font-name="Times New Roman" fo:font-weight="bold" style:font-weight-asian="bold" style:font-name-complex="Times New Roman1"/>
    </style:style>
    <style:style style:name="T20" style:family="text">
      <style:text-properties style:font-name="Times New Roman" style:font-name-complex="Times New Roman1"/>
    </style:style>
    <style:style style:name="T21" style:family="text">
      <style:text-properties style:font-name="Times New Roman" style:font-name-complex="Times New Roman1" style:font-size-complex="12pt"/>
    </style:style>
    <style:style style:name="T22" style:family="text">
      <style:text-properties style:font-name="Times New Roman" style:font-name-asian="Calibri1" style:font-name-complex="Times New Roman1"/>
    </style:style>
    <style:style style:name="T23" style:family="text">
      <style:text-properties style:font-name="Times New Roman" fo:font-size="10pt" fo:language="en" fo:country="US" style:font-size-asian="10pt" style:font-name-complex="Times New Roman1" style:font-size-complex="10pt"/>
    </style:style>
    <style:style style:name="T24" style:family="text">
      <style:text-properties style:font-name="Times New Roman" fo:font-size="9pt" style:font-size-asian="9pt" style:font-name-complex="Times New Roman1" style:font-size-complex="9pt"/>
    </style:style>
    <style:style style:name="T25" style:family="text">
      <style:text-properties style:font-name-complex="Times New Roman1"/>
    </style:style>
    <style:style style:name="T26" style:family="text">
      <style:text-properties style:font-name-complex="Times New Roman1" style:font-size-complex="12pt"/>
    </style:style>
    <style:style style:name="T27" style:family="text">
      <style:text-properties fo:font-weight="normal" style:font-weight-asian="normal"/>
    </style:style>
    <style:style style:name="T28" style:family="text">
      <style:text-properties fo:font-weight="normal" style:font-weight-asian="normal" style:font-name-complex="Times New Roman1" style:font-size-complex="12pt"/>
    </style:style>
    <style:style style:name="T29" style:family="text">
      <style:text-properties fo:font-weight="normal" fo:background-color="#ffffff" loext:char-shading-value="0" style:font-weight-asian="normal" style:font-name-complex="Times New Roman1" style:font-size-complex="12pt"/>
    </style:style>
    <style:style style:name="T30" style:family="text">
      <style:text-properties style:font-name="Calibri" fo:font-size="11pt" fo:language="en" fo:country="US" fo:font-weight="normal" style:font-name-asian="F" style:font-size-asian="11pt" style:font-weight-asian="normal"/>
    </style:style>
    <style:style style:name="T31" style:family="text">
      <style:text-properties text:display="true"/>
    </style:style>
    <style:style style:name="T32" style:family="text">
      <style:text-properties fo:language="en" fo:country="US" style:font-name-asian="F"/>
    </style:style>
    <style:style style:name="T33" style:family="text">
      <style:text-properties fo:text-transform="uppercase"/>
    </style:style>
    <style:style style:name="T34" style:family="text">
      <style:text-properties style:font-name-asian="Calibri1"/>
    </style:style>
    <style:style style:name="T35" style:family="text">
      <style:text-properties style:font-size-complex="14pt"/>
    </style:style>
    <style:style style:name="T36" style:family="text">
      <style:text-properties fo:font-style="normal" style:font-style-asian="normal"/>
    </style:style>
    <style:style style:name="T37" style:family="text">
      <style:text-properties fo:font-weight="bold" style:font-weight-asian="bold"/>
    </style:style>
    <style:style style:name="T38" style:family="text">
      <style:text-properties fo:font-weight="bold" style:font-weight-asian="bold" style:font-name-complex="Times New Roman1"/>
    </style:style>
    <style:style style:name="T39" style:family="text">
      <style:text-properties fo:color="#000000" style:font-name="Times New Roman" fo:font-size="10pt" fo:language="en" fo:country="US" style:font-size-asian="10pt" style:font-name-complex="Times New Roman1" style:font-size-complex="10pt"/>
    </style:style>
    <style:style style:name="T40" style:family="text">
      <style:text-properties fo:color="#000000" style:font-name="Times New Roman" fo:font-size="10pt" style:font-size-asian="10pt" style:font-name-complex="Times New Roman1" style:font-size-complex="10pt"/>
    </style:style>
    <style:style style:name="T41" style:family="text">
      <style:text-properties fo:color="#000000" style:font-name="Times New Roman" fo:font-size="9pt" fo:font-weight="bold" style:font-size-asian="9pt" style:font-weight-asian="bold" style:font-name-complex="Times New Roman1" style:font-size-complex="9pt"/>
    </style:style>
    <style:style style:name="T42" style:family="text">
      <style:text-properties fo:color="#000000" style:font-name="Times New Roman" fo:font-size="9pt" style:font-size-asian="9pt" style:font-name-complex="Times New Roman1" style:font-size-complex="9pt"/>
    </style:style>
    <style:style style:name="T43" style:family="text">
      <style:text-properties fo:color="#000000" style:font-name="Times New Roman" style:font-name-complex="Times New Roman1"/>
    </style:style>
    <style:style style:name="T44" style:family="text">
      <style:text-properties fo:color="#000000" style:font-name="Times New Roman" fo:font-size="12pt" style:font-size-asian="12pt" style:font-name-complex="Times New Roman1" style:font-size-complex="12pt"/>
    </style:style>
    <style:style style:name="T45" style:family="text">
      <style:text-properties fo:color="#000000" fo:font-size="12pt" fo:font-weight="normal" style:font-size-asian="12pt" style:font-weight-asian="normal"/>
    </style:style>
    <style:style style:name="T46" style:family="text">
      <style:text-properties fo:color="#000000" fo:font-size="12pt" fo:font-style="italic" fo:font-weight="normal" style:font-size-asian="12pt" style:font-style-asian="italic" style:font-weight-asian="normal"/>
    </style:style>
    <style:style style:name="T47" style:family="text">
      <style:text-properties style:font-size-complex="12pt"/>
    </style:style>
    <style:style style:name="T48" style:family="text">
      <style:text-properties fo:color="#ff0000" style:font-name="Times New Roman" fo:font-size="12pt" style:font-size-asian="12pt" style:font-name-complex="Times New Roman1" style:font-size-complex="12pt"/>
    </style:style>
    <style:style style:name="T49" style:family="text">
      <style:text-properties fo:color="#ff0000" style:font-name-complex="Times New Roman1"/>
    </style:style>
    <style:style style:name="T50" style:family="text">
      <style:text-properties fo:font-size="12pt" fo:font-weight="normal" style:font-size-asian="12pt" style:font-weight-asian="normal"/>
    </style:style>
    <style:style style:name="T51" style:family="text">
      <style:text-properties fo:font-size="12pt" fo:font-weight="normal" style:font-size-asian="12pt" style:font-weight-asian="normal" style:font-weight-complex="normal"/>
    </style:style>
    <style:style style:name="T52" style:family="text">
      <style:text-properties fo:font-size="12pt" fo:font-style="italic" fo:font-weight="normal" style:font-size-asian="12pt" style:font-style-asian="italic" style:font-weight-asian="normal"/>
    </style:style>
    <style:style style:name="T53" style:family="text">
      <style:text-properties fo:font-size="12pt" style:font-size-asian="12pt"/>
    </style:style>
    <style:style style:name="T54" style:family="text">
      <style:text-properties fo:font-size="12pt" style:text-underline-style="solid" style:text-underline-width="auto" style:text-underline-color="font-color" style:font-size-asian="12pt" style:font-weight-complex="normal"/>
    </style:style>
    <style:style style:name="T55" style:family="text">
      <style:text-properties style:text-position="super 58%" fo:font-size="12pt" fo:font-weight="normal" style:font-size-asian="12pt" style:font-weight-asian="normal"/>
    </style:style>
    <style:style style:name="T56" style:family="text">
      <style:text-properties style:font-name-asian="Times New Roman1" style:language-asian="en" style:country-asian="GB" style:font-name-complex="Times New Roman1" style:font-size-complex="12pt"/>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3893e0" draw:marker-end="msArrowEnd_20_5" draw:marker-end-width="0.0827in" draw:marker-end-center="false" draw:stroke-linejoin="round" draw:fill="none" draw:textarea-vertical-align="top" fo:min-height="0in" fo:min-width="0in" fo:padding-top="0.0071in" fo:padding-bottom="0.0071in" fo:padding-left="0.0071in" fo:padding-right="0.0071in"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Factors Affecting Women Access To Formal Employment Among The Maasai <text:s text:c="2"/>In Kajiado Central Sub-County, Kenya</text:span></text:p>
      <text:p text:style-name="P27"/>
      <text:p text:style-name="P29"/>
      <text:p text:style-name="P30"><text:span text:style-name="T1">BY</text:span></text:p>
      <text:p text:style-name="P31"/>
      <text:p text:style-name="P3"><text:span text:style-name="T1"><text:tab/><text:tab/>Christopher Kaiseyie Riton</text:span></text:p>
      <text:p text:style-name="P32"/>
      <text:p text:style-name="P2"><text:span text:style-name="T1">CD/1005/2013</text:span></text:p>
      <text:p text:style-name="P7"/>
      <text:p text:style-name="P7"/>
      <text:p text:style-name="P7"/>
      <text:p text:style-name="P2"><text:span text:style-name="T1">A RESEARCH PROJECT SUBMITTED TO THE SCHOOL OF ARTS AND SOCIAL SCIENCE IN PARTIAL FULFILMENT OF THE REQUIREMENTS FOR THE AWARD OF BACHELORS OF ARTS DEGREE IN COMMUNITY DEVELOPMENT, MAASAI MARA UNIVERSITY.</text:span></text:p>
      <text:p text:style-name="P8"/>
      <text:p text:style-name="P30"><text:span text:style-name="T2">2017</text:span></text:p>
      <text:p text:style-name="P9"/>
      <text:p text:style-name="P9"/>
      <text:p text:style-name="P9"/>
      <text:h text:style-name="Heading_20_1" text:outline-level="1"><text:bookmark-start text:name="_Toc483761047"/><text:soft-page-break/><text:span text:style-name="T26">DECLARATION</text:span><text:bookmark-end text:name="_Toc483761047"/><text:span text:style-name="T26"> </text:span></text:h>
      <text:p text:style-name="Standard"><text:span text:style-name="T4">This is to declare that this research project is my original work and has not been submitted in any other institution of higher learning. <text:s/></text:span></text:p>
      <text:p text:style-name="Standard"><text:span text:style-name="T4"><text:s/></text:span><text:span text:style-name="T8">Christopher Kaiseyie Riton</text:span><text:span text:style-name="T4"> <text:s text:c="2"/><text:tab/><text:tab/><text:tab/><text:tab/> <text:s text:c="6"/><text:tab/></text:span><text:span text:style-name="T8"><text:tab/>Date</text:span><text:span text:style-name="T4"> <text:s text:c="2"/></text:span></text:p>
      <text:p text:style-name="P10"/>
      <text:p text:style-name="Standard"><text:span text:style-name="T4">…………………….. <text:s/><text:tab/><text:tab/><text:tab/><text:tab/><text:tab/>……………………. </text:span></text:p>
      <text:p text:style-name="Standard"><text:span text:style-name="T4">This research project has been submitted with the approval of my University Supervisor</text:span></text:p>
      <text:p text:style-name="Standard"><text:span text:style-name="T4"><text:s text:c="2"/></text:span></text:p>
      <text:p text:style-name="Standard"><text:span text:style-name="T8">Dr. Joseph Misati</text:span><text:span text:style-name="T4"> <text:s text:c="2"/><text:tab/><text:tab/><text:tab/><text:tab/><text:tab/> <text:s text:c="12"/><text:tab/></text:span><text:span text:style-name="T8"><text:tab/>Date</text:span><text:span text:style-name="T4"> <text:s/></text:span></text:p>
      <text:p text:style-name="Standard"><text:span text:style-name="T4"><text:s/>……………………….<text:tab/><text:tab/><text:tab/><text:tab/><text:tab/> ……………………. </text:span></text:p>
      <text:p text:style-name="P10"/>
      <text:p text:style-name="Standard"><text:span text:style-name="T19">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85" text:outline-level="1"><text:bookmark-start text:name="_Toc483761048"/><text:soft-page-break/><text:span text:style-name="T26">DEDICATION</text:span><text:bookmark-end text:name="_Toc483761048"/></text:h>
      <text:p text:style-name="Standard"><text:span text:style-name="T4">This research project is dedicated to my loving parents and siblings for their love and immeasurable support. </text:span></text:p>
      <text:p text:style-name="Standard"><text:span text:style-name="T20"><text:s text:c="2"/></text:span></text:p>
      <text:p text:style-name="Standard"><text:span text:style-name="T19">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85" text:outline-level="1"><text:bookmark-start text:name="_Toc483761049"/><text:soft-page-break/><text:span text:style-name="T26">ACKNOWLEDGMENTS</text:span><text:bookmark-end text:name="_Toc483761049"/></text:h>
      <text:p text:style-name="P21"><text:span text:style-name="T4">I thank the Almighty God for granting me an opportunity to pursue my B.A studies successfully. </text:span></text:p>
      <text:p text:style-name="P21"><text:span text:style-name="T4">My sincere gratitude goes to my supervisor, Dr. Joseph Misati for his guidance and availability for consultation. Your dedication and tireless efforts made this work a success.</text:span></text:p>
      <text:p text:style-name="P21"><text:span text:style-name="T4">I would also wish to acknowledge my respondents in Kajiado Central Sub-County who granted me a chance to interview them. Without your cooperation, data collection would have not materialized.</text:span></text:p>
      <text:p text:style-name="P21"><text:span text:style-name="T4">Finally, I would wish to thank my entire family who believed in me and encouraged me to soldier on. Mum and Dad thank you so much for your support and encouragements that have seen me this far. <text:s/>I also like to appreciate my close friends Dinah Mukami, Susan Ambiyo, Charles Nyaga, and Daniel Katumo for their great support. <text:s/></text:span></text:p>
      <text:p text:style-name="P21"><text:span text:style-name="T4">May God bless all of you abundantly.</text:span></text:p>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85" text:outline-level="1"><text:bookmark-start text:name="_Toc483761050"/><text:soft-page-break/>LIST OF FIGURES<text:bookmark-end text:name="_Toc483761050"/></text:h>
      <text:p text:style-name="P1"><text:span text:style-name="T4">Figure 1: Conceptual framework……………………………………………………… 16</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
      <text:p text:style-name="P15"/>
      <text:p text:style-name="P15"/>
      <text:p text:style-name="P15"/>
      <text:p text:style-name="P15"/>
      <text:p text:style-name="P15"/>
      <text:p text:style-name="P15"/>
      <text:h text:style-name="P85" text:outline-level="1"><text:bookmark-start text:name="_Toc483761051"/><text:soft-page-break/>LIST OF TABLES<text:bookmark-end text:name="_Toc483761051"/></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08"><text:span text:style-name="T27">Table 4.1: <text:s/>Respondents<text:tab/>24</text:span></text:p>
          <text:p text:style-name="P108"><text:span text:style-name="T27">Table 4.2: Age bracket<text:tab/>24</text:span></text:p>
          <text:p text:style-name="P108"><text:span text:style-name="T27">Table 4.3: Marital status<text:tab/>25</text:span></text:p>
          <text:p text:style-name="P108"><text:span text:style-name="T27">Table 4.4: Level of education<text:tab/>25</text:span></text:p>
          <text:p text:style-name="P108"><text:span text:style-name="T27">Table 4.5: Unemployment period<text:tab/>26</text:span></text:p>
          <text:p text:style-name="P108"><text:span text:style-name="T27">Table 4.6: Cultural factors on access to formal employment among the Maasai women<text:tab/>27</text:span></text:p>
          <text:p text:style-name="P108"><text:span text:style-name="T27">Table 4.7: Socio economic factors on access to formal employment among the Maasai women<text:tab/>29</text:span></text:p>
          <text:p text:style-name="P108"><text:span text:style-name="T27">Table 4.8: Lack of skills and knowledge on access to formal employment among the Maasai women<text:tab/>31</text:span></text:p>
          <text:p text:style-name="P22"><text:span text:style-name="T4"><text:tab/></text:span></text:p>
        </text:index-body>
      </text:illustration-index>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text:soft-page-break/><text:span text:style-name="T8">TABLE OF CONTENT</text:span></text:p>
      <text:p text:style-name="TOC_20_Heading"><text:span text:style-name="T26">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7"><text:a xlink:type="simple" xlink:href="#_Toc483761047" text:style-name="Index_20_Link" text:visited-style-name="Index_20_Link"><text:span text:style-name="T25">DECLARATION</text:span></text:a><text:a xlink:type="simple" xlink:href="#_Toc483761047" text:style-name="Index_20_Link" text:visited-style-name="Index_20_Link"><text:span text:style-name="T31"><text:tab/>ii</text:span></text:a></text:p>
          <text:p text:style-name="P107"><text:a xlink:type="simple" xlink:href="#_Toc483761048" text:style-name="Index_20_Link" text:visited-style-name="Index_20_Link"><text:span text:style-name="T25">DEDICATION</text:span></text:a><text:a xlink:type="simple" xlink:href="#_Toc483761048" text:style-name="Index_20_Link" text:visited-style-name="Index_20_Link"><text:span text:style-name="T31"><text:tab/>iii</text:span></text:a></text:p>
          <text:p text:style-name="P107"><text:a xlink:type="simple" xlink:href="#_Toc483761049" text:style-name="Index_20_Link" text:visited-style-name="Index_20_Link"><text:span text:style-name="T25">ACKNOWLEDGMENTS</text:span></text:a><text:a xlink:type="simple" xlink:href="#_Toc483761049" text:style-name="Index_20_Link" text:visited-style-name="Index_20_Link"><text:span text:style-name="T31"><text:tab/>iv</text:span></text:a></text:p>
          <text:p text:style-name="P107"><text:a xlink:type="simple" xlink:href="#_Toc483761050" text:style-name="Index_20_Link" text:visited-style-name="Index_20_Link">LIST OF FIGURES</text:a><text:a xlink:type="simple" xlink:href="#_Toc483761050" text:style-name="Index_20_Link" text:visited-style-name="Index_20_Link"><text:span text:style-name="T31"><text:tab/>v</text:span></text:a></text:p>
          <text:p text:style-name="P107"><text:a xlink:type="simple" xlink:href="#_Toc483761051" text:style-name="Index_20_Link" text:visited-style-name="Index_20_Link">LIST OF TABLES</text:a><text:a xlink:type="simple" xlink:href="#_Toc483761051" text:style-name="Index_20_Link" text:visited-style-name="Index_20_Link"><text:span text:style-name="T31"><text:tab/>vi</text:span></text:a></text:p>
          <text:p text:style-name="P107"><text:a xlink:type="simple" xlink:href="#_Toc483761052" text:style-name="Index_20_Link" text:visited-style-name="Index_20_Link"><text:span text:style-name="T25">ABSTRACT</text:span></text:a><text:a xlink:type="simple" xlink:href="#_Toc483761052" text:style-name="Index_20_Link" text:visited-style-name="Index_20_Link"><text:span text:style-name="T31"><text:tab/>xi</text:span></text:a></text:p>
          <text:p text:style-name="P107"><text:a xlink:type="simple" xlink:href="#_Toc483761053" text:style-name="Index_20_Link" text:visited-style-name="Index_20_Link">CHAPTER ONE</text:a><text:a xlink:type="simple" xlink:href="#_Toc483761053" text:style-name="Index_20_Link" text:visited-style-name="Index_20_Link"><text:span text:style-name="T31"><text:tab/>1</text:span></text:a></text:p>
          <text:p text:style-name="P107"><text:a xlink:type="simple" xlink:href="#_Toc483761054" text:style-name="Index_20_Link" text:visited-style-name="Index_20_Link">INTRODUCTION</text:a><text:a xlink:type="simple" xlink:href="#_Toc483761054" text:style-name="Index_20_Link" text:visited-style-name="Index_20_Link"><text:span text:style-name="T31"><text:tab/>1</text:span></text:a></text:p>
          <text:p text:style-name="P106"><text:a xlink:type="simple" xlink:href="#_Toc483761055" text:style-name="Index_20_Link" text:visited-style-name="Index_20_Link">1.0 Introduction</text:a><text:a xlink:type="simple" xlink:href="#_Toc483761055" text:style-name="Index_20_Link" text:visited-style-name="Index_20_Link"><text:span text:style-name="T31"><text:tab/>1</text:span></text:a></text:p>
          <text:p text:style-name="P106"><text:a xlink:type="simple" xlink:href="#_Toc483761056" text:style-name="Index_20_Link" text:visited-style-name="Index_20_Link">1.1 Background</text:a><text:a xlink:type="simple" xlink:href="#_Toc483761056" text:style-name="Index_20_Link" text:visited-style-name="Index_20_Link"><text:span text:style-name="T31"><text:tab/>1</text:span></text:a></text:p>
          <text:p text:style-name="P106"><text:a xlink:type="simple" xlink:href="#_Toc483761057" text:style-name="Index_20_Link" text:visited-style-name="Index_20_Link">1.2 Statement of the problem</text:a><text:a xlink:type="simple" xlink:href="#_Toc483761057" text:style-name="Index_20_Link" text:visited-style-name="Index_20_Link"><text:span text:style-name="T31"><text:tab/>5</text:span></text:a></text:p>
          <text:p text:style-name="P106"><text:a xlink:type="simple" xlink:href="#_Toc483761058" text:style-name="Index_20_Link" text:visited-style-name="Index_20_Link">1.3 General objective</text:a><text:a xlink:type="simple" xlink:href="#_Toc483761058" text:style-name="Index_20_Link" text:visited-style-name="Index_20_Link"><text:span text:style-name="T31"><text:tab/>6</text:span></text:a></text:p>
          <text:p text:style-name="P106"><text:a xlink:type="simple" xlink:href="#_Toc483761059" text:style-name="Index_20_Link" text:visited-style-name="Index_20_Link">1.4 Specific objectives</text:a><text:a xlink:type="simple" xlink:href="#_Toc483761059" text:style-name="Index_20_Link" text:visited-style-name="Index_20_Link"><text:span text:style-name="T31"><text:tab/>6</text:span></text:a></text:p>
          <text:p text:style-name="P106"><text:a xlink:type="simple" xlink:href="#_Toc483761060" text:style-name="Index_20_Link" text:visited-style-name="Index_20_Link">1.5 Research questions</text:a><text:a xlink:type="simple" xlink:href="#_Toc483761060" text:style-name="Index_20_Link" text:visited-style-name="Index_20_Link"><text:span text:style-name="T31"><text:tab/>6</text:span></text:a></text:p>
          <text:p text:style-name="P106"><text:a xlink:type="simple" xlink:href="#_Toc483761061" text:style-name="Index_20_Link" text:visited-style-name="Index_20_Link">1.6 Justification of the study</text:a><text:a xlink:type="simple" xlink:href="#_Toc483761061" text:style-name="Index_20_Link" text:visited-style-name="Index_20_Link"><text:span text:style-name="T31"><text:tab/>6</text:span></text:a></text:p>
          <text:p text:style-name="P106"><text:a xlink:type="simple" xlink:href="#_Toc483761062" text:style-name="Index_20_Link" text:visited-style-name="Index_20_Link">1.7 Scope</text:a><text:a xlink:type="simple" xlink:href="#_Toc483761062" text:style-name="Index_20_Link" text:visited-style-name="Index_20_Link"><text:span text:style-name="T31"><text:tab/>7</text:span></text:a></text:p>
          <text:p text:style-name="P106"><text:a xlink:type="simple" xlink:href="#_Toc483761063" text:style-name="Index_20_Link" text:visited-style-name="Index_20_Link">1.8 Assumptions of the study</text:a><text:a xlink:type="simple" xlink:href="#_Toc483761063" text:style-name="Index_20_Link" text:visited-style-name="Index_20_Link"><text:span text:style-name="T31"><text:tab/>7</text:span></text:a></text:p>
          <text:p text:style-name="P106"><text:a xlink:type="simple" xlink:href="#_Toc483761064" text:style-name="Index_20_Link" text:visited-style-name="Index_20_Link">1.9 Limitations</text:a><text:a xlink:type="simple" xlink:href="#_Toc483761064" text:style-name="Index_20_Link" text:visited-style-name="Index_20_Link"><text:span text:style-name="T31"><text:tab/>7</text:span></text:a></text:p>
          <text:p text:style-name="P106"><text:a xlink:type="simple" xlink:href="#_Toc483761065" text:style-name="Index_20_Link" text:visited-style-name="Index_20_Link">1.10 Operation Definition of Terms</text:a><text:a xlink:type="simple" xlink:href="#_Toc483761065" text:style-name="Index_20_Link" text:visited-style-name="Index_20_Link"><text:span text:style-name="T31"><text:tab/>8</text:span></text:a></text:p>
          <text:p text:style-name="P107"><text:a xlink:type="simple" xlink:href="#_Toc483761066" text:style-name="Index_20_Link" text:visited-style-name="Index_20_Link">CHAPTER TWO</text:a><text:a xlink:type="simple" xlink:href="#_Toc483761066" text:style-name="Index_20_Link" text:visited-style-name="Index_20_Link"><text:span text:style-name="T31"><text:tab/>9</text:span></text:a></text:p>
          <text:p text:style-name="P107"><text:a xlink:type="simple" xlink:href="#_Toc483761067" text:style-name="Index_20_Link" text:visited-style-name="Index_20_Link">LITERATURE REVIEW</text:a><text:a xlink:type="simple" xlink:href="#_Toc483761067" text:style-name="Index_20_Link" text:visited-style-name="Index_20_Link"><text:span text:style-name="T31"><text:tab/>9</text:span></text:a></text:p>
          <text:p text:style-name="P106"><text:a xlink:type="simple" xlink:href="#_Toc483761068" text:style-name="Index_20_Link" text:visited-style-name="Index_20_Link">2.0 Introduction</text:a><text:a xlink:type="simple" xlink:href="#_Toc483761068" text:style-name="Index_20_Link" text:visited-style-name="Index_20_Link"><text:span text:style-name="T31"><text:tab/>9</text:span></text:a></text:p>
          <text:p text:style-name="P106"><text:a xlink:type="simple" xlink:href="#_Toc483761069" text:style-name="Index_20_Link" text:visited-style-name="Index_20_Link">2.1 Concept of Formal Employment</text:a><text:a xlink:type="simple" xlink:href="#_Toc483761069" text:style-name="Index_20_Link" text:visited-style-name="Index_20_Link"><text:span text:style-name="T31"><text:tab/>9</text:span></text:a></text:p>
          <text:p text:style-name="P105"><text:a xlink:type="simple" xlink:href="#_Toc483761070" text:style-name="Index_20_Link" text:visited-style-name="Index_20_Link">2.1.1 Women access to formal employment</text:a><text:a xlink:type="simple" xlink:href="#_Toc483761070" text:style-name="Index_20_Link" text:visited-style-name="Index_20_Link"><text:span text:style-name="T31"><text:tab/>10</text:span></text:a></text:p>
          <text:p text:style-name="P105"><text:a xlink:type="simple" xlink:href="#_Toc483761071" text:style-name="Index_20_Link" text:visited-style-name="Index_20_Link">2.1.2 Culture and access to formal employment among women</text:a><text:a xlink:type="simple" xlink:href="#_Toc483761071" text:style-name="Index_20_Link" text:visited-style-name="Index_20_Link"><text:span text:style-name="T31"><text:tab/>10</text:span></text:a></text:p>
          <text:p text:style-name="P105"><text:a xlink:type="simple" xlink:href="#_Toc483761072" text:style-name="Index_20_Link" text:visited-style-name="Index_20_Link">2.1.3 Socio Economic factors and access to formal employment among women</text:a><text:a xlink:type="simple" xlink:href="#_Toc483761072" text:style-name="Index_20_Link" text:visited-style-name="Index_20_Link"><text:span text:style-name="T31"><text:tab/>12</text:span></text:a></text:p>
          <text:p text:style-name="P105"><text:a xlink:type="simple" xlink:href="#_Toc483761073" text:style-name="Index_20_Link" text:visited-style-name="Index_20_Link">2.1.4 Skills and knowledge and access to formal employment among women</text:a><text:a xlink:type="simple" xlink:href="#_Toc483761073" text:style-name="Index_20_Link" text:visited-style-name="Index_20_Link"><text:span text:style-name="T31"><text:tab/>14</text:span></text:a></text:p>
          <text:p text:style-name="P106"><text:a xlink:type="simple" xlink:href="#_Toc483761074" text:style-name="Index_20_Link" text:visited-style-name="Index_20_Link">2.2 Theoretical framework</text:a><text:a xlink:type="simple" xlink:href="#_Toc483761074" text:style-name="Index_20_Link" text:visited-style-name="Index_20_Link"><text:span text:style-name="T31"><text:tab/>15</text:span></text:a></text:p>
          <text:p text:style-name="P106"><text:a xlink:type="simple" xlink:href="#_Toc483761075" text:style-name="Index_20_Link" text:visited-style-name="Index_20_Link">2.3 Conceptual Framework</text:a><text:a xlink:type="simple" xlink:href="#_Toc483761075" text:style-name="Index_20_Link" text:visited-style-name="Index_20_Link"><text:span text:style-name="T31"><text:tab/>16</text:span></text:a></text:p>
          <text:p text:style-name="P106"><text:a xlink:type="simple" xlink:href="#_Toc483761076" text:style-name="Index_20_Link" text:visited-style-name="Index_20_Link">SUMMARY</text:a><text:a xlink:type="simple" xlink:href="#_Toc483761076" text:style-name="Index_20_Link" text:visited-style-name="Index_20_Link"><text:span text:style-name="T31"><text:tab/>17</text:span></text:a></text:p>
          <text:p text:style-name="P107"><text:a xlink:type="simple" xlink:href="#_Toc483761077" text:style-name="Index_20_Link" text:visited-style-name="Index_20_Link">CHAPTER THREE</text:a><text:a xlink:type="simple" xlink:href="#_Toc483761077" text:style-name="Index_20_Link" text:visited-style-name="Index_20_Link"><text:span text:style-name="T31"><text:tab/>18</text:span></text:a></text:p>
          <text:p text:style-name="P107"><text:soft-page-break/><text:a xlink:type="simple" xlink:href="#_Toc483761078" text:style-name="Index_20_Link" text:visited-style-name="Index_20_Link">RESEARCH METHODOLOGY</text:a><text:a xlink:type="simple" xlink:href="#_Toc483761078" text:style-name="Index_20_Link" text:visited-style-name="Index_20_Link"><text:span text:style-name="T31"><text:tab/>18</text:span></text:a></text:p>
          <text:p text:style-name="P106"><text:a xlink:type="simple" xlink:href="#_Toc483761079" text:style-name="Index_20_Link" text:visited-style-name="Index_20_Link">3.0 Introduction</text:a><text:a xlink:type="simple" xlink:href="#_Toc483761079" text:style-name="Index_20_Link" text:visited-style-name="Index_20_Link"><text:span text:style-name="T31"><text:tab/>18</text:span></text:a></text:p>
          <text:p text:style-name="P106"><text:a xlink:type="simple" xlink:href="#_Toc483761080" text:style-name="Index_20_Link" text:visited-style-name="Index_20_Link">3.1 Research Site</text:a><text:a xlink:type="simple" xlink:href="#_Toc483761080" text:style-name="Index_20_Link" text:visited-style-name="Index_20_Link"><text:span text:style-name="T31"><text:tab/>18</text:span></text:a></text:p>
          <text:p text:style-name="P106"><text:a xlink:type="simple" xlink:href="#_Toc483761081" text:style-name="Index_20_Link" text:visited-style-name="Index_20_Link">3.2 Research design</text:a><text:a xlink:type="simple" xlink:href="#_Toc483761081" text:style-name="Index_20_Link" text:visited-style-name="Index_20_Link"><text:span text:style-name="T31"><text:tab/>18</text:span></text:a></text:p>
          <text:p text:style-name="P106"><text:a xlink:type="simple" xlink:href="#_Toc483761082" text:style-name="Index_20_Link" text:visited-style-name="Index_20_Link">3.3 </text:a><text:a xlink:type="simple" xlink:href="#_Toc483761082" text:style-name="Index_20_Link" text:visited-style-name="Index_20_Link"><text:span text:style-name="T33">T</text:span></text:a><text:a xlink:type="simple" xlink:href="#_Toc483761082" text:style-name="Index_20_Link" text:visited-style-name="Index_20_Link">arget</text:a><text:a xlink:type="simple" xlink:href="#_Toc483761082" text:style-name="Index_20_Link" text:visited-style-name="Index_20_Link"><text:span text:style-name="T33"> P</text:span></text:a><text:a xlink:type="simple" xlink:href="#_Toc483761082" text:style-name="Index_20_Link" text:visited-style-name="Index_20_Link">opulation</text:a><text:a xlink:type="simple" xlink:href="#_Toc483761082" text:style-name="Index_20_Link" text:visited-style-name="Index_20_Link"><text:span text:style-name="T31"><text:tab/>19</text:span></text:a></text:p>
          <text:p text:style-name="P106"><text:a xlink:type="simple" xlink:href="#_Toc483761083" text:style-name="Index_20_Link" text:visited-style-name="Index_20_Link">3.4 Sample Size and Sampling Procedure</text:a><text:a xlink:type="simple" xlink:href="#_Toc483761083" text:style-name="Index_20_Link" text:visited-style-name="Index_20_Link"><text:span text:style-name="T31"><text:tab/>19</text:span></text:a></text:p>
          <text:p text:style-name="P106"><text:a xlink:type="simple" xlink:href="#_Toc483761084" text:style-name="Index_20_Link" text:visited-style-name="Index_20_Link">3.5 Research instruments</text:a><text:a xlink:type="simple" xlink:href="#_Toc483761084" text:style-name="Index_20_Link" text:visited-style-name="Index_20_Link"><text:span text:style-name="T31"><text:tab/>19</text:span></text:a></text:p>
          <text:p text:style-name="P106"><text:a xlink:type="simple" xlink:href="#_Toc483761085" text:style-name="Index_20_Link" text:visited-style-name="Index_20_Link">3.6 Validity of the Research instruments</text:a><text:a xlink:type="simple" xlink:href="#_Toc483761085" text:style-name="Index_20_Link" text:visited-style-name="Index_20_Link"><text:span text:style-name="T31"><text:tab/>20</text:span></text:a></text:p>
          <text:p text:style-name="P106"><text:a xlink:type="simple" xlink:href="#_Toc483761086" text:style-name="Index_20_Link" text:visited-style-name="Index_20_Link"><text:span text:style-name="T33">3.7 R</text:span></text:a><text:a xlink:type="simple" xlink:href="#_Toc483761086" text:style-name="Index_20_Link" text:visited-style-name="Index_20_Link">eliability</text:a><text:a xlink:type="simple" xlink:href="#_Toc483761086" text:style-name="Index_20_Link" text:visited-style-name="Index_20_Link"><text:span text:style-name="T31"><text:tab/>20</text:span></text:a></text:p>
          <text:p text:style-name="P106"><text:a xlink:type="simple" xlink:href="#_Toc483761087" text:style-name="Index_20_Link" text:visited-style-name="Index_20_Link">3.8 Data Collection Procedure</text:a><text:a xlink:type="simple" xlink:href="#_Toc483761087" text:style-name="Index_20_Link" text:visited-style-name="Index_20_Link"><text:span text:style-name="T31"><text:tab/>20</text:span></text:a></text:p>
          <text:p text:style-name="P106"><text:a xlink:type="simple" xlink:href="#_Toc483761088" text:style-name="Index_20_Link" text:visited-style-name="Index_20_Link">3.9 Data Analysis and Presentation</text:a><text:a xlink:type="simple" xlink:href="#_Toc483761088" text:style-name="Index_20_Link" text:visited-style-name="Index_20_Link"><text:span text:style-name="T31"><text:tab/>20</text:span></text:a></text:p>
          <text:p text:style-name="P105"><text:a xlink:type="simple" xlink:href="#_Toc483761089" text:style-name="Index_20_Link" text:visited-style-name="Index_20_Link">3.9.1 Qualitative Data Analysis</text:a><text:a xlink:type="simple" xlink:href="#_Toc483761089" text:style-name="Index_20_Link" text:visited-style-name="Index_20_Link"><text:span text:style-name="T31"><text:tab/>20</text:span></text:a></text:p>
          <text:p text:style-name="P105"><text:a xlink:type="simple" xlink:href="#_Toc483761090" text:style-name="Index_20_Link" text:visited-style-name="Index_20_Link">3.9.2 Quantitative Data Analysis</text:a><text:a xlink:type="simple" xlink:href="#_Toc483761090" text:style-name="Index_20_Link" text:visited-style-name="Index_20_Link"><text:span text:style-name="T31"><text:tab/>21</text:span></text:a></text:p>
          <text:p text:style-name="P106"><text:a xlink:type="simple" xlink:href="#_Toc483761091" text:style-name="Index_20_Link" text:visited-style-name="Index_20_Link">3.10 Ethical Considerations</text:a><text:a xlink:type="simple" xlink:href="#_Toc483761091" text:style-name="Index_20_Link" text:visited-style-name="Index_20_Link"><text:span text:style-name="T31"><text:tab/>21</text:span></text:a></text:p>
          <text:p text:style-name="P107"><text:a xlink:type="simple" xlink:href="#_Toc483761092" text:style-name="Index_20_Link" text:visited-style-name="Index_20_Link">CHAPTER FOUR</text:a><text:a xlink:type="simple" xlink:href="#_Toc483761092" text:style-name="Index_20_Link" text:visited-style-name="Index_20_Link"><text:span text:style-name="T31"><text:tab/>23</text:span></text:a></text:p>
          <text:p text:style-name="P107"><text:a xlink:type="simple" xlink:href="#_Toc483761093" text:style-name="Index_20_Link" text:visited-style-name="Index_20_Link"><text:span text:style-name="T34">DATA PRESENTATION, ANALYSIS AND INTERPRETATION</text:span></text:a><text:a xlink:type="simple" xlink:href="#_Toc483761093" text:style-name="Index_20_Link" text:visited-style-name="Index_20_Link"><text:span text:style-name="T31"><text:tab/>23</text:span></text:a></text:p>
          <text:p text:style-name="P106"><text:a xlink:type="simple" xlink:href="#_Toc483761094" text:style-name="Index_20_Link" text:visited-style-name="Index_20_Link">4.0 Introduction</text:a><text:a xlink:type="simple" xlink:href="#_Toc483761094" text:style-name="Index_20_Link" text:visited-style-name="Index_20_Link"><text:span text:style-name="T31"><text:tab/>23</text:span></text:a></text:p>
          <text:p text:style-name="P106"><text:a xlink:type="simple" xlink:href="#_Toc483761095" text:style-name="Index_20_Link" text:visited-style-name="Index_20_Link">4.1 Findings of the study</text:a><text:a xlink:type="simple" xlink:href="#_Toc483761095" text:style-name="Index_20_Link" text:visited-style-name="Index_20_Link"><text:span text:style-name="T31"><text:tab/>23</text:span></text:a></text:p>
          <text:p text:style-name="P105"><text:a xlink:type="simple" xlink:href="#_Toc483761096" text:style-name="Index_20_Link" text:visited-style-name="Index_20_Link">4.1.1 Response rate</text:a><text:a xlink:type="simple" xlink:href="#_Toc483761096" text:style-name="Index_20_Link" text:visited-style-name="Index_20_Link"><text:span text:style-name="T31"><text:tab/>23</text:span></text:a></text:p>
          <text:p text:style-name="P106"><text:a xlink:type="simple" xlink:href="#_Toc483761097" text:style-name="Index_20_Link" text:visited-style-name="Index_20_Link">4.2 Demographic Variables</text:a><text:a xlink:type="simple" xlink:href="#_Toc483761097" text:style-name="Index_20_Link" text:visited-style-name="Index_20_Link"><text:span text:style-name="T31"><text:tab/>23</text:span></text:a></text:p>
          <text:p text:style-name="P105"><text:a xlink:type="simple" xlink:href="#_Toc483761098" text:style-name="Index_20_Link" text:visited-style-name="Index_20_Link">4.2.1 Age</text:a><text:a xlink:type="simple" xlink:href="#_Toc483761098" text:style-name="Index_20_Link" text:visited-style-name="Index_20_Link"><text:span text:style-name="T31"><text:tab/>24</text:span></text:a></text:p>
          <text:p text:style-name="P105"><text:a xlink:type="simple" xlink:href="#_Toc483761099" text:style-name="Index_20_Link" text:visited-style-name="Index_20_Link">4.2.2 Marital status</text:a><text:a xlink:type="simple" xlink:href="#_Toc483761099" text:style-name="Index_20_Link" text:visited-style-name="Index_20_Link"><text:span text:style-name="T31"><text:tab/>25</text:span></text:a></text:p>
          <text:p text:style-name="P105"><text:a xlink:type="simple" xlink:href="#_Toc483761100" text:style-name="Index_20_Link" text:visited-style-name="Index_20_Link">4.2.3 Level of Education</text:a><text:a xlink:type="simple" xlink:href="#_Toc483761100" text:style-name="Index_20_Link" text:visited-style-name="Index_20_Link"><text:span text:style-name="T31"><text:tab/>25</text:span></text:a></text:p>
          <text:p text:style-name="P105"><text:a xlink:type="simple" xlink:href="#_Toc483761101" text:style-name="Index_20_Link" text:visited-style-name="Index_20_Link">4.2.4 Unemployment period</text:a><text:a xlink:type="simple" xlink:href="#_Toc483761101" text:style-name="Index_20_Link" text:visited-style-name="Index_20_Link"><text:span text:style-name="T31"><text:tab/>26</text:span></text:a></text:p>
          <text:p text:style-name="P106"><text:a xlink:type="simple" xlink:href="#_Toc483761102" text:style-name="Index_20_Link" text:visited-style-name="Index_20_Link">4.3 Factors affecting women access to formal employment among the Maasai</text:a><text:a xlink:type="simple" xlink:href="#_Toc483761102" text:style-name="Index_20_Link" text:visited-style-name="Index_20_Link"><text:span text:style-name="T31"><text:tab/>27</text:span></text:a></text:p>
          <text:p text:style-name="P105"><text:a xlink:type="simple" xlink:href="#_Toc483761103" text:style-name="Index_20_Link" text:visited-style-name="Index_20_Link">4.3.1 Cultural factors on access to formal employment among the Maasai women</text:a><text:a xlink:type="simple" xlink:href="#_Toc483761103" text:style-name="Index_20_Link" text:visited-style-name="Index_20_Link"><text:span text:style-name="T31"><text:tab/>27</text:span></text:a></text:p>
          <text:p text:style-name="P105"><text:a xlink:type="simple" xlink:href="#_Toc483761104" text:style-name="Index_20_Link" text:visited-style-name="Index_20_Link">4.3.2 Socio Economic factors on access to formal employment among the Maasai women</text:a><text:a xlink:type="simple" xlink:href="#_Toc483761104" text:style-name="Index_20_Link" text:visited-style-name="Index_20_Link"><text:span text:style-name="T31"><text:tab/>29</text:span></text:a></text:p>
          <text:p text:style-name="P105"><text:a xlink:type="simple" xlink:href="#_Toc483761105" text:style-name="Index_20_Link" text:visited-style-name="Index_20_Link">4.3.3 Lack of skills and knowledge on access to formal employment among the Maasai women</text:a><text:a xlink:type="simple" xlink:href="#_Toc483761105" text:style-name="Index_20_Link" text:visited-style-name="Index_20_Link"><text:span text:style-name="T31"><text:tab/>31</text:span></text:a></text:p>
          <text:p text:style-name="P107"><text:a xlink:type="simple" xlink:href="#_Toc483761106" text:style-name="Index_20_Link" text:visited-style-name="Index_20_Link">CHAPTER FIVE</text:a><text:a xlink:type="simple" xlink:href="#_Toc483761106" text:style-name="Index_20_Link" text:visited-style-name="Index_20_Link"><text:span text:style-name="T31"><text:tab/>33</text:span></text:a></text:p>
          <text:p text:style-name="P107"><text:a xlink:type="simple" xlink:href="#_Toc483761107" text:style-name="Index_20_Link" text:visited-style-name="Index_20_Link">SUMMARY, CONCLUSIONS AND RECOMMENDATIONS</text:a><text:a xlink:type="simple" xlink:href="#_Toc483761107" text:style-name="Index_20_Link" text:visited-style-name="Index_20_Link"><text:span text:style-name="T31"><text:tab/>33</text:span></text:a></text:p>
          <text:p text:style-name="P106"><text:a xlink:type="simple" xlink:href="#_Toc483761108" text:style-name="Index_20_Link" text:visited-style-name="Index_20_Link">5.0 Introduction</text:a><text:a xlink:type="simple" xlink:href="#_Toc483761108" text:style-name="Index_20_Link" text:visited-style-name="Index_20_Link"><text:span text:style-name="T31"><text:tab/>33</text:span></text:a></text:p>
          <text:p text:style-name="P106"><text:a xlink:type="simple" xlink:href="#_Toc483761109" text:style-name="Index_20_Link" text:visited-style-name="Index_20_Link">5.1 Summary of Findings</text:a><text:a xlink:type="simple" xlink:href="#_Toc483761109" text:style-name="Index_20_Link" text:visited-style-name="Index_20_Link"><text:span text:style-name="T31"><text:tab/>33</text:span></text:a></text:p>
          <text:p text:style-name="P106"><text:soft-page-break/><text:a xlink:type="simple" xlink:href="#_Toc483761110" text:style-name="Index_20_Link" text:visited-style-name="Index_20_Link">5.2 Conclusions</text:a><text:a xlink:type="simple" xlink:href="#_Toc483761110" text:style-name="Index_20_Link" text:visited-style-name="Index_20_Link"><text:span text:style-name="T31"><text:tab/>36</text:span></text:a></text:p>
          <text:p text:style-name="P106"><text:a xlink:type="simple" xlink:href="#_Toc483761111" text:style-name="Index_20_Link" text:visited-style-name="Index_20_Link">5.3 Recommendations</text:a><text:a xlink:type="simple" xlink:href="#_Toc483761111" text:style-name="Index_20_Link" text:visited-style-name="Index_20_Link"><text:span text:style-name="T31"><text:tab/>36</text:span></text:a></text:p>
          <text:p text:style-name="P105"><text:a xlink:type="simple" xlink:href="#_Toc483761112" text:style-name="Index_20_Link" text:visited-style-name="Index_20_Link">5.3.1 Areas for further studies</text:a><text:a xlink:type="simple" xlink:href="#_Toc483761112" text:style-name="Index_20_Link" text:visited-style-name="Index_20_Link"><text:span text:style-name="T31"><text:tab/>37</text:span></text:a></text:p>
          <text:p text:style-name="P107"><text:a xlink:type="simple" xlink:href="#_Toc483761113" text:style-name="Index_20_Link" text:visited-style-name="Index_20_Link">REFERENCES</text:a><text:a xlink:type="simple" xlink:href="#_Toc483761113" text:style-name="Index_20_Link" text:visited-style-name="Index_20_Link"><text:span text:style-name="T31"><text:tab/>38</text:span></text:a></text:p>
          <text:p text:style-name="P107"><text:a xlink:type="simple" xlink:href="#_Toc483761114" text:style-name="Index_20_Link" text:visited-style-name="Index_20_Link">APPENDICES</text:a><text:a xlink:type="simple" xlink:href="#_Toc483761114" text:style-name="Index_20_Link" text:visited-style-name="Index_20_Link"><text:span text:style-name="T31"><text:tab/>41</text:span></text:a></text:p>
          <text:p text:style-name="P106"><text:a xlink:type="simple" xlink:href="#_Toc483761115" text:style-name="Index_20_Link" text:visited-style-name="Index_20_Link">Appendix I: Letter of Introduction</text:a><text:a xlink:type="simple" xlink:href="#_Toc483761115" text:style-name="Index_20_Link" text:visited-style-name="Index_20_Link"><text:span text:style-name="T31"><text:tab/>41</text:span></text:a></text:p>
          <text:p text:style-name="P106"><text:a xlink:type="simple" xlink:href="#_Toc483761116" text:style-name="Index_20_Link" text:visited-style-name="Index_20_Link">Appendix II: QUESTIONNAIRE</text:a><text:a xlink:type="simple" xlink:href="#_Toc483761116" text:style-name="Index_20_Link" text:visited-style-name="Index_20_Link"><text:span text:style-name="T31"><text:tab/>41</text:span></text:a></text:p>
          <text:p text:style-name="Standard"/>
        </text:index-body>
      </text:table-of-content>
      <text:p text:style-name="Standard"><text:bookmark-start text:name="_Toc483761052"/></text:p>
      <text:h text:style-name="P86" text:outline-level="1"/>
      <text:h text:style-name="P86" text:outline-level="1"/>
      <text:h text:style-name="P86" text:outline-level="1"/>
      <text:h text:style-name="P86" text:outline-level="1"><text:soft-page-break/></text:h>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5" text:outline-level="1"><text:span text:style-name="T26">ABSTRACT</text:span><text:bookmark-end text:name="_Toc483761052"/></text:h>
      <text:p text:style-name="P4"><text:span text:style-name="T4">This purpose of the research project was to investigate the factors that affect women access to formal employment among the Maasai in Kajiado Central Sub-county. The purpose of the study was to determine factors affecting women access to formal employment among the Maasai community in Kajiado central sub-county. This study was guided by the following </text:span><text:soft-page-break/><text:span text:style-name="T4">specific three objectives; (i) To find out effects of cultural factors on access to formal employment among the Maasai women in Kajiado central sub-county, (ii) To assess effects of socio-economic factors on access to formal employment among the Maasai women in Kajiado central sub-county, (iii) To evaluate the extent to which skills and knowledge effects access of Maasai women to formal employment in Kajiado central sub-county. Relevant literature on factors affecting women’s access to formal employment was revealed to expose the existing gaps and to offer an insight into the need for the current study. </text:span><text:span text:style-name="T5">This study sought to investigate the relationship between women’s access to formal employment (dependent variables) and the following set of independent variables: cultural factors, socio-economic factors and lack of skill and knowledge. </text:span><text:span text:style-name="T4">The study was conducted in Kajiado Central Sub-county. In this study descriptive research design which is appropriate for behavioural concept was used. </text:span><text:span text:style-name="T5">For the purpose of this study 10% of the target population </text:span><text:span text:style-name="T4">was used. Data was collected using questionnaires which were validated through preliminary pilot testing. The pilot testing method was used to determine the reliability. The collected data was analyzed using descriptive analysis with the help of Statistical Package for Social Sciences (SPSS), and information obtained shall be presented in form of frequency tables, pie charts and bar graphs. </text:span><text:span text:style-name="T12">Frequencies, percentages and chats were used to present the findings. Data was analysed in two sections, the first section is limited to the demographic characteristics of the respondents whereby the demographic characteristics analyzed included sex, age, marital status, educational level and unemployment period of the respondents. The second section involves the analysis and interpretation of findings as per the objectives, which are: <text:s/>the cultural factors that affect women access to formal employment; socio-economic factors that hinder women access to formal employment; the effect the level of education, skills and knowledge on access to formal employment among the Maasai women in Kajiado Central sub-county. The study </text:span><text:span text:style-name="T4">summarizes the findings of the study, draws conclusions and offers some recommendations.</text:span></text:p>
      <text:h text:style-name="P88" text:outline-level="1"/>
      <text:h text:style-name="P85" text:outline-level="1"><text:bookmark-start text:name="_Toc483761053"/>CHAPTER ONE<text:bookmark-end text:name="_Toc483761053"/></text:h>
      <text:h text:style-name="P85" text:outline-level="1"><text:bookmark-start text:name="_Toc483761054"/>INTRODUCTION<text:bookmark-end text:name="_Toc483761054"/></text:h>
      <text:h text:style-name="Heading_20_2" text:outline-level="2"><text:bookmark-start text:name="_Toc483761055"/>1.0 Introduction<text:bookmark-end text:name="_Toc483761055"/></text:h>
      <text:p text:style-name="P4"><text:span text:style-name="T4">This chapter address the introductory part of the research. It basically includes background of the study, statement of the problem, research objectives, general objectives, specific objectives, and justification of the study, scope and limitations.</text:span></text:p>
      <text:h text:style-name="Heading_20_2" text:outline-level="2"><text:bookmark-start text:name="_Toc483761056"/>1.1 Background<text:bookmark-end text:name="_Toc483761056"/> </text:h>
      <text:p text:style-name="P4"><text:span text:style-name="T4">Women constitute over 50% of the world population and have not achieved much equality in any country of the world. The report indicates that though women represent over 40% of the global workforce only 25% by then had become heads of state. Gender inequality is widespread in virtually all employment sectors. Statistics shows that women are well represented in business administration enrolment figures and the rapid expansion of this sector has given them a healthy share at lower and middle-level management positions. Their progress to top executive jobs is however blocked (ILO, 1998).</text:span></text:p>
      <text:p text:style-name="P4"><text:span text:style-name="T4">Gender inequality in management positions in various sectors of employment has received great attention in many countries worldwide, particularly at legislative and research levels. It was generally accepted that women were underrepresented in management positions virtually in all spheres of employment (Kiamba, 2008). </text:span></text:p>
      <text:p text:style-name="P4"><text:span text:style-name="T4">In European countries like Britain and Wales only 36% females are in management positions (Smith, 2010). In agreement to this view, Coleman (2001) noted that women in educational management are a minority in the UK, but they are also in a minority in most of other countries, both those in comparable levels of development and those that constitute the newly emerging economies. In the index of women’s political empowerment, Iran does not enjoy an acceptable situation. In the sub-branch of years of presidency and premiership, Iran has obtained two zero scores, and in the sub-branch of the degree of the presence of women in parliaments, it has received the poor score of 4%. In the index of women’s political empowerment, Iran has received the rank 109 among 115 countries in the world and obtained the score 310% (Bahramnejad,2009). The degree of women’s presence in different </text:span><text:soft-page-break/><text:span text:style-name="T4">management ranks including macro-management and micro-management in three countries of Malaysia, Turkey, and Iran is low. Women in these countries, not only they did not have equal opportunity with men for employment, but over time and attaining professional experiences, they do not enjoy much chance to get jobs easily.</text:span></text:p>
      <text:p text:style-name="P4"><text:span text:style-name="T4">In southern Africa, including Zambia women remain a vulnerable marginalized group that is yet to enjoy equality in status and access to services and resources with their counterparts. Women are found at the “bottom rung of poverty, of illiteracy, of landlessness” and are concentrated in rural areas where facilities and services are scarce. Women are the most affected by negative impacts of economic adjustment programmes. Cuts in social expenditure such as in health and education mostly affect women who are victims of the worst forms of violence. The customary laws have given men more power and control over resources and decision-making processes, hence making the system both patriarchal and undemocratic. This has led to widely differing access to resources and decision-making processes, which is partly the reason why women’s socio-economic and political status remain low (Lusindilo E, 2007).</text:span></text:p>
      <text:p text:style-name="P4"><text:span text:style-name="T4">In Uganda women have been marginalized. Their rights and contributions have not been recognized. They have been deprived of accessing management positions in Government Grant-Aided secondary schools. The exclusion of women in decision making positions makes Africa lose human resource in development (Miller, 1998). </text:span></text:p>
      <text:p text:style-name="P4"><text:span text:style-name="T4">In Kenya, female labour force participation in the modern sector has remained below 30% over the past several years compared to men who hold a disproportionately larger share of the modern sector jobs (Suda, 2002). Majority of Kenyan women are employed in education and informal sectors whereas those who are in the agricultural sector are mostly employed as unpaid family workers or casuals. This scenario is even worse for younger women because majority are either employed in the inferior informal sector (inferior in the sense of low incomes, precarious tenure, and unregulated forms of employment) or unemployed” (Wamuthenya, 2010).</text:span></text:p>
      <text:p text:style-name="P4"><text:span text:style-name="T4">Kamau (2006) indicated that women in four Kenyan universities are still a minority in senior positions. The only senior position with equal number of men and women was that of librarian, which women dominate even in other parts of the world. It was noted with concern that in one of the very established public university in the sample, there was no female full professor.</text:span></text:p>
      <text:p text:style-name="P4"><text:soft-page-break/><text:span text:style-name="T4">Kenya is a nation which is metropolitan and cosmopolitan, which is made of different people each with their own diverse cultural values and practices. Some cultural practices are positive while others may have a negative impact on education programmes thus hindering the employment of women in the formal sector.</text:span><text:span text:style-name="T7"> Culture is to describe the beliefs and practices of society, especially where these are seen as closely linked with tradition or religion. It consists music, arts, languages, living style, tradition, politics, religion and intercommunication. As culture is the rules of a society, who determines and controls these rules? It is believed that men with power and stronger determine the rules, which is culture. Men are physical stronger than women, men naturally obtained more power in society than women. Inequality occurs when one has power over than the other. As men are dominated in society, women’s roles are considered to be stay-at-home mothers who take care of the household, they are not encouraged to work and they could not obtain any opportunity to work outside of the house (Escudero &amp; Mourelo, 2013).</text:span></text:p>
      <text:p text:style-name="P4"><text:span text:style-name="T7">In education, women cannot obtain the same time and financial support as men for their education. In a society, the better education people get the better pay you can get from works. It is the reason women are not only seeking for economically independent in history but also higher education. However, cultural role as women restricted them to stay home and taking of care the household. They do not have spare time to seek education that they need. It is because they are spending the majority of time at home for families. Such as washing clothes, bring kids to school and cook meals. Their work is twenty-four hours and seven days. They have no time to spend of something outside the families. Cultural role has limited their time to seek education. As society focus education on men, women are discouraged to gain higher education. Women cannot get financial support such as scholarship or family contribution to pay for school from society and families (Chrysanthemums, 2001).</text:span></text:p>
      <text:p text:style-name="P4"><text:span text:style-name="T13">Several obstacles have been identified that generally prevent women from accessing formal employment. Adhiambo-Oduol (2003) identifies socio-cultural beliefs, attitudes, biases and stereotypes as major barriers. </text:span><text:span text:style-name="T4">A significant social feature resides in the double - if not triple - responsibilities of women: In most countries, women are perceived to have ‘primary’ responsibilities as wives and mothers. But in many cases, either as a result of a preference for personal development, or out of sheer economic necessity, women also go out to work in the employment market. Juggling these different occupations and their consequent responsibilities is no easy task for anyone - man or woman (Willis 1991). <text:s text:c="43"/></text:span></text:p>
      <text:p text:style-name="P4"><text:soft-page-break/><text:span text:style-name="T4">Most African cultures define women in terms of what they should be or do for men. For instance, a married woman’s major role is to enhance her husband’s career goals by providing him with moral and emotional support. She is left with all the family responsibilities and chores while the husband is away either studying or working. Women can pursue their professional dreams only after fulfilling their culturally accepted roles, an expectation nearly impossible considering at what age this would be happening (Kamau 2006). <text:s text:c="3"/></text:span><text:span text:style-name="T8"><text:s text:c="15"/></text:span></text:p>
      <text:p text:style-name="P4"><text:span text:style-name="T4">In any ethnic group in Africa a typical woman has low status particularly lack of power to make decisions on matters affecting her life and those of her family. This culturally determined expectation and attitude towards the women influences less allocation of resources towards the women as compared to the men. A man will always be considered first before a woman. This gender biased cultural assumption and the subsequent differential treatment of men and women in a homestead not only mitigate against women access and performance in the education but also tend to push women to doing the so called ‘feminine careers’ e.g. home economics, nursing, teaching and secretarial (Bernaars 1993).</text:span></text:p>
      <text:p text:style-name="P4"><text:span text:style-name="T4">Most of the women in the Maasai community have no time to attend school according to a research study conducted by Robert (2004). He gave reasons like the Maasai community normally practices FGM and early marriages for girls. As the mainsail community still lives in the pastoral way of life, women are forced to look after animals and are subjected to domestic cores. The women are bound to undertake most of their time in activities which are not associated with school life. The attitude of parents towards women education is not positive. Most parents are culturally. The traditional beliefs in most local communities is culturally believed that educating a woman is a waste of time and money as they will eventually get married and that education benefits the families they get married to (Lamprey,2001).</text:span><text:span text:style-name="T15"> </text:span></text:p>
      <text:p text:style-name="P4"><text:span text:style-name="T4">Despite several initiatives undertaken in Africa to promote gender equality, most African countries rank poorly in terms of economic participation, education, health and political empowerment based on the Global Gender Gap Index. An assessment of gender vis-a-vis Africa’s labour markets reveals significant gender disparities among a number of African countries (Arbache, </text:span><text:span text:style-name="T16">et al</text:span><text:span text:style-name="T4">., 2010). It is further noted that women are less likely to be in paid jobs with majority being in the informal sector, a fact that explains why women’s upward mobility in the job market is limited. </text:span></text:p>
      <text:p text:style-name="P4"><text:soft-page-break/><text:span text:style-name="T7">Men are encouraged to participate in economic activities, while women only can depend on their spouse financially. Women have been exclusively and culturally expected to triple roles such as reproduction, taking care of others and engaging in productive work. Therefore, they do not have any experiences to work outside of the home. When they get opportunities to work outside the home,  (Suzanne Slusser, 2001). The current study seeks to find out </text:span><text:span text:style-name="T4">factors affecting women access to formal employment among the Maasai women in Kajiado central sub-county. <text:s text:c="3"/></text:span></text:p>
      <text:h text:style-name="Heading_20_2" text:outline-level="2"><text:bookmark-start text:name="_Toc483761057"/>1.2 Statement of the problem<text:bookmark-end text:name="_Toc483761057"/></text:h>
      <text:p text:style-name="P4"><text:span text:style-name="T4">Formal employment has been identified as one of the most plausible way through which women can escape poverty, enhance their reputation, and cushion themselves against various socioeconomic shocks. Globally, formal employment is widely recognized as an important vehicle for raising the status of women and promoting gender equality between women and men (Corner, 2011). The regular wages and salaries, relative job security, prospects for promotion, supplementary benefits and regulated working conditions that characterize formal employment offer a range of potential benefits for women. For example, “formal employment can increase a woman’s access to skills development, market information, credit, technology and other productive assets, social protection, pensions and social safety nets, the means to acquire personal wealth in the form of land, housing and capital”(Corner, 2011). <text:s text:c="2"/></text:span></text:p>
      <text:p text:style-name="P4"><text:span text:style-name="T4">Despite the understanding and relevance of formal employment to women’s status, accessing it has remained a major challenge for most women in Kenya (Suda, 2002 &amp; Wamuthenya, 2010). The situation is even worse for Maasai women who continue to experience high unemployment rates especially in the urban areas whereas those in the rural areas account for the largest number of those who are unemployed. As a result, majority have opted for employment in the informal sector. The question therefore is why are Maasai women finding it difficult to access formal employment in Kajiado central sub-county? What challenges impede their access to formal employment? Existing literature recognize that women face a number of socio-economic and cultural factors on their effective participation in economic activities however, little has been done among the Maasai community. Therefore, this study seeks to investigate the factors that affect the Maasai women in accessing formal employment in Kajiado central sub-county.</text:span></text:p>
      <text:p text:style-name="P16"/>
      <text:h text:style-name="Heading_20_2" text:outline-level="2"><text:bookmark-start text:name="_Toc483761058"/><text:soft-page-break/>1.3 General objective<text:bookmark-end text:name="_Toc483761058"/></text:h>
      <text:p text:style-name="P4"><text:span text:style-name="T4">The general objective of the study was to determine factors affecting women access to formal employment among the Maasai community in Kajiado central sub-county.</text:span></text:p>
      <text:h text:style-name="Heading_20_2" text:outline-level="2"><text:bookmark-start text:name="_Toc483761059"/>1.4 Specific objectives<text:bookmark-end text:name="_Toc483761059"/></text:h>
      <text:p text:style-name="P4"><text:span text:style-name="T4">Specifically the study aims to:</text:span></text:p>
      <text:list xml:id="list6158123066844662212" text:style-name="WWNum5">
        <text:list-item>
          <text:p text:style-name="P90"><text:span text:style-name="T4">To find out effects of cultural factors on access to formal employment among the Maasai women in Kajiado central sub-county.</text:span></text:p>
        </text:list-item>
        <text:list-item>
          <text:p text:style-name="P90"><text:span text:style-name="T4">To assess effects of socio-economic factors on access to formal employment among the Maasai women in Kajiado central sub-county.</text:span></text:p>
        </text:list-item>
        <text:list-item>
          <text:p text:style-name="P90"><text:span text:style-name="T4">To evaluate the extent to which skills and knowledge effects access of Maasai women to formal employment in Kajiado central sub-county.</text:span></text:p>
        </text:list-item>
      </text:list>
      <text:h text:style-name="Heading_20_2" text:outline-level="2"><text:bookmark-start text:name="_Toc483761060"/>1.5 Research questions<text:bookmark-end text:name="_Toc483761060"/></text:h>
      <text:list xml:id="list8826311959554510984" text:style-name="WWNum6">
        <text:list-item>
          <text:p text:style-name="P91"><text:span text:style-name="T4"><text:s/>What is the effect of cultural factors on access to formal employment among the Maasai women in Kajiado central sub-county?</text:span></text:p>
        </text:list-item>
        <text:list-item>
          <text:p text:style-name="P91"><text:span text:style-name="T4">How do socio-economic factors affect access to formal employment among the Maasai women in Kajiado central sub-county?</text:span></text:p>
        </text:list-item>
        <text:list-item>
          <text:p text:style-name="P91"><text:span text:style-name="T4">To what extent does lack of skills and knowledge affect access to formal employment among the Maasai community in Kajiado central sub-county?</text:span></text:p>
        </text:list-item>
      </text:list>
      <text:h text:style-name="Heading_20_2" text:outline-level="2"><text:bookmark-start text:name="_Toc483761061"/>1.6 Justification of the study<text:bookmark-end text:name="_Toc483761061"/></text:h>
      <text:p text:style-name="P4"><text:span text:style-name="T4">Those adversely affected by unemployment are women whom only a few joining the labour market can find a job in the formal sector. As a result, a good number of women have resorted to employment in the informal sector which in most instances does not enable them to earn adequate wages. It is therefore important to examine the factors that bar Maasai women from accessing formal employment. Maasai women are excluded from participating in decisions that affect their lives, therefore the study will provide information that will benefit women and the county at large since women will be included in the decision making process hence leading to development of the county. This study will focus on Kajiado central sub-county. In so doing, it will aim at generating new knowledge to the existing literature on women employment. The findings provide insights into challenges/barriers that restrict Maasai women’s access to formal employment. The local administration will also use the information to sensitize the parents on the need of education acquisition skills. By so doing this will be exemplary to the next generation. The research study will also assist the researcher by adding knowledge to the existing one. The study will also benefit other researchers i.e. can use it as a thesis.</text:span></text:p>
      <text:h text:style-name="Heading_20_2" text:outline-level="2"><text:bookmark-start text:name="_Toc483761062"/><text:soft-page-break/>1.7 Scope<text:bookmark-end text:name="_Toc483761062"/></text:h>
      <text:p text:style-name="P4"><text:span text:style-name="T4">The study was carried out in Bissil within Kajiado central Sub-county and is limited to cultural, socio-economic factors and lack of skills and knowledge as factors that affect the Maasai women in accessing formal employment in Kajiado central sub-county. The study focus on a target population of 100 <text:s/>women residing within the sub-county. A sample of 50 selected using random sampling was used for generalization of results which limits the study. </text:span></text:p>
      <text:h text:style-name="Heading_20_2" text:outline-level="2"><text:bookmark-start text:name="_Toc483761063"/>1.8 Assumptions of the study<text:bookmark-end text:name="_Toc483761063"/></text:h>
      <text:list xml:id="list4963594110328636844" text:style-name="WWNum10">
        <text:list-item>
          <text:p text:style-name="P92"><text:span text:style-name="T4">The study assumes that cultural factors affect access of formal employment by the Maasai women in Kajiado central sub-county.</text:span></text:p>
        </text:list-item>
        <text:list-item>
          <text:p text:style-name="P92"><text:span text:style-name="T4">The study assumes that socio-cultural factors affect access of formal employment by the Maasai women in Kajiado central sub-county.</text:span></text:p>
        </text:list-item>
        <text:list-item>
          <text:p text:style-name="P92"><text:span text:style-name="T4">The study also assumes that lack of skills and knowledge affects access of formal employment by the Maasai women in Kajiado central sub-county.</text:span></text:p>
        </text:list-item>
        <text:list-item>
          <text:p text:style-name="P92"><text:span text:style-name="T4">The study also assumes that the data collection instrument provided appropriate and desired information, and the respondents answered questions correctly and truthfully.</text:span></text:p>
        </text:list-item>
      </text:list>
      <text:h text:style-name="Heading_20_2" text:outline-level="2"><text:bookmark-start text:name="_Toc483761064"/>1.9 Limitations<text:bookmark-end text:name="_Toc483761064"/></text:h>
      <text:list xml:id="list4964879379315065899" text:style-name="WWNum12">
        <text:list-item>
          <text:p text:style-name="P93"><text:span text:style-name="T4">Limitations of this study included non-responses from the target population of exposure.</text:span></text:p>
        </text:list-item>
        <text:list-item>
          <text:p text:style-name="P93"><text:span text:style-name="T4">Some respondents who were targeted might not be available due to commitments thus necessitating substitution.</text:span></text:p>
        </text:list-item>
        <text:list-item>
          <text:p text:style-name="P93"><text:span text:style-name="T4">The study is limited by unavailable literature to match the needs of the study i.e. there are little studies that have been conducted on factors affecting women access to formal employment.</text:span></text:p>
        </text:list-item>
        <text:list-item>
          <text:p text:style-name="P93"><text:span text:style-name="T4">The sample size being small might not be a true representative sample i.e. might not be enough to stand for the general situation in the County.</text:span></text:p>
        </text:list-item>
      </text:list>
      <text:p text:style-name="P96"/>
      <text:p text:style-name="P16"/>
      <text:p text:style-name="P16"/>
      <text:p text:style-name="P16"/>
      <text:h text:style-name="Heading_20_2" text:outline-level="2"><text:bookmark-start text:name="_Toc483761065"/>1.10 Operation Definition of Terms<text:bookmark-end text:name="_Toc483761065"/></text:h>
      <text:p text:style-name="P34"><text:span text:style-name="T8">Culture - </text:span><text:span text:style-name="T4">The sum of attitudes, customs, and beliefs that distinguishes one group of people from another. Culture is transmitted, through language, material objects, ritual, institutions, and art, from one generation to the next</text:span><text:span text:style-name="T13">.</text:span></text:p>
      <text:p text:style-name="P34"><text:soft-page-break/><text:span text:style-name="T8">Community - </text:span><text:span text:style-name="T4">This refers to people sharing common interests found in a geographic locality or comprising a constituency</text:span><text:span text:style-name="T8">.</text:span></text:p>
      <text:p text:style-name="P34"><text:span text:style-name="T8">Education - </text:span><text:span text:style-name="T13">The process of facilitating learning, or the acquisition of knowledge, skills, values, beliefs, and habits.</text:span></text:p>
      <text:p text:style-name="P34"><text:span text:style-name="T8">Formal Employment - </text:span><text:span text:style-name="T13">Sector which encompasses all jobs with normal hours and regular wages, and are recognized as income sources on which income taxes must be paid. opposite of informal sector.</text:span></text:p>
      <text:p text:style-name="P34"><text:span text:style-name="T8">Social factors - </text:span><text:span text:style-name="T13">are things that affect lifestyle, such as religion, family.</text:span></text:p>
      <text:p text:style-name="P34"><text:span text:style-name="T8">Equality</text:span><text:span text:style-name="T9"> </text:span><text:span text:style-name="T5">- The fact of being the same in rights, chances, status and advantages</text:span></text:p>
      <text:p text:style-name="P34"><text:span text:style-name="T8">Factors </text:span><text:span text:style-name="T5">- One of the several things that cause or influence the status, Promotions and compensation to both men and women. </text:span></text:p>
      <text:p text:style-name="P34"><text:span text:style-name="T8">Gender -</text:span><text:span text:style-name="T5"> The fact of being male or female. </text:span></text:p>
      <text:p text:style-name="P16"/>
      <text:p text:style-name="P16"/>
      <text:p text:style-name="P16"/>
      <text:p text:style-name="P16"/>
      <text:p text:style-name="P15"/>
      <text:p text:style-name="P15"/>
      <text:p text:style-name="P15"/>
      <text:p text:style-name="P15"/>
      <text:p text:style-name="P15"/>
      <text:p text:style-name="P14"/>
      <text:h text:style-name="P85" text:outline-level="1"><text:bookmark-start text:name="_Toc483761066"/><text:soft-page-break/>CHAPTER TWO<text:bookmark-end text:name="_Toc483761066"/></text:h>
      <text:h text:style-name="P85" text:outline-level="1"><text:bookmark-start text:name="_Toc483761067"/>LITERATURE REVIEW<text:bookmark-end text:name="_Toc483761067"/></text:h>
      <text:h text:style-name="Heading_20_2" text:outline-level="2"><text:bookmark-start text:name="_Toc483761068"/>2.0 Introduction<text:bookmark-end text:name="_Toc483761068"/></text:h>
      <text:p text:style-name="P4"><text:span text:style-name="T4">The chapter reviewed literature relevant to the study. In particular relevant literature on factors affecting women’s access to formal employment was revealed to expose the existing gaps and to offer an insight into the need for the current study. </text:span><text:span text:style-name="T5">This study sought to investigate the relationship between women’s access to formal employment (dependent variables) and the following set of independent variables: cultural factors, socio-economic factors and lack of skill and knowledge.</text:span><text:span text:style-name="T4"> This study will also entail the objectives which are; theoretical frame work and conceptual framework.</text:span></text:p>
      <text:h text:style-name="Heading_20_2" text:outline-level="2"><text:bookmark-start text:name="_Toc483761069"/>2.1 Concept of Formal Employment<text:bookmark-end text:name="_Toc483761069"/></text:h>
      <text:p text:style-name="P4"><text:span text:style-name="T4">Formal employment is a sector which encompasses all jobs with normal hours and regular wages, and are recognized as income sources on which income taxes must be paid, opposite of informal sector. Formal employment has an organised system of</text:span><text:span text:style-name="apple-converted-space"><text:span text:style-name="T4"> </text:span></text:span><text:a xlink:type="simple" xlink:href="https://www2.fundsforngos.org/category/livelihood/" text:style-name="Internet_20_link" text:visited-style-name="Visited_20_Internet_20_Link"><text:span text:style-name="T28">employment</text:span></text:a><text:span text:style-name="apple-converted-space"><text:span text:style-name="T4"> </text:span></text:span><text:span text:style-name="T4">with clear written rules of recruitment, agreement and job responsibilities, has a standardised relationship between the employer and the employee and is maintained through a formal contract (Hensvik &amp; Skans, 2003). The employee is expected to work for fixed hours and receives fixed salaries in addition to incentives and perks. He works under a decent work</text:span><text:span text:style-name="apple-converted-space"><text:span text:style-name="T4"> </text:span></text:span><text:a xlink:type="simple" xlink:href="https://www2.fundsforngos.org/category/environment-conservation-climate-change-and-ecology/" text:style-name="Internet_20_link" text:visited-style-name="Visited_20_Internet_20_Link"><text:span text:style-name="T28">environment</text:span></text:a><text:span text:style-name="apple-converted-space"><text:span text:style-name="T4"> </text:span></text:span><text:span text:style-name="T4">and is entitled to benefits such as leave, savings, loans etc.  He has an organised association or union where his official grievances are addressed. Besides, he is covered under social protection benefits such as life insurance,</text:span><text:span text:style-name="apple-converted-space"><text:span text:style-name="T8"> </text:span></text:span><text:a xlink:type="simple" xlink:href="https://www2.fundsforngos.org/category/health/" text:style-name="Internet_20_link" text:visited-style-name="Visited_20_Internet_20_Link"><text:span text:style-name="T28">health</text:span></text:a><text:span text:style-name="apple-converted-space"><text:span text:style-name="T4"> </text:span></text:span><text:span text:style-name="T4">insurance, pension, gratuity etc. Persons employed in the formal sector have a much higher average income than those in informal employment. Most informal workers—including both self-employed and wage workers—are deprived of secure work, worker’s benefits, social protection, and representation or voice. People working in civil service, public sector units, government service, defence, multi-national/national/private companies, schools, colleges, research institutes, management </text:span><text:a xlink:type="simple" xlink:href="https://www2.fundsforngos.org/tag/organisations/" text:style-name="Internet_20_link" text:visited-style-name="Visited_20_Internet_20_Link"><text:span text:style-name="T4">organizations</text:span></text:a><text:span text:style-name="T4">, and banks all belong to the formal Sector (Montgomery 1991).</text:span></text:p>
      <text:p text:style-name="P16"/>
      <text:p text:style-name="P16"/>
      <text:p text:style-name="P16"/>
      <text:h text:style-name="Heading_20_3" text:outline-level="3"><text:bookmark-start text:name="_Toc483761070"/><text:soft-page-break/>2.1.1 Women access to formal employment<text:bookmark-end text:name="_Toc483761070"/> </text:h>
      <text:p text:style-name="P4"><text:span text:style-name="T4">Limited access to formal employment has been identified as a major impediment for the advancement of women in many parts of the world and hinders the possibility for women to live as dignified human beings enjoying equal rights with men. Despite the growth of labour force participation of women and the intensifying opportunities for women to enter into remunerated work and to become economically independent, it is more and more evident that access to formal employment among women is becoming a serious issue world over, especially in the developing world. This research focuses on cultural factors, socio-economic factors and deficiencies in skills and knowledge as vital factors that hinder the access to formal employment among the Maasai women. </text:span></text:p>
      <text:h text:style-name="Heading_20_3" text:outline-level="3"><text:bookmark-start text:name="_Toc483761071"/>2.1.2 Culture and access to formal employment among women<text:bookmark-end text:name="_Toc483761071"/> </text:h>
      <text:p text:style-name="P4"><text:span text:style-name="T4">Culture refers to what surrounds us and it plays definite role in determining the way we behave in any given moment. Culture is not static since it can define and can as well be defined by intriguing events locally, regionally and internationally. Culture is so vast hence often used as a tool to certify all manners of actions which are acceptable and intimately connected to issues of identity. Cultural frameworks are always open to manipulation from many angles and sources, they cannot be forcefully imposed (Willis 1991). </text:span></text:p>
      <text:p text:style-name="P4"><text:span text:style-name="T4">It is passed from one generation to another, which implies that the children view towards women on women employment is highly influenced by their parents’ perceptions on women employment. World vision (2010) says that, “once parents take up literally programs, they subsequently see the need and importance of women employment. This is because the old generation has a lot of influence to the young generation. If they show value for women employment, the young generation too will continue with the same”.</text:span></text:p>
      <text:p text:style-name="P4"><text:span text:style-name="T4">According to the </text:span><text:span text:style-name="T17">World Bank (1989) African women have always been active in agriculture, trade, and other economic pursuits, but a majority of them are in the informal employment sector. In 1985, women's shares in African work forces ranged from 17 per cent, in Mali, to 49 per cent in Mozambique and Tanzania. In African women are guardians of their children's welfare and have the responsibility to provide for them food, water, education, health, and nutrition.</text:span></text:p>
      <text:p text:style-name="P4"><text:span text:style-name="T4">Culturally, women find it difficult to get employed in senior management this is because there is a perception that women are supposed to be led but not to lead. The society still suffers from the myth that women are too emotional and weak for senior management. When women </text:span><text:soft-page-break/><text:span text:style-name="T4">share these stereotypes and accept them uncritically it leaves them marginalized and with limited career effectiveness. Culturally, there is a perception that those women who get into leadership are trouble makers, strong and assertive women (Daily Nation, 2009). <text:s/>There is subtle discrimination in universities disguised in the requirements for promotion and appointment of women in the senior management position (Kloot, 2004).</text:span></text:p>
      <text:p text:style-name="P4"><text:span text:style-name="T4">Culturally, girls are trained to become mothers, whilst boys are prepared for white collar jobs like administrators. The training of women should start at an early age at family level, school level and at societal level to empower them for their future careers as managers or leaders. This with time will remove the cultural biasness of men towards women, and also for girls to build confidence that they can manage the management responsibility (Kiamba, 2008). <text:s/>Sadie’s (2005) and Smith’s (2010) view that women face patriarchal system where decision making powers are in the hands of males is evident. The study found that the interviewing panels are mostly dominated by men and that at other times the interviewing panel comprises only men. The practical implication of this finding is that there is need to balance gender on the interviewing panels to minimize gender disparities.</text:span></text:p>
      <text:p text:style-name="P4"><text:span text:style-name="T4">In African women are expected to be submissive to men, and also to take charge of domestic and family responsibilities as cited by Kiamba (2008). The study established the same challenge as women’s barrier to management positions. The results further show that Stereotype that men have over women is a barrier to women’s access to management positions in Government Grant Aided secondary schools which according to Kiamba <text:s/>(2008) are associated to customs. African customs favour men. According to Emmett (2001), socialization of the girl child in many societies is to blame. In other words, limits are put on girls as opposed to boys. To overcome this anomaly, there is need to sensitize societies and communities on the potentials God has bestowed into women, therefore they should not be underrated and discriminated on terms of being women. Yet everybody is because of a woman. She carefully carries a baby in her womb for nine months and even after birth, she ensures it is safe, in terms of treatment, feeding, love, care and the like, otherwise if she chose to abort it like other non responsible and heartless women one would be no more what so ever. <text:s text:c="3"/></text:span></text:p>
      <text:h text:style-name="Heading_20_3" text:outline-level="3"><text:bookmark-start text:name="_Toc483761072"/>2.1.3 Socio Economic factors and access to formal employment among women<text:bookmark-end text:name="_Toc483761072"/></text:h>
      <text:p text:style-name="P35"><text:span text:style-name="T4">World Bank and IFC (2011) indicated that Social constraints can negatively affect the levels of female labour force participation. In economies where women cannot get a job without </text:span><text:soft-page-break/><text:span text:style-name="T4">their husband or guardian’s permission, there are fewer women in the workforce on average compared to economies where such restrictions do not exist .These constraints are more pronounced during distinct times in a woman’s life (at adolescence and after marriage). </text:span></text:p>
      <text:p text:style-name="P35"><text:span text:style-name="T4">Ercan, et al., (2010) studied the Factors that Affect Women’s Labour Force Participation in Turkey by reviewing survey statistics and literature as well as conducting face-to-face interviews with women entrepreneurs, and social partners. The study found out that the traditional family pattern in the sampled areas heavily affected a number of women with majority of women who are university graduates and partly skilled or skilled being unemployed. According to Ercan, (2010) women should stay at home and only involve in the reproduction process was found to be dominant. The study’s findings also indicated that taking care of children or elderly people at home hinder women from participating in the labor market to the extent that when women work outside, housework and child/elderly care are still considered as their natural responsibilities. Moreover, most women perceive doing reproductive activities such as cooking, ironing, cleaning, child/elderly care almost as an occupation, and this perception is supported by social norms. Additionally, employers in Gaziantep-Turkey were reluctant to employ women because of their fertility. Hiring women exposed the employers to the obligation of creating a kindergarten for the women employees’ children. Thus, due to these factors some women prefer not to participate in the labour force. </text:span></text:p>
      <text:p text:style-name="P4"><text:span text:style-name="T4">In a study about Access to Full Employment and Decent Work for Women in Nigeria, Fapohunda (2012) established that, those household responsibilities and care-work influences women’s choices in labour markets significantly. Due to urbanization and migration, traditional family support systems have weakened, and the growth of single-headed households have further increased the burden of care work, which directly affect women’s choices in the labour markets. These studies’ conducted in Turkey and Nigeria respectively highlight how traditional norms, division of labour in the society and the family institution that embodies hierarchy and inequality restricts women’s labour force participation outside the house. However, the two studies do not examine the extent to which reproductive work, domestic chores and traditional norms affect women in different age group by area of residence; however, they are instrumental in understanding the challenges that affect women’s labour force participation. <text:s/></text:span></text:p>
      <text:p text:style-name="P4"><text:span text:style-name="T4">Floro and Meurs (2009), in their study of Global Trends in Women’s Access to Decent Work, they argue that while women’s participation in paid employment has increased worldwide, </text:span><text:soft-page-break/><text:span text:style-name="T4">women are still isolate to certain types of employment. This is due to a multifaceted mix of factors such as, household duties, educational background, inequity, social norms, and personal choice. For instance, they argue that culture and the strength of patriarchy aggravate low rate of female labour force participation. In addition, norms regarding family and kinship ties have been a central force in shaping women’s lives in many parts of the world. <text:s text:c="2"/></text:span></text:p>
      <text:p text:style-name="P4"><text:span text:style-name="T4">In Africa for example, social identity, division of labour, and property transfer are often fasten in various forms of kin relationships. For example, in Uganda men tend to control the distribution of rights in resources. These cultural factors thus to some extent make women to be concentrated in part-time work, temporary work, informal sector or unpaid labour in family enterprises (Floro &amp; Meurs, 2009). <text:s/></text:span></text:p>
      <text:p text:style-name="P4"><text:span text:style-name="T4">Religion also plays a role in determining women’s status both directly through its interpretation and preaching, and indirectly through its influence in law and governance. Access to employment, birth control and education, public talk on women’s roles and control of women’s fertility are often linked to the interpretation of family law and religion. This study, underscore how gender biases continues to be embedded not only in systems of kinship, family relations, religion, culture and law but also in economic processes such as employment. They further noted that the influence of religion, family relations and kinship systems affects women’s access to employment Floro and Meurs (2009). <text:s text:c="3"/></text:span></text:p>
      <text:p text:style-name="P4"><text:span text:style-name="T4">Early marriages as well as early pregnancies are also regarded as some of the major pitfalls that restrict young women from accessing productive jobs in the formal sector (ILO, 2012). Whether married or unmarried, young women facing maternity may find themselves with additional tasks, which limit their chances of earning a decent income (ILO, 2012). On the contrary, Maglad (1998) explored Female Labour Supply in Sudan and found that small children marginally discouraged women’s participation in market work while older children encouraged market work and their effect was insignificant. The minor effect of children’s presence on women’s market participation was attributed to the provision of childcare and the ease of obtaining it in Sudan. Due to these divergent views, it was important to establish the extent to which social factors affects women’s access to employment opportunities in Kenya.</text:span></text:p>
      <text:h text:style-name="Heading_20_3" text:outline-level="3"><text:bookmark-start text:name="_Toc483761073"/>2.1.4 Skills and knowledge and access to formal employment among women<text:bookmark-end text:name="_Toc483761073"/></text:h>
      <text:p text:style-name="P4"><text:span text:style-name="T4">According to Arbache et al., (2010) education has been recognized as a crucial factor in determining women’s access to employment opportunities. Investing in women’s education at all levels contributes significantly to the overall socio-economic development through </text:span><text:soft-page-break/><text:span text:style-name="T4">decreased fertility levels, improved nutritional status, child health and education in the family as well as higher labour productivity. Women’s increased access to educational and training opportunities not only increases their participation in the labour force but also expands the range of occupational options available in the market. The vulnerability of poor women in Kenya, as elsewhere in Sub-Saharan Africa, is closely linked to illiteracy and low levels of education. Low educational levels, including high levels of illiteracy undermine women’s capacity and their ability to participate in the formal labour market on an equal basis with men. </text:span></text:p>
      <text:p text:style-name="P4"><text:span text:style-name="T4">Overall, education attainment rates for women and men have been converging, but women’s increased levels of education are still not translating into higher numbers of educated women entering the labour force compared to educated men. This argument is similar to findings by Wamuthenya (2010) who argues that most women continue to work in the informal sector despite significant improvements in their educational attainment. Thus, the gap between male and female participation persists. Furthermore, there is a greater tendency for the educated woman, with either secondary or tertiary education levels, to face unemployment than a man with the same education level (ILO, 2010).This means that barriers to accessing employment are also higher for uneducated women, an already vulnerable segment of society. <text:s/>This study therefore seeks to examine how these factors influence women participation in leadership position among the Maasai in Kajiado because there is limited documentation on the same.</text:span></text:p>
      <text:p text:style-name="P4"><text:span text:style-name="T4">The studies by Sackey 2007; Arbache et al., 2010 &amp; Suda, 2002 recognize that education has the strongest impact on formal sector employment; however, despite increased education attainment by women most of them are still unemployed. Therefore, there was need to investigate women education attainment and the education qualifications required by employers. Moreover, most of the studies have operationalized education as the level of formal education attained or the number of years of schooling completed; hence, does not consider non-formal education. <text:s/></text:span></text:p>
      <text:p text:style-name="P4"><text:span text:style-name="T4">Access to information and technology are also important in women’s access to employment opportunities. In many countries, low female participation in formal employment makes it difficult for employers to form adequate expectations about female workers’ productivity. Therefore, employers may continue to be reluctant to hire female workers perpetuating the bias against female employment (World Bank, 2012). Additionally, a study by ILO (2012) </text:span><text:soft-page-break/><text:span text:style-name="T4">indicated that very often, young women have limited access to information channels and job search mechanisms, which also affects their level of participation in employment. However, these studies do not discuss the barriers that hinder women from accessing labour market information.</text:span></text:p>
      <text:h text:style-name="Heading_20_2" text:outline-level="2"><text:bookmark-start text:name="_Toc483761074"/>2.2 Theoretical framework<text:bookmark-end text:name="_Toc483761074"/></text:h>
      <text:p text:style-name="P4"><text:span text:style-name="T4">Feminists’ perspectives theory informed the theoretical underpinning of this study. The feminist theory was advanced by Marry Wollstonecraft in 1794. According to Sarikakis, et al., (2008) feminism is concerned with women’s lives; theories about humans; the nature of knowledge and the way in which knowledge is generated and legitimated. Feminism aims at promoting equality for men and women in political, economic and social spheres. Feminists believe that women are oppressed mainly because of their sex based on the dominant ideology of patriarchy. </text:span></text:p>
      <text:p text:style-name="P4"><text:span text:style-name="T4">It is also important to note that feminism is not a monolithic ideology but one that encompass many perspectives focusing on different feminist issues. This study therefore used the perspectives of Marxist-socialist feminists, radical feminists, and feminist economists to understand the constraints that women face in accessing formal employment in Kenya’s formal sector (Sarikakis, et al., 2008). <text:s text:c="3"/></text:span></text:p>
      <text:p text:style-name="P4"><text:span text:style-name="T4">Marxist-socialist feminists such as (Gimenez, 2005) focus on class division as the major factor in women’s oppression, paying attention to the connections between women’s work and women’s self-perception. The Marxist-socialist feminists further argue that structural conditions and macro level processes that exploit one’s labour are usually based on the gendered division of labour; hence, when combined with gender oppression, they constitute the basis of patriarchal capitalism. Marxist-socialist thought recognizes women’s agency as labourers, activists and political agents of change, although within conditions not of their own making. For Marxist feminists, the focus is on the overhauling of capitalism and patriarchy as systems inherently exploitative and the change towards a different society. </text:span></text:p>
      <text:p text:style-name="P4"><text:span text:style-name="T4">Sarikakis, et al., (2008) describe women’s oppression as being grounded in reproduction, mothering, gender, and sexuality Thus, these factors often limit women from realizing their full potential socially, economically and politically. <text:s text:c="2"/></text:span></text:p>
      <text:h text:style-name="Heading_20_2" text:outline-level="2"><text:bookmark-start text:name="_Toc483761075"/>2.3 Conceptual Framework<text:bookmark-end text:name="_Toc483761075"/></text:h>
      <text:p text:style-name="P4"><text:span text:style-name="T4">According to Orodho (2009) a conceptual framework shows in diagrammatic form the relationship between different variables. The conceptual framework (Figure 1) was based on </text:span><text:soft-page-break/><text:span text:style-name="T4">the concept of formal employment. The conceptual framework is a figure that shows the relationship between the dependent variable and the independent variable of the study. For this case it guides the understanding of the relationship between the independent variables i.e. cultural factors, socio-economic factors, lack of skills and knowledge.</text:span></text:p>
      <text:p text:style-name="P4"><draw:frame draw:style-name="fr1" text:anchor-type="char" svg:x="0.1043in" svg:y="0.3965in" svg:width="2.198in" svg:height="0.5862in" draw:z-index="0"><draw:text-box><text:p text:style-name="Frame_20_contents"><text:span text:style-name="T8">Cultural factors</text:span></text:p></draw:text-box></draw:frame><text:span text:style-name="T8"> <text:s text:c="11"/>Independent variable</text:span></text:p>
      <text:p text:style-name="P16"><draw:custom-shape text:anchor-type="char" draw:z-index="4" draw:style-name="gr1" draw:text-style-name="P109" svg:width="0.0012in" svg:height="2.9512in" svg:x="2.8957in" svg:y="0.1366in"><text:p/><draw:enhanced-geometry svg:viewBox="0 0 21600 21600" draw:type="mso-spt32" draw:enhanced-path="M 0 0 L 21600 21600 N"/></draw:custom-shape><draw:custom-shape text:anchor-type="char" draw:z-index="6" draw:style-name="gr2" draw:text-style-name="P109" svg:width="0.5941in" svg:height="0.0012in" svg:x="2.302in" svg:y="0.1366in"><text:p/><draw:enhanced-geometry svg:viewBox="0 0 21600 21600" draw:type="mso-spt32" draw:enhanced-path="M 0 0 L 21600 21600 N"/></draw:custom-shape></text:p>
      <text:p text:style-name="P5"><text:span text:style-name="T8"><text:tab/>Dependent variable</text:span></text:p>
      <text:p text:style-name="P16"><draw:frame draw:style-name="fr1" text:anchor-type="char" svg:x="4.3854in" svg:y="0.1516in" svg:width="2in" svg:height="0.8362in" draw:z-index="3"><draw:text-box><text:p text:style-name="Frame_20_contents"><text:span text:style-name="T19">Access to formal employment by women</text:span></text:p></draw:text-box></draw:frame><draw:frame draw:style-name="fr1" text:anchor-type="char" svg:x="0.1043in" svg:y="0.2736in" svg:width="2.198in" svg:height="0.7138in" draw:z-index="1"><draw:text-box><text:p text:style-name="Frame_20_contents"><text:span text:style-name="T8">Socio-economic factors</text:span></text:p><text:p text:style-name="Frame_20_contents"><text:span text:style-name="T20"><text:s text:c="3"/></text:span></text:p></draw:text-box></draw:frame></text:p>
      <text:p text:style-name="P17"><draw:custom-shape text:anchor-type="char" draw:z-index="5" draw:style-name="gr2" draw:text-style-name="P109" svg:width="1.4898in" svg:height="0.0012in" svg:x="2.8957in" svg:y="0.1626in"><text:p/><draw:enhanced-geometry svg:viewBox="0 0 21600 21600" draw:type="mso-spt32" draw:enhanced-path="M 0 0 L 21600 21600 N"/></draw:custom-shape></text:p>
      <text:p text:style-name="P17"><draw:custom-shape text:anchor-type="char" draw:z-index="7" draw:style-name="gr2" draw:text-style-name="P109" svg:width="0.5941in" svg:height="0.0012in" svg:x="2.302in" svg:y="0.0516in"><text:p/><draw:enhanced-geometry svg:viewBox="0 0 21600 21600" draw:type="mso-spt32" draw:enhanced-path="M 0 0 L 21600 21600 N"/></draw:custom-shape></text:p>
      <text:p text:style-name="P10"/>
      <text:p text:style-name="P10"><draw:frame draw:style-name="fr1" text:anchor-type="char" svg:x="0.1043in" svg:y="0.2098in" svg:width="2.198in" svg:height="0.6409in" draw:z-index="2"><draw:text-box><text:p text:style-name="Frame_20_contents"><text:span text:style-name="T19">Lack of skills and knowledge</text:span></text:p></draw:text-box></draw:frame></text:p>
      <text:p text:style-name="P24"><draw:custom-shape text:anchor-type="char" draw:z-index="8" draw:style-name="gr2" draw:text-style-name="P109" svg:width="0.5941in" svg:height="0.0012in" svg:x="2.302in" svg:y="0.3709in"><text:p/><draw:enhanced-geometry svg:viewBox="0 0 21600 21600" draw:type="mso-spt32" draw:enhanced-path="M 0 0 L 21600 21600 N"/></draw:custom-shape><text:span text:style-name="T4"><text:tab/></text:span></text:p>
      <text:p text:style-name="P10"/>
      <text:p text:style-name="Standard"><text:span text:style-name="T8">Figure 1:</text:span><text:span text:style-name="T4"> Conceptualisation of Factors that hinder women’s’ access to formal employment <text:s text:c="2"/></text:span></text:p>
      <text:p text:style-name="P4"><text:span text:style-name="T4">The conceptual framework postulates that cultural factors, socio-economic factors and lack of skills and knowledge do hinder women’s access to formal employment in Kajiado County and world over. This is due to the fact that women in society are considered to be inferior to men. The literature review supports this fact. The conceptual framework helped to focus on the variables of the study. The study established that the conceptualized cultural factors, socio-economic factors and lack of skills and knowledge hindered women’s access to formal employment. </text:span></text:p>
      <text:h text:style-name="Heading_20_2" text:outline-level="2"><text:bookmark-start text:name="_Toc483761076"/>SUMMARY<text:bookmark-end text:name="_Toc483761076"/></text:h>
      <text:p text:style-name="P36"><text:span text:style-name="T4">Based on the literature reviewed, it is evident that there are inadequate studies on the Factors that hinder women access to formal employment in Kenya and more especially in Kajiado Central sub-county. A lot of research has been done but it has focused mainly in developed countries, Asia and South Africa. In Kenya few studies have been identified with no study documented on Kajiado Central sub-county. Therefore, there lacks conclusive studies on the factors that hinder women access to formal employment</text:span><draw:custom-shape text:anchor-type="char" draw:z-index="9" draw:name="1043" draw:style-name="gr3" draw:text-style-name="P109" svg:width="1.4697in" svg:height="2.3315in" svg:x="3.8472in" svg:y="-3.3965in"><text:p/><draw:enhanced-geometry svg:viewBox="0 0 21600 21600" draw:type="mso-spt32" draw:enhanced-path="M 0 0 L 21600 21600 N"/></draw:custom-shape><text:span text:style-name="T4">. This forms the research gap. It is for </text:span><text:soft-page-break/><text:span text:style-name="T4">this research gap that this study wishes to examine the factors that hinder Maasai women to access to formal employment.</text:span></text:p>
      <text:p text:style-name="P13"/>
      <text:h text:style-name="P87" text:outline-level="1"><text:bookmark-start text:name="_Toc483761077"/>CHAPTER THREE<text:bookmark-end text:name="_Toc483761077"/></text:h>
      <text:h text:style-name="P85" text:outline-level="1"><text:bookmark-start text:name="_Toc483761078"/>RESEARCH METHODOLOGY<text:bookmark-end text:name="_Toc483761078"/></text:h>
      <text:h text:style-name="Heading_20_2" text:outline-level="2"><text:bookmark-start text:name="_Toc483761079"/>3.0 Introduction<text:bookmark-end text:name="_Toc483761079"/> </text:h>
      <text:p text:style-name="P104"><text:span text:style-name="T4">This chapter comprises of the methodology that will be used in this study that is; It begins by giving a description of the research design and the study sites. It then provides explanations about the population, sample size and the sampling procedures utilized in the study as well as data collection methods and analysis. Finally, it concludes by discussing the challenges, which the researcher encountered during data collection and how they were addressed.</text:span></text:p>
      <text:p text:style-name="P16"/>
      <text:h text:style-name="Heading_20_2" text:outline-level="2"><text:bookmark-start text:name="_Toc483761080"/>3.1 Research Site<text:bookmark-end text:name="_Toc483761080"/></text:h>
      <text:p text:style-name="P4"><text:span text:style-name="T14">Kajiado County</text:span><text:span text:style-name="apple-converted-space"><text:span text:style-name="T13"> </text:span></text:span><text:span text:style-name="T13">is a</text:span><text:span text:style-name="apple-converted-space"><text:span text:style-name="T13"> </text:span></text:span><text:a xlink:type="simple" xlink:href="https://en.wikipedia.org/wiki/Counties_of_Kenya" text:style-name="Internet_20_link" text:visited-style-name="Visited_20_Internet_20_Link"><text:span text:style-name="T29">county</text:span></text:a><text:span text:style-name="apple-converted-space"><text:span text:style-name="T13"> </text:span></text:span><text:span text:style-name="T13">in the former</text:span><text:span text:style-name="apple-converted-space"><text:span text:style-name="T13"> </text:span></text:span><text:a xlink:type="simple" xlink:href="https://en.wikipedia.org/wiki/Rift_Valley_Province" text:style-name="Internet_20_link" text:visited-style-name="Visited_20_Internet_20_Link"><text:span text:style-name="T29">Rift Valley Province</text:span></text:a><text:span text:style-name="apple-converted-space"><text:span text:style-name="T10"> </text:span></text:span><text:span text:style-name="T13">of</text:span><text:span text:style-name="apple-converted-space"><text:span text:style-name="T13"> </text:span></text:span><text:a xlink:type="simple" xlink:href="https://en.wikipedia.org/wiki/Kenya" text:style-name="Internet_20_link" text:visited-style-name="Visited_20_Internet_20_Link"><text:span text:style-name="T29">Kenya</text:span></text:a><text:span text:style-name="T13">. It has a population of 687,312 and an area of 21,292.7 km².</text:span><text:span text:style-name="apple-converted-space"><text:span text:style-name="T13"> </text:span></text:span><text:span text:style-name="T13">The county borders</text:span><text:span text:style-name="apple-converted-space"><text:span text:style-name="T13"> </text:span></text:span><text:a xlink:type="simple" xlink:href="https://en.wikipedia.org/wiki/Nairobi" text:style-name="Internet_20_link" text:visited-style-name="Visited_20_Internet_20_Link"><text:span text:style-name="T29">Nairobi</text:span></text:a><text:span text:style-name="apple-converted-space"><text:span text:style-name="T13"> </text:span></text:span><text:span text:style-name="T13">and extends to the</text:span><text:span text:style-name="apple-converted-space"><text:span text:style-name="T13"> </text:span></text:span><text:a xlink:type="simple" xlink:href="https://en.wikipedia.org/wiki/Tanzania" text:style-name="Internet_20_link" text:visited-style-name="Visited_20_Internet_20_Link"><text:span text:style-name="T29">Tanzania</text:span></text:a><text:span text:style-name="apple-converted-space"><text:span text:style-name="T13"> </text:span></text:span><text:span text:style-name="T13">border further south. The county capital is</text:span><text:span text:style-name="apple-converted-space"><text:span text:style-name="T13"> </text:span></text:span><text:a xlink:type="simple" xlink:href="https://en.wikipedia.org/wiki/Kajiado" text:style-name="Internet_20_link" text:visited-style-name="Visited_20_Internet_20_Link"><text:span text:style-name="T29">Kajiado</text:span></text:a><text:span text:style-name="apple-converted-space"><text:span text:style-name="T13"> </text:span></text:span><text:span text:style-name="T13">but the largest town is</text:span><text:span text:style-name="apple-converted-space"><text:span text:style-name="T13"> </text:span></text:span><text:a xlink:type="simple" xlink:href="https://en.wikipedia.org/wiki/Ngong,_Kenya" text:style-name="Internet_20_link" text:visited-style-name="Visited_20_Internet_20_Link"><text:span text:style-name="T29">Ngong</text:span></text:a><text:span text:style-name="T10">.</text:span><text:span text:style-name="T13"> Its main tourist attraction is wildlife</text:span><text:span text:style-name="T4">.</text:span></text:p>
      <text:h text:style-name="Heading_20_2" text:outline-level="2"><text:bookmark-start text:name="_Toc483761081"/>3.2 Research design<text:bookmark-end text:name="_Toc483761081"/> </text:h>
      <text:p text:style-name="P4"><text:span text:style-name="T4">Mugenda, (2008) describes research design as the overall conception of the study including description of all concept, variables and categories, the relational propositions and the methods of data collection and analyses. Thus a research design works as a systematic plan, where the outline of the study, the researcher’s methods of compilation, details on how the study arrived at its conclusion and limitation of the research was outlined. In this study, quantitative research methods were used. The rationale for using these techniques was to overcome the weakness or intrinsic biases and for completeness purpose in order to attain an in-depth understanding of the phenomena under investigation.</text:span></text:p>
      <text:p text:style-name="P4"><text:span text:style-name="T4">According to Kothari (2008), such a design is an efficient method of collecting descriptive data regarding the characteristics of populations, current practices and conditions or needs. This research design mostly suited this study as it assists the researcher to collect data on phenomena that could not be observed directly. This research design therefore facilitated the collection of data and discussion of resultant issues from; background information, socio-economic factors, cultural factors, and the effects of lack of skills and knowledge on women </text:span><text:soft-page-break/><text:span text:style-name="T4">access to formal employment. In so doing, the researcher aims to understand the barriers to women access to formal employment. <text:s/></text:span></text:p>
      <text:h text:style-name="Heading_20_2" text:outline-level="2"><text:bookmark-start text:name="_Toc483761082"/>3.3 <text:span text:style-name="T33">T</text:span>arget<text:span text:style-name="T33"> P</text:span>opulation<text:bookmark-end text:name="_Toc483761082"/></text:h>
      <text:p text:style-name="P4"><text:span text:style-name="T4">According to Mugenda (2003), target population is the total population that the researcher specifies in his or her research. A target population refers to the entire group of individuals, objects or things that share common attributes or characteristics and may not be found within the same geographical location. It provides a solid foundation upon which to build population validity of the study. Therefore, the study was conducted in Kajiado Central sub-county. According to the social services department and youth’s department (2016), there are roughly 500 women who have relevant education training but are unemployed. Therefore the 500 women formed the appropriate target population.</text:span></text:p>
      <text:h text:style-name="Heading_20_2" text:outline-level="2"><text:bookmark-start text:name="_Toc483761083"/>3.4 Sample Size and Sampling Procedure<text:bookmark-end text:name="_Toc483761083"/></text:h>
      <text:p text:style-name="P4"><text:span text:style-name="T5">For the purpose of this study 10% of the target population was sampled, according to Kothari (2004) and Mugenda and Mugenda (2003) a sample equivalent to 10% or more is considered appropriate for a descriptive survey study. The researcher liaised with the Chief and Assistant Chiefs who linked the researcher to women group leaders in each sub-location. The youth group leaders also enable the researcher to access some of the respondents. Apart from liaising with local officials, the researcher also accessed female youths from the institutions and enterprises in the location. </text:span></text:p>
      <text:h text:style-name="Heading_20_2" text:outline-level="2"><text:s/><text:bookmark-start text:name="_Toc483761084"/>3.5 Research instruments<text:bookmark-end text:name="_Toc483761084"/></text:h>
      <text:p text:style-name="P4"><text:span text:style-name="T4">The data was collected using a questionnaire. Kumekpor, (2002) defines a questionnaire as a form or document containing a number of questions on a particular theme, problem, issue or opinion to be invested. These questions are intended to be answered by a particular or specific group or individuals, deemed to have, or to be knowledgeable about the problem under investigation. They are cost effective and reduce distortions in data resulting from any interviewer biases introduced during the interview process. Twamas (2001) argues that questionnaire is important in research because it is an efficient method to collect statistically quantifiable information and also an efficient method in which many respondents can be reached within a short space of time. Also, it provides a greater sense of security because the data was collected in a face to face interaction with the respondents. The questionnaires were generated by the researcher and administered to various qualified and unemployed women. </text:span></text:p>
      <text:p text:style-name="P4"><text:soft-page-break/><text:span text:style-name="T4">Structured questionnaires were administered to respondents in different categories due to the need for extreme clarity to enable the respondent fill the questionnaire without the involvement of the researcher. Questionnaires helped the respondents to read through the question several times and understand in order to give the most suitable answers. For the purpose of this study, the questionnaire was organized into two sections and was used to collect primary data from respondents. Section one consisted background questions such as age, sex, level of education, marital status and occupation, section two consist questions on the main issues in the study i.e. cultural factors, socio-economic factors and lack of skills and knowledge.</text:span></text:p>
      <text:h text:style-name="Heading_20_2" text:outline-level="2"><text:bookmark-start text:name="_Toc483761085"/>3.6 Validity of the Research instruments<text:bookmark-end text:name="_Toc483761085"/></text:h>
      <text:p text:style-name="P4"><text:span text:style-name="T4">According to Kothari (2004), reliability is the degree to which an instrument for collecting data can be used repeatedly and still gives similar data or information. Reliability of the research instrument was determined through pilot study which researcher conducted. A pilot study is the trial administration of an instrument to identify its flaws, (Kumar, 2012). Pilot study was done to improve the instrument.</text:span></text:p>
      <text:p text:style-name="P4"><text:span text:style-name="T4">The researcher distributed the questionnaires to the pilot group for completion and picked them to assess the responses answer the research questions. The piloting was done with similar characteristics as the population to be used in the study. The researcher analyzed the results from the pre-test and the parts which did not measure adequately to help source information from the respondents were discarded.</text:span></text:p>
      <text:h text:style-name="Heading_20_2" text:outline-level="2"><text:bookmark-start text:name="_Toc483761086"/><text:span text:style-name="T33">3.7 R</text:span>eliability<text:bookmark-end text:name="_Toc483761086"/> </text:h>
      <text:p text:style-name="P4"><text:span text:style-name="T4">A research needs to establish that the instruments are reliable. That is the degree to which a test consistently measures whatever it is supposed to measure. The reliability was tested by piloting the study instrument in the neighbouring sub-county, that is, Kajiado East sub-county but having the same characteristics.</text:span></text:p>
      <text:h text:style-name="Heading_20_2" text:outline-level="2"><text:bookmark-start text:name="_Toc483761087"/>3.8 Data Collection Procedure<text:bookmark-end text:name="_Toc483761087"/></text:h>
      <text:p text:style-name="P4"><text:span text:style-name="T4">Data collection is the process of gathering information to serve or prove some facts, (Tromp, 2006). It involves the process of going to the field to get the required information from the selected population. The researcher sought permission from the school of Arts and Social Sciences in Maasai Mara University to go to collect the data. The researcher visited the department of social service to seek permission for the study to be conducted among the Maasai women in Kajiado central sub county. </text:span></text:p>
      <text:h text:style-name="Heading_20_2" text:outline-level="2"><text:bookmark-start text:name="_Toc483761088"/><text:soft-page-break/>3.9 Data Analysis and Presentation<text:bookmark-end text:name="_Toc483761088"/> </text:h>
      <text:h text:style-name="Heading_20_3" text:outline-level="3"><text:bookmark-start text:name="_Toc483761089"/>3.9.1 Qualitative Data Analysis<text:bookmark-end text:name="_Toc483761089"/> </text:h>
      <text:p text:style-name="P4"><text:span text:style-name="T4">Qualitative content analysis is defined by Mayring (2000) as an approach of empirical, methodological controlled analysis of texts within their context of communication, following content analysis rules and step by step models, without rash quantification, in qualitative data analysis coding of data is very important in order to discover what is important and what is to be learned, and deciding what to tell to others qualitatively. The researcher used qualitative data analysis tools of open coding. Open coding is used to build concepts from a textual data source. It includes labelling concepts, defining and developing categories based on their properties and dimensions.</text:span></text:p>
      <text:p text:style-name="P12"/>
      <text:h text:style-name="Heading_20_3" text:outline-level="3"><text:bookmark-start text:name="_Toc483761090"/>3.9.2 Quantitative Data Analysis<text:bookmark-end text:name="_Toc483761090"/> </text:h>
      <text:p text:style-name="P4"><text:span text:style-name="T4">This was done by identifying important themes from the collected data and supplementing by information given by the interviewees. Data from questionnaires shall be analyzed using statistical package for social scientists (SPSS) and information obtained shall be presented in form of frequency tables, pie charts and bar graphs. The package is preferred because it is one of the most popular research analysis software (Lee, 2005) due to its extensive analytical capacity and ease administration of data. </text:span></text:p>
      <text:p text:style-name="P12"/>
      <text:h text:style-name="Heading_20_4" text:outline-level="4"><text:span text:style-name="T36">3.9.2.1 Descriptive Analysis </text:span></text:h>
      <text:p text:style-name="P4"><text:span text:style-name="T4">The collected data was analyzed using descriptive analysis (Patton, 2002). This approach made it easy to describe the basic features of the data in this study. In consequence, the respondents’ profile and their perceptions to women access to formal employment, cultural factors, socio-economic factors and lack of skills and knowledge on access to formal employment among the Maasai women. The respondents’ profile such as their age, educational background and other aspects as much as circumstances allowed the respondents. The results that were obtained during data analysis were presented in tables and figures.</text:span></text:p>
      <text:p text:style-name="P38"/>
      <text:h text:style-name="Heading_20_2" text:outline-level="2"><text:bookmark-start text:name="_Toc483761091"/>3.10 Ethical Considerations<text:bookmark-end text:name="_Toc483761091"/></text:h>
      <text:p text:style-name="P38"/>
      <text:p text:style-name="P4"><text:span text:style-name="T4">Consent of respondents was sought before participating in the study. This was by implied consent. According to Berg (2007) implied consent in indicated by the respondent taking the </text:span><text:soft-page-break/><text:span text:style-name="T4">time to complete lengthy questionnaire. In this circumstance, the purpose of the study and the expend outcome of the questionnaires was explained by the researcher in order to provide a comfortable atmosphere in which to elicit honest answers. The researcher made it clear that their contribution was voluntary and they had full authority to refuse or to withdraw if they changed their mind about participating. Participants were assured of the privacy of their information, and that their identities would not be revealed and were given time to answer the questions which were collected after. The Participants were allowed to ask any questions and clarify any sort of ambiguity regarding the questionnaire before they answer it, mitigating the chance of faulty responses by giving the participants a comprehensive understanding of the study and its aims. In addition, all assistance, collaboration and source from which information was drawn were acknowledged.</text:span></text:p>
      <text:p text:style-name="P10"/>
      <text:p text:style-name="P10"/>
      <text:p text:style-name="P10"/>
      <text:p text:style-name="P10"/>
      <text:p text:style-name="P10"/>
      <text:p text:style-name="P10"/>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h text:style-name="P85" text:outline-level="1"><text:bookmark-start text:name="_Toc483761092"/>CHAPTER FOUR<text:bookmark-end text:name="_Toc483761092"/></text:h>
      <text:h text:style-name="P85" text:outline-level="1"><text:bookmark-start text:name="_Toc483761093"/><text:span text:style-name="T34">DATA PRESENTATION, ANALYSIS AND INTERPRETATION</text:span><text:bookmark-end text:name="_Toc483761093"/></text:h>
      <text:h text:style-name="Heading_20_2" text:outline-level="2"><text:bookmark-start text:name="_Toc483761094"/>4.0 Introduction<text:bookmark-end text:name="_Toc483761094"/></text:h>
      <text:p text:style-name="P4"><text:span text:style-name="T22">This chapter presents the analysis of data as obtained from the field. The purpose of this was examining the</text:span><text:span text:style-name="T1"> </text:span><text:span text:style-name="T4">factors affecting women access to formal employment among the Maasai in Kajiado central sub-county.</text:span></text:p>
      <text:p text:style-name="P4"><text:span text:style-name="T22">Frequencies, percentages and chats were used to present the findings. The chapter is presented in two sections. The first section is limited to the demographic characteristics of the respondents whereby the demographic characteristics analyzed included sex, age, marital status, educational level and unemployment period of the respondents. These characteristics were considered very important in the study because of the influence of different perception and attitude of the respondents.</text:span></text:p>
      <text:p text:style-name="P4"><text:span text:style-name="T22">The second section involves the analysis and interpretation of findings as per the objectives, which are: <text:s/>the cultural factors that affect women access to formal employment; socio-economic factors that hinder women access to formal employment ; <text:s/>the effect the level of education, skills and knowledge on access to formal employment among the Maasai women in Kajiado Central sub-county, it also contains the interpretation and analysis of the views of respondents on the factors that affect women access to formal employment.</text:span></text:p>
      <text:h text:style-name="Heading_20_2" text:outline-level="2"><text:bookmark-start text:name="_Toc483761095"/>4.1 Findings of the study<text:bookmark-end text:name="_Toc483761095"/> </text:h>
      <text:h text:style-name="Heading_20_3" text:outline-level="3"><text:bookmark-start text:name="_Toc483761096"/>4.1.1 Response rate<text:bookmark-end text:name="_Toc483761096"/> </text:h>
      <text:p text:style-name="P4"><text:span text:style-name="T22">The study distributed a total of 50 questionnaires where all were distributed to female. The respondents were asked to return the filled questionnaires after one day, in total 40 questionnaires were collected back and used for analysis. The response rate was considered appropriate as statistical scholars including Nachmias and Nachmias (2006) as well as Kothari (2004) have recommended a response rate of at least 70% in an open study.</text:span></text:p>
      <text:h text:style-name="Heading_20_2" text:outline-level="2"><text:bookmark-start text:name="_Toc483761097"/><text:soft-page-break/>4.2 Demographic Variables<text:bookmark-end text:name="_Toc483761097"/></text:h>
      <text:p text:style-name="P4"><text:span text:style-name="T12">The demographic variables used in the study were gender, age, marital status, educational level and unemployment period. These variables were very important for this study because they have an effect on the attitude and perception of respondents. </text:span></text:p>
      <text:p text:style-name="P19"/>
      <text:p text:style-name="P4"><text:span text:style-name="T12">Gender was considered important in this study because it was a key social variable that helps to measure perceptions, attitudes, opinions and views of respondents. The data on demographic variables was presented in </text:span></text:p>
      <text:h text:style-name="Heading_20_5" text:outline-level="5"><text:bookmark-start text:name="_Toc483761742"/><text:span text:style-name="T37">Table 4.1: <text:s/>Respondents</text:span><text:bookmark-end text:name="_Toc483761742"/><text:span text:style-name="T37"> </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2" office:value-type="string">
            <text:p text:style-name="P56"/>
          </table:table-cell>
          <table:covered-table-cell/>
          <table:table-cell table:style-name="Table1.A1" office:value-type="string">
            <text:p text:style-name="P60"><text:span text:style-name="T39">Frequency</text:span></text:p>
          </table:table-cell>
          <table:table-cell table:style-name="Table1.A1" office:value-type="string">
            <text:p text:style-name="P60"><text:span text:style-name="T39">Percent</text:span></text:p>
          </table:table-cell>
          <table:table-cell table:style-name="Table1.A1" office:value-type="string">
            <text:p text:style-name="P60"><text:span text:style-name="T39">Valid Percent</text:span></text:p>
          </table:table-cell>
          <table:table-cell table:style-name="Table1.A1" office:value-type="string">
            <text:p text:style-name="P60"><text:span text:style-name="T39"><text:s text:c="17"/>Mean</text:span></text:p>
          </table:table-cell>
        </table:table-row>
        <table:table-row table:style-name="Table1.1">
          <table:table-cell table:style-name="Table1.A2" office:value-type="string">
            <text:p text:style-name="P59"><text:span text:style-name="T39">Valid</text:span></text:p>
          </table:table-cell>
          <table:table-cell table:style-name="Table1.A2" office:value-type="string">
            <text:p text:style-name="P59"><text:span text:style-name="T39">FEMALE</text:span></text:p>
          </table:table-cell>
          <table:table-cell table:style-name="Table1.A2" office:value-type="string">
            <text:p text:style-name="P61"><text:span text:style-name="T39">46</text:span></text:p>
          </table:table-cell>
          <table:table-cell table:style-name="Table1.A2" office:value-type="string">
            <text:p text:style-name="P61"><text:span text:style-name="T39">100.0</text:span></text:p>
          </table:table-cell>
          <table:table-cell table:style-name="Table1.A2" office:value-type="string">
            <text:p text:style-name="P61"><text:span text:style-name="T39">100.0</text:span></text:p>
          </table:table-cell>
          <table:table-cell table:style-name="Table1.A2" office:value-type="string">
            <text:p text:style-name="P60"><text:span text:style-name="T40"><text:s text:c="16"/>2.00</text:span></text:p>
          </table:table-cell>
        </table:table-row>
      </table:table>
      <text:p text:style-name="P50"><text:span text:style-name="T18">Field data ,2017.</text:span></text:p>
      <text:p text:style-name="P13"/>
      <text:p text:style-name="P50"><text:span text:style-name="T12">The findings as shown in the table 4.1 above indicate that 46 females which represent 100% participated in the study. This implies that it was only female who participated in the study.</text:span></text:p>
      <text:p text:style-name="P40"/>
      <text:h text:style-name="Heading_20_3" text:outline-level="3"><text:bookmark-start text:name="_Toc483761098"/>4.2.1 Age<text:bookmark-end text:name="_Toc483761098"/></text:h>
      <text:p text:style-name="P36"><text:span text:style-name="T12">Age was considered for this study because different age groups influence the views and perceptions of the respondent in this study on factors that affect the access of formal employment among the Maasai,</text:span><text:span text:style-name="T20"> </text:span><text:span text:style-name="T12">the study targeted women aged 21 to 50 years</text:span></text:p>
      <text:h text:style-name="Heading_20_5" text:outline-level="5"><text:bookmark-start text:name="_Toc483761743"/><text:span text:style-name="T37">Table 4.2: Age bracket</text:span><text:bookmark-end text:name="_Toc483761743"/></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2" office:value-type="string">
            <text:p text:style-name="P56"/>
          </table:table-cell>
          <table:covered-table-cell/>
          <table:table-cell table:style-name="Table2.A1" office:value-type="string">
            <text:p text:style-name="P60"><text:span text:style-name="T39">Frequency</text:span></text:p>
          </table:table-cell>
          <table:table-cell table:style-name="Table2.A1" office:value-type="string">
            <text:p text:style-name="P60"><text:span text:style-name="T39">Percent</text:span></text:p>
          </table:table-cell>
          <table:table-cell table:style-name="Table2.A1" office:value-type="string">
            <text:p text:style-name="P60"><text:span text:style-name="T39">Valid Percent</text:span></text:p>
          </table:table-cell>
          <table:table-cell table:style-name="Table2.A1" office:value-type="string">
            <text:p text:style-name="P60"><text:span text:style-name="T39">Mean</text:span></text:p>
          </table:table-cell>
        </table:table-row>
        <table:table-row table:style-name="Table2.1">
          <table:table-cell table:style-name="Table2.A2" table:number-rows-spanned="4" office:value-type="string">
            <text:p text:style-name="P59"><text:span text:style-name="T39">Valid</text:span></text:p>
          </table:table-cell>
          <table:table-cell table:style-name="Table2.A2" office:value-type="string">
            <text:p text:style-name="P59"><text:span text:style-name="T39">21-30 YEARS</text:span></text:p>
          </table:table-cell>
          <table:table-cell table:style-name="Table2.A2" office:value-type="string">
            <text:p text:style-name="P61"><text:span text:style-name="T39">32</text:span></text:p>
          </table:table-cell>
          <table:table-cell table:style-name="Table2.A2" office:value-type="string">
            <text:p text:style-name="P61"><text:span text:style-name="T39">69.6</text:span></text:p>
          </table:table-cell>
          <table:table-cell table:style-name="Table2.A2" office:value-type="string">
            <text:p text:style-name="P61"><text:span text:style-name="T39">69.6</text:span></text:p>
          </table:table-cell>
          <table:table-cell table:style-name="Table2.A2" office:value-type="string">
            <text:p text:style-name="P57"/>
          </table:table-cell>
        </table:table-row>
        <table:table-row table:style-name="Table2.1">
          <table:covered-table-cell/>
          <table:table-cell table:style-name="Table2.A3" office:value-type="string">
            <text:p text:style-name="P59"><text:span text:style-name="T39">31-40 YEARS</text:span></text:p>
          </table:table-cell>
          <table:table-cell table:style-name="Table2.A3" office:value-type="string">
            <text:p text:style-name="P61"><text:span text:style-name="T39">12</text:span></text:p>
          </table:table-cell>
          <table:table-cell table:style-name="Table2.A3" office:value-type="string">
            <text:p text:style-name="P61"><text:span text:style-name="T39">26.1</text:span></text:p>
          </table:table-cell>
          <table:table-cell table:style-name="Table2.A3" office:value-type="string">
            <text:p text:style-name="P61"><text:span text:style-name="T39">26.1</text:span></text:p>
          </table:table-cell>
          <table:table-cell table:style-name="Table2.A3" office:value-type="string">
            <text:p text:style-name="P57"/>
          </table:table-cell>
        </table:table-row>
        <table:table-row table:style-name="Table2.1">
          <table:covered-table-cell/>
          <table:table-cell table:style-name="Table2.A3" office:value-type="string">
            <text:p text:style-name="P59"><text:span text:style-name="T39">41-50 YEARS</text:span></text:p>
          </table:table-cell>
          <table:table-cell table:style-name="Table2.A3" office:value-type="string">
            <text:p text:style-name="P61"><text:span text:style-name="T39">2</text:span></text:p>
          </table:table-cell>
          <table:table-cell table:style-name="Table2.A3" office:value-type="string">
            <text:p text:style-name="P61"><text:span text:style-name="T39">4.3</text:span></text:p>
          </table:table-cell>
          <table:table-cell table:style-name="Table2.A3" office:value-type="string">
            <text:p text:style-name="P61"><text:span text:style-name="T39">4.3</text:span></text:p>
          </table:table-cell>
          <table:table-cell table:style-name="Table2.A3" office:value-type="string">
            <text:p text:style-name="P57"/>
          </table:table-cell>
        </table:table-row>
        <table:table-row table:style-name="Table2.1">
          <table:covered-table-cell/>
          <table:table-cell table:style-name="Table2.A5" office:value-type="string">
            <text:p text:style-name="P59"><text:span text:style-name="T39">Total</text:span></text:p>
          </table:table-cell>
          <table:table-cell table:style-name="Table2.A5" office:value-type="string">
            <text:p text:style-name="P61"><text:span text:style-name="T39">46</text:span></text:p>
          </table:table-cell>
          <table:table-cell table:style-name="Table2.A5" office:value-type="string">
            <text:p text:style-name="P61"><text:span text:style-name="T39">100.0</text:span></text:p>
          </table:table-cell>
          <table:table-cell table:style-name="Table2.A5" office:value-type="string">
            <text:p text:style-name="P61"><text:span text:style-name="T39">100.0</text:span></text:p>
          </table:table-cell>
          <table:table-cell table:style-name="Table2.F5" office:value-type="string">
            <text:p text:style-name="P54"><text:span text:style-name="T40">1.35</text:span></text:p>
          </table:table-cell>
        </table:table-row>
      </table:table>
      <text:p text:style-name="P50"><text:span text:style-name="T12">Field data, 2017</text:span></text:p>
      <text:p text:style-name="P40"/>
      <text:p text:style-name="P51"><text:span text:style-name="T12">According to the findings presented in table 4.2., the minimum age was 21 years whereas the maximum was 50 years. The mean age was 1.35 years. Majority of the sampled women (69.6%) were aged between 21 and 30 years and only a few (30.4%) were in the age bracket of 31-50 years. This implies that most of the respondents interviewed were eligible for employment in the formal sector.</text:span></text:p>
      <text:p text:style-name="P40"><text:soft-page-break/></text:p>
      <text:p text:style-name="P42"/>
      <text:p text:style-name="P40"/>
      <text:p text:style-name="P39"/>
      <text:p text:style-name="P39"/>
      <text:p text:style-name="P39"/>
      <text:p text:style-name="P39"/>
      <text:h text:style-name="Heading_20_3" text:outline-level="3"><text:bookmark-start text:name="_Toc483761099"/><text:span text:style-name="T47">4.</text:span>2<text:span text:style-name="T47">.2 Marital status</text:span><text:bookmark-end text:name="_Toc483761099"/></text:h>
      <text:p text:style-name="P51"><text:span text:style-name="T12">Marital status was considered for this study because it influences the views and perceptions of the respondent in this study on factors that affect access to formal employment.</text:span><text:span text:style-name="T20"> </text:span></text:p>
      <text:p text:style-name="P41"/>
      <text:h text:style-name="Heading_20_5" text:outline-level="5"><text:bookmark-start text:name="_Toc483761744"/><text:span text:style-name="T37">Table 4.3: Marital status</text:span><text:bookmark-end text:name="_Toc483761744"/></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2" office:value-type="string">
            <text:p text:style-name="P56"/>
          </table:table-cell>
          <table:covered-table-cell/>
          <table:table-cell table:style-name="Table3.A1" office:value-type="string">
            <text:p text:style-name="P60"><text:span text:style-name="T39">Frequency</text:span></text:p>
          </table:table-cell>
          <table:table-cell table:style-name="Table3.A1" office:value-type="string">
            <text:p text:style-name="P60"><text:span text:style-name="T39">Percent</text:span></text:p>
          </table:table-cell>
          <table:table-cell table:style-name="Table3.A1" office:value-type="string">
            <text:p text:style-name="P60"><text:span text:style-name="T39">Valid Percent</text:span></text:p>
          </table:table-cell>
          <table:table-cell table:style-name="Table3.A1" office:value-type="string">
            <text:p text:style-name="P60"><text:span text:style-name="T39">Mean </text:span></text:p>
          </table:table-cell>
        </table:table-row>
        <table:table-row table:style-name="Table3.1">
          <table:table-cell table:style-name="Table3.A2" table:number-rows-spanned="4" office:value-type="string">
            <text:p text:style-name="P59"><text:span text:style-name="T39">Valid</text:span></text:p>
          </table:table-cell>
          <table:table-cell table:style-name="Table3.A2" office:value-type="string">
            <text:p text:style-name="P59"><text:span text:style-name="T39">SINGLE</text:span></text:p>
          </table:table-cell>
          <table:table-cell table:style-name="Table3.A2" office:value-type="string">
            <text:p text:style-name="P61"><text:span text:style-name="T39">26</text:span></text:p>
          </table:table-cell>
          <table:table-cell table:style-name="Table3.A2" office:value-type="string">
            <text:p text:style-name="P61"><text:span text:style-name="T39">56.5</text:span></text:p>
          </table:table-cell>
          <table:table-cell table:style-name="Table3.A2" office:value-type="string">
            <text:p text:style-name="P61"><text:span text:style-name="T39">56.5</text:span></text:p>
          </table:table-cell>
          <table:table-cell table:style-name="Table3.A2" office:value-type="string">
            <text:p text:style-name="P57"/>
          </table:table-cell>
        </table:table-row>
        <table:table-row table:style-name="Table3.1">
          <table:covered-table-cell/>
          <table:table-cell table:style-name="Table3.A3" office:value-type="string">
            <text:p text:style-name="P59"><text:span text:style-name="T39">MARRIED</text:span></text:p>
          </table:table-cell>
          <table:table-cell table:style-name="Table3.A3" office:value-type="string">
            <text:p text:style-name="P61"><text:span text:style-name="T39">16</text:span></text:p>
          </table:table-cell>
          <table:table-cell table:style-name="Table3.A3" office:value-type="string">
            <text:p text:style-name="P61"><text:span text:style-name="T39">34.8</text:span></text:p>
          </table:table-cell>
          <table:table-cell table:style-name="Table3.A3" office:value-type="string">
            <text:p text:style-name="P61"><text:span text:style-name="T39">34.8</text:span></text:p>
          </table:table-cell>
          <table:table-cell table:style-name="Table3.A3" office:value-type="string">
            <text:p text:style-name="P57"/>
          </table:table-cell>
        </table:table-row>
        <table:table-row table:style-name="Table3.1">
          <table:covered-table-cell/>
          <table:table-cell table:style-name="Table3.A3" office:value-type="string">
            <text:p text:style-name="P59"><text:span text:style-name="T39">SEPARATED</text:span></text:p>
          </table:table-cell>
          <table:table-cell table:style-name="Table3.A3" office:value-type="string">
            <text:p text:style-name="P61"><text:span text:style-name="T39">4</text:span></text:p>
          </table:table-cell>
          <table:table-cell table:style-name="Table3.A3" office:value-type="string">
            <text:p text:style-name="P61"><text:span text:style-name="T39">8.7</text:span></text:p>
          </table:table-cell>
          <table:table-cell table:style-name="Table3.A3" office:value-type="string">
            <text:p text:style-name="P61"><text:span text:style-name="T39">8.7</text:span></text:p>
          </table:table-cell>
          <table:table-cell table:style-name="Table3.A3" office:value-type="string">
            <text:p text:style-name="P58"/>
          </table:table-cell>
        </table:table-row>
        <table:table-row table:style-name="Table3.1">
          <table:covered-table-cell/>
          <table:table-cell table:style-name="Table3.A5" office:value-type="string">
            <text:p text:style-name="P59"><text:span text:style-name="T39">Total</text:span></text:p>
          </table:table-cell>
          <table:table-cell table:style-name="Table3.A5" office:value-type="string">
            <text:p text:style-name="P61"><text:span text:style-name="T39">46</text:span></text:p>
          </table:table-cell>
          <table:table-cell table:style-name="Table3.A5" office:value-type="string">
            <text:p text:style-name="P61"><text:span text:style-name="T39">100.0</text:span></text:p>
          </table:table-cell>
          <table:table-cell table:style-name="Table3.A5" office:value-type="string">
            <text:p text:style-name="P61"><text:span text:style-name="T39">100.0</text:span></text:p>
          </table:table-cell>
          <table:table-cell table:style-name="Table3.F5" office:value-type="string">
            <text:p text:style-name="P54"><text:span text:style-name="T40">1.52</text:span></text:p>
          </table:table-cell>
        </table:table-row>
      </table:table>
      <text:p text:style-name="P50"><text:span text:style-name="T12">Field data, 2017</text:span></text:p>
      <text:p text:style-name="P41"/>
      <text:p text:style-name="P51"><text:span text:style-name="T12">The findings as shown in the table 4.3 above indicate that.</text:span><text:span text:style-name="T20"> </text:span><text:span text:style-name="T12">Out of the 46 sampled women 26 (56.5%) were single, 16 (34.8%) were married, and 4 (8.7%) separated. Analysis of respondents’ marital status showed that most of the unemployed respondents were single. </text:span></text:p>
      <text:p text:style-name="P39"/>
      <text:h text:style-name="Heading_20_3" text:outline-level="3"><text:bookmark-start text:name="_Toc483761100"/><text:span text:style-name="T47">4.</text:span>2<text:span text:style-name="T47">.3 Level of Education</text:span><text:bookmark-end text:name="_Toc483761100"/></text:h>
      <text:p text:style-name="P36"><text:span text:style-name="T12">Level of education was considered for this study because education influences the views and perceptions of the respondent in this study on factors that affect access to formal employment.</text:span><text:span text:style-name="T20"> </text:span></text:p>
      <text:h text:style-name="Heading_20_5" text:outline-level="5"><text:bookmark-start text:name="_Toc483761745"/><text:span text:style-name="T37">Table 4.4: Level of education</text:span><text:bookmark-end text:name="_Toc483761745"/></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2" office:value-type="string">
            <text:p text:style-name="P56"/>
          </table:table-cell>
          <table:covered-table-cell/>
          <table:table-cell table:style-name="Table4.A1" office:value-type="string">
            <text:p text:style-name="P60"><text:span text:style-name="T39">Frequency</text:span></text:p>
          </table:table-cell>
          <table:table-cell table:style-name="Table4.A1" office:value-type="string">
            <text:p text:style-name="P60"><text:span text:style-name="T39">Percent</text:span></text:p>
          </table:table-cell>
          <table:table-cell table:style-name="Table4.A1" office:value-type="string">
            <text:p text:style-name="P60"><text:span text:style-name="T39">Valid Percent</text:span></text:p>
          </table:table-cell>
          <table:table-cell table:style-name="Table4.A1" office:value-type="string">
            <text:p text:style-name="P60"><text:span text:style-name="T39">Mean</text:span></text:p>
          </table:table-cell>
        </table:table-row>
        <table:table-row table:style-name="Table4.1">
          <table:table-cell table:style-name="Table4.A2" table:number-rows-spanned="6" office:value-type="string">
            <text:p text:style-name="P59"><text:span text:style-name="T39">Valid</text:span></text:p>
          </table:table-cell>
          <table:table-cell table:style-name="Table4.A2" office:value-type="string">
            <text:p text:style-name="P59"><text:span text:style-name="T39">DEGREE</text:span></text:p>
          </table:table-cell>
          <table:table-cell table:style-name="Table4.A2" office:value-type="string">
            <text:p text:style-name="P61"><text:span text:style-name="T39">7</text:span></text:p>
          </table:table-cell>
          <table:table-cell table:style-name="Table4.A2" office:value-type="string">
            <text:p text:style-name="P61"><text:span text:style-name="T39">15.2</text:span></text:p>
          </table:table-cell>
          <table:table-cell table:style-name="Table4.A2" office:value-type="string">
            <text:p text:style-name="P61"><text:span text:style-name="T39">15.2</text:span></text:p>
          </table:table-cell>
          <table:table-cell table:style-name="Table4.A2" office:value-type="string">
            <text:p text:style-name="P57"/>
          </table:table-cell>
        </table:table-row>
        <table:table-row table:style-name="Table4.1">
          <table:covered-table-cell/>
          <table:table-cell table:style-name="Table4.A3" office:value-type="string">
            <text:p text:style-name="P59"><text:span text:style-name="T39">DIPLOMA</text:span></text:p>
          </table:table-cell>
          <table:table-cell table:style-name="Table4.A3" office:value-type="string">
            <text:p text:style-name="P61"><text:span text:style-name="T39">17</text:span></text:p>
          </table:table-cell>
          <table:table-cell table:style-name="Table4.A3" office:value-type="string">
            <text:p text:style-name="P61"><text:span text:style-name="T39">37.0</text:span></text:p>
          </table:table-cell>
          <table:table-cell table:style-name="Table4.A3" office:value-type="string">
            <text:p text:style-name="P61"><text:span text:style-name="T39">37.0</text:span></text:p>
          </table:table-cell>
          <table:table-cell table:style-name="Table4.A3" office:value-type="string">
            <text:p text:style-name="P57"/>
          </table:table-cell>
        </table:table-row>
        <table:table-row table:style-name="Table4.1">
          <table:covered-table-cell/>
          <table:table-cell table:style-name="Table4.A3" office:value-type="string">
            <text:p text:style-name="P59"><text:span text:style-name="T39">CERTIFICATE</text:span></text:p>
          </table:table-cell>
          <table:table-cell table:style-name="Table4.A3" office:value-type="string">
            <text:p text:style-name="P61"><text:span text:style-name="T39">14</text:span></text:p>
          </table:table-cell>
          <table:table-cell table:style-name="Table4.A3" office:value-type="string">
            <text:p text:style-name="P61"><text:span text:style-name="T39">30.4</text:span></text:p>
          </table:table-cell>
          <table:table-cell table:style-name="Table4.A3" office:value-type="string">
            <text:p text:style-name="P61"><text:span text:style-name="T39">30.4</text:span></text:p>
          </table:table-cell>
          <table:table-cell table:style-name="Table4.A3" office:value-type="string">
            <text:p text:style-name="P57"/>
          </table:table-cell>
        </table:table-row>
        <table:table-row table:style-name="Table4.1">
          <table:covered-table-cell/>
          <table:table-cell table:style-name="Table4.A3" office:value-type="string">
            <text:p text:style-name="P59"><text:span text:style-name="T39">SECONDARY SCHOOL</text:span></text:p>
          </table:table-cell>
          <table:table-cell table:style-name="Table4.A3" office:value-type="string">
            <text:p text:style-name="P61"><text:span text:style-name="T39">6</text:span></text:p>
          </table:table-cell>
          <table:table-cell table:style-name="Table4.A3" office:value-type="string">
            <text:p text:style-name="P61"><text:span text:style-name="T39">13.0</text:span></text:p>
          </table:table-cell>
          <table:table-cell table:style-name="Table4.A3" office:value-type="string">
            <text:p text:style-name="P61"><text:span text:style-name="T39">13.0</text:span></text:p>
          </table:table-cell>
          <table:table-cell table:style-name="Table4.A3" office:value-type="string">
            <text:p text:style-name="P57"/>
          </table:table-cell>
        </table:table-row>
        <table:table-row table:style-name="Table4.1">
          <table:covered-table-cell/>
          <table:table-cell table:style-name="Table4.A3" office:value-type="string">
            <text:p text:style-name="P59"><text:span text:style-name="T39">PRIMARY SCHOOL</text:span></text:p>
          </table:table-cell>
          <table:table-cell table:style-name="Table4.A3" office:value-type="string">
            <text:p text:style-name="P61"><text:span text:style-name="T39">2</text:span></text:p>
          </table:table-cell>
          <table:table-cell table:style-name="Table4.A3" office:value-type="string">
            <text:p text:style-name="P61"><text:span text:style-name="T39">4.3</text:span></text:p>
          </table:table-cell>
          <table:table-cell table:style-name="Table4.A3" office:value-type="string">
            <text:p text:style-name="P61"><text:span text:style-name="T39">4.3</text:span></text:p>
          </table:table-cell>
          <table:table-cell table:style-name="Table4.A3" office:value-type="string">
            <text:p text:style-name="P58"/>
          </table:table-cell>
        </table:table-row>
        <table:table-row table:style-name="Table4.1">
          <table:covered-table-cell/>
          <table:table-cell table:style-name="Table4.A7" office:value-type="string">
            <text:p text:style-name="P59"><text:span text:style-name="T39">Total</text:span></text:p>
          </table:table-cell>
          <table:table-cell table:style-name="Table4.A7" office:value-type="string">
            <text:p text:style-name="P61"><text:span text:style-name="T39">46</text:span></text:p>
          </table:table-cell>
          <table:table-cell table:style-name="Table4.A7" office:value-type="string">
            <text:p text:style-name="P61"><text:span text:style-name="T39">100.0</text:span></text:p>
          </table:table-cell>
          <table:table-cell table:style-name="Table4.A7" office:value-type="string">
            <text:p text:style-name="P61"><text:span text:style-name="T39">100.0</text:span></text:p>
          </table:table-cell>
          <table:table-cell table:style-name="Table4.F7" office:value-type="string">
            <text:p text:style-name="P54"><text:span text:style-name="T40">4.46</text:span></text:p>
          </table:table-cell>
        </table:table-row>
      </table:table>
      <text:p text:style-name="P50"><text:span text:style-name="T12">Field research, 2017</text:span></text:p>
      <text:p text:style-name="P43"><text:soft-page-break/></text:p>
      <text:p text:style-name="P36"><text:span text:style-name="T12">The education level of the respondents was measured in terms of the number of level of education one has attained. The minimum level of education was the primary level whereas the maximum was PHD level. The mean level of education was 4.46. The findings on education level as shown in Table 4.4 indicate that 82.6% of the respondents had more than the secondary school education, meaning that they had acquired additional training after secondary education, hence have the necessary skills required in the formal employment sector.</text:span></text:p>
      <text:h text:style-name="Heading_20_3" text:outline-level="3"><text:bookmark-start text:name="_Toc483761101"/><text:span text:style-name="T47">4.</text:span>2<text:span text:style-name="T47">.4 Unemployment period</text:span><text:bookmark-end text:name="_Toc483761101"/><text:span text:style-name="T47"> </text:span></text:h>
      <text:p text:style-name="P4"><text:span text:style-name="T12">Unemployment period was considered for this study because unemployment influences the views and perceptions of the respondent in this study on factors that affect the access to employment in the formal sector among women.</text:span></text:p>
      <text:h text:style-name="Heading_20_5" text:outline-level="5"><text:bookmark-start text:name="_Toc483761746"/><text:span text:style-name="T37">Table 4.5: Unemployment period</text:span><text:bookmark-end text:name="_Toc483761746"/></text:h>
      <text:p text:style-name="P10"><draw:frame draw:style-name="fr2" draw:name="Frame1" text:anchor-type="paragraph" svg:x="0in" svg:y="0.2063in" svg:width="5.5453in" draw:z-index="10"><draw:text-box fo:min-height="0in"><table:table table:name="Table5" table:style-name="Table5"><table:table-column table:style-name="Table5.A"/><table:table-column table:style-name="Table5.B"/><table:table-column table:style-name="Table5.C"/><table:table-column table:style-name="Table5.D"/><table:table-column table:style-name="Table5.E"/><table:table-column table:style-name="Table5.F"/><table:table-row table:style-name="Table5.1"><table:table-cell table:style-name="Table5.A1" table:number-columns-spanned="2" office:value-type="string"><text:p text:style-name="P56"/></table:table-cell><table:covered-table-cell/><table:table-cell table:style-name="Table5.A1" office:value-type="string"><text:p text:style-name="P60"><text:span text:style-name="T39">Frequency</text:span></text:p></table:table-cell><table:table-cell table:style-name="Table5.A1" office:value-type="string"><text:p text:style-name="P60"><text:span text:style-name="T39">Percent</text:span></text:p></table:table-cell><table:table-cell table:style-name="Table5.A1" office:value-type="string"><text:p text:style-name="P60"><text:span text:style-name="T39">Valid Percent</text:span></text:p></table:table-cell><table:table-cell table:style-name="Table5.A1" office:value-type="string"><text:p text:style-name="P59"><text:span text:style-name="T39"><text:s text:c="10"/>Mean</text:span></text:p></table:table-cell></table:table-row><table:table-row table:style-name="Table5.1"><table:table-cell table:style-name="Table5.A2" table:number-rows-spanned="5" office:value-type="string"><text:p text:style-name="P59"><text:span text:style-name="T39">Valid</text:span></text:p></table:table-cell><table:table-cell table:style-name="Table5.A2" office:value-type="string"><text:p text:style-name="P59"><text:span text:style-name="T39">0-5 YEARS</text:span></text:p></table:table-cell><table:table-cell table:style-name="Table5.A2" office:value-type="string"><text:p text:style-name="P61"><text:span text:style-name="T39">28</text:span></text:p></table:table-cell><table:table-cell table:style-name="Table5.A2" office:value-type="string"><text:p text:style-name="P61"><text:span text:style-name="T39">60.9</text:span></text:p></table:table-cell><table:table-cell table:style-name="Table5.A2" office:value-type="string"><text:p text:style-name="P61"><text:span text:style-name="T39">60.9</text:span></text:p></table:table-cell><table:table-cell table:style-name="Table5.A2" office:value-type="string"><text:p text:style-name="P57"/></table:table-cell></table:table-row><table:table-row table:style-name="Table5.1"><table:covered-table-cell/><table:table-cell table:style-name="Table5.A3" office:value-type="string"><text:p text:style-name="P59"><text:span text:style-name="T39">6-10 YEARS</text:span></text:p></table:table-cell><table:table-cell table:style-name="Table5.A3" office:value-type="string"><text:p text:style-name="P61"><text:span text:style-name="T39">13</text:span></text:p></table:table-cell><table:table-cell table:style-name="Table5.A3" office:value-type="string"><text:p text:style-name="P61"><text:span text:style-name="T39">28.3</text:span></text:p></table:table-cell><table:table-cell table:style-name="Table5.A3" office:value-type="string"><text:p text:style-name="P61"><text:span text:style-name="T39">28.3</text:span></text:p></table:table-cell><table:table-cell table:style-name="Table5.A3" office:value-type="string"><text:p text:style-name="P57"/></table:table-cell></table:table-row><table:table-row table:style-name="Table5.1"><table:covered-table-cell/><table:table-cell table:style-name="Table5.A3" office:value-type="string"><text:p text:style-name="P59"><text:span text:style-name="T39">11-15 YEARS</text:span></text:p></table:table-cell><table:table-cell table:style-name="Table5.A3" office:value-type="string"><text:p text:style-name="P61"><text:span text:style-name="T39">3</text:span></text:p></table:table-cell><table:table-cell table:style-name="Table5.A3" office:value-type="string"><text:p text:style-name="P61"><text:span text:style-name="T39">6.5</text:span></text:p></table:table-cell><table:table-cell table:style-name="Table5.A3" office:value-type="string"><text:p text:style-name="P61"><text:span text:style-name="T39">6.5</text:span></text:p></table:table-cell><table:table-cell table:style-name="Table5.A3" office:value-type="string"><text:p text:style-name="P57"/></table:table-cell></table:table-row><table:table-row table:style-name="Table5.1"><table:covered-table-cell/><table:table-cell table:style-name="Table5.A3" office:value-type="string"><text:p text:style-name="P59"><text:span text:style-name="T39">MORE THAN 15 YEARS</text:span></text:p></table:table-cell><table:table-cell table:style-name="Table5.A3" office:value-type="string"><text:p text:style-name="P61"><text:span text:style-name="T39">2</text:span></text:p></table:table-cell><table:table-cell table:style-name="Table5.A3" office:value-type="string"><text:p text:style-name="P61"><text:span text:style-name="T39">4.3</text:span></text:p></table:table-cell><table:table-cell table:style-name="Table5.A3" office:value-type="string"><text:p text:style-name="P61"><text:span text:style-name="T39">4.3</text:span></text:p></table:table-cell><table:table-cell table:style-name="Table5.A3" office:value-type="string"><text:p text:style-name="P58"/></table:table-cell></table:table-row><table:table-row table:style-name="Table5.1"><table:covered-table-cell/><table:table-cell table:style-name="Table5.A6" office:value-type="string"><text:p text:style-name="P59"><text:span text:style-name="T39">Total</text:span></text:p></table:table-cell><table:table-cell table:style-name="Table5.A6" office:value-type="string"><text:p text:style-name="P61"><text:span text:style-name="T39">46</text:span></text:p></table:table-cell><table:table-cell table:style-name="Table5.A6" office:value-type="string"><text:p text:style-name="P61"><text:span text:style-name="T39">100.0</text:span></text:p></table:table-cell><table:table-cell table:style-name="Table5.A6" office:value-type="string"><text:p text:style-name="P61"><text:span text:style-name="T39">100.0</text:span></text:p></table:table-cell><table:table-cell table:style-name="Table5.F6" office:value-type="string"><text:p text:style-name="P54"><text:span text:style-name="T40">1.54</text:span></text:p></table:table-cell></table:table-row></table:table></draw:text-box></draw:frame></text:p>
      <text:p text:style-name="P44"/>
      <text:p text:style-name="P45"/>
      <text:p text:style-name="P10"/>
      <text:p text:style-name="P10"/>
      <text:p text:style-name="P10"/>
      <text:p text:style-name="P36"><text:span text:style-name="T12">The unemployment period of the respondents was measured in terms of the number of years that one has stayed without being employed. The minimum period of unemployment was between 0-5 years whereas the maximum was between 11-15 years. The mean level of unemployment period was 1.54. The findings on unemployment period as shown in Table 4.5 indicate that 60.9% of the respondents had stayed for a period of less than five years without getting employed in the formal sector.</text:span></text:p>
      <text:p text:style-name="P10"/>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h text:style-name="Heading_20_2" text:outline-level="2"><text:bookmark-start text:name="_Toc483761102"/>4.3 <text:span text:style-name="T47">Factors affecting women access to formal employment among the Maasai</text:span><text:bookmark-end text:name="_Toc483761102"/></text:h>
      <text:h text:style-name="Heading_20_3" text:outline-level="3"><text:bookmark-start text:name="_Toc483761103"/>4.3.1 Cultural factors on access to formal employment among the Maasai women<text:bookmark-end text:name="_Toc483761103"/></text:h>
      <text:p text:style-name="P39"/>
      <text:p text:style-name="P37"><text:span text:style-name="T12">The first objective sought to determine the effect of cultural factors on access to formal employment among the Maasai women in Kajiado Central sub-county. The objective was analyzed using descriptive statistics mean and standard deviation (S.D). The data was collected using a structured questionnaire. The questionnaire was Likert type a scale of five items: 1=very low extent; 2=low extent; 3=moderate; 4= high extent and 5= very high extent</text:span></text:p>
      <text:h text:style-name="Heading_20_5" text:outline-level="5"><text:bookmark-start text:name="_Toc483761747"/><text:span text:style-name="T37">Table 4.6: Cultural factors on access to formal employment among the Maasai women</text:span><text:bookmark-end text:name="_Toc483761747"/></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59"><text:span text:style-name="T41">STATEMENTS</text:span></text:p>
          </table:table-cell>
          <table:table-cell table:style-name="Table6.A1" office:value-type="string">
            <text:p text:style-name="P61"><text:span text:style-name="T41">VERY LOW EXTENT</text:span></text:p>
          </table:table-cell>
          <table:table-cell table:style-name="Table6.A1" office:value-type="string">
            <text:p text:style-name="P61"><text:span text:style-name="T41">LOW EXTENT</text:span></text:p>
          </table:table-cell>
          <table:table-cell table:style-name="Table6.A1" office:value-type="string">
            <text:p text:style-name="P61"><text:span text:style-name="T41">MODERATE</text:span></text:p>
          </table:table-cell>
          <table:table-cell table:style-name="Table6.A1" office:value-type="string">
            <text:p text:style-name="P61"><text:span text:style-name="T41">HIGH EXTENT</text:span></text:p>
          </table:table-cell>
          <table:table-cell table:style-name="Table6.A1" office:value-type="string">
            <text:p text:style-name="P61"><text:span text:style-name="T41">VERY HIGH</text:span></text:p>
          </table:table-cell>
          <table:table-cell table:style-name="Table6.A1" office:value-type="string">
            <text:p text:style-name="P61"><text:span text:style-name="T41">MEAN</text:span></text:p>
          </table:table-cell>
          <table:table-cell table:style-name="Table6.H1" office:value-type="string">
            <text:p text:style-name="P61"><text:span text:style-name="T41">S.D</text:span></text:p>
          </table:table-cell>
        </table:table-row>
        <table:table-row table:style-name="Table6.1">
          <table:table-cell table:style-name="Table6.A1" office:value-type="string">
            <text:p text:style-name="P64"><text:span text:style-name="T20">Women are suitable for domestic work and bringing up children</text:span></text:p>
          </table:table-cell>
          <table:table-cell table:style-name="Table6.A1" office:value-type="string">
            <text:p text:style-name="P62"><text:span text:style-name="T40">0</text:span></text:p>
          </table:table-cell>
          <table:table-cell table:style-name="Table6.A1" office:value-type="string">
            <text:p text:style-name="P65"/>
            <text:p text:style-name="P64"><text:span text:style-name="T40">1 (2.2%)</text:span></text:p>
          </table:table-cell>
          <table:table-cell table:style-name="Table6.A1" office:value-type="string">
            <text:p text:style-name="P66"><text:span text:style-name="T40"><text:s text:c="11"/></text:span></text:p>
            <text:p text:style-name="P66"><text:span text:style-name="T40">3 (6.5%)</text:span></text:p>
          </table:table-cell>
          <table:table-cell table:style-name="Table6.A1" office:value-type="string">
            <text:p text:style-name="P63"/>
            <text:p text:style-name="P62"><text:span text:style-name="T40">18(39.1%)</text:span></text:p>
          </table:table-cell>
          <table:table-cell table:style-name="Table6.A1" office:value-type="string">
            <text:p text:style-name="P63"/>
            <text:p text:style-name="P62"><text:span text:style-name="T40">24(52.2%)</text:span></text:p>
          </table:table-cell>
          <table:table-cell table:style-name="Table6.A1" office:value-type="string">
            <text:p text:style-name="P61"><text:span text:style-name="T40">4.41</text:span></text:p>
          </table:table-cell>
          <table:table-cell table:style-name="Table6.A1" office:value-type="string">
            <text:p text:style-name="P61"><text:span text:style-name="T40">.717</text:span></text:p>
          </table:table-cell>
        </table:table-row>
        <table:table-row table:style-name="Table6.1">
          <table:table-cell table:style-name="Table6.A1" office:value-type="string">
            <text:p text:style-name="P64"><text:span text:style-name="T20">Women should be submissive and not compete with men for formal employment</text:span></text:p>
          </table:table-cell>
          <table:table-cell table:style-name="Table6.A1" office:value-type="string">
            <text:p text:style-name="P63"/>
            <text:p text:style-name="P62"><text:span text:style-name="T40">1(2.2%)</text:span></text:p>
          </table:table-cell>
          <table:table-cell table:style-name="Table6.A1" office:value-type="string">
            <text:p text:style-name="P63"/>
            <text:p text:style-name="P62"><text:span text:style-name="T40">1(2.2%)</text:span></text:p>
          </table:table-cell>
          <table:table-cell table:style-name="Table6.A1" office:value-type="string">
            <text:p text:style-name="P63"/>
            <text:p text:style-name="P62"><text:span text:style-name="T40">8(17.4%)</text:span></text:p>
          </table:table-cell>
          <table:table-cell table:style-name="Table6.A1" office:value-type="string">
            <text:p text:style-name="P63"/>
            <text:p text:style-name="P62"><text:span text:style-name="T40">18(39.1%)</text:span></text:p>
          </table:table-cell>
          <table:table-cell table:style-name="Table6.A1" office:value-type="string">
            <text:p text:style-name="P63"/>
            <text:p text:style-name="P62"><text:span text:style-name="T40">18(39.1%)</text:span></text:p>
          </table:table-cell>
          <table:table-cell table:style-name="Table6.A1" office:value-type="string">
            <text:p text:style-name="P61"><text:span text:style-name="T40">4.11</text:span></text:p>
          </table:table-cell>
          <table:table-cell table:style-name="Table6.A1" office:value-type="string">
            <text:p text:style-name="P61"><text:span text:style-name="T40">.924</text:span></text:p>
          </table:table-cell>
        </table:table-row>
        <table:table-row table:style-name="Table6.1">
          <table:table-cell table:style-name="Table6.A1" office:value-type="string">
            <text:p text:style-name="P64"><text:span text:style-name="T20">Women are supposed to be led</text:span></text:p>
          </table:table-cell>
          <table:table-cell table:style-name="Table6.A1" office:value-type="string">
            <text:p text:style-name="P63"/>
            <text:p text:style-name="P62"><text:span text:style-name="T40">2(4.3%)</text:span></text:p>
          </table:table-cell>
          <table:table-cell table:style-name="Table6.A1" office:value-type="string">
            <text:p text:style-name="P63"/>
            <text:p text:style-name="P62"><text:span text:style-name="T40">1(2.2%)</text:span></text:p>
          </table:table-cell>
          <table:table-cell table:style-name="Table6.A1" office:value-type="string">
            <text:p text:style-name="P63"/>
            <text:p text:style-name="P62"><text:span text:style-name="T40">13(28.3%)</text:span></text:p>
          </table:table-cell>
          <table:table-cell table:style-name="Table6.A1" office:value-type="string">
            <text:p text:style-name="P63"/>
            <text:p text:style-name="P62"><text:span text:style-name="T40">7(15.2%)</text:span></text:p>
          </table:table-cell>
          <table:table-cell table:style-name="Table6.A1" office:value-type="string">
            <text:p text:style-name="P63"/>
            <text:p text:style-name="P66"><text:span text:style-name="T40">23(50.0%)</text:span></text:p>
          </table:table-cell>
          <table:table-cell table:style-name="Table6.A1" office:value-type="string">
            <text:p text:style-name="P61"><text:span text:style-name="T40">4.04</text:span></text:p>
          </table:table-cell>
          <table:table-cell table:style-name="Table6.A1" office:value-type="string">
            <text:p text:style-name="P61"><text:span text:style-name="T40">1.134</text:span></text:p>
          </table:table-cell>
        </table:table-row>
        <table:table-row table:style-name="Table6.1">
          <table:table-cell table:style-name="Table6.A1" office:value-type="string">
            <text:p text:style-name="P64"><text:span text:style-name="T20">Women are perceived to be unqualified to handle issues in public offices. <text:s/></text:span></text:p>
          </table:table-cell>
          <table:table-cell table:style-name="Table6.A1" office:value-type="string">
            <text:p text:style-name="P63"/>
            <text:p text:style-name="P62"><text:span text:style-name="T40">3(6.5%)</text:span></text:p>
          </table:table-cell>
          <table:table-cell table:style-name="Table6.A1" office:value-type="string">
            <text:p text:style-name="P61"><text:span text:style-name="T40">0</text:span></text:p>
          </table:table-cell>
          <table:table-cell table:style-name="Table6.A1" office:value-type="string">
            <text:p text:style-name="P63"/>
            <text:p text:style-name="P62"><text:span text:style-name="T40">3(6.5%)</text:span></text:p>
          </table:table-cell>
          <table:table-cell table:style-name="Table6.A1" office:value-type="string">
            <text:p text:style-name="P63"/>
            <text:p text:style-name="P62"><text:span text:style-name="T40">18(39.1%)</text:span></text:p>
          </table:table-cell>
          <table:table-cell table:style-name="Table6.A1" office:value-type="string">
            <text:p text:style-name="P63"/>
            <text:p text:style-name="P62"><text:span text:style-name="T40">22(47.8%)</text:span></text:p>
          </table:table-cell>
          <table:table-cell table:style-name="Table6.A1" office:value-type="string">
            <text:p text:style-name="P61"><text:span text:style-name="T40">4.22</text:span></text:p>
          </table:table-cell>
          <table:table-cell table:style-name="Table6.A1" office:value-type="string">
            <text:p text:style-name="P61"><text:span text:style-name="T40">1.052</text:span></text:p>
          </table:table-cell>
        </table:table-row>
        <table:table-row table:style-name="Table6.1">
          <table:table-cell table:style-name="Table6.A1" office:value-type="string">
            <text:p text:style-name="P64"><text:span text:style-name="T21">Early marriages influences women’s access to formal employment</text:span></text:p>
          </table:table-cell>
          <table:table-cell table:style-name="Table6.A1" office:value-type="string">
            <text:p text:style-name="P61"><text:span text:style-name="T40">0</text:span></text:p>
          </table:table-cell>
          <table:table-cell table:style-name="Table6.A1" office:value-type="string">
            <text:p text:style-name="P63"/>
            <text:p text:style-name="P62"><text:span text:style-name="T40">1(2.2%)</text:span></text:p>
          </table:table-cell>
          <table:table-cell table:style-name="Table6.A1" office:value-type="string">
            <text:p text:style-name="P63"/>
            <text:p text:style-name="P62"><text:span text:style-name="T40">6(13.0%)</text:span></text:p>
          </table:table-cell>
          <table:table-cell table:style-name="Table6.A1" office:value-type="string">
            <text:p text:style-name="P63"/>
            <text:p text:style-name="P62"><text:span text:style-name="T40">13(28.3%)</text:span></text:p>
          </table:table-cell>
          <table:table-cell table:style-name="Table6.A1" office:value-type="string">
            <text:p text:style-name="P63"/>
            <text:p text:style-name="P62"><text:span text:style-name="T40">26(56.5%)</text:span></text:p>
          </table:table-cell>
          <table:table-cell table:style-name="Table6.A1" office:value-type="string">
            <text:p text:style-name="P61"><text:span text:style-name="T40">4.39</text:span></text:p>
          </table:table-cell>
          <table:table-cell table:style-name="Table6.A1" office:value-type="string">
            <text:p text:style-name="P61"><text:span text:style-name="T40">.802</text:span></text:p>
          </table:table-cell>
        </table:table-row>
        <text:soft-page-break/>
        <table:table-row table:style-name="Table6.1">
          <table:table-cell table:style-name="Table6.A1" office:value-type="string">
            <text:p text:style-name="P64"><text:span text:style-name="T21">Early pregnancies affect women chances of formal employment</text:span></text:p>
          </table:table-cell>
          <table:table-cell table:style-name="Table6.A1" office:value-type="string">
            <text:p text:style-name="P61"><text:span text:style-name="T40">0</text:span></text:p>
          </table:table-cell>
          <table:table-cell table:style-name="Table6.A1" office:value-type="string">
            <text:p text:style-name="P63"/>
            <text:p text:style-name="P62"><text:span text:style-name="T40">7(15.2%)</text:span></text:p>
          </table:table-cell>
          <table:table-cell table:style-name="Table6.A1" office:value-type="string">
            <text:p text:style-name="P63"/>
            <text:p text:style-name="P62"><text:span text:style-name="T40">4(8.7%)</text:span></text:p>
          </table:table-cell>
          <table:table-cell table:style-name="Table6.A1" office:value-type="string">
            <text:p text:style-name="P63"/>
            <text:p text:style-name="P62"><text:span text:style-name="T40">17(37.0%)</text:span></text:p>
          </table:table-cell>
          <table:table-cell table:style-name="Table6.A1" office:value-type="string">
            <text:p text:style-name="P63"/>
            <text:p text:style-name="P62"><text:span text:style-name="T40">18(39.1%)</text:span></text:p>
          </table:table-cell>
          <table:table-cell table:style-name="Table6.A1" office:value-type="string">
            <text:p text:style-name="P61"><text:span text:style-name="T40">4.00</text:span></text:p>
          </table:table-cell>
          <table:table-cell table:style-name="Table6.A1" office:value-type="string">
            <text:p text:style-name="P61"><text:span text:style-name="T40">1.054</text:span></text:p>
          </table:table-cell>
        </table:table-row>
      </table:table>
      <text:p text:style-name="Standard"><text:span text:style-name="T4">Field data, 2017.</text:span></text:p>
      <text:p text:style-name="P36"><text:span text:style-name="T4">The results in Table 4.4.1</text:span><text:span text:style-name="T48"> </text:span><text:span text:style-name="T4">show that majority of the respondents 42(91.1%) noted to a very high <text:s/>extend that <text:s/>the perception that </text:span><text:span text:style-name="T20">women are suitable for domestic work and bringing up children affect access to formal employment among the Maasai women in Kajiado Central sub-county</text:span><text:span text:style-name="T44">; 3 (6.5%)</text:span><text:span text:style-name="T42"> </text:span><text:span text:style-name="T44">were not sure of the statement while 1(2.2%) noted to a very low extent that the perception that women are suitable for domestic work and bringing up children do affect access to formal employment among the Maasai women. This implies that cultural perceptions do affect access of formal employment among the Maasai women in Kajiado Central sub-county. </text:span></text:p>
      <text:p text:style-name="P53"/>
      <text:p text:style-name="P36"><text:span text:style-name="T44">With regard to the statement that </text:span><text:span text:style-name="T20">women should be submissive and not compete with men for formal employment</text:span><text:span text:style-name="T44"> majority of the respondents 36(78.2%) felt that it was to a very high extent, 8 (17.4%) were not sure of the statement and 2(4.4%) believed in the statement to a very low extent. This implies that the perception that women should be submissive and not compete with men for formal employment affect access to formal employment among the Maasai women in Kajiado Central sub-county.</text:span></text:p>
      <text:p text:style-name="P53"/>
      <text:p text:style-name="P36"><text:span text:style-name="T44">On whether</text:span><text:span text:style-name="T20"> women are supposed to be led</text:span><text:span text:style-name="T44">, majority of the respondents 30(65.2%) noted to very high extent that it affected access to formal employment among the Maasai women; 13(28.3%) were not sure of the statement and 3(6.5%) agreed to a very low extent with the statement. this implies that women not participating in leadership do affect access to formal employment among the Maasai women in Kajiado Central sub-county.</text:span></text:p>
      <text:p text:style-name="P53"/>
      <text:p text:style-name="P36"><text:span text:style-name="T4">Majority 40(86.9%) agreed that </text:span><text:span text:style-name="T20">women being perceived to be unqualified to handle issues in public offices affected access to formal employment among the Maasai women. </text:span><text:span text:style-name="T4">3(6.5%) were not sure of the statement, while 3(6.5%) agreed to a very low extent with the statement. This indicates that the perception that women are unqualified affects access to formal employment among the Maasai women in Kajiado Central sub-county.</text:span></text:p>
      <text:p text:style-name="P55"/>
      <text:p text:style-name="P36"><text:span text:style-name="T21">With regard to the statement on whether early marriages influences women’s access to formal employment</text:span><text:span text:style-name="T4"> majority of the respondents 39(84.8%) agreed to a very high extent that early </text:span><text:soft-page-break/><text:span text:style-name="T4">marriages influences women access to formal employment; 6(13.0%) were e not sure of the statement while 1(2.2%) felt that it was to a very low extent. This implies that early marriages influence women access to formal employment among the Maasai women in Kajiado Central sub-county.</text:span></text:p>
      <text:p text:style-name="P55"/>
      <text:p text:style-name="P37"><text:span text:style-name="T4">Majority of the respondents 35(76.1%) felt that there is very high extent of the statement that e</text:span><text:span text:style-name="T21">arly pregnancies affect women chances of formal employment</text:span><text:span text:style-name="T4"> <text:s/>in Kajiado Central sub-county 4(8.7%) <text:s/>were not sure of the statement while 7(15.2%) believed that it was to a very low extent. This implies that <text:s/>majority of the Maasai women in Kajiado Central sub-county do not access formal employment due to early pregnancies.</text:span></text:p>
      <text:p text:style-name="P48"/>
      <text:h text:style-name="Heading_20_3" text:outline-level="3"><text:bookmark-start text:name="_Toc483761104"/>4.3.2 <text:span text:style-name="T47">Socio Economic</text:span> factors on access to formal employment among the Maasai women<text:bookmark-end text:name="_Toc483761104"/></text:h>
      <text:p text:style-name="P39"/>
      <text:p text:style-name="P37"><text:span text:style-name="T12">The second objective sought to determine the effect of socio-economic factors on access to formal employment among the Maasai women in Kajiado Central sub-county. The objective was analyzed using descriptive statistics mean and standard deviation (S.D). The data was collected using a structured questionnaire. The questionnaire was Likert type a scale of five items: 1=very low extent; 2=low extent; 3=moderate; 4= high extent and 5= very high extent.</text:span></text:p>
      <text:h text:style-name="Heading_20_5" text:outline-level="5"><text:bookmark-start text:name="_Toc483761748"/><text:span text:style-name="T37">Table 4.7: </text:span><text:span text:style-name="T47">Socio economic</text:span><text:span text:style-name="T37"> factors on access to formal employment among the Maasai women</text:span><text:bookmark-end text:name="_Toc483761748"/></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59"><text:span text:style-name="T41">STATEMENTS</text:span></text:p>
          </table:table-cell>
          <table:table-cell table:style-name="Table7.A1" office:value-type="string">
            <text:p text:style-name="P61"><text:span text:style-name="T41">VERY LOW EXTENT</text:span></text:p>
          </table:table-cell>
          <table:table-cell table:style-name="Table7.A1" office:value-type="string">
            <text:p text:style-name="P61"><text:span text:style-name="T41">LOW EXTENT</text:span></text:p>
          </table:table-cell>
          <table:table-cell table:style-name="Table7.A1" office:value-type="string">
            <text:p text:style-name="P61"><text:span text:style-name="T41">MODERATE</text:span></text:p>
          </table:table-cell>
          <table:table-cell table:style-name="Table7.A1" office:value-type="string">
            <text:p text:style-name="P61"><text:span text:style-name="T41">HIGH EXTENT</text:span></text:p>
          </table:table-cell>
          <table:table-cell table:style-name="Table7.A1" office:value-type="string">
            <text:p text:style-name="P61"><text:span text:style-name="T41">VERY HIGH</text:span></text:p>
          </table:table-cell>
          <table:table-cell table:style-name="Table7.A1" office:value-type="string">
            <text:p text:style-name="P61"><text:span text:style-name="T41">MEAN</text:span></text:p>
          </table:table-cell>
          <table:table-cell table:style-name="Table7.H1" office:value-type="string">
            <text:p text:style-name="P61"><text:span text:style-name="T41">S.D</text:span></text:p>
          </table:table-cell>
        </table:table-row>
        <table:table-row table:style-name="Table7.1">
          <table:table-cell table:style-name="Table7.A1" office:value-type="string">
            <text:p text:style-name="P64"><text:span text:style-name="T20">Marriage influences a woman’s chance to get formal employment</text:span></text:p>
          </table:table-cell>
          <table:table-cell table:style-name="Table7.A1" office:value-type="string">
            <text:p text:style-name="P62"><text:span text:style-name="T40">5(10.9%)</text:span></text:p>
          </table:table-cell>
          <table:table-cell table:style-name="Table7.A1" office:value-type="string">
            <text:p text:style-name="P62"><text:span text:style-name="T40">5(10.9%)</text:span></text:p>
          </table:table-cell>
          <table:table-cell table:style-name="Table7.A1" office:value-type="string">
            <text:p text:style-name="P62"><text:span text:style-name="T40">17(37.0%)</text:span></text:p>
          </table:table-cell>
          <table:table-cell table:style-name="Table7.A1" office:value-type="string">
            <text:p text:style-name="P62"><text:span text:style-name="T40">6(13.0%)</text:span></text:p>
          </table:table-cell>
          <table:table-cell table:style-name="Table7.A1" office:value-type="string">
            <text:p text:style-name="P62"><text:span text:style-name="T40">13(28.3%)</text:span></text:p>
          </table:table-cell>
          <table:table-cell table:style-name="Table7.A1" office:value-type="string">
            <text:p text:style-name="P61"><text:span text:style-name="T40">3.37</text:span></text:p>
          </table:table-cell>
          <table:table-cell table:style-name="Table7.A1" office:value-type="string">
            <text:p text:style-name="P61"><text:span text:style-name="T40">1.306</text:span></text:p>
          </table:table-cell>
        </table:table-row>
        <table:table-row table:style-name="Table7.1">
          <table:table-cell table:style-name="Table7.A1" office:value-type="string">
            <text:p text:style-name="P64"><text:span text:style-name="T3">The income of the husband will influence a woman’s need for a formal employment</text:span></text:p>
          </table:table-cell>
          <table:table-cell table:style-name="Table7.A1" office:value-type="string">
            <text:p text:style-name="P62"><text:span text:style-name="T40">2(4.3%)</text:span></text:p>
          </table:table-cell>
          <table:table-cell table:style-name="Table7.A1" office:value-type="string">
            <text:p text:style-name="P62"><text:span text:style-name="T40">3(6.5%)</text:span></text:p>
          </table:table-cell>
          <table:table-cell table:style-name="Table7.A1" office:value-type="string">
            <text:p text:style-name="P62"><text:span text:style-name="T40">22(47.8%)</text:span></text:p>
          </table:table-cell>
          <table:table-cell table:style-name="Table7.A1" office:value-type="string">
            <text:p text:style-name="P62"><text:span text:style-name="T40">7(15.2%)</text:span></text:p>
          </table:table-cell>
          <table:table-cell table:style-name="Table7.A1" office:value-type="string">
            <text:p text:style-name="P62"><text:span text:style-name="T40">12(26.1%)</text:span></text:p>
          </table:table-cell>
          <table:table-cell table:style-name="Table7.A1" office:value-type="string">
            <text:p text:style-name="P61"><text:span text:style-name="T40">3.52</text:span></text:p>
          </table:table-cell>
          <table:table-cell table:style-name="Table7.A1" office:value-type="string">
            <text:p text:style-name="P61"><text:span text:style-name="T40">1.090</text:span></text:p>
          </table:table-cell>
        </table:table-row>
        <table:table-row table:style-name="Table7.1">
          <table:table-cell table:style-name="Table7.A1" office:value-type="string">
            <text:p text:style-name="P64"><text:span text:style-name="T21">Women are supposed to be home makers not public figures</text:span></text:p>
          </table:table-cell>
          <table:table-cell table:style-name="Table7.A1" office:value-type="string">
            <text:p text:style-name="P62"><text:span text:style-name="T40">1(2.2%)</text:span></text:p>
          </table:table-cell>
          <table:table-cell table:style-name="Table7.A1" office:value-type="string">
            <text:p text:style-name="P61"><text:span text:style-name="T40">0</text:span></text:p>
          </table:table-cell>
          <table:table-cell table:style-name="Table7.A1" office:value-type="string">
            <text:p text:style-name="P62"><text:span text:style-name="T40">7(15.2%)</text:span></text:p>
          </table:table-cell>
          <table:table-cell table:style-name="Table7.A1" office:value-type="string">
            <text:p text:style-name="P62"><text:span text:style-name="T40">20(43.5%)</text:span></text:p>
          </table:table-cell>
          <table:table-cell table:style-name="Table7.A1" office:value-type="string">
            <text:p text:style-name="P62"><text:span text:style-name="T40">18(39.1%)</text:span></text:p>
          </table:table-cell>
          <table:table-cell table:style-name="Table7.A1" office:value-type="string">
            <text:p text:style-name="P61"><text:span text:style-name="T40">4.17</text:span></text:p>
          </table:table-cell>
          <table:table-cell table:style-name="Table7.A1" office:value-type="string">
            <text:p text:style-name="P61"><text:span text:style-name="T40">.851</text:span></text:p>
          </table:table-cell>
        </table:table-row>
        <table:table-row table:style-name="Table7.1">
          <table:table-cell table:style-name="Table7.A1" office:value-type="string">
            <text:p text:style-name="P64"><text:span text:style-name="T21">Household responsibilities and care-work influences women’s access to formal employment</text:span></text:p>
          </table:table-cell>
          <table:table-cell table:style-name="Table7.A1" office:value-type="string">
            <text:p text:style-name="P62"><text:span text:style-name="T40">1(2.2%)</text:span></text:p>
          </table:table-cell>
          <table:table-cell table:style-name="Table7.A1" office:value-type="string">
            <text:p text:style-name="P62"><text:span text:style-name="T40">2(4.3%)</text:span></text:p>
          </table:table-cell>
          <table:table-cell table:style-name="Table7.A1" office:value-type="string">
            <text:p text:style-name="P62"><text:span text:style-name="T40">8(17.4%)</text:span></text:p>
          </table:table-cell>
          <table:table-cell table:style-name="Table7.A1" office:value-type="string">
            <text:p text:style-name="P62"><text:span text:style-name="T40">18(39.1%)</text:span></text:p>
          </table:table-cell>
          <table:table-cell table:style-name="Table7.A1" office:value-type="string">
            <text:p text:style-name="P62"><text:span text:style-name="T40">17(37.0%)</text:span></text:p>
          </table:table-cell>
          <table:table-cell table:style-name="Table7.A1" office:value-type="string">
            <text:p text:style-name="P61"><text:span text:style-name="T40">4.04</text:span></text:p>
          </table:table-cell>
          <table:table-cell table:style-name="Table7.A1" office:value-type="string">
            <text:p text:style-name="P61"><text:span text:style-name="T40">.965</text:span></text:p>
          </table:table-cell>
        </table:table-row>
        <text:soft-page-break/>
        <table:table-row table:style-name="Table7.1">
          <table:table-cell table:style-name="Table7.A1" office:value-type="string">
            <text:p text:style-name="P64"><text:span text:style-name="T20">Socially women are considered to</text:span><text:span text:style-name="T21"> only involve themselves in the reproduction process</text:span></text:p>
          </table:table-cell>
          <table:table-cell table:style-name="Table7.A1" office:value-type="string">
            <text:p text:style-name="P61"><text:span text:style-name="T40">0</text:span></text:p>
          </table:table-cell>
          <table:table-cell table:style-name="Table7.A1" office:value-type="string">
            <text:p text:style-name="P62"><text:span text:style-name="T40">1(2.2%)</text:span></text:p>
          </table:table-cell>
          <table:table-cell table:style-name="Table7.A1" office:value-type="string">
            <text:p text:style-name="P62"><text:span text:style-name="T40">8(17.4%)</text:span></text:p>
          </table:table-cell>
          <table:table-cell table:style-name="Table7.A1" office:value-type="string">
            <text:p text:style-name="P62"><text:span text:style-name="T40">13(28.3%)</text:span></text:p>
          </table:table-cell>
          <table:table-cell table:style-name="Table7.A1" office:value-type="string">
            <text:p text:style-name="P62"><text:span text:style-name="T40">24(52.2%)</text:span></text:p>
          </table:table-cell>
          <table:table-cell table:style-name="Table7.A1" office:value-type="string">
            <text:p text:style-name="P61"><text:span text:style-name="T40">4.30</text:span></text:p>
          </table:table-cell>
          <table:table-cell table:style-name="Table7.A1" office:value-type="string">
            <text:p text:style-name="P61"><text:span text:style-name="T40">.840</text:span></text:p>
          </table:table-cell>
        </table:table-row>
      </table:table>
      <text:p text:style-name="Standard"><text:span text:style-name="T4">Field data,2017.</text:span></text:p>
      <text:p text:style-name="P36"><text:span text:style-name="T4">The results in Table 4.4.2 show that most of the respondents 19(41.3%) noted to a very high extend that </text:span><text:span text:style-name="T20">marriage influences a woman’s chance to access to formal employment among the Maasai women in Kajiado Central sub-county</text:span><text:span text:style-name="T4">; 17(37%</text:span><text:span text:style-name="T24">) </text:span><text:span text:style-name="T4">were not sure of the statement while 10(21.8%) noted to a very low extent that </text:span><text:span text:style-name="T20">marriage influences a woman’s chance to get formal employment</text:span><text:span text:style-name="T4">. This implies that</text:span><text:span text:style-name="T20"> marriage influences a woman’s chance to</text:span><text:span text:style-name="T4"> access formal employment among the Maasai women in Kajiado Central sub-county. </text:span></text:p>
      <text:p text:style-name="P55"/>
      <text:p text:style-name="P36"><text:span text:style-name="T4">With regard to the statement that on whether </text:span><text:span text:style-name="T3">the income of the husband will influence a woman’s need for a formal employment</text:span><text:span text:style-name="T20"> </text:span><text:span text:style-name="T4">majority of the respondents 19(41.3%) felt that it was to a very high extent, 22(47.8%) were not sure of the statement and 5(10.8%) believed in the statement to a very low extent. This implies that the</text:span><text:span text:style-name="T3"> income of the husband influence a woman’s need for a formal employment</text:span><text:span text:style-name="T4"> among the Maasai women in Kajiado Central sub-county.</text:span></text:p>
      <text:p text:style-name="P55"/>
      <text:p text:style-name="P36"><text:span text:style-name="T4">On whether</text:span><text:span text:style-name="T20"> </text:span><text:span text:style-name="T21">women are supposed to be home makers and not public figures</text:span><text:span text:style-name="T4">, majority of the respondents 38(82.6%) noted to very high extent that it affected access to formal employment among the Maasai women; 7(15.2%) were not sure of the statement and 1(2.2%) agreed to a very low extent with the statement. This implies that the perception that </text:span><text:span text:style-name="T21">women are supposed to be home makers and not public figures</text:span><text:span text:style-name="T4"> do affect access to formal employment among the Maasai women in Kajiado Central sub-county.</text:span></text:p>
      <text:p text:style-name="P47"/>
      <text:p text:style-name="P36"><text:span text:style-name="T4">Majority of the respondents 35(76.1%) agreed that household responsibilities and care-work influences women’s access to formal employment, 8(17.4%) were not sure of the statement, while 3(6.5%) agreed to a very low extent with the statement. This indicates that the household responsibilities and care-work influences women’s access to formal employment among the Maasai women in Kajiado Central sub-county.</text:span></text:p>
      <text:p text:style-name="P55"/>
      <text:p text:style-name="P36"><text:span text:style-name="T4">With regard to the statement on whether women are supposed to only involve themselves in the reproduction <text:s/>process <text:s/>majority of the respondents 37(80.5%) agreed to a very high extent </text:span><text:soft-page-break/><text:span text:style-name="T4">that it influences women access to formal employment; 8(17.4%) were not sure of the statement while 1(2.2%) felt that it was to a very low extent. This implies that social perception that women are supposed to only involve themselves in the reproduction process do influence women access to formal employment among the Maasai women in Kajiado Central sub-county.</text:span></text:p>
      <text:p text:style-name="P49"/>
      <text:p text:style-name="P39"/>
      <text:h text:style-name="Heading_20_3" text:outline-level="3"><text:bookmark-start text:name="_Toc483761105"/>4.3.3 Lack of skills and knowledge on access to formal employment among the Maasai women<text:bookmark-end text:name="_Toc483761105"/></text:h>
      <text:p text:style-name="P39"/>
      <text:p text:style-name="P37"><text:span text:style-name="T12">The third objective sought to determine the effect of lack of skills and knowledge on access to formal employment among the Maasai women in Kajiado Central sub-county. The objective was analyzed using descriptive statistics mean and standard deviation (S.D). The data was collected using a structured questionnaire. The questionnaire was Likert type a scale of five items: 1=very low extent; 2=low extent; 3=moderate; 4= high extent and 5= very high extent</text:span></text:p>
      <text:h text:style-name="Heading_20_5" text:outline-level="5"><text:bookmark-start text:name="_Toc483761749"/><text:span text:style-name="T37">Table 4.8: Lack of skills and knowledge on access to formal employment among the Maasai women</text:span><text:bookmark-end text:name="_Toc483761749"/></text:h>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column table:style-name="Table8.H"/>
        <table:table-row table:style-name="Table8.1">
          <table:table-cell table:style-name="Table8.A1" office:value-type="string">
            <text:p text:style-name="P59"><text:span text:style-name="T41">STATEMENTS</text:span></text:p>
          </table:table-cell>
          <table:table-cell table:style-name="Table8.A1" office:value-type="string">
            <text:p text:style-name="P61"><text:span text:style-name="T41">VERY LOW EXTENT</text:span></text:p>
          </table:table-cell>
          <table:table-cell table:style-name="Table8.A1" office:value-type="string">
            <text:p text:style-name="P61"><text:span text:style-name="T41">LOW EXTENT</text:span></text:p>
          </table:table-cell>
          <table:table-cell table:style-name="Table8.A1" office:value-type="string">
            <text:p text:style-name="P61"><text:span text:style-name="T41">MODERATE</text:span></text:p>
          </table:table-cell>
          <table:table-cell table:style-name="Table8.A1" office:value-type="string">
            <text:p text:style-name="P61"><text:span text:style-name="T41">HIGH EXTENT</text:span></text:p>
          </table:table-cell>
          <table:table-cell table:style-name="Table8.A1" office:value-type="string">
            <text:p text:style-name="P61"><text:span text:style-name="T41">VERY HIGH</text:span></text:p>
          </table:table-cell>
          <table:table-cell table:style-name="Table8.A1" office:value-type="string">
            <text:p text:style-name="P61"><text:span text:style-name="T41">MEAN</text:span></text:p>
          </table:table-cell>
          <table:table-cell table:style-name="Table8.H1" office:value-type="string">
            <text:p text:style-name="P61"><text:span text:style-name="T41">S.D</text:span></text:p>
          </table:table-cell>
        </table:table-row>
        <table:table-row table:style-name="Table8.1">
          <table:table-cell table:style-name="Table8.A1" office:value-type="string">
            <text:p text:style-name="P64"><text:span text:style-name="T20">Women are given equal opportunities to be in school as men</text:span></text:p>
          </table:table-cell>
          <table:table-cell table:style-name="Table8.A1" office:value-type="string">
            <text:p text:style-name="P62"><text:span text:style-name="T40">3(6.5%)</text:span></text:p>
          </table:table-cell>
          <table:table-cell table:style-name="Table8.A1" office:value-type="string">
            <text:p text:style-name="P62"><text:span text:style-name="T40">1(2.2%)</text:span></text:p>
          </table:table-cell>
          <table:table-cell table:style-name="Table8.A1" office:value-type="string">
            <text:p text:style-name="P62"><text:span text:style-name="T40">10(21.7%)</text:span></text:p>
          </table:table-cell>
          <table:table-cell table:style-name="Table8.A1" office:value-type="string">
            <text:p text:style-name="P62"><text:span text:style-name="T40">17(37.0%)</text:span></text:p>
          </table:table-cell>
          <table:table-cell table:style-name="Table8.A1" office:value-type="string">
            <text:p text:style-name="P66"><text:span text:style-name="T40">15(32.6%)</text:span></text:p>
          </table:table-cell>
          <table:table-cell table:style-name="Table8.A1" office:value-type="string">
            <text:p text:style-name="P61"><text:span text:style-name="T40">3.87</text:span></text:p>
          </table:table-cell>
          <table:table-cell table:style-name="Table8.A1" office:value-type="string">
            <text:p text:style-name="P61"><text:span text:style-name="T40">1.108</text:span></text:p>
          </table:table-cell>
        </table:table-row>
        <table:table-row table:style-name="Table8.1">
          <table:table-cell table:style-name="Table8.A1" office:value-type="string">
            <text:p text:style-name="P64"><text:span text:style-name="T20">Women are able to commit themselves fully in studies as much as they are involved in household activities.</text:span></text:p>
          </table:table-cell>
          <table:table-cell table:style-name="Table8.A1" office:value-type="string">
            <text:p text:style-name="P62"><text:span text:style-name="T40">4(8.7%)</text:span></text:p>
          </table:table-cell>
          <table:table-cell table:style-name="Table8.A1" office:value-type="string">
            <text:p text:style-name="P62"><text:span text:style-name="T40">5(10.9%)</text:span></text:p>
          </table:table-cell>
          <table:table-cell table:style-name="Table8.A1" office:value-type="string">
            <text:p text:style-name="P62"><text:span text:style-name="T40">14(30.4%)</text:span></text:p>
          </table:table-cell>
          <table:table-cell table:style-name="Table8.A1" office:value-type="string">
            <text:p text:style-name="P62"><text:span text:style-name="T40">11(23.9%)</text:span></text:p>
          </table:table-cell>
          <table:table-cell table:style-name="Table8.A1" office:value-type="string">
            <text:p text:style-name="P62"><text:span text:style-name="T40">12(26.1%)</text:span></text:p>
          </table:table-cell>
          <table:table-cell table:style-name="Table8.A1" office:value-type="string">
            <text:p text:style-name="P61"><text:span text:style-name="T40">3.48</text:span></text:p>
          </table:table-cell>
          <table:table-cell table:style-name="Table8.A1" office:value-type="string">
            <text:p text:style-name="P61"><text:span text:style-name="T40">1.243</text:span></text:p>
          </table:table-cell>
        </table:table-row>
        <table:table-row table:style-name="Table8.1">
          <table:table-cell table:style-name="Table8.A1" office:value-type="string">
            <text:p text:style-name="P64"><text:span text:style-name="T20">Education enables women to access formal employment.</text:span></text:p>
          </table:table-cell>
          <table:table-cell table:style-name="Table8.A1" office:value-type="string">
            <text:p text:style-name="P62"><text:span text:style-name="T40">2(4.3%)</text:span></text:p>
          </table:table-cell>
          <table:table-cell table:style-name="Table8.A1" office:value-type="string">
            <text:p text:style-name="P62"><text:span text:style-name="T40">1(2.2%)</text:span></text:p>
          </table:table-cell>
          <table:table-cell table:style-name="Table8.A1" office:value-type="string">
            <text:p text:style-name="P62"><text:span text:style-name="T40">16(34.8%)</text:span></text:p>
          </table:table-cell>
          <table:table-cell table:style-name="Table8.A1" office:value-type="string">
            <text:p text:style-name="P62"><text:span text:style-name="T40">15(32.6%)</text:span></text:p>
          </table:table-cell>
          <table:table-cell table:style-name="Table8.A1" office:value-type="string">
            <text:p text:style-name="P62"><text:span text:style-name="T40">12(26.1%)</text:span></text:p>
          </table:table-cell>
          <table:table-cell table:style-name="Table8.A1" office:value-type="string">
            <text:p text:style-name="P61"><text:span text:style-name="T40">3.74</text:span></text:p>
          </table:table-cell>
          <table:table-cell table:style-name="Table8.A1" office:value-type="string">
            <text:p text:style-name="P61"><text:span text:style-name="T40">1.021</text:span></text:p>
          </table:table-cell>
        </table:table-row>
        <table:table-row table:style-name="Table8.1">
          <table:table-cell table:style-name="Table8.A1" office:value-type="string">
            <text:p text:style-name="P64"><text:span text:style-name="T20">Families prefer educating boys rather than girls who will get married elsewhere hence won’t enjoy the benefits.</text:span></text:p>
          </table:table-cell>
          <table:table-cell table:style-name="Table8.A1" office:value-type="string">
            <text:p text:style-name="P62"><text:span text:style-name="T40">1(2.2%)</text:span></text:p>
          </table:table-cell>
          <table:table-cell table:style-name="Table8.A1" office:value-type="string">
            <text:p text:style-name="P62"><text:span text:style-name="T40">5(10.9%)</text:span></text:p>
          </table:table-cell>
          <table:table-cell table:style-name="Table8.A1" office:value-type="string">
            <text:p text:style-name="P62"><text:span text:style-name="T40">1(2.2%)</text:span></text:p>
          </table:table-cell>
          <table:table-cell table:style-name="Table8.A1" office:value-type="string">
            <text:p text:style-name="P62"><text:span text:style-name="T40">16(34.8%)</text:span></text:p>
          </table:table-cell>
          <table:table-cell table:style-name="Table8.A1" office:value-type="string">
            <text:p text:style-name="P62"><text:span text:style-name="T40">23(50.0%)</text:span></text:p>
          </table:table-cell>
          <table:table-cell table:style-name="Table8.A1" office:value-type="string">
            <text:p text:style-name="P61"><text:span text:style-name="T40">4.20</text:span></text:p>
          </table:table-cell>
          <table:table-cell table:style-name="Table8.A1" office:value-type="string">
            <text:p text:style-name="P61"><text:span text:style-name="T40">1.067</text:span></text:p>
          </table:table-cell>
        </table:table-row>
        <text:soft-page-break/>
        <table:table-row table:style-name="Table8.1">
          <table:table-cell table:style-name="Table8.A1" office:value-type="string">
            <text:p text:style-name="P64"><text:span text:style-name="T21">Women lack the technical skills in ICT to access to formal employment opportunities</text:span></text:p>
          </table:table-cell>
          <table:table-cell table:style-name="Table8.A1" office:value-type="string">
            <text:p text:style-name="P62"><text:span text:style-name="T40">3(6.5%)</text:span></text:p>
          </table:table-cell>
          <table:table-cell table:style-name="Table8.A1" office:value-type="string">
            <text:p text:style-name="P62"><text:span text:style-name="T40">4(8.7%)</text:span></text:p>
          </table:table-cell>
          <table:table-cell table:style-name="Table8.A1" office:value-type="string">
            <text:p text:style-name="P62"><text:span text:style-name="T40">11(23.9%)</text:span></text:p>
          </table:table-cell>
          <table:table-cell table:style-name="Table8.A1" office:value-type="string">
            <text:p text:style-name="P62"><text:span text:style-name="T40">12(26.1%)</text:span></text:p>
          </table:table-cell>
          <table:table-cell table:style-name="Table8.A1" office:value-type="string">
            <text:p text:style-name="P62"><text:span text:style-name="T40">16(34.8%)</text:span></text:p>
          </table:table-cell>
          <table:table-cell table:style-name="Table8.A1" office:value-type="string">
            <text:p text:style-name="P61"><text:span text:style-name="T40">3.74</text:span></text:p>
          </table:table-cell>
          <table:table-cell table:style-name="Table8.A1" office:value-type="string">
            <text:p text:style-name="P61"><text:span text:style-name="T40">1.219</text:span></text:p>
          </table:table-cell>
        </table:table-row>
      </table:table>
      <text:p text:style-name="Standard"><text:span text:style-name="T4">Field data, 2017</text:span></text:p>
      <text:p text:style-name="P36"><text:span text:style-name="T4">Overwhelming majority of the respondents 32(69.6%) noted to a very high extend that </text:span><text:span text:style-name="T20">women are not given equal opportunities to be in school as men which influences women access to formal employment among the Maasai women in Kajiado Central sub-county</text:span><text:span text:style-name="T4">; 10(21.7%</text:span><text:span text:style-name="T24">) </text:span><text:span text:style-name="T4">were not sure of the statement while 4(8.7%) noted to a very low extent that </text:span><text:span text:style-name="T20">women are given equal opportunities to be in school as men</text:span><text:span text:style-name="T4">. This implies that</text:span><text:span text:style-name="T20"> women are <text:s/>not given equal opportunities to be in school as men hence affects </text:span><text:span text:style-name="T4">access formal employment among the Maasai women in Kajiado Central sub-county. </text:span></text:p>
      <text:p text:style-name="P55"/>
      <text:p text:style-name="P36"><text:span text:style-name="T4">With regard to the statement on whether </text:span><text:span text:style-name="T20">women are able to commit themselves fully in studies as much as they are involved in household activities most</text:span><text:span text:style-name="T4"> of the respondents 23(50%) felt that it was to a very high extent, 14(30.4%) were not sure of the statement and 9(19.6%) believed in the statement to a very low extent. This implies that </text:span><text:span text:style-name="T20">women are not able to commit themselves fully in studies as much as they are involved in household activities</text:span><text:span text:style-name="T3"> which influence access to formal employment</text:span><text:span text:style-name="T4"> among the Maasai women in Kajiado Central sub-county.</text:span></text:p>
      <text:p text:style-name="P55"/>
      <text:p text:style-name="P36"><text:span text:style-name="T4">On whether</text:span><text:span text:style-name="T20"> education enables women to access formal employment</text:span><text:span text:style-name="T4">, most of the respondents 27(58.7%) noted to very high extent that it enable access to formal employment among the Maasai women; 16(34.8%) were not sure of the statement and 3(6.5%) agreed to a very low extent with the statement. This implies that educating the Maasai women will enable them access formal employment in Kajiado Central sub-county.</text:span></text:p>
      <text:p text:style-name="P55"/>
      <text:p text:style-name="P36"><text:span text:style-name="T4">Majority of the respondents 39(84.8%) agreed that</text:span><text:span text:style-name="T20"> families prefer educating boys rather than girls who will get married elsewhere hence won’t enjoy the benefits</text:span><text:span text:style-name="T4">, 1(2.2%) were not sure of the statement, while 6(13.1%) agreed to a very low extent with the statement. This indicates that the </text:span><text:span text:style-name="T20">families preferring to educate boys rather than girls who will get married elsewhere influences access to formal employment among the Maasai women in Kajiado Central sub-county.</text:span></text:p>
      <text:p text:style-name="P55"/>
      <text:p text:style-name="P36"><text:span text:style-name="T4">With regard to the statement on whether women </text:span><text:span text:style-name="T21">lack the technical skills in ICT to access to formal employment opportunities</text:span><text:span text:style-name="T4"> majority of the respondents 28(60.9%) agreed to a very high </text:span><text:soft-page-break/><text:span text:style-name="T4">extent that it influences women access to formal employment; 11(23.9%) were not sure of the statement while 7(15.2%) felt that it was to a very low extent. This implies that majority of the Maasai </text:span><text:span text:style-name="T21">women in Kajiado Central sub-county lack the technical skills in ICT which are necessary in access to formal employment. </text:span></text:p>
      <text:p text:style-name="P25"/>
      <text:p text:style-name="P25"/>
      <text:p text:style-name="P25"/>
      <text:p text:style-name="P13"/>
      <text:h text:style-name="P85" text:outline-level="1"><text:bookmark-start text:name="_Toc483761106"/>CHAPTER FIVE<text:bookmark-end text:name="_Toc483761106"/></text:h>
      <text:h text:style-name="P85" text:outline-level="1"><text:bookmark-start text:name="_Toc483761107"/>SUMMARY, CONCLUSIONS AND RECOMMENDATIONS<text:bookmark-end text:name="_Toc483761107"/></text:h>
      <text:h text:style-name="Heading_20_2" text:outline-level="2"><text:bookmark-start text:name="_Toc483761108"/>5.0 Introduction<text:bookmark-end text:name="_Toc483761108"/></text:h>
      <text:p text:style-name="P21"><text:span text:style-name="T4">This chapter summarizes the findings of the study, draws conclusions and offers some recommendations. The study’s general objective was to determine factors affecting women access to formal employment among the Maasai community in Kajiado Central sub-county. In order to address this general objective the following specific objectives were explored: </text:span></text:p>
      <text:list xml:id="list4386011859817560547" text:style-name="WWNum15">
        <text:list-item>
          <text:p text:style-name="P94"><text:span text:style-name="T4">To find out effects of cultural factors on access to formal employment among the Maasai women in Kajiado central sub-county.</text:span></text:p>
        </text:list-item>
        <text:list-item>
          <text:p text:style-name="P94"><text:span text:style-name="T4">To assess effects of socio-economic factors on access to formal employment among the Maasai women in Kajiado central sub-county.</text:span></text:p>
        </text:list-item>
        <text:list-item>
          <text:p text:style-name="P94"><text:span text:style-name="T4">To evaluate the extent to which skills and knowledge effects access of Maasai women to formal employment in Kajiado central sub-county.</text:span></text:p>
        </text:list-item>
      </text:list>
      <text:p text:style-name="P97"/>
      <text:h text:style-name="Heading_20_2" text:outline-level="2"><text:bookmark-start text:name="_Toc483761109"/>5.1 Summary of Findings<text:bookmark-end text:name="_Toc483761109"/> </text:h>
      <text:p text:style-name="P4"><text:span text:style-name="T4">A population of fifty (46) students was drawn out of 50 respondents that were the target population. For purposes of collecting primary data, the researcher developed and distributed questionnaires and the results obtained were analyzed using Statistical Package for Social Sciences (SPSS).</text:span></text:p>
      <text:p text:style-name="P4"><text:span text:style-name="T4">The results regarding the demographic factors indicated that majority of the respondents were single and lay in the age bracket of 21-30 years. Majority of the respondents were college graduates with Diplomas and have stayed for a period of 0-5 years without being employed in the formal sector.</text:span></text:p>
      <text:p text:style-name="P4"><text:soft-page-break/><text:span text:style-name="T4"><text:s/>The first objective of the study sought to find out effects of cultural factors on access to formal employment among the Maasai women in Kajiado central sub-county. First, it was examined to determine whether women are suitable for domestic work and bringing up children, the study showed that 91.1% of the respondents were unable to access formal employment in the county due to cultural perception that women are suitable for domestic work and bringing up children, hence it prevented them from accessing formal employment. Second, the study examined whether women should be submissive and not compete with men for formal employment, whereby the study revealed that majority (78.2%) of the respondents noted that the perception that women should be submissive and not compete with men for formal employment influenced access to formal employment. This implies that cultural perceptions do discourage women from accessing employment in the formal sector.</text:span></text:p>
      <text:p text:style-name="P4"><text:span text:style-name="T4">Third, the study examined whether cultural perception that women are supposed to be led influenced they access to employment in the formal sector. Majority of the respondents stated that they were not able to access formal employment since they were not involved in leadership. Therefore, this means that if women are allowed to participate in leadership they will be able to get employed in the formal sector within the county.</text:span></text:p>
      <text:p text:style-name="P4"><text:span text:style-name="T4">The study also examined whether women are perceived to be unqualified to handle issues in public. Analysis revealed that 86.9% of the respondents stated that women were unable to access formal employment since the community perceives them to be unqualified. This means that such cultural perceptions acted as a hindrance to the access of formal employment among the Maasai women in Kajiado Central sub-county. </text:span></text:p>
      <text:p text:style-name="P4"><text:span text:style-name="T4">The study also examined whether early marriages influences <text:s/>women’s access to formal employment. Analysis revealed that 84.8% of the respondents stated that women were unable to access formal employment due to early marriages. This means that such cultural such as early marriages acted as a hindrance to the access of formal employment among the Maasai women in Kajiado Central sub-county. </text:span></text:p>
      <text:p text:style-name="P4"><text:span text:style-name="T4">Lastly the study examined whether early pregnancies affect women chances of formal employment. The results revealed that (76.1%) of the respondents stated that early pregnancies influences access to employment in the formal sector. This indicated that early pregnancies prevented women access to employment in the formal sector. </text:span></text:p>
      <text:p text:style-name="P12"/>
      <text:p text:style-name="P4"><text:soft-page-break/><text:span text:style-name="T4">The study’s second objective </text:span><text:span text:style-name="T12">was to</text:span><text:span text:style-name="T4"> assess effects the </text:span><text:span text:style-name="T12">socio-economic factors on access to formal employment among the Maasai women in Kajiado Central sub-county</text:span><text:span text:style-name="T4">. In order to address this objective, the respondents’ socio-economic perception were grouped into five categories and analysis done to ascertain how each socio-economic factor was a burrier to access formal employment among the Maasai women in Kajiado Central sub-county. Analysis was first done on whether marriage influenced the respondents’ access to formal employment. The study established that most of the respondents 41.3% noted that marriage influenced their access to formal employment. This implies that most of the respondents were already married or were about to get married hence they were not able to access formal employment. </text:span></text:p>
      <text:p text:style-name="P4"><text:span text:style-name="T4">Secondly analysis was done on whether the income of the husband affects the respondent need for formal employment. The study established that most of the respondents 41.3% were influenced in access to formal employment by their husbands’ income; this shows that most of the Maasai women were not employed in the formal sector; which was influenced by the husband income. </text:span></text:p>
      <text:p text:style-name="P4"><text:span text:style-name="T4">The study examined whether women are supposed to be home makers and not public figures was done; majority of respondents 82.6% responded that it influenced access to formal employment. This shows that socio-economic perception that women are supposed to be home makers and not public figures influences access to formal employment among the Maasai. </text:span></text:p>
      <text:p text:style-name="P4"><text:span text:style-name="T4">Analysis on whether household responsibilities and care-work influences women’s access to formal employment was done; whereby majority of the respondents 76.1% agreed that they were unable to access formal employment due to the household responsibilities. This implies that majority of the Maasai women who are not employed in the formal sector are discourage by the household responsibilities. </text:span></text:p>
      <text:p text:style-name="P4"><text:span text:style-name="T4">Apart from the above analysis, analysis on whether women should only involve themselves in the reproduction process was also considered. The study revealed that majority of the respondents 80.5% agreed that this perception had an impact in access to formal employment. This shows that reproduction process hinders women from accessing formal employment.</text:span></text:p>
      <text:p text:style-name="P4"><text:span text:style-name="T4">The final objective of the study was to evaluate the extent to which skills and knowledge affect access of formal employment among the Maasai women in Kajiado Central sub-county. </text:span><text:soft-page-break/><text:span text:style-name="T4">First, it was examined to determine whether women are given equal opportunities in school like men, the study showed that majority 87% of the Maasai women are not educated, hence it prevented them from accessing formal employment. Second, the study examined whether women are able to commit themselves fully in studies as much as they are involved in household activities, whereby the study revealed that majority (73.9%) of the respondents were not able to commit themselves fully in studies due to household responsibilities. </text:span></text:p>
      <text:p text:style-name="P4"><text:span text:style-name="T4">Third, the study examined whether education enables women to access formal employment. Majority of the respondents stated that they were not able to access formal employment since they were not educated. Therefore, this means that if the Maasai women are educated they will be able to get employed in the formal sector with the county.</text:span></text:p>
      <text:p text:style-name="P4"><text:span text:style-name="T4">The study also examined whether Families prefer educating boys rather than girls who will get married elsewhere hence won’t enjoy the benefits. Analysis revealed that 67.4% of the respondents stated that within the community boys were prioritized when it comes to education. This means that the act of preferring to educate boys rather than girls acted as a hindrance to the access of formal employment among the Maasai women in Kajiado Central sub-county. </text:span></text:p>
      <text:p text:style-name="P4"><text:span text:style-name="T4">Lastly the study examined whether women lack the technical skills in ICT to access to formal employment opportunities. The results revealed that (74%) of the respondents lacked skills in information communication technology (ICT). This indicated that majority of the respondents were not well conversant with ICT which is a prerequisite in the formal sector. </text:span></text:p>
      <text:h text:style-name="Heading_20_2" text:outline-level="2"><text:bookmark-start text:name="_Toc483761110"/>5.2 Conclusions<text:bookmark-end text:name="_Toc483761110"/> </text:h>
      <text:p text:style-name="P4"><text:span text:style-name="T4">The study draws the following conclusions in regard to the issues investigated. First, cultural factors influenced women access to formal employment. For instance, Women are considered to be suitable for domestic work and bringing up children, which prevented majority of the respondents form accessing formal employment. Additionally, early marriages influence women’s access to formal employment, which limits them from accessing employment in the formal sector. Second, the socio-economic factors such as the household responsibilities and care-work were found to be limiting women access to employment in the formal sector. Additionally, the respondents noted that marriage influences a woman’s chance to get formal employment. Lastly, skill and knowledge also determined access to formal employment among the respondents. For instance, Families prefer educating boys rather than girls, which is a prerequisite for most of the jobs in the formal sector. <text:s/>Therefore, the study concludes that </text:span><text:soft-page-break/><text:span text:style-name="T4">the cultural factors, the socio-economic factors as well as the level of skills and knowledge that the study examined created barriers to the access of employment in the formal sector. </text:span><text:bookmark-start text:name="_Toc483761111"/></text:p>
      <text:h text:style-name="Heading_20_2" text:outline-level="2">5.3 Recommendations<text:bookmark-end text:name="_Toc483761111"/></text:h>
      <text:p text:style-name="P4"><text:span text:style-name="T4">Based on the findings and conclusions drawn, the study proposes the following general recommendations. First, the County government should adopt more measures to promote post secondary schooling for women mostly in humanities and arts fields. One way through which the County government can achieve this is by increasing and creating bursary provisions and post secondary schooling loans that specifically target women to enable them further their education after completing their secondary education. </text:span></text:p>
      <text:p text:style-name="P4"><text:span text:style-name="T4">Second, the County government should collaborate with the Non-governmental organizations in order to create programs aimed at enhancing access to labour market information, offering job search skills, counselling and career guidance. These channels will enable women who have families and who are not able to access formal job access it easily. </text:span></text:p>
      <text:p text:style-name="P4"><text:span text:style-name="T4">Finally, formal sector employers should establish jobs that do not require high qualifications in order to create an opportunity to women who do not posses many skills. Additionally, they should provide work that will enable them balance between family and employment.</text:span></text:p>
      <text:h text:style-name="Heading_20_3" text:outline-level="3"><text:bookmark-start text:name="_Toc483761112"/>5.3.1 Areas for further studies<text:bookmark-end text:name="_Toc483761112"/></text:h>
      <text:list xml:id="list8729284451543231340" text:style-name="WWNum18">
        <text:list-item>
          <text:p text:style-name="P95"><text:span text:style-name="T4">Research needs to be done on factors influencing access to employment in the formal sector among women in the urban areas. </text:span></text:p>
        </text:list-item>
        <text:list-item>
          <text:p text:style-name="P95"><text:span text:style-name="T4">Further research should also be done on the factors that influence participation of the Maasai women in leadership. </text:span></text:p>
        </text:list-item>
        <text:list-item>
          <text:p text:style-name="P95"><text:span text:style-name="T4">There is need to carry out a study on the religious factors that influence women access to employment in formal sectors.</text:span></text:p>
        </text:list-item>
      </text:list>
      <text:p text:style-name="P1"><text:span text:style-name="T4">.</text:span></text:p>
      <text:p text:style-name="P10"/>
      <text:p text:style-name="P18"/>
      <text:p text:style-name="P18"/>
      <text:p text:style-name="P18"/>
      <text:p text:style-name="P18"/>
      <text:p text:style-name="P18"/>
      <text:p text:style-name="P14"><text:soft-page-break/></text:p>
      <text:p text:style-name="P14"/>
      <text:p text:style-name="P14"/>
      <text:p text:style-name="P14"/>
      <text:h text:style-name="P85" text:outline-level="1"><text:bookmark-start text:name="_Toc483761113"/>REFERENCES<text:bookmark-end text:name="_Toc483761113"/></text:h>
      <text:p text:style-name="P82"/>
      <text:p text:style-name="P67"><text:span text:style-name="T4">Arbache, J. S., Kolev, A. &amp; Filipiak, E , 2010. Gender <text:s text:c="2"/>Disparities in Africa's Labour Market. Washington DC: IBRD/ World Bank.</text:span></text:p>
      <text:p text:style-name="P67"><text:span text:style-name="T4">Brunner K &amp; Kim (2010). Female business owners in Singapore and elsewhere: A <text:s/>review of studies, Journal of small Business management, 37, (1).</text:span></text:p>
      <text:p text:style-name="P68"><text:span text:style-name="T4">Corner, L., 2011. Women and the Formal Economy: Australian Agency of International Development.</text:span></text:p>
      <text:p text:style-name="P67"><text:span text:style-name="T4">Coleman M (2001). Achievement against the odds: School leadership and <text:s/>Management, 21(1): 75-100.</text:span></text:p>
      <text:p text:style-name="P67"><text:span text:style-name="T4">Emmet M (2001) Women at the heart of a renewed vision for humanity. Agenda, no. 49:66-70.</text:span></text:p>
      <text:p text:style-name="P68"><text:span text:style-name="T4">Escudero, V. &amp; Mourelo, E. L., 2013. Understanding the Drivers of the Youth Labour Market in Kenya, Geneva: International Labour Organization.</text:span></text:p>
      <text:p text:style-name="P68"><text:span text:style-name="T4">Ercan, H., Hosgor, A. G. &amp; Yilmaz, O., 2010. Factors that Affect Women's Labour Force Participation and Suggestions for Provincial Employment and Vocational Education Boards: Ankara, Gaziantep and Konya, Ankara: Middle East Technical University.</text:span></text:p>
      <text:p text:style-name="P67"><text:span text:style-name="T4">Fapohunda, T. M., 2012. </text:span><text:span text:style-name="T16">Towards Improved Access to Full Employment and Decent Work forWomen in Nigeria. International Journal of Humanities and Social Science, 2(8),</text:span><text:span text:style-name="T4"> pp. 104-112.</text:span></text:p>
      <text:p text:style-name="P68"><text:span text:style-name="T4">Floro, M. S. &amp; Meurs, M., 2009. </text:span><text:span text:style-name="T16">Global Trends in Women's Access to "Decent Work</text:span><text:span text:style-name="T4">", Geneva: International Labour Organization.</text:span></text:p>
      <text:p text:style-name="P68"><text:soft-page-break/><text:span text:style-name="T4">Hensvik, L. &amp; Skans, O. N., 2003. Networks and Youth Labour Market Entry, Uppsala: Institute for Evaluation of Labour Market and Evaluation Policy.</text:span></text:p>
      <text:p text:style-name="P68"><text:span text:style-name="T4">International Labour Organization, 2012. Youth Employment: Breaking Gender Barriers for Young Women and Men, Geneva: International Labour Organization.</text:span></text:p>
      <text:p text:style-name="P83"><text:span text:style-name="T45">I.L.O (1998)”</text:span><text:span text:style-name="T46">Breaking through the glass ceiling</text:span><text:span text:style-name="T45">”. Women in management meeting in Geneva</text:span></text:p>
      <text:p text:style-name="P73"/>
      <text:p text:style-name="P83"><text:span text:style-name="T45">International Labour Organization, 2001. </text:span><text:span text:style-name="T46">Meeting the Youth Employment Challenge: A Guide for Employers, </text:span><text:span text:style-name="T45">Geneva: International Labour Organization. </text:span></text:p>
      <text:p text:style-name="P82"/>
      <text:p text:style-name="P83"><text:span text:style-name="T45">International Labour Organization, 2010. </text:span><text:span text:style-name="T46">Women in Labour Markets: Measuring Progress and Identifying Challenges, </text:span><text:span text:style-name="T45">Geneva: International Labour Organization. </text:span></text:p>
      <text:p text:style-name="P82"/>
      <text:p text:style-name="P83"><text:span text:style-name="T45">International Labour Organization, 2012. Youth Employment: Breaking Gender Barriers for Young Women and Men, Geneva: International Labour Organization</text:span></text:p>
      <text:p text:style-name="P82"/>
      <text:p text:style-name="P68"><text:span text:style-name="T4">International Labour Organization, 1998. </text:span><text:span text:style-name="T16">Maternity Protection at Work</text:span><text:span text:style-name="T4">, Geneva: ILO.</text:span></text:p>
      <text:p text:style-name="P83"><text:span text:style-name="T50">Kamau Nyokabi (2004}”</text:span><text:span text:style-name="T52">Why women academics don’t go far enough” Doctorate Dissertation.</text:span><text:span text:style-name="T50"> Unpublished (2</text:span><text:span text:style-name="T55">nd</text:span><text:span text:style-name="T50">,February 2004)</text:span></text:p>
      <text:p text:style-name="P69"><text:span text:style-name="T4">Kumar, R., (2005), </text:span><text:span text:style-name="T16">Research Methodology: A Step-by-Step Guide for Beginners</text:span><text:span text:style-name="T4">, SAGE </text:span></text:p>
      <text:p text:style-name="P69"><text:span text:style-name="T4"><text:tab/><text:tab/>Publications, New York.</text:span></text:p>
      <text:p text:style-name="P67"><text:span text:style-name="T4">Kiamba JM (2008) </text:span><text:span text:style-name="T16">Women and leadership positions: Social and cultural barriers to success. Women’s activism for gender equality in Africa Vol 6 Special Issue.</text:span></text:p>
      <text:p text:style-name="P67"><text:span text:style-name="T4">Kothari, C.R (2008). </text:span><text:span text:style-name="T16">Research methodology: Methods and techniques</text:span><text:span text:style-name="T4">. Daryaganj, : New Age International (P) Ltd, New Delhi.</text:span></text:p>
      <text:p text:style-name="P68"><text:span text:style-name="T4">Kiamba J.M ( 2008). </text:span><text:span text:style-name="T16">Women and Leadership Positions: Social and Cultural Barriers to Success; a Journal of Transnational Women's and Gender Studies, Special Issue <text:s/>7 Vol. 19, <text:s/>23-24</text:span></text:p>
      <text:p text:style-name="P68"><text:span text:style-name="T4">Kloot C. K (2004),</text:span> <text:span text:style-name="T4">why more women are becoming entrepreneurs”. Journal of small business management, 24(4)</text:span></text:p>
      <text:p text:style-name="P68"><text:soft-page-break/><text:span text:style-name="T4">Kumar T.L (2012),</text:span> <text:s/><text:span text:style-name="T4">An introductory Analysis, second edition. New York: Harper and Row</text:span><text:span text:style-name="T48">. <text:s/></text:span></text:p>
      <text:p text:style-name="P83"><text:span text:style-name="T45">Lusindilo E, 2007. </text:span><text:span text:style-name="T46">Factors that hinder women participation in social, political and economic activities in Tanzania</text:span><text:span text:style-name="T45">. Unpublished MA Dissertation, University of Dar es Salaam</text:span></text:p>
      <text:p text:style-name="P82"/>
      <text:p text:style-name="P67"><text:span text:style-name="T4">Mugenda O.M.and A.G. Mugenda (2003</text:span><text:span text:style-name="T16">).research methods: quantitative and <text:s/>qualitative Approaches.</text:span><text:span text:style-name="T4"> African Centre of Technology studies, Nairobi.</text:span></text:p>
      <text:p text:style-name="P67"><text:span text:style-name="T4">Mugenda O.M.and A.G. Mugenda (2003</text:span><text:span text:style-name="T16">).research methods: quantitative and <text:s/>qualitative Approaches</text:span><text:span text:style-name="T4">. African Centre of Technology studies, Nairobi.</text:span></text:p>
      <text:p text:style-name="P67"><text:span text:style-name="T4">Marry W.L (1974),</text:span> <text:span text:style-name="T4">Women Entrepreneurs in Pakistan: How to improve Their <text:s/>Bargaining power.” International Labor <text:s/>Organization.</text:span></text:p>
      <text:p text:style-name="P67"><text:span text:style-name="T4">Mayring P.O (2000), Family Background and gender: implications for <text:s/>interest in small firm ownership. Entrepreneurship &amp; Regional Development</text:span></text:p>
      <text:p text:style-name="P1"><text:span text:style-name="T4">Maglad N.O (1998).</text:span> <text:span text:style-name="T4">”Gender inequality and Growth: <text:s/>Evidence from sub-Saharan Africa and Arab countries.” UNECA.</text:span></text:p>
      <text:p text:style-name="P67"><text:span text:style-name="T4">Miller, J.B. 1998. </text:span><text:span text:style-name="T16">Towards a New Psychology of Women</text:span><text:span text:style-name="T4">: Beacon Press, Boston</text:span></text:p>
      <text:p text:style-name="P67"><text:span text:style-name="T4">Montgomary O.T (1991), Community Based Organizations, Rural women Junior Youth <text:s/>School of the Nations. Yunnan Province, China.</text:span></text:p>
      <text:p text:style-name="P68"><text:span text:style-name="T4">Orodho J.A. (2009). </text:span><text:span text:style-name="T16">Elements of education and social sciences research methods</text:span><text:span text:style-name="T4">. Maseno. KANEZJA <text:s/>publisher. Kenya.</text:span></text:p>
      <text:p text:style-name="P68"><text:span text:style-name="T4">Patton T.B. (2002),</text:span> <text:span text:style-name="T4">An Introduction to Gender, Law and Society in Kenya. CLARIPRESS, <text:s/>2004.</text:span></text:p>
      <text:p text:style-name="P68"><text:span text:style-name="T4">Sarikakis, K., Rush, R. R., Grubb-Swetnam, A. &amp; Lane, C., 2008. </text:span><text:span text:style-name="T16">Feminist Theory and Research.</text:span></text:p>
      <text:p text:style-name="P67"><text:span text:style-name="T4">Sadie Y (2005) </text:span><text:span text:style-name="T16">Women in political decision making in SADC region Agenda 65:17-31.</text:span></text:p>
      <text:p text:style-name="P68"><text:span text:style-name="T4">Suda, C., 2002. </text:span><text:span text:style-name="T16">Gender Disparities in the Kenyan Labour Market: Implications for Poverty Reduction. Nordic Journal of African Studies, 11(3),</text:span></text:p>
      <text:p text:style-name="P68"><text:soft-page-break/><text:span text:style-name="T4">Wamuthenya, W. R., 2010. Determinants of Employment in the Formal and Informal Sectors of the Urban Areas of Kenya, Nairobi: The African Economic Research Consortium.</text:span></text:p>
      <text:p text:style-name="P68"><text:span text:style-name="T4">Wamuthenya R. Wambui R. (2010), “</text:span><text:span text:style-name="T16">Determinants of Employment in the Formal and Informal Sectors of the Urban areas of Kenya” AERC Research Paper 194</text:span><text:span text:style-name="T4">. African Economic Research Consortium, Nairobi</text:span></text:p>
      <text:p text:style-name="P68"><text:span text:style-name="T4">Willis P.T (1991),”Women’s business ownership: Recent research and policy developments.” Report to small business service.</text:span></text:p>
      <text:p text:style-name="P68"><text:span text:style-name="T4">World Bank and IFC, 2011. </text:span><text:span text:style-name="T16">Women Business and the Law: Removing Barriers to Economic Inclusion, Washington, DC: The World Bank.</text:span></text:p>
      <text:p text:style-name="P6"><text:span text:style-name="T4">World Bank.(2012). </text:span><text:span text:style-name="T16">“Women, Business and the law 2012.”World Bank. Washington, <text:s/>D.</text:span></text:p>
      <text:p text:style-name="P70"><text:span text:style-name="T4">World Bank, 2010. </text:span><text:span text:style-name="T16">Women's Economic Opportunities in the Formal Private Sector in Latin America and the Caribbean</text:span><text:span text:style-name="T4">. Washington, DC: The World Bank. </text:span></text:p>
      <text:p text:style-name="P70"><text:span text:style-name="T4">Yaish, M., 2003. </text:span><text:span text:style-name="T16">Higher Education: Is more Better? Gender Differences in Labour Market Returns to Tertiary Education in Israel. Oxford Review of Education, 29(4), p. 585.</text:span><text:span text:style-name="T4"> </text:span></text:p>
      <text:p text:style-name="P70"><text:span text:style-name="T4">Zepeda, E., Leigh, F., Ndiragu, L. &amp; Omolo, J., 2012. </text:span><text:span text:style-name="T16">The Youth Employment Challenge</text:span><text:span text:style-name="T4">: The Insertion of Kenya's Youth into Formal and Informal Jobs, Nairobi.</text:span></text:p>
      <text:h text:style-name="P85" text:outline-level="1"><text:bookmark-start text:name="_Toc483761114"/></text:h>
      <text:p text:style-name="Standard"/>
      <text:p text:style-name="Standard"/>
      <text:p text:style-name="Standard"/>
      <text:p text:style-name="Standard"/>
      <text:p text:style-name="Standard"/>
      <text:p text:style-name="Standard"/>
      <text:p text:style-name="Standard"/>
      <text:p text:style-name="Standard"/>
      <text:h text:style-name="P85" text:outline-level="1"/>
      <text:p text:style-name="Standard"/>
      <text:p text:style-name="Standard"><text:soft-page-break/></text:p>
      <text:p text:style-name="Standard"/>
      <text:p text:style-name="Standard"/>
      <text:p text:style-name="Standard"/>
      <text:p text:style-name="Standard"/>
      <text:p text:style-name="Standard"/>
      <text:h text:style-name="P85" text:outline-level="1">APPENDICES<text:bookmark-end text:name="_Toc483761114"/></text:h>
      <text:h text:style-name="Heading_20_2" text:outline-level="2"><text:bookmark-start text:name="_Toc483761115"/>Appendix I: Letter of Introduction<text:bookmark-end text:name="_Toc483761115"/> <text:s/></text:h>
      <text:p text:style-name="P23"><text:span text:style-name="T4">My name is Christopher Riton. I am a student at Maasai Mara University. I am conducting a survey about </text:span><text:span text:style-name="T8">Barriers to women Employment in the Formal Sector among the Maasai</text:span><text:span text:style-name="T4">. Your patience and time spent on answering the following questions will highly be appreciated. Any information given will be treated with utmost confidence and will only be used for the purpose of this study. <text:s/></text:span></text:p>
      <text:p text:style-name="P4"><text:span text:style-name="T4">Thank you,</text:span></text:p>
      <text:p text:style-name="P4"><text:span text:style-name="T4">Yours sincerely,</text:span></text:p>
      <text:p text:style-name="P12"/>
      <text:p text:style-name="P4"><text:span text:style-name="T4">CHRISTOPHER RITON</text:span></text:p>
      <text:p text:style-name="P74"><text:span text:style-name="T53">CD/1005/2013</text:span></text:p>
      <text:p text:style-name="P76"/>
      <text:h text:style-name="Heading_20_2" text:outline-level="2"><text:bookmark-start text:name="_Toc483761116"/>Appendix II: QUESTIONNAIRE<text:bookmark-end text:name="_Toc483761116"/></text:h>
      <text:p text:style-name="P74"><text:span text:style-name="T54">Part 1- Personal information</text:span></text:p>
      <text:p text:style-name="P72"><text:span text:style-name="T51">Please indicate your answer by ticking where appropriate.</text:span></text:p>
      <text:p text:style-name="P72"><text:span text:style-name="T51">1. <text:tab/>a) Gender: <text:s text:c="4"/>Male [ <text:s/>] <text:s text:c="14"/>Female [ <text:s text:c="2"/>] </text:span></text:p>
      <text:p text:style-name="P78"/>
      <text:p text:style-name="P72"><text:span text:style-name="T51"><text:s text:c="4"/><text:tab/>b) Age: <text:s/>21-30years [ <text:s/>] <text:s text:c="11"/>31-40 [ <text:s/>] <text:s text:c="6"/><text:tab/> <text:s/>41-50 years [ <text:s/>]</text:span></text:p>
      <text:p text:style-name="P78"/>
      <text:p text:style-name="P72"><text:span text:style-name="T51"><text:s text:c="5"/><text:tab/>c) Marital status: <text:s/>Single [ <text:s/>] <text:s text:c="8"/>married [ <text:s/>] <text:s/><text:tab/> <text:s/>separated <text:s text:c="3"/>[ <text:s/>]</text:span></text:p>
      <text:p text:style-name="P78"/>
      <text:p text:style-name="P71"><text:span text:style-name="T51">2. What is your highest academic/ professional qualification?</text:span></text:p>
      <text:p text:style-name="P71"><text:soft-page-break/><text:span text:style-name="T51"><text:s text:c="5"/><text:tab/>PhD [ <text:s text:c="2"/>] <text:s text:c="2"/>Masters <text:s text:c="2"/>[ <text:s/>] <text:s text:c="4"/>Bachelor degree [ <text:s text:c="2"/>] <text:s text:c="2"/>Diploma [ <text:s/>]</text:span></text:p>
      <text:p text:style-name="P77"/>
      <text:p text:style-name="P71"><text:span text:style-name="T51"><text:s text:c="5"/><text:tab/>Certificate [ <text:s/>] <text:s text:c="10"/>Secondary School [ <text:s/>] <text:s text:c="8"/>Primary School [ <text:s text:c="2"/>]</text:span></text:p>
      <text:p text:style-name="P77"/>
      <text:p text:style-name="P71"><text:span text:style-name="T51">3. For how long have you stayed without being employed since you completed your studies?</text:span></text:p>
      <text:p text:style-name="P71"><text:span text:style-name="T51"><text:s text:c="9"/><text:tab/>0- 5 years [ <text:s text:c="2"/>] <text:s text:c="7"/>6-10 [ <text:s text:c="2"/>] <text:s text:c="5"/>11-15 <text:s text:c="2"/>[ <text:s text:c="2"/>] <text:s text:c="6"/>more than 15 years <text:s text:c="2"/>[ <text:s/>]</text:span></text:p>
      <text:p text:style-name="P79"/>
      <text:p text:style-name="P80"/>
      <text:p text:style-name="P80"/>
      <text:p text:style-name="P74"><text:span text:style-name="T53">Part 11: MAIN ISSUES OF THE STUDY</text:span></text:p>
      <text:p text:style-name="P36"><text:span text:style-name="T8">SECTION A: Cultural factors affecting women access to formal employment</text:span></text:p>
      <text:p text:style-name="P36"><text:span text:style-name="T4">The statements below are the measures of cultural factors affecting women access to formal employment. On the scale of 1 – 5 show the extent to which you feel each affects access to formal employment; Where: </text:span><text:span text:style-name="T8">1= Very Low Extent; 2= Low Extent; 3= Moderate; 4=High Extent; 5= Very High Extent</text:span></text:p>
      <table:table table:name="Table9" table:style-name="Table9">
        <table:table-column table:style-name="Table9.A"/>
        <table:table-column table:style-name="Table9.B"/>
        <table:table-column table:style-name="Table9.C" table:number-columns-repeated="4"/>
        <table:table-column table:style-name="Table9.G"/>
        <table:table-row table:style-name="Table9.1">
          <table:table-cell table:style-name="Table9.A1" office:value-type="string">
            <text:p text:style-name="P100"><text:span text:style-name="T38">S/NO</text:span></text:p>
          </table:table-cell>
          <table:table-cell table:style-name="Table9.A1" office:value-type="string">
            <text:p text:style-name="P100"><text:span text:style-name="T38">Statement</text:span></text:p>
          </table:table-cell>
          <table:table-cell table:style-name="Table9.A1" table:number-columns-spanned="5" office:value-type="string">
            <text:p text:style-name="P100"><text:span text:style-name="T38">Response</text:span></text:p>
          </table:table-cell>
          <table:covered-table-cell/>
          <table:covered-table-cell/>
          <table:covered-table-cell/>
          <table:covered-table-cell/>
        </table:table-row>
        <table:table-row table:style-name="Table9.2">
          <table:table-cell table:style-name="Table9.A1" office:value-type="string">
            <text:p text:style-name="P100"><text:span text:style-name="T25">4</text:span></text:p>
          </table:table-cell>
          <table:table-cell table:style-name="Table9.A1" office:value-type="string">
            <text:p text:style-name="P101"><text:span text:style-name="T25">Women are suitable for domestic work and bringing up children</text:span></text:p>
          </table:table-cell>
          <table:table-cell table:style-name="Table9.A1" office:value-type="string">
            <text:p text:style-name="P100"><text:span text:style-name="T25">1</text:span></text:p>
          </table:table-cell>
          <table:table-cell table:style-name="Table9.A1" office:value-type="string">
            <text:p text:style-name="P100"><text:span text:style-name="T25">2</text:span></text:p>
          </table:table-cell>
          <table:table-cell table:style-name="Table9.A1" office:value-type="string">
            <text:p text:style-name="P100"><text:span text:style-name="T25">3</text:span></text:p>
          </table:table-cell>
          <table:table-cell table:style-name="Table9.A1" office:value-type="string">
            <text:p text:style-name="P100"><text:span text:style-name="T25">4</text:span></text:p>
          </table:table-cell>
          <table:table-cell table:style-name="Table9.A1" office:value-type="string">
            <text:p text:style-name="P100"><text:span text:style-name="T25">5</text:span></text:p>
          </table:table-cell>
        </table:table-row>
        <table:table-row table:style-name="Table9.3">
          <table:table-cell table:style-name="Table9.A1" office:value-type="string">
            <text:p text:style-name="P100"><text:span text:style-name="T25">5</text:span></text:p>
          </table:table-cell>
          <table:table-cell table:style-name="Table9.A1" office:value-type="string">
            <text:p text:style-name="P101"><text:span text:style-name="T25">Women should be submissive and not compete with men for formal employment </text:span></text:p>
          </table:table-cell>
          <table:table-cell table:style-name="Table9.A1" office:value-type="string">
            <text:p text:style-name="P100"><text:span text:style-name="T25">1</text:span></text:p>
          </table:table-cell>
          <table:table-cell table:style-name="Table9.A1" office:value-type="string">
            <text:p text:style-name="P100"><text:span text:style-name="T25">2</text:span></text:p>
          </table:table-cell>
          <table:table-cell table:style-name="Table9.A1" office:value-type="string">
            <text:p text:style-name="P100"><text:span text:style-name="T25">3</text:span></text:p>
          </table:table-cell>
          <table:table-cell table:style-name="Table9.A1" office:value-type="string">
            <text:p text:style-name="P100"><text:span text:style-name="T25">4</text:span></text:p>
          </table:table-cell>
          <table:table-cell table:style-name="Table9.A1" office:value-type="string">
            <text:p text:style-name="P100"><text:span text:style-name="T25">5</text:span></text:p>
          </table:table-cell>
        </table:table-row>
        <table:table-row table:style-name="Table9.4">
          <table:table-cell table:style-name="Table9.A1" office:value-type="string">
            <text:p text:style-name="P100"><text:span text:style-name="T25">6</text:span></text:p>
          </table:table-cell>
          <table:table-cell table:style-name="Table9.A1" office:value-type="string">
            <text:p text:style-name="P101"><text:span text:style-name="T26">Women are supposed to be led </text:span></text:p>
          </table:table-cell>
          <table:table-cell table:style-name="Table9.A1" office:value-type="string">
            <text:p text:style-name="P100"><text:span text:style-name="T25">1</text:span></text:p>
          </table:table-cell>
          <table:table-cell table:style-name="Table9.A1" office:value-type="string">
            <text:p text:style-name="P100"><text:span text:style-name="T25">2</text:span></text:p>
          </table:table-cell>
          <table:table-cell table:style-name="Table9.A1" office:value-type="string">
            <text:p text:style-name="P100"><text:span text:style-name="T25">3</text:span></text:p>
          </table:table-cell>
          <table:table-cell table:style-name="Table9.A1" office:value-type="string">
            <text:p text:style-name="P100"><text:span text:style-name="T25">4</text:span></text:p>
          </table:table-cell>
          <table:table-cell table:style-name="Table9.A1" office:value-type="string">
            <text:p text:style-name="P100"><text:span text:style-name="T25">5</text:span></text:p>
          </table:table-cell>
        </table:table-row>
        <table:table-row table:style-name="Table9.4">
          <table:table-cell table:style-name="Table9.A1" office:value-type="string">
            <text:p text:style-name="P100"><text:span text:style-name="T25">7</text:span></text:p>
          </table:table-cell>
          <table:table-cell table:style-name="Table9.A1" office:value-type="string">
            <text:p text:style-name="P46"><text:span text:style-name="T26">Women are perceived to be unqualified to handle issues in public offices . <text:s/></text:span></text:p>
          </table:table-cell>
          <table:table-cell table:style-name="Table9.A1" office:value-type="string">
            <text:p text:style-name="P100"><text:span text:style-name="T25">1</text:span></text:p>
          </table:table-cell>
          <table:table-cell table:style-name="Table9.A1" office:value-type="string">
            <text:p text:style-name="P100"><text:span text:style-name="T25">2</text:span></text:p>
          </table:table-cell>
          <table:table-cell table:style-name="Table9.A1" office:value-type="string">
            <text:p text:style-name="P100"><text:span text:style-name="T25">3</text:span></text:p>
          </table:table-cell>
          <table:table-cell table:style-name="Table9.A1" office:value-type="string">
            <text:p text:style-name="P100"><text:span text:style-name="T25">4</text:span></text:p>
          </table:table-cell>
          <table:table-cell table:style-name="Table9.A1" office:value-type="string">
            <text:p text:style-name="P100"><text:span text:style-name="T25">5</text:span></text:p>
          </table:table-cell>
        </table:table-row>
        <table:table-row table:style-name="Table9.4">
          <table:table-cell table:style-name="Table9.A1" office:value-type="string">
            <text:p text:style-name="P100"><text:span text:style-name="T25">8</text:span></text:p>
          </table:table-cell>
          <table:table-cell table:style-name="Table9.A1" office:value-type="string">
            <text:p text:style-name="P101"><text:span text:style-name="T26">Early marriages influences women’s access to formal employment</text:span></text:p>
          </table:table-cell>
          <table:table-cell table:style-name="Table9.A1" office:value-type="string">
            <text:p text:style-name="P100"><text:span text:style-name="T25">1</text:span></text:p>
          </table:table-cell>
          <table:table-cell table:style-name="Table9.A1" office:value-type="string">
            <text:p text:style-name="P100"><text:span text:style-name="T25">2</text:span></text:p>
          </table:table-cell>
          <table:table-cell table:style-name="Table9.A1" office:value-type="string">
            <text:p text:style-name="P100"><text:span text:style-name="T25">3</text:span></text:p>
          </table:table-cell>
          <table:table-cell table:style-name="Table9.A1" office:value-type="string">
            <text:p text:style-name="P100"><text:span text:style-name="T25">4</text:span></text:p>
          </table:table-cell>
          <table:table-cell table:style-name="Table9.A1" office:value-type="string">
            <text:p text:style-name="P100"><text:span text:style-name="T25">5</text:span></text:p>
          </table:table-cell>
        </table:table-row>
        <table:table-row table:style-name="Table9.4">
          <table:table-cell table:style-name="Table9.A1" office:value-type="string">
            <text:p text:style-name="P100"><text:span text:style-name="T25">9</text:span></text:p>
          </table:table-cell>
          <table:table-cell table:style-name="Table9.A1" office:value-type="string">
            <text:p text:style-name="P102"><text:span text:style-name="T26">Early pregnancies affect women chances of formal employment </text:span></text:p>
          </table:table-cell>
          <table:table-cell table:style-name="Table9.A1" office:value-type="string">
            <text:p text:style-name="P100"><text:span text:style-name="T25">1</text:span></text:p>
          </table:table-cell>
          <table:table-cell table:style-name="Table9.A1" office:value-type="string">
            <text:p text:style-name="P100"><text:span text:style-name="T25">2</text:span></text:p>
          </table:table-cell>
          <table:table-cell table:style-name="Table9.A1" office:value-type="string">
            <text:p text:style-name="P100"><text:span text:style-name="T25">3</text:span></text:p>
          </table:table-cell>
          <table:table-cell table:style-name="Table9.A1" office:value-type="string">
            <text:p text:style-name="P100"><text:span text:style-name="T25">4</text:span></text:p>
          </table:table-cell>
          <table:table-cell table:style-name="Table9.A1" office:value-type="string">
            <text:p text:style-name="P100"><text:span text:style-name="T25">5</text:span></text:p>
          </table:table-cell>
        </table:table-row>
      </table:table>
      <text:p text:style-name="P80"/>
      <text:p text:style-name="P21"><text:span text:style-name="T8">SECTION B: Socio-economic factors affecting women access to formal employment.</text:span></text:p>
      <text:p text:style-name="P21"><text:span text:style-name="T4">The statements below are the measures of socio-economic factors affecting women access to formal employment. On the scale of 1 – 5 show the extent to which you feel each affects access to formal employment; Where: </text:span><text:span text:style-name="T8">1= Very Low Extent; 2= Low Extent; 3=Moderate; 4=High Extent; 5= Very High Extent</text:span></text:p>
      <table:table table:name="Table10" table:style-name="Table10">
        <table:table-column table:style-name="Table10.A"/>
        <table:table-column table:style-name="Table10.B"/>
        <table:table-column table:style-name="Table10.C" table:number-columns-repeated="3"/>
        <table:table-column table:style-name="Table10.F"/>
        <table:table-column table:style-name="Table10.G"/>
        <table:table-row table:style-name="Table10.1">
          <table:table-cell table:style-name="Table10.A1" office:value-type="string">
            <text:p text:style-name="P100"><text:span text:style-name="T38">S/NO</text:span></text:p>
          </table:table-cell>
          <table:table-cell table:style-name="Table10.A1" office:value-type="string">
            <text:p text:style-name="P100"><text:span text:style-name="T38">Statement</text:span></text:p>
          </table:table-cell>
          <table:table-cell table:style-name="Table10.A1" table:number-columns-spanned="5" office:value-type="string">
            <text:p text:style-name="P100"><text:span text:style-name="T38">Response</text:span></text:p>
          </table:table-cell>
          <table:covered-table-cell/>
          <table:covered-table-cell/>
          <table:covered-table-cell/>
          <table:covered-table-cell/>
        </table:table-row>
        <table:table-row table:style-name="Table10.2">
          <table:table-cell table:style-name="Table10.A1" office:value-type="string">
            <text:p text:style-name="P100"><text:span text:style-name="T25">9</text:span></text:p>
          </table:table-cell>
          <table:table-cell table:style-name="Table10.A1" office:value-type="string">
            <text:p text:style-name="P101"><text:span text:style-name="T25">Marriage influences a woman’s chance to get formal employment </text:span></text:p>
          </table:table-cell>
          <table:table-cell table:style-name="Table10.A1" office:value-type="string">
            <text:p text:style-name="P100"><text:span text:style-name="T25">1</text:span></text:p>
          </table:table-cell>
          <table:table-cell table:style-name="Table10.A1" office:value-type="string">
            <text:p text:style-name="P100"><text:span text:style-name="T25">2</text:span></text:p>
          </table:table-cell>
          <table:table-cell table:style-name="Table10.A1" office:value-type="string">
            <text:p text:style-name="P100"><text:span text:style-name="T25">3</text:span></text:p>
          </table:table-cell>
          <table:table-cell table:style-name="Table10.A1" office:value-type="string">
            <text:p text:style-name="P100"><text:span text:style-name="T25">4</text:span></text:p>
          </table:table-cell>
          <table:table-cell table:style-name="Table10.A1" office:value-type="string">
            <text:p text:style-name="P100"><text:span text:style-name="T25">5</text:span></text:p>
          </table:table-cell>
        </table:table-row>
        <table:table-row table:style-name="Table10.3">
          <table:table-cell table:style-name="Table10.A1" office:value-type="string">
            <text:p text:style-name="P100"><text:span text:style-name="T25">10</text:span></text:p>
          </table:table-cell>
          <table:table-cell table:style-name="Table10.A1" office:value-type="string">
            <text:p text:style-name="P84"><text:span text:style-name="T51">The income of the husband will influence a woman’s need for a formal employment </text:span></text:p>
          </table:table-cell>
          <table:table-cell table:style-name="Table10.A1" office:value-type="string">
            <text:p text:style-name="P100"><text:span text:style-name="T25">1</text:span></text:p>
          </table:table-cell>
          <table:table-cell table:style-name="Table10.A1" office:value-type="string">
            <text:p text:style-name="P100"><text:span text:style-name="T25">2</text:span></text:p>
          </table:table-cell>
          <table:table-cell table:style-name="Table10.A1" office:value-type="string">
            <text:p text:style-name="P100"><text:span text:style-name="T25">3</text:span></text:p>
          </table:table-cell>
          <table:table-cell table:style-name="Table10.A1" office:value-type="string">
            <text:p text:style-name="P100"><text:span text:style-name="T25">4</text:span></text:p>
          </table:table-cell>
          <table:table-cell table:style-name="Table10.A1" office:value-type="string">
            <text:p text:style-name="P100"><text:span text:style-name="T25">5</text:span></text:p>
          </table:table-cell>
        </table:table-row>
        <table:table-row table:style-name="Table10.4">
          <table:table-cell table:style-name="Table10.A1" office:value-type="string">
            <text:p text:style-name="P100"><text:span text:style-name="T25">11</text:span></text:p>
          </table:table-cell>
          <table:table-cell table:style-name="Table10.A1" office:value-type="string">
            <text:p text:style-name="P101"><text:span text:style-name="T26">Women are supposed to be home makers not public figures </text:span></text:p>
          </table:table-cell>
          <table:table-cell table:style-name="Table10.A1" office:value-type="string">
            <text:p text:style-name="P100"><text:span text:style-name="T25">1</text:span></text:p>
          </table:table-cell>
          <table:table-cell table:style-name="Table10.A1" office:value-type="string">
            <text:p text:style-name="P100"><text:span text:style-name="T25">2</text:span></text:p>
          </table:table-cell>
          <table:table-cell table:style-name="Table10.A1" office:value-type="string">
            <text:p text:style-name="P100"><text:span text:style-name="T25">3</text:span></text:p>
          </table:table-cell>
          <table:table-cell table:style-name="Table10.A1" office:value-type="string">
            <text:p text:style-name="P100"><text:span text:style-name="T25">4</text:span></text:p>
          </table:table-cell>
          <table:table-cell table:style-name="Table10.A1" office:value-type="string">
            <text:p text:style-name="P100"><text:span text:style-name="T25">5</text:span></text:p>
          </table:table-cell>
        </table:table-row>
        <text:soft-page-break/>
        <table:table-row table:style-name="Table10.4">
          <table:table-cell table:style-name="Table10.A1" office:value-type="string">
            <text:p text:style-name="P100"><text:span text:style-name="T25">12</text:span></text:p>
          </table:table-cell>
          <table:table-cell table:style-name="Table10.A1" office:value-type="string">
            <text:p text:style-name="P101"><text:span text:style-name="T26">Household responsibilities and care-work influences women’s access to formal employment</text:span></text:p>
          </table:table-cell>
          <table:table-cell table:style-name="Table10.A1" office:value-type="string">
            <text:p text:style-name="P100"><text:span text:style-name="T25">1</text:span></text:p>
          </table:table-cell>
          <table:table-cell table:style-name="Table10.A1" office:value-type="string">
            <text:p text:style-name="P100"><text:span text:style-name="T25">2</text:span></text:p>
          </table:table-cell>
          <table:table-cell table:style-name="Table10.A1" office:value-type="string">
            <text:p text:style-name="P100"><text:span text:style-name="T25">3</text:span></text:p>
          </table:table-cell>
          <table:table-cell table:style-name="Table10.A1" office:value-type="string">
            <text:p text:style-name="P100"><text:span text:style-name="T25">4</text:span></text:p>
          </table:table-cell>
          <table:table-cell table:style-name="Table10.A1" office:value-type="string">
            <text:p text:style-name="P100"><text:span text:style-name="T25">5</text:span></text:p>
          </table:table-cell>
        </table:table-row>
        <table:table-row table:style-name="Table10.6">
          <table:table-cell table:style-name="Table10.A1" office:value-type="string">
            <text:p text:style-name="P100"><text:span text:style-name="T25">13</text:span></text:p>
          </table:table-cell>
          <table:table-cell table:style-name="Table10.A1" office:value-type="string">
            <text:p text:style-name="P101"><text:span text:style-name="T25">Socially women are considered to</text:span><text:span text:style-name="T26"> only involve themselves in the reproduction process</text:span></text:p>
          </table:table-cell>
          <table:table-cell table:style-name="Table10.A1" office:value-type="string">
            <text:p text:style-name="P100"><text:span text:style-name="T25">1</text:span></text:p>
          </table:table-cell>
          <table:table-cell table:style-name="Table10.A1" office:value-type="string">
            <text:p text:style-name="P100"><text:span text:style-name="T25">2</text:span></text:p>
          </table:table-cell>
          <table:table-cell table:style-name="Table10.A1" office:value-type="string">
            <text:p text:style-name="P100"><text:span text:style-name="T25">3</text:span></text:p>
          </table:table-cell>
          <table:table-cell table:style-name="Table10.A1" office:value-type="string">
            <text:p text:style-name="P100"><text:span text:style-name="T25">4</text:span></text:p>
          </table:table-cell>
          <table:table-cell table:style-name="Table10.A1" office:value-type="string">
            <text:p text:style-name="P100"><text:span text:style-name="T25">5</text:span></text:p>
          </table:table-cell>
        </table:table-row>
      </table:table>
      <text:p text:style-name="P20"/>
      <text:p text:style-name="P103"><text:span text:style-name="T8">SECTION C: Lack of skills and knowledge affecting women access to formal employment</text:span></text:p>
      <text:p text:style-name="P98"><text:span text:style-name="T4">The statements below are the measures of lack of skills and knowledge affecting women access to formal employment. On the scale of 1 – 5 show the extent to which you feel each affects access to formal employment; Where: </text:span><text:span text:style-name="T8">1= Very Low Extent; 2= Low Extent; 3= Moderate; </text:span></text:p>
      <text:p text:style-name="P98"><text:span text:style-name="T8">4 High Extent; 5= Very High Extent</text:span></text:p>
      <table:table table:name="Table11" table:style-name="Table11">
        <table:table-column table:style-name="Table11.A"/>
        <table:table-column table:style-name="Table11.B"/>
        <table:table-column table:style-name="Table11.C" table:number-columns-repeated="4"/>
        <table:table-column table:style-name="Table11.G"/>
        <table:table-row table:style-name="Table11.1">
          <table:table-cell table:style-name="Table11.A1" office:value-type="string">
            <text:p text:style-name="P100"><text:span text:style-name="T38">S/NO</text:span></text:p>
          </table:table-cell>
          <table:table-cell table:style-name="Table11.A1" office:value-type="string">
            <text:p text:style-name="P100"><text:span text:style-name="T38">Statement</text:span></text:p>
          </table:table-cell>
          <table:table-cell table:style-name="Table11.A1" table:number-columns-spanned="5" office:value-type="string">
            <text:p text:style-name="P100"><text:span text:style-name="T38">Response</text:span></text:p>
          </table:table-cell>
          <table:covered-table-cell/>
          <table:covered-table-cell/>
          <table:covered-table-cell/>
          <table:covered-table-cell/>
        </table:table-row>
        <table:table-row table:style-name="Table11.2">
          <table:table-cell table:style-name="Table11.A1" office:value-type="string">
            <text:p text:style-name="P100"><text:span text:style-name="T25">14</text:span></text:p>
          </table:table-cell>
          <table:table-cell table:style-name="Table11.A1" office:value-type="string">
            <text:p text:style-name="P101"><text:span text:style-name="T25">Women are given equal opportunities to be in school as men</text:span></text:p>
          </table:table-cell>
          <table:table-cell table:style-name="Table11.A1" office:value-type="string">
            <text:p text:style-name="P100"><text:span text:style-name="T25">1</text:span></text:p>
          </table:table-cell>
          <table:table-cell table:style-name="Table11.A1" office:value-type="string">
            <text:p text:style-name="P100"><text:span text:style-name="T25">2</text:span></text:p>
          </table:table-cell>
          <table:table-cell table:style-name="Table11.A1" office:value-type="string">
            <text:p text:style-name="P100"><text:span text:style-name="T25">3</text:span></text:p>
          </table:table-cell>
          <table:table-cell table:style-name="Table11.A1" office:value-type="string">
            <text:p text:style-name="P100"><text:span text:style-name="T25">4</text:span></text:p>
          </table:table-cell>
          <table:table-cell table:style-name="Table11.A1" office:value-type="string">
            <text:p text:style-name="P100"><text:span text:style-name="T25">5</text:span></text:p>
          </table:table-cell>
        </table:table-row>
        <table:table-row table:style-name="Table11.3">
          <table:table-cell table:style-name="Table11.A1" office:value-type="string">
            <text:p text:style-name="P100"><text:span text:style-name="T25">15</text:span></text:p>
          </table:table-cell>
          <table:table-cell table:style-name="Table11.A1" office:value-type="string">
            <text:p text:style-name="P101"><text:span text:style-name="T25">Women are able to commit themselves fully in studies as much as they are involved in household activities.</text:span></text:p>
          </table:table-cell>
          <table:table-cell table:style-name="Table11.A1" office:value-type="string">
            <text:p text:style-name="P100"><text:span text:style-name="T25">1</text:span></text:p>
          </table:table-cell>
          <table:table-cell table:style-name="Table11.A1" office:value-type="string">
            <text:p text:style-name="P100"><text:span text:style-name="T25">2</text:span></text:p>
          </table:table-cell>
          <table:table-cell table:style-name="Table11.A1" office:value-type="string">
            <text:p text:style-name="P100"><text:span text:style-name="T25">3</text:span></text:p>
          </table:table-cell>
          <table:table-cell table:style-name="Table11.A1" office:value-type="string">
            <text:p text:style-name="P100"><text:span text:style-name="T25">4</text:span></text:p>
          </table:table-cell>
          <table:table-cell table:style-name="Table11.A1" office:value-type="string">
            <text:p text:style-name="P100"><text:span text:style-name="T25">5</text:span></text:p>
          </table:table-cell>
        </table:table-row>
        <table:table-row table:style-name="Table11.4">
          <table:table-cell table:style-name="Table11.A1" office:value-type="string">
            <text:p text:style-name="P100"><text:span text:style-name="T25">16</text:span></text:p>
          </table:table-cell>
          <table:table-cell table:style-name="Table11.A1" office:value-type="string">
            <text:p text:style-name="P101"><text:span text:style-name="T25">Education enables women to access formal employment.</text:span></text:p>
          </table:table-cell>
          <table:table-cell table:style-name="Table11.A1" office:value-type="string">
            <text:p text:style-name="P100"><text:span text:style-name="T25">1</text:span></text:p>
          </table:table-cell>
          <table:table-cell table:style-name="Table11.A1" office:value-type="string">
            <text:p text:style-name="P100"><text:span text:style-name="T25">2</text:span></text:p>
          </table:table-cell>
          <table:table-cell table:style-name="Table11.A1" office:value-type="string">
            <text:p text:style-name="P100"><text:span text:style-name="T25">3</text:span></text:p>
          </table:table-cell>
          <table:table-cell table:style-name="Table11.A1" office:value-type="string">
            <text:p text:style-name="P100"><text:span text:style-name="T25">4</text:span></text:p>
          </table:table-cell>
          <table:table-cell table:style-name="Table11.A1" office:value-type="string">
            <text:p text:style-name="P100"><text:span text:style-name="T25">5</text:span></text:p>
          </table:table-cell>
        </table:table-row>
        <table:table-row table:style-name="Table11.4">
          <table:table-cell table:style-name="Table11.A1" office:value-type="string">
            <text:p text:style-name="P100"><text:span text:style-name="T25">17</text:span></text:p>
          </table:table-cell>
          <table:table-cell table:style-name="Table11.A1" office:value-type="string">
            <text:p text:style-name="P101"><text:span text:style-name="T25">Families prefer educating boys rather than girls who will get married elsewhere hence won’t enjoy the benefits.</text:span></text:p>
          </table:table-cell>
          <table:table-cell table:style-name="Table11.A1" office:value-type="string">
            <text:p text:style-name="P100"><text:span text:style-name="T25">1</text:span></text:p>
          </table:table-cell>
          <table:table-cell table:style-name="Table11.A1" office:value-type="string">
            <text:p text:style-name="P100"><text:span text:style-name="T25">2</text:span></text:p>
          </table:table-cell>
          <table:table-cell table:style-name="Table11.A1" office:value-type="string">
            <text:p text:style-name="P100"><text:span text:style-name="T25">3</text:span></text:p>
          </table:table-cell>
          <table:table-cell table:style-name="Table11.A1" office:value-type="string">
            <text:p text:style-name="P100"><text:span text:style-name="T25">4</text:span></text:p>
          </table:table-cell>
          <table:table-cell table:style-name="Table11.A1" office:value-type="string">
            <text:p text:style-name="P100"><text:span text:style-name="T25">5</text:span></text:p>
          </table:table-cell>
        </table:table-row>
        <table:table-row table:style-name="Table11.4">
          <table:table-cell table:style-name="Table11.A1" office:value-type="string">
            <text:p text:style-name="P100"><text:span text:style-name="T25">18</text:span></text:p>
          </table:table-cell>
          <table:table-cell table:style-name="Table11.A1" office:value-type="string">
            <text:p text:style-name="P101"><text:span text:style-name="T26">Women lack the technical skills in ICT to access to formal employment opportunities</text:span></text:p>
          </table:table-cell>
          <table:table-cell table:style-name="Table11.A1" office:value-type="string">
            <text:p text:style-name="P100"><text:span text:style-name="T25">1</text:span></text:p>
          </table:table-cell>
          <table:table-cell table:style-name="Table11.A1" office:value-type="string">
            <text:p text:style-name="P100"><text:span text:style-name="T25">2</text:span></text:p>
          </table:table-cell>
          <table:table-cell table:style-name="Table11.A1" office:value-type="string">
            <text:p text:style-name="P100"><text:span text:style-name="T25">3</text:span></text:p>
          </table:table-cell>
          <table:table-cell table:style-name="Table11.A1" office:value-type="string">
            <text:p text:style-name="P100"><text:span text:style-name="T25">4</text:span></text:p>
          </table:table-cell>
          <table:table-cell table:style-name="Table11.A1" office:value-type="string">
            <text:p text:style-name="P100"><text:span text:style-name="T25">5</text:span></text:p>
          </table:table-cell>
        </table:table-row>
      </table:table>
      <text:p text:style-name="P99"/>
      <text:p text:style-name="P81"/>
      <text:p text:style-name="P74"><text:span text:style-name="T50">Besides these four factors please <text:s/>indicate any other factor that you feel is <text:s/>responsible for low access of women to formal employment---------------------------------------------------------------------------------------------------------------------------------------------------------------------------------------------------------------------------------------------------------------------------------------------------------------------------------------------------------------------------------------------------------------------------------------------------------------------------------</text:span></text:p>
      <text:p text:style-name="P80"/>
      <text:p text:style-name="P75"><text:span text:style-name="T53">Thank you for participating in the study</text:span></text:p>
      <text:p text:style-name="P13"/>
      <text:p text:style-name="P28"/>
      <text:p text:style-name="P28"><text:soft-page-break/></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Standard" style:next-style-name="Standard" style:default-outline-level="" style:class="chapter">
      <style:paragraph-properties fo:line-height="100%"/>
      <style:text-properties style:font-name="Cambria" fo:font-family="Cambria" style:font-family-generic="roman" style:font-pitch="variable" fo:font-size="15pt" fo:language="en" fo:country="US" style:font-name-asian="F" style:font-family-generic-asian="system" style:font-pitch-asian="variable" style:font-size-asian="15pt" style:font-name-complex="F" style:font-family-generic-complex="system" style:font-pitch-complex="variable" style:font-size-complex="15pt"/>
    </style:style>
    <style:style style:name="TOC_20_Heading" style:display-name="TOC Heading" style:family="paragraph" style:parent-style-name="Heading_20_1" style:next-style-name="Standard" style:default-outline-level="">
      <style:text-properties fo:language="en" fo:country="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text-properties style:font-name="Times New Roman" fo:font-family="'Times New Roman'" style:font-family-generic="roman" style:font-pitch="variable" fo:font-size="12pt" fo:font-weight="bold" style:font-size-asian="12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0a" style:font-name="Times New Roman" fo:font-family="'Times New Roman'" style:font-family-generic="roman" style:font-pitch="variable" fo:font-size="12pt" style:text-underline-style="none" fo:font-weight="bold" style:font-size-asian="12pt" style:font-weight-asian="bold"/>
    </style:style>
    <style:style style:name="Strong" style:family="text" style:parent-style-name="Default_20_Paragraph_20_Font">
      <style:text-properties fo:font-weight="bold" style:font-weight-asian="bold"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5pt" fo:language="en" fo:country="US" style:font-name-asian="F" style:font-family-generic-asian="system" style:font-pitch-asian="variable" style:font-size-asian="15pt" style:font-name-complex="F" style:font-family-generic-complex="system" style:font-pitch-complex="variable" style:font-size-complex="15pt"/>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0" style:num-format="1">
        <style:list-level-properties text:list-level-position-and-space-mode="label-alignment">
          <style:list-level-label-alignment text:label-followed-by="space"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nothing"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4"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i">
        <style:list-level-properties text:list-level-position-and-space-mode="label-alignment">
          <style:list-level-label-alignment text:label-followed-by="listtab" fo:text-indent="-0.5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0"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A" style:num-letter-sync="true"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492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style:master-page style:name="Converted1" style:page-layout-name="Mpm3" style:next-style-name="Converted2">
      <style:footer>
        <text:p text:style-name="Footer"/>
      </style:footer>
    </style:master-page>
    <style:master-page style:name="Converted2" style:page-layout-name="Mpm1">
      <style:footer>
        <text:p text:style-name="MP1"><text:page-number text:select-page="current">4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r</meta:initial-creator>
    <meta:editing-cycles>31</meta:editing-cycles>
    <meta:creation-date>2017-05-29T02:13:00</meta:creation-date>
    <dc:date>2017-09-08T11:44:14.098517572</dc:date>
    <meta:editing-duration>PT4H26M14S</meta:editing-duration>
    <meta:generator>LibreOffice/5.1.4.2$Linux_x86 LibreOffice_project/10m0$Build-2</meta:generator>
    <meta:document-statistic meta:table-count="11" meta:image-count="0" meta:object-count="0" meta:page-count="57" meta:paragraph-count="805" meta:word-count="14396" meta:character-count="93218" meta:non-whitespace-character-count="7909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