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PS Special 1" svg:font-family="'WPS Special 1'"/>
    <style:font-face style:name="WPS Special 3" svg:font-family="'WPS Special 3'"/>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Gill Sans" svg:font-family="'Gill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5in" fo:margin-left="-0.075in" fo:margin-top="0in" fo:margin-bottom="0in" table:align="left" style:writing-mode="lr-tb"/>
    </style:style>
    <style:style style:name="Table1.A" style:family="table-column">
      <style:table-column-properties style:column-width="0.7049in"/>
    </style:style>
    <style:style style:name="Table1.B" style:family="table-column">
      <style:table-column-properties style:column-width="0.8333in"/>
    </style:style>
    <style:style style:name="Table1.C" style:family="table-column">
      <style:table-column-properties style:column-width="1.0604in"/>
    </style:style>
    <style:style style:name="Table1.D" style:family="table-column">
      <style:table-column-properties style:column-width="0.6507in"/>
    </style:style>
    <style:style style:name="Table1.1" style:family="table-row">
      <style:table-row-properties style:min-row-height="0.2083in" fo:keep-together="auto"/>
    </style:style>
    <style:style style:name="Table1.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1.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1.C1" style:family="table-cell">
      <style:table-cell-properties style:vertical-align="bottom" fo:background-color="#5b9bd5" fo:padding-left="0.075in" fo:padding-right="0.075in" fo:padding-top="0in" fo:padding-bottom="0in" fo:border-left="none" fo:border-right="0.5pt solid #9bc2e6" fo:border-top="0.5pt solid #9bc2e6" fo:border-bottom="0.5pt solid #9bc2e6">
        <style:background-image/>
      </style:table-cell-properties>
    </style:style>
    <style:style style:name="Table1.D1" style:family="table-cell">
      <style:table-cell-properties style:vertical-align="bottom" fo:background-color="#ffffff" fo:padding-left="0.075in" fo:padding-right="0.075in" fo:padding-top="0in" fo:padding-bottom="0in" fo:border="none">
        <style:background-image/>
      </style:table-cell-properties>
    </style:style>
    <style:style style:name="Table1.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1.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1.C2" style:family="table-cell">
      <style:table-cell-properties style:vertical-align="bottom" fo:background-color="#ddebf7" fo:padding-left="0.075in" fo:padding-right="0.075in" fo:padding-top="0in" fo:padding-bottom="0in" fo:border-left="none" fo:border-right="0.5pt solid #9bc2e6" fo:border-top="0.5pt solid #9bc2e6" fo:border-bottom="0.5pt solid #9bc2e6">
        <style:background-image/>
      </style:table-cell-properties>
    </style:style>
    <style:style style:name="Table1.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1.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1.C3" style:family="table-cell">
      <style:table-cell-properties style:vertical-align="bottom" fo:background-color="#ffffff" fo:padding-left="0.075in" fo:padding-right="0.075in" fo:padding-top="0in" fo:padding-bottom="0in" fo:border-left="none" fo:border-right="0.5pt solid #9bc2e6" fo:border-top="0.5pt solid #9bc2e6" fo:border-bottom="0.5pt solid #9bc2e6">
        <style:background-image/>
      </style:table-cell-properties>
    </style:style>
    <style:style style:name="Table2" style:family="table">
      <style:table-properties style:width="3.3118in" fo:margin-left="-0.075in" fo:margin-top="0in" fo:margin-bottom="0in" table:align="left" style:writing-mode="lr-tb"/>
    </style:style>
    <style:style style:name="Table2.A" style:family="table-column">
      <style:table-column-properties style:column-width="0.7833in"/>
    </style:style>
    <style:style style:name="Table2.B" style:family="table-column">
      <style:table-column-properties style:column-width="0.9028in"/>
    </style:style>
    <style:style style:name="Table2.C" style:family="table-column">
      <style:table-column-properties style:column-width="0.959in"/>
    </style:style>
    <style:style style:name="Table2.D" style:family="table-column">
      <style:table-column-properties style:column-width="0.666in"/>
    </style:style>
    <style:style style:name="Table2.1" style:family="table-row">
      <style:table-row-properties style:min-row-height="0.2083in" fo:keep-together="auto"/>
    </style:style>
    <style:style style:name="Table2.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2.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2.C1" style:family="table-cell">
      <style:table-cell-properties style:vertical-align="bottom" fo:background-color="#5b9bd5" fo:padding-left="0.075in" fo:padding-right="0.075in" fo:padding-top="0in" fo:padding-bottom="0in" fo:border-left="none" fo:border-right="0.5pt solid #9bc2e6" fo:border-top="0.5pt solid #9bc2e6" fo:border-bottom="0.5pt solid #9bc2e6">
        <style:background-image/>
      </style:table-cell-properties>
    </style:style>
    <style:style style:name="Table2.D1" style:family="table-cell">
      <style:table-cell-properties style:vertical-align="bottom" fo:background-color="#ffffff" fo:padding-left="0.075in" fo:padding-right="0.075in" fo:padding-top="0in" fo:padding-bottom="0in" fo:border="none">
        <style:background-image/>
      </style:table-cell-properties>
    </style:style>
    <style:style style:name="Table2.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2.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2.C2" style:family="table-cell">
      <style:table-cell-properties style:vertical-align="bottom" fo:background-color="#ddebf7" fo:padding-left="0.075in" fo:padding-right="0.075in" fo:padding-top="0in" fo:padding-bottom="0in" fo:border-left="none" fo:border-right="0.5pt solid #9bc2e6" fo:border-top="0.5pt solid #9bc2e6" fo:border-bottom="0.5pt solid #9bc2e6">
        <style:background-image/>
      </style:table-cell-properties>
    </style:style>
    <style:style style:name="Table2.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2.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2.C3" style:family="table-cell">
      <style:table-cell-properties style:vertical-align="bottom" fo:background-color="#ffffff" fo:padding-left="0.075in" fo:padding-right="0.075in" fo:padding-top="0in" fo:padding-bottom="0in" fo:border-left="none" fo:border-right="0.5pt solid #9bc2e6" fo:border-top="0.5pt solid #9bc2e6" fo:border-bottom="0.5pt solid #9bc2e6">
        <style:background-image/>
      </style:table-cell-properties>
    </style:style>
    <style:style style:name="Table3" style:family="table">
      <style:table-properties style:width="3.3257in" fo:margin-left="-0.0715in" fo:margin-top="0in" fo:margin-bottom="0in" table:align="left" style:writing-mode="lr-tb"/>
    </style:style>
    <style:style style:name="Table3.A" style:family="table-column">
      <style:table-column-properties style:column-width="0.8146in"/>
    </style:style>
    <style:style style:name="Table3.B" style:family="table-column">
      <style:table-column-properties style:column-width="0.8965in"/>
    </style:style>
    <style:style style:name="Table3.C" style:family="table-column">
      <style:table-column-properties style:column-width="0.9521in"/>
    </style:style>
    <style:style style:name="Table3.D" style:family="table-column">
      <style:table-column-properties style:column-width="0.6618in"/>
    </style:style>
    <style:style style:name="Table3.1" style:family="table-row">
      <style:table-row-properties style:min-row-height="0.2083in" fo:keep-together="auto"/>
    </style:style>
    <style:style style:name="Table3.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3.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3.C1" style:family="table-cell">
      <style:table-cell-properties style:vertical-align="bottom" fo:background-color="#5b9bd5" fo:padding-left="0.075in" fo:padding-right="0.075in" fo:padding-top="0in" fo:padding-bottom="0in" fo:border-left="none" fo:border-right="0.5pt solid #9bc2e6" fo:border-top="0.5pt solid #9bc2e6" fo:border-bottom="0.5pt solid #9bc2e6">
        <style:background-image/>
      </style:table-cell-properties>
    </style:style>
    <style:style style:name="Table3.D1" style:family="table-cell">
      <style:table-cell-properties style:vertical-align="bottom" fo:background-color="#ffffff" fo:padding-left="0.075in" fo:padding-right="0.075in" fo:padding-top="0in" fo:padding-bottom="0in" fo:border="none">
        <style:background-image/>
      </style:table-cell-properties>
    </style:style>
    <style:style style:name="Table3.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3.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3.C2" style:family="table-cell">
      <style:table-cell-properties style:vertical-align="bottom" fo:background-color="#ddebf7" fo:padding-left="0.075in" fo:padding-right="0.075in" fo:padding-top="0in" fo:padding-bottom="0in" fo:border-left="none" fo:border-right="0.5pt solid #9bc2e6" fo:border-top="0.5pt solid #9bc2e6" fo:border-bottom="0.5pt solid #9bc2e6">
        <style:background-image/>
      </style:table-cell-properties>
    </style:style>
    <style:style style:name="Table3.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3.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3.C3" style:family="table-cell">
      <style:table-cell-properties style:vertical-align="bottom" fo:background-color="#ffffff" fo:padding-left="0.075in" fo:padding-right="0.075in" fo:padding-top="0in" fo:padding-bottom="0in" fo:border-left="none" fo:border-right="0.5pt solid #9bc2e6" fo:border-top="0.5pt solid #9bc2e6" fo:border-bottom="0.5pt solid #9bc2e6">
        <style:background-image/>
      </style:table-cell-properties>
    </style:style>
    <style:style style:name="Table4" style:family="table">
      <style:table-properties style:width="2.9167in" fo:margin-left="-0.075in" fo:margin-top="0in" fo:margin-bottom="0in" table:align="left" style:writing-mode="lr-tb"/>
    </style:style>
    <style:style style:name="Table4.A" style:family="table-column">
      <style:table-column-properties style:column-width="1.0549in"/>
    </style:style>
    <style:style style:name="Table4.B" style:family="table-column">
      <style:table-column-properties style:column-width="0.9028in"/>
    </style:style>
    <style:style style:name="Table4.C" style:family="table-column">
      <style:table-column-properties style:column-width="0.959in"/>
    </style:style>
    <style:style style:name="Table4.1" style:family="table-row">
      <style:table-row-properties style:min-row-height="0.2083in" fo:keep-together="auto"/>
    </style:style>
    <style:style style:name="Table4.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4.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4.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4.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4.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4.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5" style:family="table">
      <style:table-properties style:width="4.9063in" fo:margin-left="-0.075in" fo:margin-top="0in" fo:margin-bottom="0in" table:align="left" style:writing-mode="lr-tb"/>
    </style:style>
    <style:style style:name="Table5.A" style:family="table-column">
      <style:table-column-properties style:column-width="2.3785in"/>
    </style:style>
    <style:style style:name="Table5.B" style:family="table-column">
      <style:table-column-properties style:column-width="0.9028in"/>
    </style:style>
    <style:style style:name="Table5.C" style:family="table-column">
      <style:table-column-properties style:column-width="0.9576in"/>
    </style:style>
    <style:style style:name="Table5.D" style:family="table-column">
      <style:table-column-properties style:column-width="0.6667in"/>
    </style:style>
    <style:style style:name="Table5.1" style:family="table-row">
      <style:table-row-properties style:min-row-height="0.2083in" fo:keep-together="auto"/>
    </style:style>
    <style:style style:name="Table5.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5.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5.C1" style:family="table-cell">
      <style:table-cell-properties style:vertical-align="bottom" fo:background-color="#5b9bd5" fo:padding-left="0.075in" fo:padding-right="0.075in" fo:padding-top="0in" fo:padding-bottom="0in" fo:border-left="none" fo:border-right="0.5pt solid #9bc2e6" fo:border-top="0.5pt solid #9bc2e6" fo:border-bottom="0.5pt solid #9bc2e6">
        <style:background-image/>
      </style:table-cell-properties>
    </style:style>
    <style:style style:name="Table5.D1" style:family="table-cell">
      <style:table-cell-properties style:vertical-align="bottom" fo:background-color="#ffffff" fo:padding-left="0.075in" fo:padding-right="0.075in" fo:padding-top="0in" fo:padding-bottom="0in" fo:border="none">
        <style:background-image/>
      </style:table-cell-properties>
    </style:style>
    <style:style style:name="Table5.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5.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5.C2" style:family="table-cell">
      <style:table-cell-properties style:vertical-align="bottom" fo:background-color="#ddebf7" fo:padding-left="0.075in" fo:padding-right="0.075in" fo:padding-top="0in" fo:padding-bottom="0in" fo:border-left="none" fo:border-right="0.5pt solid #9bc2e6" fo:border-top="0.5pt solid #9bc2e6" fo:border-bottom="0.5pt solid #9bc2e6">
        <style:background-image/>
      </style:table-cell-properties>
    </style:style>
    <style:style style:name="Table5.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5.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5.C3" style:family="table-cell">
      <style:table-cell-properties style:vertical-align="bottom" fo:background-color="#ffffff" fo:padding-left="0.075in" fo:padding-right="0.075in" fo:padding-top="0in" fo:padding-bottom="0in" fo:border-left="none" fo:border-right="0.5pt solid #9bc2e6" fo:border-top="0.5pt solid #9bc2e6" fo:border-bottom="0.5pt solid #9bc2e6">
        <style:background-image/>
      </style:table-cell-properties>
    </style:style>
    <style:style style:name="Table6" style:family="table">
      <style:table-properties style:width="4.4424in" fo:margin-left="-0.075in" fo:margin-top="0in" fo:margin-bottom="0in" table:align="left" style:writing-mode="lr-tb"/>
    </style:style>
    <style:style style:name="Table6.A" style:family="table-column">
      <style:table-column-properties style:column-width="2.5861in"/>
    </style:style>
    <style:style style:name="Table6.B" style:family="table-column">
      <style:table-column-properties style:column-width="0.9278in"/>
    </style:style>
    <style:style style:name="Table6.C" style:family="table-column">
      <style:table-column-properties style:column-width="0.9285in"/>
    </style:style>
    <style:style style:name="Table6.1" style:family="table-row">
      <style:table-row-properties style:min-row-height="0.5368in" fo:keep-together="auto"/>
    </style:style>
    <style:style style:name="Table6.A1" style:family="table-cell">
      <style:table-cell-properties style:vertical-align="bottom" fo:background-color="#5b9bd5" fo:padding-left="0.075in" fo:padding-right="0.075in" fo:padding-top="0in" fo:padding-bottom="0in" fo:border-left="0.5pt solid #9bc2e6" fo:border-right="none" fo:border-top="0.5pt solid #9bc2e6" fo:border-bottom="0.5pt solid #9bc2e6">
        <style:background-image/>
      </style:table-cell-properties>
    </style:style>
    <style:style style:name="Table6.B1" style:family="table-cell">
      <style:table-cell-properties style:vertical-align="bottom" fo:background-color="#5b9bd5" fo:padding-left="0.075in" fo:padding-right="0.075in" fo:padding-top="0in" fo:padding-bottom="0in" fo:border-left="none" fo:border-right="none" fo:border-top="0.5pt solid #9bc2e6" fo:border-bottom="0.5pt solid #9bc2e6">
        <style:background-image/>
      </style:table-cell-properties>
    </style:style>
    <style:style style:name="Table6.2" style:family="table-row">
      <style:table-row-properties style:min-row-height="0.2083in" fo:keep-together="auto"/>
    </style:style>
    <style:style style:name="Table6.A2" style:family="table-cell">
      <style:table-cell-properties style:vertical-align="bottom" fo:background-color="#ddebf7" fo:padding-left="0.075in" fo:padding-right="0.075in" fo:padding-top="0in" fo:padding-bottom="0in" fo:border-left="0.5pt solid #9bc2e6" fo:border-right="none" fo:border-top="0.5pt solid #9bc2e6" fo:border-bottom="0.5pt solid #9bc2e6">
        <style:background-image/>
      </style:table-cell-properties>
    </style:style>
    <style:style style:name="Table6.B2"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6.A3" style:family="table-cell">
      <style:table-cell-properties style:vertical-align="bottom" fo:background-color="#ffffff" fo:padding-left="0.075in" fo:padding-right="0.075in" fo:padding-top="0in" fo:padding-bottom="0in" fo:border-left="0.5pt solid #9bc2e6" fo:border-right="none" fo:border-top="0.5pt solid #9bc2e6" fo:border-bottom="0.5pt solid #9bc2e6">
        <style:background-image/>
      </style:table-cell-properties>
    </style:style>
    <style:style style:name="Table6.B3" style:family="table-cell">
      <style:table-cell-properties style:vertical-align="bottom" fo:background-color="#ffffff" fo:padding-left="0.075in" fo:padding-right="0.075in" fo:padding-top="0in" fo:padding-bottom="0in" fo:border-left="none" fo:border-right="none" fo:border-top="0.5pt solid #9bc2e6" fo:border-bottom="0.5pt solid #9bc2e6">
        <style:background-image/>
      </style:table-cell-properties>
    </style:style>
    <style:style style:name="Table6.5" style:family="table-row">
      <style:table-row-properties style:min-row-height="0.1785in" fo:keep-together="auto"/>
    </style:style>
    <style:style style:name="Table7" style:family="table">
      <style:table-properties style:width="2.4583in" fo:margin-left="-0.0819in" fo:margin-top="0in" fo:margin-bottom="0in" table:align="left" style:writing-mode="lr-tb"/>
    </style:style>
    <style:style style:name="Table7.A" style:family="table-column">
      <style:table-column-properties style:column-width="0.925in"/>
    </style:style>
    <style:style style:name="Table7.B" style:family="table-column">
      <style:table-column-properties style:column-width="0.7417in"/>
    </style:style>
    <style:style style:name="Table7.C" style:family="table-column">
      <style:table-column-properties style:column-width="0.7917in"/>
    </style:style>
    <style:style style:name="Table7.1" style:family="table-row">
      <style:table-row-properties style:min-row-height="0.5847in" fo:keep-together="auto"/>
    </style:style>
    <style:style style:name="Table7.A1" style:family="table-cell">
      <style:table-cell-properties style:vertical-align="middle" fo:background-color="#5b9bd5" fo:padding-left="0.075in" fo:padding-right="0.075in" fo:padding-top="0in" fo:padding-bottom="0in" fo:border-left="1pt solid #9bc2e6" fo:border-right="none" fo:border-top="1pt solid #9bc2e6" fo:border-bottom="1pt solid #9bc2e6">
        <style:background-image/>
      </style:table-cell-properties>
    </style:style>
    <style:style style:name="Table7.B1" style:family="table-cell">
      <style:table-cell-properties style:vertical-align="middle" fo:background-color="#5b9bd5" fo:padding-left="0.075in" fo:padding-right="0.075in" fo:padding-top="0in" fo:padding-bottom="0in" fo:border-left="none" fo:border-right="none" fo:border-top="1pt solid #9bc2e6" fo:border-bottom="1pt solid #9bc2e6">
        <style:background-image/>
      </style:table-cell-properties>
    </style:style>
    <style:style style:name="Table7.2" style:family="table-row">
      <style:table-row-properties style:min-row-height="0.6819in" fo:keep-together="auto"/>
    </style:style>
    <style:style style:name="Table7.A2" style:family="table-cell">
      <style:table-cell-properties style:vertical-align="middle" fo:background-color="#ddebf7" fo:padding-left="0.075in" fo:padding-right="0.075in" fo:padding-top="0in" fo:padding-bottom="0in" fo:border-left="1pt solid #9bc2e6" fo:border-right="none" fo:border-top="0.5pt solid #9bc2e6" fo:border-bottom="1pt solid #9bc2e6">
        <style:background-image/>
      </style:table-cell-properties>
    </style:style>
    <style:style style:name="Table7.B2" style:family="table-cell">
      <style:table-cell-properties style:vertical-align="middle" fo:background-color="#ddebf7" fo:padding-left="0.075in" fo:padding-right="0.075in" fo:padding-top="0in" fo:padding-bottom="0in" fo:border-left="none" fo:border-right="none" fo:border-top="0.5pt solid #9bc2e6" fo:border-bottom="1pt solid #9bc2e6">
        <style:background-image/>
      </style:table-cell-properties>
    </style:style>
    <style:style style:name="Table7.3" style:family="table-row">
      <style:table-row-properties style:min-row-height="0.7743in" fo:keep-together="auto"/>
    </style:style>
    <style:style style:name="Table7.4" style:family="table-row">
      <style:table-row-properties style:min-row-height="0.6868in" fo:keep-together="auto"/>
    </style:style>
    <style:style style:name="Table7.5" style:family="table-row">
      <style:table-row-properties style:min-row-height="0.6764in" fo:keep-together="auto"/>
    </style:style>
    <style:style style:name="Table7.6" style:family="table-row">
      <style:table-row-properties style:min-row-height="1.1076in" fo:keep-together="auto"/>
    </style:style>
    <style:style style:name="Table7.7" style:family="table-row">
      <style:table-row-properties style:min-row-height="0.7458in" fo:keep-together="auto"/>
    </style:style>
    <style:style style:name="Table7.8" style:family="table-row">
      <style:table-row-properties style:min-row-height="0.9729in" fo:keep-together="auto"/>
    </style:style>
    <style:style style:name="Table7.9" style:family="table-row">
      <style:table-row-properties style:min-row-height="0.9215in" fo:keep-together="auto"/>
    </style:style>
    <style:style style:name="Table7.A9" style:family="table-cell">
      <style:table-cell-properties style:vertical-align="bottom" fo:background-color="#ddebf7" fo:padding-left="0.075in" fo:padding-right="0.075in" fo:padding-top="0in" fo:padding-bottom="0in" fo:border-left="none" fo:border-right="none" fo:border-top="0.5pt solid #9bc2e6" fo:border-bottom="0.5pt solid #9bc2e6">
        <style:background-image/>
      </style:table-cell-properties>
    </style:style>
    <style:style style:name="Table8" style:family="table">
      <style:table-properties style:width="6.65in" fo:margin-left="0in" fo:margin-top="0in" fo:margin-bottom="0in" table:align="left" style:writing-mode="lr-tb"/>
    </style:style>
    <style:style style:name="Table8.A" style:family="table-column">
      <style:table-column-properties style:column-width="0.5743in"/>
    </style:style>
    <style:style style:name="Table8.B" style:family="table-column">
      <style:table-column-properties style:column-width="4.7896in"/>
    </style:style>
    <style:style style:name="Table8.C" style:family="table-column">
      <style:table-column-properties style:column-width="0.25in"/>
    </style:style>
    <style:style style:name="Table8.D" style:family="table-column">
      <style:table-column-properties style:column-width="0.2493in"/>
    </style:style>
    <style:style style:name="Table8.G" style:family="table-column">
      <style:table-column-properties style:column-width="0.2875in"/>
    </style:style>
    <style:style style:name="Table8.1" style:family="table-row">
      <style:table-row-properties style:min-row-height="0.2243in" fo:keep-together="auto"/>
    </style:style>
    <style:style style:name="Table8.A1" style:family="table-cell">
      <style:table-cell-properties fo:padding-left="0.075in" fo:padding-right="0.075in" fo:padding-top="0in" fo:padding-bottom="0in" fo:border="1pt solid #00000a"/>
    </style:style>
    <style:style style:name="Table8.2" style:family="table-row">
      <style:table-row-properties style:min-row-height="0.5729in" fo:keep-together="auto"/>
    </style:style>
    <style:style style:name="Table8.3" style:family="table-row">
      <style:table-row-properties style:min-row-height="0.4917in" fo:keep-together="auto"/>
    </style:style>
    <style:style style:name="Table8.4" style:family="table-row">
      <style:table-row-properties style:min-row-height="0.4931in" fo:keep-together="auto"/>
    </style:style>
    <style:style style:name="Table8.5" style:family="table-row">
      <style:table-row-properties style:min-row-height="0.3833in" fo:keep-together="auto"/>
    </style:style>
    <style:style style:name="Table9" style:family="table">
      <style:table-properties style:width="6.5757in" fo:margin-left="0.0007in" fo:margin-top="0in" fo:margin-bottom="0in" table:align="left" style:writing-mode="lr-tb"/>
    </style:style>
    <style:style style:name="Table9.A" style:family="table-column">
      <style:table-column-properties style:column-width="0.5396in"/>
    </style:style>
    <style:style style:name="Table9.B" style:family="table-column">
      <style:table-column-properties style:column-width="4.7285in"/>
    </style:style>
    <style:style style:name="Table9.C" style:family="table-column">
      <style:table-column-properties style:column-width="0.2597in"/>
    </style:style>
    <style:style style:name="Table9.D" style:family="table-column">
      <style:table-column-properties style:column-width="0.2625in"/>
    </style:style>
    <style:style style:name="Table9.1" style:family="table-row">
      <style:table-row-properties style:min-row-height="0.1965in" fo:keep-together="auto"/>
    </style:style>
    <style:style style:name="Table9.A1" style:family="table-cell">
      <style:table-cell-properties fo:padding-left="0.075in" fo:padding-right="0.075in" fo:padding-top="0in" fo:padding-bottom="0in" fo:border="1pt solid #00000a"/>
    </style:style>
    <style:style style:name="Table9.2" style:family="table-row">
      <style:table-row-properties style:min-row-height="0.4993in" fo:keep-together="auto"/>
    </style:style>
    <style:style style:name="Table9.3" style:family="table-row">
      <style:table-row-properties style:min-row-height="0.5431in" fo:keep-together="auto"/>
    </style:style>
    <style:style style:name="Table9.4" style:family="table-row">
      <style:table-row-properties style:min-row-height="0.5681in" fo:keep-together="auto"/>
    </style:style>
    <style:style style:name="Table9.5" style:family="table-row">
      <style:table-row-properties style:min-row-height="0.6181in" fo:keep-together="auto"/>
    </style:style>
    <style:style style:name="Table9.6" style:family="table-row">
      <style:table-row-properties style:min-row-height="0.5993in" fo:keep-together="auto"/>
    </style:style>
    <style:style style:name="Table9.7" style:family="table-row">
      <style:table-row-properties style:min-row-height="0.6806in" fo:keep-together="auto"/>
    </style:style>
    <style:style style:name="Table10" style:family="table">
      <style:table-properties style:width="6.6507in" fo:margin-left="-0.075in" fo:margin-top="0in" fo:margin-bottom="0in" table:align="left" style:writing-mode="lr-tb"/>
    </style:style>
    <style:style style:name="Table10.A" style:family="table-column">
      <style:table-column-properties style:column-width="0.5681in"/>
    </style:style>
    <style:style style:name="Table10.B" style:family="table-column">
      <style:table-column-properties style:column-width="4.7729in"/>
    </style:style>
    <style:style style:name="Table10.C" style:family="table-column">
      <style:table-column-properties style:column-width="0.2618in"/>
    </style:style>
    <style:style style:name="Table10.D" style:family="table-column">
      <style:table-column-properties style:column-width="0.2625in"/>
    </style:style>
    <style:style style:name="Table10.E" style:family="table-column">
      <style:table-column-properties style:column-width="0.2632in"/>
    </style:style>
    <style:style style:name="Table10.G" style:family="table-column">
      <style:table-column-properties style:column-width="0.259in"/>
    </style:style>
    <style:style style:name="Table10.1" style:family="table-row">
      <style:table-row-properties style:min-row-height="0.1965in" fo:keep-together="auto"/>
    </style:style>
    <style:style style:name="Table10.A1" style:family="table-cell">
      <style:table-cell-properties fo:padding-left="0.075in" fo:padding-right="0.075in" fo:padding-top="0in" fo:padding-bottom="0in" fo:border="1pt solid #00000a"/>
    </style:style>
    <style:style style:name="Table10.2" style:family="table-row">
      <style:table-row-properties style:min-row-height="0.5931in" fo:keep-together="auto"/>
    </style:style>
    <style:style style:name="Table10.3" style:family="table-row">
      <style:table-row-properties style:min-row-height="0.6368in" fo:keep-together="auto"/>
    </style:style>
    <style:style style:name="Table10.4" style:family="table-row">
      <style:table-row-properties style:min-row-height="0.5556in" fo:keep-together="auto"/>
    </style:style>
    <style:style style:name="Table10.5" style:family="table-row">
      <style:table-row-properties style:min-row-height="0.4993in" fo:keep-together="auto"/>
    </style:style>
    <style:style style:name="Table10.6" style:family="table-row">
      <style:table-row-properties style:min-row-height="0.6118in" fo:keep-together="auto"/>
    </style:style>
    <style:style style:name="Table10.7" style:family="table-row">
      <style:table-row-properties style:min-row-height="0.6181in" fo:keep-together="auto"/>
    </style:style>
    <style:style style:name="Table11" style:family="table">
      <style:table-properties style:width="5.9535in" fo:margin-left="-0.0785in" fo:margin-top="0in" fo:margin-bottom="0in" table:align="left" style:writing-mode="lr-tb"/>
    </style:style>
    <style:style style:name="Table11.A" style:family="table-column">
      <style:table-column-properties style:column-width="0.5396in"/>
    </style:style>
    <style:style style:name="Table11.B" style:family="table-column">
      <style:table-column-properties style:column-width="2.1806in"/>
    </style:style>
    <style:style style:name="Table11.C" style:family="table-column">
      <style:table-column-properties style:column-width="3.2333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1.2" style:family="table-row">
      <style:table-row-properties style:min-row-height="0.3229in" fo:keep-together="auto"/>
    </style:style>
    <style:style style:name="Table11.3" style:family="table-row">
      <style:table-row-properties style:min-row-height="0.5208in" fo:keep-together="auto"/>
    </style:style>
    <style:style style:name="Table11.4" style:family="table-row">
      <style:table-row-properties style:min-row-height="0.4375in" fo:keep-together="auto"/>
    </style:style>
    <style:style style:name="Table11.5" style:family="table-row">
      <style:table-row-properties style:min-row-height="0.4049in" fo:keep-together="auto"/>
    </style:style>
    <style:style style:name="Table11.6" style:family="table-row">
      <style:table-row-properties style:min-row-height="0.3736in" fo:keep-together="auto"/>
    </style:style>
    <style:style style:name="Table11.7" style:family="table-row">
      <style:table-row-properties style:min-row-height="0.4583in" fo:keep-together="auto"/>
    </style:style>
    <style:style style:name="Table11.8" style:family="table-row">
      <style:table-row-properties style:min-row-height="0.4271in" fo:keep-together="auto"/>
    </style:style>
    <style:style style:name="Table11.9" style:family="table-row">
      <style:table-row-properties style:min-row-height="0.4792in" fo:keep-together="auto"/>
    </style:style>
    <style:style style:name="Table11.10" style:family="table-row">
      <style:table-row-properties style:min-row-height="0.3632in" fo:keep-together="auto"/>
    </style:style>
    <style:style style:name="Table12" style:family="table">
      <style:table-properties style:width="5.791in" fo:margin-left="-0.0785in" fo:margin-top="0in" fo:margin-bottom="0in" table:align="left" style:writing-mode="lr-tb"/>
    </style:style>
    <style:style style:name="Table12.A" style:family="table-column">
      <style:table-column-properties style:column-width="0.6229in"/>
    </style:style>
    <style:style style:name="Table12.B" style:family="table-column">
      <style:table-column-properties style:column-width="2.7931in"/>
    </style:style>
    <style:style style:name="Table12.C" style:family="table-column">
      <style:table-column-properties style:column-width="2.375in"/>
    </style:style>
    <style:style style:name="Table12.1" style:family="table-row">
      <style:table-row-properties style:min-row-height="0.8528in" fo:keep-together="auto"/>
    </style:style>
    <style:style style:name="Table12.A1" style:family="table-cell">
      <style:table-cell-properties fo:padding-left="0.0785in" fo:padding-right="0.075in" fo:padding-top="0in" fo:padding-bottom="0in" fo:border="0.5pt solid #00000a"/>
    </style:style>
    <style:style style:name="P1" style:family="paragraph" style:parent-style-name="No_20_Spacing">
      <style:paragraph-properties fo:line-height="150%" fo:text-align="center" style:justify-single-word="false"/>
    </style:style>
    <style:style style:name="P2" style:family="paragraph" style:parent-style-name="No_20_Spacing">
      <style:paragraph-properties fo:margin-top="0.0138in" fo:margin-bottom="0.0138in" loext:contextual-spacing="false" fo:line-height="150%" fo:text-align="justify" style:justify-single-word="false"/>
    </style:style>
    <style:style style:name="P3" style:family="paragraph" style:parent-style-name="No_20_Spacing">
      <style:paragraph-properties fo:margin-top="0.0138in" fo:margin-bottom="0.0138in" loext:contextual-spacing="false" fo:line-height="150%" fo:text-align="justify" style:justify-single-word="false">
        <style:tab-stops>
          <style:tab-stop style:position="2.3264in"/>
        </style:tab-stops>
      </style:paragraph-properties>
    </style:style>
    <style:style style:name="P4" style:family="paragraph" style:parent-style-name="No_20_Spacing" style:list-style-name="WWNum2">
      <style:paragraph-properties fo:margin-top="0.0138in" fo:margin-bottom="0.0138in" loext:contextual-spacing="false" fo:line-height="150%" fo:text-align="justify" style:justify-single-word="false"/>
    </style:style>
    <style:style style:name="P5" style:family="paragraph" style:parent-style-name="No_20_Spacing">
      <style:paragraph-properties fo:margin-top="0.0138in" fo:margin-bottom="0.0138in" loext:contextual-spacing="false" fo:line-height="150%" fo:text-align="justify" style:justify-single-word="false"/>
      <style:text-properties fo:font-size="12pt" fo:font-weight="bold" style:font-name-asian="Calibri1" style:font-size-asian="12pt" style:font-weight-asian="bold" style:font-size-complex="12pt"/>
    </style:style>
    <style:style style:name="P6" style:family="paragraph" style:parent-style-name="No_20_Spacing">
      <style:paragraph-properties fo:margin-top="0.0138in" fo:margin-bottom="0.0138in" loext:contextual-spacing="false" fo:line-height="150%" fo:text-align="justify" style:justify-single-word="false"/>
      <style:text-properties fo:font-size="12pt" style:font-size-asian="12pt" style:font-size-complex="12pt"/>
    </style:style>
    <style:style style:name="P7" style:family="paragraph" style:parent-style-name="No_20_Spacing">
      <style:paragraph-properties fo:margin-left="0in" fo:margin-right="0in" fo:margin-top="0.0138in" fo:margin-bottom="0.0138in" loext:contextual-spacing="false" fo:line-height="150%" fo:text-align="center" style:justify-single-word="false" fo:text-indent="0.3055in" style:auto-text-indent="false"/>
      <style:text-properties fo:font-weight="bold" style:font-weight-asian="bold"/>
    </style:style>
    <style:style style:name="P8" style:family="paragraph" style:parent-style-name="No_20_Spacing">
      <style:paragraph-properties fo:margin-left="0.5in" fo:margin-right="0in" fo:margin-top="0.0138in" fo:margin-bottom="0.0138in" loext:contextual-spacing="false" fo:line-height="150%" fo:text-align="justify" style:justify-single-word="false" fo:text-indent="-0.5in" style:auto-text-indent="false"/>
    </style:style>
    <style:style style:name="P9" style:family="paragraph" style:parent-style-name="List_20_Paragraph" style:list-style-name="WWNum15">
      <style:paragraph-properties fo:line-height="150%"/>
    </style:style>
    <style:style style:name="P10" style:family="paragraph" style:parent-style-name="List_20_Paragraph" style:list-style-name="WWNum14">
      <style:paragraph-properties fo:line-height="150%"/>
    </style:style>
    <style:style style:name="P11" style:family="paragraph" style:parent-style-name="List_20_Paragraph" style:list-style-name="WWNum1">
      <style:paragraph-properties fo:line-height="150%"/>
    </style:style>
    <style:style style:name="P12" style:family="paragraph" style:parent-style-name="List_20_Paragraph" style:list-style-name="WWNum15">
      <style:paragraph-properties fo:line-height="150%"/>
      <style:text-properties style:font-name="Times New Roman" fo:font-size="12pt" style:font-size-asian="12pt" style:font-size-complex="12pt"/>
    </style:style>
    <style:style style:name="P13" style:family="paragraph" style:parent-style-name="List_20_Paragraph" style:list-style-name="WWNum4">
      <style:text-properties style:font-name="Times New Roman" fo:font-size="12pt" fo:font-weight="bold" style:font-size-asian="12pt" style:font-weight-asian="bold" style:font-size-complex="12pt"/>
    </style:style>
    <style:style style:name="P14" style:family="paragraph" style:parent-style-name="List_20_Paragraph" style:list-style-name="WWNum4"/>
    <style:style style:name="P15" style:family="paragraph" style:parent-style-name="List_20_Paragraph">
      <style:paragraph-properties fo:margin-left="0in" fo:margin-right="0in" fo:line-height="150%" fo:text-align="justify" style:justify-single-word="false" fo:text-indent="0in" style:auto-text-indent="false"/>
    </style:style>
    <style:style style:name="P16" style:family="paragraph" style:parent-style-name="Default">
      <style:paragraph-properties fo:line-height="150%" fo:text-align="justify" style:justify-single-word="false"/>
    </style:style>
    <style:style style:name="P17" style:family="paragraph" style:parent-style-name="Default">
      <style:paragraph-properties fo:margin-left="0.75in" fo:margin-right="0in" fo:line-height="150%" fo:text-align="justify" style:justify-single-word="false" fo:text-indent="0in" style:auto-text-indent="false"/>
    </style:style>
    <style:style style:name="P18" style:family="paragraph" style:parent-style-name="Footer">
      <style:paragraph-properties fo:text-align="center" style:justify-single-word="false"/>
    </style:style>
    <style:style style:name="P19" style:family="paragraph" style:parent-style-name="Heading_20_1">
      <style:paragraph-properties fo:line-height="150%" fo:text-align="justify" style:justify-single-word="false"/>
      <style:text-properties fo:font-size="12pt" style:font-size-asian="12pt" style:font-size-complex="12pt"/>
    </style:style>
    <style:style style:name="P20" style:family="paragraph" style:parent-style-name="Heading_20_1">
      <style:paragraph-properties fo:line-height="150%" fo:text-align="justify" style:justify-single-word="false"/>
    </style:style>
    <style:style style:name="P21" style:family="paragraph" style:parent-style-name="Heading_20_1">
      <style:paragraph-properties fo:line-height="150%" fo:text-align="justify" style:justify-single-word="false">
        <style:tab-stops>
          <style:tab-stop style:position="2.1252in"/>
        </style:tab-stops>
      </style:paragraph-properties>
    </style:style>
    <style:style style:name="P22" style:family="paragraph" style:parent-style-name="Heading_20_1">
      <style:paragraph-properties fo:text-align="start" style:justify-single-word="false"/>
    </style:style>
    <style:style style:name="P23" style:family="paragraph" style:parent-style-name="Heading_20_1">
      <style:paragraph-properties fo:margin-top="0in" fo:margin-bottom="0.139in" loext:contextual-spacing="false" fo:line-height="150%" fo:text-align="justify" style:justify-single-word="false"/>
    </style:style>
    <style:style style:name="P24" style:family="paragraph" style:parent-style-name="Heading_20_1">
      <style:paragraph-properties fo:margin-left="1.5in" fo:margin-right="0in" fo:line-height="150%" fo:text-align="justify" style:justify-single-word="false" fo:text-indent="0.5in" style:auto-text-indent="false"/>
    </style:style>
    <style:style style:name="P25" style:family="paragraph" style:parent-style-name="Heading_20_1" style:master-page-name="Converted2">
      <style:paragraph-properties style:page-number="1"/>
    </style:style>
    <style:style style:name="P26" style:family="paragraph" style:parent-style-name="Heading_20_2">
      <style:paragraph-properties fo:line-height="150%"/>
    </style:style>
    <style:style style:name="P27" style:family="paragraph" style:parent-style-name="Heading_20_2">
      <style:paragraph-properties fo:line-height="150%" fo:text-align="justify" style:justify-single-word="false"/>
    </style:style>
    <style:style style:name="P28" style:family="paragraph" style:parent-style-name="Heading_20_2">
      <style:text-properties style:font-size-complex="12pt"/>
    </style:style>
    <style:style style:name="P29" style:family="paragraph" style:parent-style-name="Heading_20_2">
      <style:paragraph-properties fo:break-before="page"/>
    </style:style>
    <style:style style:name="P30" style:family="paragraph" style:parent-style-name="Heading_20_2">
      <style:paragraph-properties fo:margin-left="1in" fo:margin-right="0in" fo:text-indent="0.5in" style:auto-text-indent="false"/>
    </style:style>
    <style:style style:name="P31" style:family="paragraph" style:parent-style-name="Heading_20_2">
      <style:paragraph-properties fo:margin-left="1in" fo:margin-right="0in" fo:line-height="150%" fo:text-indent="0.5in" style:auto-text-indent="false"/>
    </style:style>
    <style:style style:name="P32" style:family="paragraph" style:parent-style-name="Heading_20_3">
      <style:paragraph-properties fo:line-height="150%" fo:text-align="justify" style:justify-single-word="false"/>
    </style:style>
    <style:style style:name="P33" style:family="paragraph" style:parent-style-name="Standard">
      <style:text-properties fo:font-size="12pt" style:font-size-asian="12pt" style:font-size-complex="12pt"/>
    </style:style>
    <style:style style:name="P34" style:family="paragraph" style:parent-style-name="Standard">
      <style:paragraph-properties fo:line-height="150%"/>
      <style:text-properties fo:font-size="12pt" style:font-size-asian="12pt" style:font-size-complex="12pt"/>
    </style:style>
    <style:style style:name="P35" style:family="paragraph" style:parent-style-name="Standard">
      <style:paragraph-properties fo:line-height="150%" fo:text-align="justify" style:justify-single-word="false"/>
      <style:text-properties fo:font-size="12pt" style:font-size-asian="12pt" style:font-size-complex="12pt"/>
    </style:style>
    <style:style style:name="P36" style:family="paragraph" style:parent-style-name="Standard">
      <style:paragraph-properties fo:line-height="150%" fo:text-align="justify" style:justify-single-word="false">
        <style:tab-stops>
          <style:tab-stop style:position="2.4165in"/>
        </style:tab-stops>
      </style:paragraph-properties>
      <style:text-properties fo:font-size="12pt" style:font-size-asian="12pt" style:font-size-complex="12pt"/>
    </style:style>
    <style:style style:name="P37" style:family="paragraph" style:parent-style-name="Standard">
      <style:paragraph-properties fo:line-height="150%">
        <style:tab-stops>
          <style:tab-stop style:position="2.8854in"/>
        </style:tab-stops>
      </style:paragraph-properties>
      <style:text-properties fo:font-size="12pt" style:font-size-asian="12pt" style:font-size-complex="12pt"/>
    </style:style>
    <style:style style:name="P38" style:family="paragraph" style:parent-style-name="Standard">
      <style:paragraph-properties fo:line-height="150%" fo:text-align="justify" style:justify-single-word="false"/>
      <style:text-properties fo:font-size="12pt" style:font-size-asian="12pt"/>
    </style:style>
    <style:style style:name="P39" style:family="paragraph" style:parent-style-name="Standard">
      <style:paragraph-properties fo:line-height="150%" fo:text-align="justify" style:justify-single-word="false">
        <style:tab-stops>
          <style:tab-stop style:position="1.9791in"/>
        </style:tab-stops>
      </style:paragraph-properties>
      <style:text-properties fo:font-size="12pt" style:font-size-asian="12pt"/>
    </style:style>
    <style:style style:name="P40" style:family="paragraph" style:parent-style-name="Standard">
      <style:paragraph-properties fo:line-height="150%"/>
      <style:text-properties fo:font-size="12pt" fo:font-weight="bold" style:font-size-asian="12pt" style:font-weight-asian="bold" style:font-size-complex="12pt"/>
    </style:style>
    <style:style style:name="P41"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4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fo:font-size="12pt" fo:font-weight="bold" style:font-size-asian="12pt" style:font-weight-asian="bold"/>
    </style:style>
    <style:style style:name="P44" style:family="paragraph" style:parent-style-name="Standard">
      <style:text-properties fo:font-size="12pt" fo:font-weight="bold" style:font-size-asian="12pt" style:font-weight-asian="bold" style:font-size-complex="13pt" style:font-weight-complex="bold"/>
    </style:style>
    <style:style style:name="P45" style:family="paragraph" style:parent-style-name="Standard">
      <style:paragraph-properties fo:line-height="150%" fo:text-align="justify" style:justify-single-word="false"/>
      <style:text-properties fo:font-size="12pt" style:font-name-asian="Calibri1" style:font-size-asian="12pt" style:font-size-complex="12pt"/>
    </style:style>
    <style:style style:name="P46" style:family="paragraph" style:parent-style-name="Standard">
      <style:paragraph-properties fo:line-height="150%"/>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ab-stops>
          <style:tab-stop style:position="2.4165in"/>
        </style:tab-stops>
      </style:paragraph-properties>
    </style:style>
    <style:style style:name="P50" style:family="paragraph" style:parent-style-name="Standard">
      <style:paragraph-properties fo:line-height="150%" fo:text-align="justify" style:justify-single-word="false">
        <style:tab-stops>
          <style:tab-stop style:position="1.448in"/>
        </style:tab-stops>
      </style:paragraph-properties>
    </style:style>
    <style:style style:name="P51" style:family="paragraph" style:parent-style-name="Standard">
      <style:paragraph-properties fo:line-height="150%" fo:text-align="justify" style:justify-single-word="false">
        <style:tab-stops>
          <style:tab-stop style:position="2.5in"/>
        </style:tab-stops>
      </style:paragraph-properties>
    </style:style>
    <style:style style:name="P52" style:family="paragraph" style:parent-style-name="Standard">
      <style:paragraph-properties fo:line-height="150%" fo:text-align="justify" style:justify-single-word="false">
        <style:tab-stops>
          <style:tab-stop style:position="2.0972in"/>
        </style:tab-stops>
      </style:paragraph-properties>
    </style:style>
    <style:style style:name="P53" style:family="paragraph" style:parent-style-name="Standard">
      <style:paragraph-properties fo:line-height="150%" fo:text-align="justify" style:justify-single-word="false">
        <style:tab-stops>
          <style:tab-stop style:position="5.8126in"/>
        </style:tab-stops>
      </style:paragraph-properties>
    </style:style>
    <style:style style:name="P54" style:family="paragraph" style:parent-style-name="Standard">
      <style:paragraph-properties fo:line-height="150%">
        <style:tab-stops>
          <style:tab-stop style:position="2.1602in"/>
          <style:tab-stop style:position="2.2075in"/>
        </style:tab-stops>
      </style:paragraph-properties>
    </style:style>
    <style:style style:name="P55" style:family="paragraph" style:parent-style-name="Standard">
      <style:paragraph-properties fo:line-height="150%" fo:text-align="justify" style:justify-single-word="false"/>
      <style:text-properties fo:color="#365f91"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text-properties style:font-name-asian="Calibri1"/>
    </style:style>
    <style:style style:name="P59" style:family="paragraph" style:parent-style-name="Standard">
      <style:paragraph-properties fo:line-height="150%" fo:text-align="justify" style:justify-single-word="false"/>
      <style:text-properties fo:color="#ffffff" fo:font-size="12pt" style:font-size-asian="12pt" style:font-size-complex="12pt" style:font-weight-complex="bold"/>
    </style:style>
    <style:style style:name="P60" style:family="paragraph" style:parent-style-name="Standard">
      <style:paragraph-properties fo:line-height="150%" fo:text-align="justify" style:justify-single-word="false"/>
      <style:text-properties fo:color="#000000" fo:font-size="12pt" style:font-size-asian="12pt" style:font-size-complex="12pt"/>
    </style:style>
    <style:style style:name="P61" style:family="paragraph" style:parent-style-name="Standard">
      <style:paragraph-properties fo:line-height="150%" fo:text-align="justify" style:justify-single-word="false"/>
      <style:text-properties fo:font-weight="bold" style:font-weight-asian="bold"/>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150%" fo:text-align="justify" style:justify-single-word="false"/>
      <style:text-properties fo:font-size="10.5pt" fo:font-weight="bold" style:font-size-asian="10.5pt" style:font-weight-asian="bold" style:font-size-complex="10.5pt"/>
    </style:style>
    <style:style style:name="P64" style:family="paragraph" style:parent-style-name="Standard">
      <style:paragraph-properties fo:margin-top="0in" fo:margin-bottom="0in" loext:contextual-spacing="false" fo:line-height="150%"/>
    </style:style>
    <style:style style:name="P65" style:family="paragraph" style:parent-style-name="Standard">
      <style:paragraph-properties fo:margin-top="0in" fo:margin-bottom="0in" loext:contextual-spacing="false" fo:line-height="150%" fo:text-align="center" style:justify-single-word="false"/>
    </style:style>
    <style:style style:name="P66" style:family="paragraph" style:parent-style-name="Standard">
      <style:paragraph-properties fo:margin-top="0in" fo:margin-bottom="0in" loext:contextual-spacing="false" fo:line-height="150%" fo:text-align="justify" style:justify-single-word="false"/>
    </style:style>
    <style:style style:name="P67" style:family="paragraph" style:parent-style-name="Standard" style:list-style-name="WWNum17">
      <style:paragraph-properties fo:margin-top="0in" fo:margin-bottom="0in" loext:contextual-spacing="false" fo:line-height="150%"/>
    </style:style>
    <style:style style:name="P68" style:family="paragraph" style:parent-style-name="Standard">
      <style:paragraph-properties fo:margin-top="0in" fo:margin-bottom="0in" loext:contextual-spacing="false" fo:line-height="150%" fo:text-align="justify" style:justify-single-word="false"/>
      <style:text-properties fo:color="#ffffff" style:font-name="Calibri" fo:font-weight="bold" style:font-weight-asian="bold" style:font-weight-complex="bold"/>
    </style:style>
    <style:style style:name="P69" style:family="paragraph" style:parent-style-name="Standard">
      <style:paragraph-properties fo:margin-top="0in" fo:margin-bottom="0in" loext:contextual-spacing="false" fo:line-height="150%" fo:text-align="justify" style:justify-single-word="false"/>
      <style:text-properties fo:color="#ffffff" fo:font-weight="bold" style:font-weight-asian="bold" style:font-weight-complex="bold"/>
    </style:style>
    <style:style style:name="P70" style:family="paragraph" style:parent-style-name="Standard">
      <style:paragraph-properties fo:margin-top="0in" fo:margin-bottom="0in" loext:contextual-spacing="false" fo:line-height="150%" fo:text-align="justify" style:justify-single-word="false"/>
      <style:text-properties fo:color="#000000" style:font-name="Calibri"/>
    </style:style>
    <style:style style:name="P71" style:family="paragraph" style:parent-style-name="Standard">
      <style:paragraph-properties fo:margin-top="0in" fo:margin-bottom="0in" loext:contextual-spacing="false" fo:line-height="150%" fo:text-align="justify" style:justify-single-word="false"/>
      <style:text-properties fo:color="#000000"/>
    </style:style>
    <style:style style:name="P72" style:family="paragraph" style:parent-style-name="Standard">
      <style:paragraph-properties fo:margin-top="0in" fo:margin-bottom="0in" loext:contextual-spacing="false" fo:line-height="150%"/>
      <style:text-properties fo:color="#000000" fo:font-size="12pt" style:font-size-asian="12pt" style:font-size-complex="12pt"/>
    </style:style>
    <style:style style:name="P73" style:family="paragraph" style:parent-style-name="Standard">
      <style:paragraph-properties fo:margin-top="0in" fo:margin-bottom="0in" loext:contextual-spacing="false" fo:line-height="150%" fo:text-align="justify" style:justify-single-word="false"/>
      <style:text-properties fo:font-size="12pt" fo:font-weight="bold" style:font-size-asian="12pt" style:font-weight-asian="bold" style:font-size-complex="12pt"/>
    </style:style>
    <style:style style:name="P74" style:family="paragraph" style:parent-style-name="Standard" style:master-page-name="First_20_Page">
      <style:paragraph-properties fo:line-height="150%" fo:text-align="justify" style:justify-single-word="false" style:page-number="1"/>
      <style:text-properties fo:font-size="12pt" style:font-size-asian="12pt" style:font-size-complex="12pt"/>
    </style:style>
    <style:style style:name="P75" style:family="paragraph" style:parent-style-name="Standard">
      <style:paragraph-properties fo:margin-top="0.1665in" fo:margin-bottom="0.139in" loext:contextual-spacing="false" fo:line-height="150%" fo:text-align="justify" style:justify-single-word="false"/>
    </style:style>
    <style:style style:name="P76" style:family="paragraph" style:parent-style-name="Standard">
      <style:paragraph-properties fo:margin-top="0.1665in" fo:margin-bottom="0.139in" loext:contextual-spacing="false" fo:line-height="150%" fo:text-align="justify" style:justify-single-word="false"/>
      <style:text-properties fo:font-size="12pt" fo:font-weight="bold" style:font-size-asian="12pt" style:font-weight-asian="bold" style:font-size-complex="12pt"/>
    </style:style>
    <style:style style:name="P77" style:family="paragraph" style:parent-style-name="Standard">
      <style:paragraph-properties fo:margin-top="0.1665in" fo:margin-bottom="0.139in" loext:contextual-spacing="false" fo:line-height="150%" fo:text-align="justify" style:justify-single-word="false"/>
      <style:text-properties fo:font-size="12pt" fo:font-weight="bold" style:font-name-asian="Calibri1" style:font-size-asian="12pt" style:font-weight-asian="bold" style:font-size-complex="12pt" style:font-style-complex="italic" style:font-weight-complex="bold"/>
    </style:style>
    <style:style style:name="P78" style:family="paragraph" style:parent-style-name="Standard">
      <style:paragraph-properties fo:margin-top="0.1665in" fo:margin-bottom="0.139in" loext:contextual-spacing="false" fo:line-height="150%" fo:text-align="justify" style:justify-single-word="false"/>
      <style:text-properties fo:font-size="12pt" style:font-size-asian="12pt" style:font-size-complex="12pt"/>
    </style:style>
    <style:style style:name="P79" style:family="paragraph" style:parent-style-name="Standard">
      <style:paragraph-properties fo:margin-top="0.1665in" fo:margin-bottom="0.139in" loext:contextual-spacing="false" fo:line-height="150%" fo:text-align="justify" style:justify-single-word="false"/>
      <style:text-properties fo:font-size="12pt" style:font-name-asian="Calibri1" style:font-size-asian="12pt" style:font-size-complex="12pt"/>
    </style:style>
    <style:style style:name="P80" style:family="paragraph" style:parent-style-name="Standard">
      <style:paragraph-properties fo:margin-top="0.1665in" fo:margin-bottom="0.139in" loext:contextual-spacing="false" fo:line-height="150%" fo:text-align="justify" style:justify-single-word="false"/>
      <style:text-properties fo:color="#000000" fo:font-size="12pt" style:font-size-asian="12pt" style:font-size-complex="12pt"/>
    </style:style>
    <style:style style:name="P81" style:family="paragraph" style:parent-style-name="Standard">
      <style:paragraph-properties fo:margin-left="0.5in" fo:margin-right="0in" fo:margin-top="0in" fo:margin-bottom="0in" loext:contextual-spacing="false" fo:line-height="150%" fo:text-indent="0in" style:auto-text-indent="false"/>
    </style:style>
    <style:style style:name="P82" style:family="paragraph" style:parent-style-name="Standard">
      <style:paragraph-properties fo:margin-left="0.25in" fo:margin-right="0in" fo:margin-top="0in" fo:margin-bottom="0in" loext:contextual-spacing="false" fo:line-height="150%" fo:text-indent="0in" style:auto-text-indent="false"/>
    </style:style>
    <style:style style:name="P83" style:family="paragraph" style:parent-style-name="Standard">
      <style:paragraph-properties fo:margin-left="0.25in" fo:margin-right="0in" fo:line-height="150%" fo:text-align="justify" style:justify-single-word="false" fo:text-indent="0in" style:auto-text-indent="false"/>
    </style:style>
    <style:style style:name="P84" style:family="paragraph" style:parent-style-name="Contents_20_3">
      <style:paragraph-properties>
        <style:tab-stops>
          <style:tab-stop style:position="6.4929in" style:type="right" style:leader-style="dotted" style:leader-text="."/>
        </style:tab-stops>
      </style:paragraph-properties>
    </style:style>
    <style:style style:name="P85" style:family="paragraph" style:parent-style-name="Contents_20_1">
      <style:paragraph-properties>
        <style:tab-stops>
          <style:tab-stop style:position="6.4929in" style:type="right" style:leader-style="dotted" style:leader-text="."/>
        </style:tab-stops>
      </style:paragraph-properties>
    </style:style>
    <style:style style:name="P86" style:family="paragraph" style:parent-style-name="Contents_20_2">
      <style:paragraph-properties>
        <style:tab-stops>
          <style:tab-stop style:position="6.4929in" style:type="right" style:leader-style="dotted" style:leader-text="."/>
        </style:tab-stops>
      </style:paragraph-properties>
    </style:style>
    <style:style style:name="P87" style:family="paragraph" style:parent-style-name="Contents_20_2">
      <style:paragraph-properties>
        <style:tab-stops>
          <style:tab-stop style:position="6.4929in" style:type="right" style:leader-style="dotted" style:leader-text="."/>
        </style:tab-stops>
      </style:paragraph-properties>
      <style:text-properties officeooo:paragraph-rsid="00169b7e"/>
    </style:style>
    <style:style style:name="P88" style:family="paragraph" style:parent-style-name="Frame_20_contents">
      <style:paragraph-properties fo:line-height="150%"/>
    </style:style>
    <style:style style:name="P89" style:family="paragraph" style:parent-style-name="Frame_20_contents">
      <style:paragraph-properties fo:line-height="150%" fo:text-align="center" style:justify-single-word="false"/>
    </style:style>
    <style:style style:name="P90" style:family="paragraph" style:parent-style-name="Frame_20_contents">
      <style:text-properties fo:font-size="12pt" fo:font-weight="bold" style:font-size-asian="12pt" style:font-weight-asian="bold" style:font-size-complex="12pt"/>
    </style:style>
    <style:style style:name="P91" style:family="paragraph" style:parent-style-name="Frame_20_contents">
      <style:paragraph-properties fo:line-height="150%" fo:text-align="center" style:justify-single-word="false"/>
      <style:text-properties fo:font-size="12pt" fo:font-weight="bold" style:font-size-asian="12pt" style:font-weight-asian="bold" style:font-size-complex="12pt"/>
    </style:style>
    <style:style style:name="P92" style:family="paragraph" style:parent-style-name="Frame_20_contents">
      <style:text-properties fo:font-size="12pt" style:font-size-asian="12pt" style:font-size-complex="12pt"/>
    </style:style>
    <style:style style:name="P93" style:family="paragraph">
      <style:paragraph-properties fo:line-height="150%"/>
    </style:style>
    <style:style style:name="P94" style:family="paragraph">
      <loext:graphic-properties draw:fill="solid" draw:fill-color="#ffffff"/>
      <style:paragraph-properties fo:text-align="center"/>
    </style:style>
    <style:style style:name="P95" style:family="paragraph">
      <loext:graphic-properties draw:fill="none"/>
      <style:paragraph-properties fo:text-align="center"/>
    </style:style>
    <style:style style:name="P96" style:family="paragraph">
      <loext:graphic-properties draw:fill="none"/>
    </style:style>
    <style:style style:name="P97" style:family="paragraph">
      <loext:graphic-properties draw:fill="solid" draw:fill-color="#ffffff"/>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Calibri1" style:font-size-asian="12pt" style:font-weight-asian="bold" style:font-size-complex="12pt"/>
    </style:style>
    <style:style style:name="T5" style:family="text">
      <style:text-properties fo:font-size="12pt" fo:font-weight="bold" style:font-name-asian="Calibri1" style:font-size-asian="12pt" style:font-weight-asian="bold" style:font-size-complex="12pt" style:font-style-complex="italic" style:font-weight-complex="bold"/>
    </style:style>
    <style:style style:name="T6" style:family="text">
      <style:text-properties fo:font-size="12pt" fo:font-weight="bold" style:font-name-asian="Calibri1"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font-size-complex="10pt"/>
    </style:style>
    <style:style style:name="T11" style:family="text">
      <style:text-properties fo:font-size="12pt" style:font-name-asian="Calibri1" style:font-size-asian="12pt" style:font-size-complex="12pt"/>
    </style:style>
    <style:style style:name="T12" style:family="text">
      <style:text-properties fo:font-size="12pt" style:font-name-asian="Calibri1" style:font-size-asian="12pt" style:font-size-complex="12pt" style:font-style-complex="italic" style:font-weight-complex="bold"/>
    </style:style>
    <style:style style:name="T13" style:family="text">
      <style:text-properties style:font-size-complex="12pt"/>
    </style:style>
    <style:style style:name="T14" style:family="text">
      <style:text-properties fo:color="#00000a"/>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style>
    <style:style style:name="T18" style:family="text">
      <style:text-properties fo:font-weight="bold" style:font-name-asian="Calibri1" style:font-weight-asian="bold"/>
    </style:style>
    <style:style style:name="T19" style:family="text">
      <style:text-properties text:display="true"/>
    </style:style>
    <style:style style:name="T20" style:family="text">
      <style:text-properties style:font-name="Calibri" style:font-name-asian="F" style:font-name-complex="F"/>
    </style:style>
    <style:style style:name="T21" style:family="text">
      <style:text-properties style:font-name-asian="Calibri1"/>
    </style:style>
    <style:style style:name="T22" style:family="text">
      <style:text-properties fo:color="#231f20" fo:font-size="12pt"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style:style>
    <style:style style:name="T25" style:family="text">
      <style:text-properties fo:color="#000000" style:font-name="Calibri" fo:font-size="12pt" style:font-size-asian="12pt"/>
    </style:style>
    <style:style style:name="T26" style:family="text">
      <style:text-properties fo:color="#000000" style:font-name="Times New Roman" fo:font-size="12pt"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style>
    <style:style style:name="T29" style:family="text">
      <style:text-properties style:text-position="super 58%" fo:font-weight="bold" style:font-weight-asian="bold"/>
    </style:style>
    <style:style style:name="T30" style:family="text">
      <style:text-properties style:text-position="super 58%" fo:font-size="12pt" style:font-size-asian="12pt" style:font-size-complex="12pt"/>
    </style:style>
    <style:style style:name="T31" style:family="text">
      <style:text-properties fo:font-style="normal" style:font-style-asian="normal"/>
    </style:style>
    <style:style style:name="T32" style:family="text">
      <style:text-properties fo:font-style="italic" fo:font-weight="bold" style:font-style-asian="italic" style:font-weight-asian="bold"/>
    </style:style>
    <style:style style:name="T33" style:family="text">
      <style:text-properties fo:font-style="italic" style:font-style-asian="italic"/>
    </style:style>
    <style:style style:name="T34" style:family="text">
      <style:text-properties fo:color="#ffffff" fo:font-size="12pt" style:font-size-asian="12pt" style:font-size-complex="12pt" style:font-weight-complex="bold"/>
    </style:style>
    <style:style style:name="T35" style:family="text">
      <style:text-properties fo:color="#ffffff" fo:font-size="12pt" fo:font-weight="bold" style:font-size-asian="12pt" style:font-weight-asian="bold" style:font-size-complex="12pt" style:font-weight-complex="bold"/>
    </style:style>
    <style:style style:name="T36" style:family="text">
      <style:text-properties fo:color="#ffffff" fo:font-weight="bold" style:font-weight-asian="bold" style:font-weight-complex="bold"/>
    </style:style>
    <style:style style:name="T37" style:family="text">
      <style:text-properties fo:color="#ffffff" style:font-name="Calibri" fo:font-size="12pt" fo:font-weight="bold" style:font-size-asian="12pt" style:font-weight-asian="bold" style:font-weight-complex="bold"/>
    </style:style>
    <style:style style:name="T38" style:family="text">
      <style:text-properties fo:font-weight="normal" style:font-weight-asian="normal"/>
    </style:style>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08in" fo:padding-right="0.1008in" fo:padding-top="0.0508in" fo:padding-bottom="0.0508in" fo:border="0.06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content" style:horizontal-pos="from-left" style:horizontal-rel="paragraph" fo:background-color="#ffffff" style:background-transparency="0%" draw:fill="solid" draw:fill-color="#ffffff" draw:opacity="100%" fo:padding-left="0.1008in" fo:padding-right="0.1008in" fo:padding-top="0.0508in" fo:padding-bottom="0.0508in" fo:border="0.06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ffffff" style:background-transparency="0%" draw:fill="solid" draw:fill-color="#ffffff" draw:opacity="100%" fo:padding-left="0.1008in" fo:padding-right="0.1008in" fo:padding-top="0.0508in" fo:padding-bottom="0.0508in" fo:border="2.01pt solid #000000"/>
    </style:style>
    <style:style style:name="fr4"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08in" fo:padding-right="0.1008in" fo:padding-top="0.0508in" fo:padding-bottom="0.0508in" fo:border="0.06pt solid #000000"/>
    </style:style>
    <style:style style:name="fr5"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horizontal-align="center" draw:textarea-vertical-align="top" fo:padding-top="0.0508in" fo:padding-bottom="0.0508in" fo:padding-left="0.1008in" fo:padding-right="0.1008in" fo:margin-left="0in" fo:margin-right="0in" fo:margin-top="0in" fo:margin-bottom="0in"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vertical-align="top" fo:min-height="0in" fo:min-width="0i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miter" draw:fill="solid" draw:fill-color="#ffffff" draw:textarea-vertical-align="top" fo:min-height="0in" fo:min-width="0i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text:span text:style-name="T2">Investigating Gender Related Violence Among Couples In Majengo Slum, Narok County</text:span></text:p>
      <text:p text:style-name="P47"/>
      <text:p text:style-name="P47"/>
      <text:p text:style-name="P47"/>
      <text:p text:style-name="P47"/>
      <text:p text:style-name="P47"/>
      <text:p text:style-name="P47"/>
      <text:p text:style-name="P65"/>
      <text:p text:style-name="P47"><text:span text:style-name="T2">Mukaile S Edwin</text:span></text:p>
      <text:p text:style-name="P47"/>
      <text:p text:style-name="P47"/>
      <text:p text:style-name="P47"/>
      <text:p text:style-name="P47"/>
      <text:p text:style-name="P47"/>
      <text:p text:style-name="P47"><text:span text:style-name="T2">A research project submitted to the Department of Social studies, Religion and Community Development, School of Arts and Social Sciences in partial fulfillment of the award of a bachelor’s degree in Community Development of Maasai Mara University</text:span></text:p>
      <text:p text:style-name="P47"/>
      <text:p text:style-name="P48"/>
      <text:p text:style-name="P48"/>
      <text:p text:style-name="P47"><text:span text:style-name="T2">MAY, 2017</text:span><text:bookmark-start text:name="_Toc484514744"/></text:p>
      <text:h text:style-name="Heading_20_1" text:outline-level="1"><text:bookmark-start text:name="_Toc485724573"/><text:soft-page-break/>DECLARATION<text:bookmark-end text:name="_Toc484514744"/> AND APPROVAL<text:bookmark-end text:name="_Toc485724573"/></text:h>
      <text:p text:style-name="P41"/>
      <text:p text:style-name="P41"/>
      <text:p text:style-name="P48"><text:span text:style-name="T2"><text:s/>Declaration</text:span></text:p>
      <text:p text:style-name="P48"><text:span text:style-name="T8">This is to declare that this is my original work and has not been presented for examination in any other University for the award of a degree.</text:span></text:p>
      <text:p text:style-name="P48"><text:span text:style-name="T2">Signature</text:span><text:span text:style-name="T8">....................................................</text:span><text:span text:style-name="T2">Date</text:span><text:span text:style-name="T8">.........................................................................</text:span></text:p>
      <text:p text:style-name="P48"><text:span text:style-name="T2">Name</text:span><text:span text:style-name="T8">............................................................................................................................</text:span></text:p>
      <text:p text:style-name="P48"><text:span text:style-name="T2">Reg.No: </text:span><text:span text:style-name="T8">CD/008/2013</text:span></text:p>
      <text:p text:style-name="P48"/>
      <text:p text:style-name="P48"><text:span text:style-name="T2">Approval</text:span></text:p>
      <text:p text:style-name="P48"><text:span text:style-name="T8">This proposal has been submitted for examination with my approval as the University’s supervisor.</text:span></text:p>
      <text:p text:style-name="P48"/>
      <text:p text:style-name="P48"><text:span text:style-name="T8">Signature…………………………………Date…………………………………………..</text:span></text:p>
      <text:p text:style-name="P48"><text:span text:style-name="T2">Name</text:span><text:span text:style-name="T8">……………………………………………………………………………………….</text:span></text:p>
      <text:p text:style-name="P48"><text:span text:style-name="T2">Designation: </text:span><text:span text:style-name="T8">Lecturer of Sociology.</text:span></text:p>
      <text:p text:style-name="P35"/>
      <text:p text:style-name="P35"/>
      <text:p text:style-name="P35"/>
      <text:p text:style-name="P48"><text:span text:style-name="T8"><text:s text:c="45"/></text:span></text:p>
      <text:h text:style-name="Heading_20_1" text:outline-level="1"><text:soft-page-break/><text:s text:c="7"/><text:bookmark-start text:name="_Toc485724574"/><text:bookmark-start text:name="_Toc484594692"/><text:bookmark-start text:name="_Toc484593865"/>ACKNOWLEDGEMENT<text:bookmark-end text:name="_Toc484593865"/>S<text:bookmark-end text:name="_Toc485724574"/><text:bookmark-end text:name="_Toc484594692"/></text:h>
      <text:p text:style-name="Standard"/>
      <text:p text:style-name="P48"><text:span text:style-name="T8">I would like first of all to thank GOD for helping me throughout this research project and also to appreciate my supervisor Dr Muniko who taught me and assisted me to know the skills of carrying out a research project. I also appreciate the role played by my classmates, Mukami Diana, Francis Karani, and Mbachio Carolyne in shaping my work and reasoning.</text:span></text:p>
      <text:h text:style-name="P19" text:outline-level="1"/>
      <text:h text:style-name="P19" text:outline-level="1"/>
      <text:h text:style-name="P19" text:outline-level="1"/>
      <text:h text:style-name="P19" text:outline-level="1"/>
      <text:h text:style-name="P19" text:outline-level="1"/>
      <text:h text:style-name="P19" text:outline-level="1"/>
      <text:p text:style-name="P55"/>
      <text:p text:style-name="P35"/>
      <text:p text:style-name="P49"><text:span text:style-name="T8"><text:tab/></text:span></text:p>
      <text:p text:style-name="P36"/>
      <text:p text:style-name="P36"/>
      <text:p text:style-name="P36"/>
      <text:p text:style-name="P35"/>
      <text:h text:style-name="Heading_20_1" text:outline-level="1"><text:soft-page-break/><text:s/><text:bookmark-start text:name="_Toc485724575"/><text:bookmark-start text:name="_Toc484594693"/><text:bookmark-start text:name="_Toc484593866"/>DEDICATION<text:bookmark-end text:name="_Toc484593866"/>S<text:bookmark-end text:name="_Toc485724575"/><text:bookmark-end text:name="_Toc484594693"/></text:h>
      <text:p text:style-name="P35"/>
      <text:p text:style-name="P48"><text:span text:style-name="T8">I dedicate this attachment report to my beloved family; my father Mr. &amp; Mrs. Mukaile and also my brothers Sammy and Joseph, Sisters Dorcas and Faith and all who have without being tired supported me throughout my study in both financially and morally. Finally I would not forget to dedicate it to Dr. Muniko who supervised me. May GOD bless them and keep them <text:s text:c="47"/></text:span></text:p>
      <text:p text:style-name="P35"/>
      <text:h text:style-name="P21" text:outline-level="1"><text:span text:style-name="T8"><text:tab/></text:span></text:h>
      <text:p text:style-name="P35"/>
      <text:p text:style-name="P35"/>
      <text:p text:style-name="P35"/>
      <text:p text:style-name="P35"/>
      <text:p text:style-name="P35"/>
      <text:p text:style-name="P35"/>
      <text:p text:style-name="P35"/>
      <text:p text:style-name="P35"/>
      <text:p text:style-name="P35"/>
      <text:p text:style-name="P35"/>
      <text:p text:style-name="P35"/>
      <text:p text:style-name="P48"><text:span text:style-name="T8"><text:s text:c="2"/></text:span></text:p>
      <text:p text:style-name="P48"><text:span text:style-name="T8"><text:s text:c="49"/></text:span><text:span text:style-name="T3"><text:s/></text:span></text:p>
      <text:p text:style-name="P33"/>
      <text:h text:style-name="Heading_20_1" text:outline-level="1"><text:bookmark-start text:name="_Toc485724576"/><text:soft-page-break/>LIST OF TABLES<text:bookmark-end text:name="_Toc485724576"/></text:h>
      <text:p text:style-name="Standard"/>
      <text:p text:style-name="P48"><text:span text:style-name="T8">Table 4.</text:span><text:span text:style-name="T8"><text:sequence text:ref-name="refTable0" text:name="Table" text:formula="ooow:Table+1" style:num-format="1">1</text:sequence></text:span><text:span text:style-name="T8">: Proportion of respondents on gender basis…………………………………………...21</text:span></text:p>
      <text:p text:style-name="P48"><text:span text:style-name="T8">Table 4.2: Marital status of respondents…………………………………………………………22</text:span></text:p>
      <text:p text:style-name="P48">Table 4.3: Education status of respondents……………………………………………………………….22</text:p>
      <text:p text:style-name="P48"><text:span text:style-name="T8">Table 4.4: Employment status of respondents………………………………………………..…24</text:span></text:p>
      <text:p text:style-name="P48"><text:span text:style-name="T8">Table 4.6: Solutions to gender related violence among couples…………………………….….24</text:span></text:p>
      <text:p text:style-name="P48"><text:span text:style-name="T8">Table 4.5: Tabulated analysis of prevalence of gender related violence among couples………26</text:span></text:p>
      <text:p text:style-name="P48"><text:span text:style-name="T8">Table 4.7: Exploitation of gender related violence in different economic sectors…………….28</text:span></text:p>
      <text:p text:style-name="P34"/>
      <text:p text:style-name="P34"/>
      <text:p text:style-name="P34"/>
      <text:p text:style-name="P34"/>
      <text:p text:style-name="P35"/>
      <text:p text:style-name="P35"/>
      <text:p text:style-name="P35"/>
      <text:p text:style-name="P35"/>
      <text:p text:style-name="P35"/>
      <text:p text:style-name="P35"/>
      <text:p text:style-name="P35"/>
      <text:p text:style-name="P35"/>
      <text:h text:style-name="Heading_20_1" text:outline-level="1"><text:soft-page-break/><text:tab/><text:bookmark-start text:name="_Toc485724577"/>LIST OF FIGURES<text:bookmark-end text:name="_Toc485724577"/></text:h>
      <text:p text:style-name="Standard"/>
      <text:p text:style-name="Standard">Figure 2.1…………………………………………………………………………………………………15</text:p>
      <text:p text:style-name="Standard">Figure 4.1…………………………………………………………………………………………………23</text:p>
      <text:p text:style-name="Standard"/>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h text:style-name="Heading_20_1" text:outline-level="1"><text:bookmark-start text:name="_Toc485724578"/><text:soft-page-break/>LIST OF ABBREVIATIONS AND ACRONYMS<text:bookmark-end text:name="_Toc485724578"/></text:h>
      <text:p text:style-name="P50"><text:span text:style-name="T2">DEVW: </text:span><text:span text:style-name="T8">Declaration on the Elimination of Violence against Women.</text:span></text:p>
      <text:p text:style-name="P50"><text:span text:style-name="T2">DAIP: </text:span><text:span text:style-name="T8">Domestic Abuse Intervention Project.</text:span></text:p>
      <text:p text:style-name="P50"><text:span text:style-name="T2">WHO: </text:span><text:span text:style-name="T8">World Health Organization.</text:span></text:p>
      <text:p text:style-name="P35"/>
      <text:p text:style-name="P35"/>
      <text:p text:style-name="P35"/>
      <text:p text:style-name="P35"/>
      <text:p text:style-name="P35"/>
      <text:p text:style-name="P35"/>
      <text:p text:style-name="P35"/>
      <text:p text:style-name="P35"/>
      <text:p text:style-name="P35"/>
      <text:p text:style-name="P35"/>
      <text:h text:style-name="Heading_20_1" text:outline-level="1"><text:tab/></text:h>
      <text:p text:style-name="P35"/>
      <text:p text:style-name="P35"/>
      <text:p text:style-name="P35"/>
      <text:p text:style-name="P35"/>
      <text:p text:style-name="P35"/>
      <text:p text:style-name="P56"/>
      <text:p text:style-name="P56"/>
      <text:p text:style-name="TOC_20_Heading"><text:soft-page-break/><text:span text:style-name="T14">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Toc485724573" text:style-name="Index_20_Link" text:visited-style-name="Index_20_Link"><text:span text:style-name="T15">DECLARATION AND APPROVAL</text:span></text:a><text:a xlink:type="simple" xlink:href="#_Toc485724573" text:style-name="Index_20_Link" text:visited-style-name="Index_20_Link"><text:span text:style-name="T19"><text:tab/>ii</text:span></text:a></text:p>
          <text:p text:style-name="P85"><text:a xlink:type="simple" xlink:href="#_Toc485724574" text:style-name="Index_20_Link" text:visited-style-name="Index_20_Link"><text:span text:style-name="T15">ACKNOWLEDGEMENTS</text:span></text:a><text:a xlink:type="simple" xlink:href="#_Toc485724574" text:style-name="Index_20_Link" text:visited-style-name="Index_20_Link"><text:span text:style-name="T19"><text:tab/>iii</text:span></text:a></text:p>
          <text:p text:style-name="P85"><text:a xlink:type="simple" xlink:href="#_Toc485724575" text:style-name="Index_20_Link" text:visited-style-name="Index_20_Link"><text:span text:style-name="T15">DEDICATIONS</text:span></text:a><text:a xlink:type="simple" xlink:href="#_Toc485724575" text:style-name="Index_20_Link" text:visited-style-name="Index_20_Link"><text:span text:style-name="T19"><text:tab/>iv</text:span></text:a></text:p>
          <text:p text:style-name="P85"><text:a xlink:type="simple" xlink:href="#_Toc485724576" text:style-name="Index_20_Link" text:visited-style-name="Index_20_Link"><text:span text:style-name="T15">LIST OF TABLES</text:span></text:a><text:a xlink:type="simple" xlink:href="#_Toc485724576" text:style-name="Index_20_Link" text:visited-style-name="Index_20_Link"><text:span text:style-name="T19"><text:tab/>v</text:span></text:a></text:p>
          <text:p text:style-name="P85"><text:a xlink:type="simple" xlink:href="#_Toc485724577" text:style-name="Index_20_Link" text:visited-style-name="Index_20_Link"><text:span text:style-name="T15">LIST OF FIGURES</text:span></text:a><text:a xlink:type="simple" xlink:href="#_Toc485724577" text:style-name="Index_20_Link" text:visited-style-name="Index_20_Link"><text:span text:style-name="T19"><text:tab/>vi</text:span></text:a></text:p>
          <text:p text:style-name="P85"><text:a xlink:type="simple" xlink:href="#_Toc485724578" text:style-name="Index_20_Link" text:visited-style-name="Index_20_Link"><text:span text:style-name="T15">LIST OF ABBREVIATIONS AND ACRONYMS</text:span></text:a><text:a xlink:type="simple" xlink:href="#_Toc485724578" text:style-name="Index_20_Link" text:visited-style-name="Index_20_Link"><text:span text:style-name="T19"><text:tab/>vii</text:span></text:a></text:p>
          <text:p text:style-name="P85"><text:a xlink:type="simple" xlink:href="#_Toc485724579" text:style-name="Index_20_Link" text:visited-style-name="Index_20_Link"><text:span text:style-name="T15">ABSTRACT</text:span></text:a><text:a xlink:type="simple" xlink:href="#_Toc485724579" text:style-name="Index_20_Link" text:visited-style-name="Index_20_Link"><text:span text:style-name="T19"><text:tab/>xi</text:span></text:a></text:p>
          <text:p text:style-name="P85"><text:a xlink:type="simple" xlink:href="#_Toc485724580" text:style-name="Index_20_Link" text:visited-style-name="Index_20_Link"><text:span text:style-name="T15">CHAPTER ONE</text:span></text:a><text:a xlink:type="simple" xlink:href="#_Toc485724580" text:style-name="Index_20_Link" text:visited-style-name="Index_20_Link"><text:span text:style-name="T19"><text:tab/>1</text:span></text:a></text:p>
          <text:p text:style-name="P85"><text:a xlink:type="simple" xlink:href="#_Toc485724581" text:style-name="Index_20_Link" text:visited-style-name="Index_20_Link"><text:span text:style-name="T15">1.0 INTRODUCTION</text:span></text:a><text:a xlink:type="simple" xlink:href="#_Toc485724581" text:style-name="Index_20_Link" text:visited-style-name="Index_20_Link"><text:span text:style-name="T19"><text:tab/>1</text:span></text:a></text:p>
          <text:p text:style-name="P86"><text:a xlink:type="simple" xlink:href="#_Toc485724582" text:style-name="Index_20_Link" text:visited-style-name="Index_20_Link">1.1 Background Information</text:a><text:a xlink:type="simple" xlink:href="#_Toc485724582" text:style-name="Index_20_Link" text:visited-style-name="Index_20_Link"><text:span text:style-name="T19"><text:tab/>1</text:span></text:a></text:p>
          <text:p text:style-name="P86"><text:a xlink:type="simple" xlink:href="#_Toc485724583" text:style-name="Index_20_Link" text:visited-style-name="Index_20_Link">1.2 Statement of the problem</text:a><text:a xlink:type="simple" xlink:href="#_Toc485724583" text:style-name="Index_20_Link" text:visited-style-name="Index_20_Link"><text:span text:style-name="T19"><text:tab/>3</text:span></text:a></text:p>
          <text:p text:style-name="P86"><text:a xlink:type="simple" xlink:href="#_Toc485724584" text:style-name="Index_20_Link" text:visited-style-name="Index_20_Link">1.3 Broad objective</text:a><text:a xlink:type="simple" xlink:href="#_Toc485724584" text:style-name="Index_20_Link" text:visited-style-name="Index_20_Link"><text:span text:style-name="T19"><text:tab/>4</text:span></text:a></text:p>
          <text:p text:style-name="P84"><text:a xlink:type="simple" xlink:href="#_Toc485724585" text:style-name="Index_20_Link" text:visited-style-name="Index_20_Link">1.3.1Specific objectives</text:a><text:a xlink:type="simple" xlink:href="#_Toc485724585" text:style-name="Index_20_Link" text:visited-style-name="Index_20_Link"><text:span text:style-name="T19"><text:tab/>4</text:span></text:a></text:p>
          <text:p text:style-name="P86"><text:a xlink:type="simple" xlink:href="#_Toc485724586" text:style-name="Index_20_Link" text:visited-style-name="Index_20_Link">1.4 Research question</text:a><text:a xlink:type="simple" xlink:href="#_Toc485724586" text:style-name="Index_20_Link" text:visited-style-name="Index_20_Link"><text:span text:style-name="T19"><text:tab/>4</text:span></text:a></text:p>
          <text:p text:style-name="P86"><text:a xlink:type="simple" xlink:href="#_Toc485724587" text:style-name="Index_20_Link" text:visited-style-name="Index_20_Link">1.5 Justification of the study</text:a><text:a xlink:type="simple" xlink:href="#_Toc485724587" text:style-name="Index_20_Link" text:visited-style-name="Index_20_Link"><text:span text:style-name="T19"><text:tab/>4</text:span></text:a></text:p>
          <text:p text:style-name="P86"><text:a xlink:type="simple" xlink:href="#_Toc485724588" text:style-name="Index_20_Link" text:visited-style-name="Index_20_Link">1.6 Significance of the study</text:a><text:a xlink:type="simple" xlink:href="#_Toc485724588" text:style-name="Index_20_Link" text:visited-style-name="Index_20_Link"><text:span text:style-name="T19"><text:tab/>5</text:span></text:a></text:p>
          <text:p text:style-name="P86"><text:a xlink:type="simple" xlink:href="#_Toc485724589" text:style-name="Index_20_Link" text:visited-style-name="Index_20_Link">1.7 Scope of the study</text:a><text:a xlink:type="simple" xlink:href="#_Toc485724589" text:style-name="Index_20_Link" text:visited-style-name="Index_20_Link"><text:span text:style-name="T19"><text:tab/>5</text:span></text:a></text:p>
          <text:p text:style-name="P86"><text:a xlink:type="simple" xlink:href="#_Toc485724590" text:style-name="Index_20_Link" text:visited-style-name="Index_20_Link">1.8 Limitations of the problem</text:a><text:a xlink:type="simple" xlink:href="#_Toc485724590" text:style-name="Index_20_Link" text:visited-style-name="Index_20_Link"><text:span text:style-name="T19"><text:tab/>6</text:span></text:a></text:p>
          <text:p text:style-name="P86"><text:a xlink:type="simple" xlink:href="#_Toc485724591" text:style-name="Index_20_Link" text:visited-style-name="Index_20_Link">1.9 Definition of terms</text:a><text:a xlink:type="simple" xlink:href="#_Toc485724591" text:style-name="Index_20_Link" text:visited-style-name="Index_20_Link"><text:span text:style-name="T19"><text:tab/>6</text:span></text:a></text:p>
          <text:p text:style-name="P85"><text:a xlink:type="simple" xlink:href="#_Toc485724592" text:style-name="Index_20_Link" text:visited-style-name="Index_20_Link"><text:span text:style-name="T15">CHAPTER TWO</text:span></text:a><text:a xlink:type="simple" xlink:href="#_Toc485724592" text:style-name="Index_20_Link" text:visited-style-name="Index_20_Link"><text:span text:style-name="T19"><text:tab/>8</text:span></text:a></text:p>
          <text:p text:style-name="P85"><text:a xlink:type="simple" xlink:href="#_Toc485724593" text:style-name="Index_20_Link" text:visited-style-name="Index_20_Link"><text:span text:style-name="T15">LITERATURE REVIEW AND THEORETICAL FRAMEWORK</text:span></text:a><text:a xlink:type="simple" xlink:href="#_Toc485724593" text:style-name="Index_20_Link" text:visited-style-name="Index_20_Link"><text:span text:style-name="T19"><text:tab/>8</text:span></text:a></text:p>
          <text:p text:style-name="P86"><text:a xlink:type="simple" xlink:href="#_Toc485724594" text:style-name="Index_20_Link" text:visited-style-name="Index_20_Link">2.1 Introduction</text:a><text:a xlink:type="simple" xlink:href="#_Toc485724594" text:style-name="Index_20_Link" text:visited-style-name="Index_20_Link"><text:span text:style-name="T19"><text:tab/>8</text:span></text:a></text:p>
          <text:p text:style-name="P86"><text:a xlink:type="simple" xlink:href="#_Toc485724595" text:style-name="Index_20_Link" text:visited-style-name="Index_20_Link"><text:span text:style-name="T21">2.2 Prevalence of gender related violence among couples</text:span></text:a><text:a xlink:type="simple" xlink:href="#_Toc485724595" text:style-name="Index_20_Link" text:visited-style-name="Index_20_Link"><text:span text:style-name="T19"><text:tab/>8</text:span></text:a></text:p>
          <text:p text:style-name="P84"><text:a xlink:type="simple" xlink:href="#_Toc485724596" text:style-name="Index_20_Link" text:visited-style-name="Index_20_Link">2.2.1 The nature of gender related violence among couples.</text:a><text:a xlink:type="simple" xlink:href="#_Toc485724596" text:style-name="Index_20_Link" text:visited-style-name="Index_20_Link"><text:span text:style-name="T19"><text:tab/>8</text:span></text:a></text:p>
          <text:p text:style-name="P84"><text:a xlink:type="simple" xlink:href="#_Toc485724597" text:style-name="Index_20_Link" text:visited-style-name="Index_20_Link"><text:span text:style-name="T21">2.2.2 Factors that are associated to vulnerability victimization</text:span></text:a><text:a xlink:type="simple" xlink:href="#_Toc485724597" text:style-name="Index_20_Link" text:visited-style-name="Index_20_Link"><text:span text:style-name="T19"><text:tab/>9</text:span></text:a></text:p>
          <text:p text:style-name="P84"><text:a xlink:type="simple" xlink:href="#_Toc485724598" text:style-name="Index_20_Link" text:visited-style-name="Index_20_Link"><text:span text:style-name="T21">2.2.3 The extent of gender related violence on couples and who of the two is mostly at risk of victimization.</text:span></text:a><text:a xlink:type="simple" xlink:href="#_Toc485724598" text:style-name="Index_20_Link" text:visited-style-name="Index_20_Link"><text:span text:style-name="T19"><text:tab/>11</text:span></text:a></text:p>
          <text:p text:style-name="P86"><text:a xlink:type="simple" xlink:href="#_Toc485724599" text:style-name="Index_20_Link" text:visited-style-name="Index_20_Link"><text:span text:style-name="T21">2.3 Theoretical framework</text:span></text:a><text:a xlink:type="simple" xlink:href="#_Toc485724599" text:style-name="Index_20_Link" text:visited-style-name="Index_20_Link"><text:span text:style-name="T19"><text:tab/>12</text:span></text:a></text:p>
          <text:p text:style-name="P84"><text:a xlink:type="simple" xlink:href="#_Toc485724600" text:style-name="Index_20_Link" text:visited-style-name="Index_20_Link"><text:span text:style-name="T21">2.3.1 Social and learning theories</text:span></text:a><text:a xlink:type="simple" xlink:href="#_Toc485724600" text:style-name="Index_20_Link" text:visited-style-name="Index_20_Link"><text:span text:style-name="T19"><text:tab/>12</text:span></text:a></text:p>
          <text:p text:style-name="P84"><text:a xlink:type="simple" xlink:href="#_Toc485724601" text:style-name="Index_20_Link" text:visited-style-name="Index_20_Link">2.3.2 Interpersonal theories</text:a><text:a xlink:type="simple" xlink:href="#_Toc485724601" text:style-name="Index_20_Link" text:visited-style-name="Index_20_Link"><text:span text:style-name="T19"><text:tab/>13</text:span></text:a></text:p>
          <text:p text:style-name="P84"><text:a xlink:type="simple" xlink:href="#_Toc485724602" text:style-name="Index_20_Link" text:visited-style-name="Index_20_Link"><text:span text:style-name="T21">2.3.3 Individual theories</text:span></text:a><text:a xlink:type="simple" xlink:href="#_Toc485724602" text:style-name="Index_20_Link" text:visited-style-name="Index_20_Link"><text:span text:style-name="T19"><text:tab/>14</text:span></text:a></text:p>
          <text:p text:style-name="P86"><text:a xlink:type="simple" xlink:href="#_Toc485724603" text:style-name="Index_20_Link" text:visited-style-name="Index_20_Link"><text:span text:style-name="T21">2.4 Conceptual Framework</text:span></text:a><text:a xlink:type="simple" xlink:href="#_Toc485724603" text:style-name="Index_20_Link" text:visited-style-name="Index_20_Link"><text:span text:style-name="T19"><text:tab/>15</text:span></text:a></text:p>
          <text:p text:style-name="P85"><text:soft-page-break/><text:a xlink:type="simple" xlink:href="#_Toc485724604" text:style-name="Index_20_Link" text:visited-style-name="Index_20_Link"><text:span text:style-name="T18">CHAPTER THREE</text:span></text:a><text:a xlink:type="simple" xlink:href="#_Toc485724604" text:style-name="Index_20_Link" text:visited-style-name="Index_20_Link"><text:span text:style-name="T19"><text:tab/>17</text:span></text:a></text:p>
          <text:p text:style-name="P85"><text:a xlink:type="simple" xlink:href="#_Toc485724605" text:style-name="Index_20_Link" text:visited-style-name="Index_20_Link"><text:span text:style-name="T15">RESEARCH METHODOLOGY</text:span></text:a><text:a xlink:type="simple" xlink:href="#_Toc485724605" text:style-name="Index_20_Link" text:visited-style-name="Index_20_Link"><text:span text:style-name="T19"><text:tab/>17</text:span></text:a></text:p>
          <text:p text:style-name="P86"><text:a xlink:type="simple" xlink:href="#_Toc485724606" text:style-name="Index_20_Link" text:visited-style-name="Index_20_Link">3.1 Introduction</text:a><text:a xlink:type="simple" xlink:href="#_Toc485724606" text:style-name="Index_20_Link" text:visited-style-name="Index_20_Link"><text:span text:style-name="T19"><text:tab/>17</text:span></text:a></text:p>
          <text:p text:style-name="P86"><text:a xlink:type="simple" xlink:href="#_Toc485724607" text:style-name="Index_20_Link" text:visited-style-name="Index_20_Link">3.2 Research Site</text:a><text:a xlink:type="simple" xlink:href="#_Toc485724607" text:style-name="Index_20_Link" text:visited-style-name="Index_20_Link"><text:span text:style-name="T19"><text:tab/>17</text:span></text:a></text:p>
          <text:p text:style-name="P86"><text:a xlink:type="simple" xlink:href="#_Toc485724608" text:style-name="Index_20_Link" text:visited-style-name="Index_20_Link">3.3 Research Design</text:a><text:a xlink:type="simple" xlink:href="#_Toc485724608" text:style-name="Index_20_Link" text:visited-style-name="Index_20_Link"><text:span text:style-name="T19"><text:tab/>17</text:span></text:a></text:p>
          <text:p text:style-name="P86"><text:a xlink:type="simple" xlink:href="#_Toc485724609" text:style-name="Index_20_Link" text:visited-style-name="Index_20_Link">3.4 Sampling</text:a><text:a xlink:type="simple" xlink:href="#_Toc485724609" text:style-name="Index_20_Link" text:visited-style-name="Index_20_Link"><text:span text:style-name="T19"><text:tab/>17</text:span></text:a></text:p>
          <text:p text:style-name="P84"><text:a xlink:type="simple" xlink:href="#_Toc485724610" text:style-name="Index_20_Link" text:visited-style-name="Index_20_Link">3.4.1 Sample size</text:a><text:a xlink:type="simple" xlink:href="#_Toc485724610" text:style-name="Index_20_Link" text:visited-style-name="Index_20_Link"><text:span text:style-name="T19"><text:tab/>18</text:span></text:a></text:p>
          <text:p text:style-name="P84"><text:a xlink:type="simple" xlink:href="#_Toc485724611" text:style-name="Index_20_Link" text:visited-style-name="Index_20_Link">3.4.2 Sampling procedure</text:a><text:a xlink:type="simple" xlink:href="#_Toc485724611" text:style-name="Index_20_Link" text:visited-style-name="Index_20_Link"><text:span text:style-name="T19"><text:tab/>19</text:span></text:a></text:p>
          <text:p text:style-name="P86"><text:a xlink:type="simple" xlink:href="#_Toc485724612" text:style-name="Index_20_Link" text:visited-style-name="Index_20_Link">3.5 Data collection</text:a><text:a xlink:type="simple" xlink:href="#_Toc485724612" text:style-name="Index_20_Link" text:visited-style-name="Index_20_Link"><text:span text:style-name="T19"><text:tab/>19</text:span></text:a></text:p>
          <text:p text:style-name="P84"><text:a xlink:type="simple" xlink:href="#_Toc485724613" text:style-name="Index_20_Link" text:visited-style-name="Index_20_Link">3.5.1 Primary data</text:a><text:a xlink:type="simple" xlink:href="#_Toc485724613" text:style-name="Index_20_Link" text:visited-style-name="Index_20_Link"><text:span text:style-name="T19"><text:tab/>19</text:span></text:a></text:p>
          <text:p text:style-name="P84"><text:a xlink:type="simple" xlink:href="#_Toc485724614" text:style-name="Index_20_Link" text:visited-style-name="Index_20_Link">3.5.2 Secondary data</text:a><text:a xlink:type="simple" xlink:href="#_Toc485724614" text:style-name="Index_20_Link" text:visited-style-name="Index_20_Link"><text:span text:style-name="T19"><text:tab/>20</text:span></text:a></text:p>
          <text:p text:style-name="P86"><text:a xlink:type="simple" xlink:href="#_Toc485724615" text:style-name="Index_20_Link" text:visited-style-name="Index_20_Link">3.6 Pilot survey</text:a><text:a xlink:type="simple" xlink:href="#_Toc485724615" text:style-name="Index_20_Link" text:visited-style-name="Index_20_Link"><text:span text:style-name="T19"><text:tab/>20</text:span></text:a></text:p>
          <text:p text:style-name="P86"><text:a xlink:type="simple" xlink:href="#_Toc485724616" text:style-name="Index_20_Link" text:visited-style-name="Index_20_Link">3.7 Data analysis</text:a><text:a xlink:type="simple" xlink:href="#_Toc485724616" text:style-name="Index_20_Link" text:visited-style-name="Index_20_Link"><text:span text:style-name="T19"><text:tab/>20</text:span></text:a></text:p>
          <text:p text:style-name="P86"><text:a xlink:type="simple" xlink:href="#_Toc485724617" text:style-name="Index_20_Link" text:visited-style-name="Index_20_Link">3.8 Ethical considerations</text:a><text:a xlink:type="simple" xlink:href="#_Toc485724617" text:style-name="Index_20_Link" text:visited-style-name="Index_20_Link"><text:span text:style-name="T19"><text:tab/>20</text:span></text:a></text:p>
          <text:p text:style-name="P85"><text:a xlink:type="simple" xlink:href="#_Toc485724618" text:style-name="Index_20_Link" text:visited-style-name="Index_20_Link"><text:span text:style-name="T15">CHAPTER FOUR</text:span></text:a><text:a xlink:type="simple" xlink:href="#_Toc485724618" text:style-name="Index_20_Link" text:visited-style-name="Index_20_Link"><text:span text:style-name="T19"><text:tab/>21</text:span></text:a></text:p>
          <text:p text:style-name="P85"><text:a xlink:type="simple" xlink:href="#_Toc485724619" text:style-name="Index_20_Link" text:visited-style-name="Index_20_Link"><text:span text:style-name="T15">RESULTS AND DISCUSSION</text:span></text:a><text:a xlink:type="simple" xlink:href="#_Toc485724619" text:style-name="Index_20_Link" text:visited-style-name="Index_20_Link"><text:span text:style-name="T19"><text:tab/>21</text:span></text:a></text:p>
          <text:p text:style-name="P86"><text:a xlink:type="simple" xlink:href="#_Toc485724620" text:style-name="Index_20_Link" text:visited-style-name="Index_20_Link">4.0 Introduction</text:a><text:a xlink:type="simple" xlink:href="#_Toc485724620" text:style-name="Index_20_Link" text:visited-style-name="Index_20_Link"><text:span text:style-name="T19"><text:tab/>21</text:span></text:a></text:p>
          <text:p text:style-name="P86"><text:a xlink:type="simple" xlink:href="#_Toc485724621" text:style-name="Index_20_Link" text:visited-style-name="Index_20_Link">4.1 Demographic Characteristics of the Respondents</text:a><text:a xlink:type="simple" xlink:href="#_Toc485724621" text:style-name="Index_20_Link" text:visited-style-name="Index_20_Link"><text:span text:style-name="T19"><text:tab/>21</text:span></text:a></text:p>
          <text:p text:style-name="P84"><text:a xlink:type="simple" xlink:href="#_Toc485724622" text:style-name="Index_20_Link" text:visited-style-name="Index_20_Link">4.1.1 Gender of the respondents</text:a><text:a xlink:type="simple" xlink:href="#_Toc485724622" text:style-name="Index_20_Link" text:visited-style-name="Index_20_Link"><text:span text:style-name="T19"><text:tab/>21</text:span></text:a></text:p>
          <text:p text:style-name="P84"><text:a xlink:type="simple" xlink:href="#_Toc485724623" text:style-name="Index_20_Link" text:visited-style-name="Index_20_Link">4.1.2 Educational attainment level of the respondents</text:a><text:a xlink:type="simple" xlink:href="#_Toc485724623" text:style-name="Index_20_Link" text:visited-style-name="Index_20_Link"><text:span text:style-name="T19"><text:tab/>22</text:span></text:a></text:p>
          <text:p text:style-name="P84"><text:a xlink:type="simple" xlink:href="#_Toc485724624" text:style-name="Index_20_Link" text:visited-style-name="Index_20_Link">4.1.3 The religious affiliations of the respondents.</text:a><text:a xlink:type="simple" xlink:href="#_Toc485724624" text:style-name="Index_20_Link" text:visited-style-name="Index_20_Link"><text:span text:style-name="T19"><text:tab/>23</text:span></text:a></text:p>
          <text:p text:style-name="P84"><text:a xlink:type="simple" xlink:href="#_Toc485724625" text:style-name="Index_20_Link" text:visited-style-name="Index_20_Link">4.1.4 Employment status of the respondents.</text:a><text:a xlink:type="simple" xlink:href="#_Toc485724625" text:style-name="Index_20_Link" text:visited-style-name="Index_20_Link"><text:span text:style-name="T19"><text:tab/>23</text:span></text:a></text:p>
          <text:p text:style-name="P86"><text:a xlink:type="simple" xlink:href="#_Toc485724626" text:style-name="Index_20_Link" text:visited-style-name="Index_20_Link">4.2 Analysis of gender related violence in Majengo Slum, Narok Town.</text:a><text:a xlink:type="simple" xlink:href="#_Toc485724626" text:style-name="Index_20_Link" text:visited-style-name="Index_20_Link"><text:span text:style-name="T19"><text:tab/>24</text:span></text:a></text:p>
          <text:p text:style-name="P84"><text:a xlink:type="simple" xlink:href="#_Toc485724627" text:style-name="Index_20_Link" text:visited-style-name="Index_20_Link">4.2.1 Prevalence of gender related violence in Majengo</text:a><text:a xlink:type="simple" xlink:href="#_Toc485724627" text:style-name="Index_20_Link" text:visited-style-name="Index_20_Link"><text:span text:style-name="T19"><text:tab/>24</text:span></text:a></text:p>
          <text:p text:style-name="P84"><text:a xlink:type="simple" xlink:href="#_Toc485724628" text:style-name="Index_20_Link" text:visited-style-name="Index_20_Link">4.2.2 Solutions to gender related violence among couples.</text:a><text:a xlink:type="simple" xlink:href="#_Toc485724628" text:style-name="Index_20_Link" text:visited-style-name="Index_20_Link"><text:span text:style-name="T19"><text:tab/>26</text:span></text:a></text:p>
          <text:p text:style-name="P84"><text:a xlink:type="simple" xlink:href="#_Toc485724629" text:style-name="Index_20_Link" text:visited-style-name="Index_20_Link">4.2.3 Exploitation of gender in different economic sectors.</text:a><text:a xlink:type="simple" xlink:href="#_Toc485724629" text:style-name="Index_20_Link" text:visited-style-name="Index_20_Link"><text:span text:style-name="T19"><text:tab/>28</text:span></text:a></text:p>
          <text:p text:style-name="P85"><text:a xlink:type="simple" xlink:href="#_Toc485724630" text:style-name="Index_20_Link" text:visited-style-name="Index_20_Link"><text:span text:style-name="T15">CHAPTER FIVE</text:span></text:a><text:a xlink:type="simple" xlink:href="#_Toc485724630" text:style-name="Index_20_Link" text:visited-style-name="Index_20_Link"><text:span text:style-name="T19"><text:tab/>31</text:span></text:a></text:p>
          <text:p text:style-name="P85"><text:a xlink:type="simple" xlink:href="#_Toc485724631" text:style-name="Index_20_Link" text:visited-style-name="Index_20_Link"><text:span text:style-name="T15">SUMMARY, CONCLUSIONS AND RECOMMENDATIONS</text:span></text:a><text:a xlink:type="simple" xlink:href="#_Toc485724631" text:style-name="Index_20_Link" text:visited-style-name="Index_20_Link"><text:span text:style-name="T19"><text:tab/>31</text:span></text:a></text:p>
          <text:p text:style-name="P86"><text:a xlink:type="simple" xlink:href="#_Toc485724632" text:style-name="Index_20_Link" text:visited-style-name="Index_20_Link">5.0 Introduction</text:a><text:a xlink:type="simple" xlink:href="#_Toc485724632" text:style-name="Index_20_Link" text:visited-style-name="Index_20_Link"><text:span text:style-name="T19"><text:tab/>31</text:span></text:a></text:p>
          <text:p text:style-name="P86"><text:a xlink:type="simple" xlink:href="#_Toc485724633" text:style-name="Index_20_Link" text:visited-style-name="Index_20_Link">5.1 Summary of the findings</text:a><text:a xlink:type="simple" xlink:href="#_Toc485724633" text:style-name="Index_20_Link" text:visited-style-name="Index_20_Link"><text:span text:style-name="T19"><text:tab/>31</text:span></text:a></text:p>
          <text:p text:style-name="P86"><text:a xlink:type="simple" xlink:href="#_Toc485724634" text:style-name="Index_20_Link" text:visited-style-name="Index_20_Link">5.2 Theoretical conclusions</text:a><text:a xlink:type="simple" xlink:href="#_Toc485724634" text:style-name="Index_20_Link" text:visited-style-name="Index_20_Link"><text:span text:style-name="T19"><text:tab/>33</text:span></text:a></text:p>
          <text:p text:style-name="P86"><text:a xlink:type="simple" xlink:href="#_Toc485724635" text:style-name="Index_20_Link" text:visited-style-name="Index_20_Link">5.3 Recommendations</text:a><text:a xlink:type="simple" xlink:href="#_Toc485724635" text:style-name="Index_20_Link" text:visited-style-name="Index_20_Link"><text:span text:style-name="T19"><text:tab/>34</text:span></text:a></text:p>
          <text:p text:style-name="P86"><text:a xlink:type="simple" xlink:href="#_Toc485724636" text:style-name="Index_20_Link" text:visited-style-name="Index_20_Link">5.4 Areas for further research</text:a><text:a xlink:type="simple" xlink:href="#_Toc485724636" text:style-name="Index_20_Link" text:visited-style-name="Index_20_Link"><text:span text:style-name="T19"><text:tab/>35</text:span></text:a></text:p>
          <text:p text:style-name="P85"><text:soft-page-break/><text:a xlink:type="simple" xlink:href="#_Toc485724637" text:style-name="Index_20_Link" text:visited-style-name="Index_20_Link"><text:span text:style-name="T15">REFERENCES</text:span></text:a><text:a xlink:type="simple" xlink:href="#_Toc485724637" text:style-name="Index_20_Link" text:visited-style-name="Index_20_Link"><text:span text:style-name="T19"><text:tab/>36</text:span></text:a></text:p>
          <text:p text:style-name="P86"><text:a xlink:type="simple" xlink:href="#_Toc485724638" text:style-name="Index_20_Link" text:visited-style-name="Index_20_Link"><text:span text:style-name="T15">APPENDICES</text:span></text:a><text:a xlink:type="simple" xlink:href="#_Toc485724638" text:style-name="Index_20_Link" text:visited-style-name="Index_20_Link"><text:span text:style-name="T19"><text:tab/>38</text:span></text:a></text:p>
          <text:p text:style-name="P86"><text:a xlink:type="simple" xlink:href="#_Toc485724639" text:style-name="Index_20_Link" text:visited-style-name="Index_20_Link"><text:span text:style-name="T15">Appendix I</text:span></text:a><text:a xlink:type="simple" xlink:href="#_Toc485724639" text:style-name="Index_20_Link" text:visited-style-name="Index_20_Link">: Letter of introduction</text:a><text:a xlink:type="simple" xlink:href="#_Toc485724639" text:style-name="Index_20_Link" text:visited-style-name="Index_20_Link"><text:span text:style-name="T19"><text:tab/>38</text:span></text:a></text:p>
          <text:p text:style-name="P85"><text:a xlink:type="simple" xlink:href="#_Toc485724640" text:style-name="Index_20_Link" text:visited-style-name="Index_20_Link"><text:span text:style-name="T15">Appendix II</text:span></text:a><text:a xlink:type="simple" xlink:href="#_Toc485724640" text:style-name="Index_20_Link" text:visited-style-name="Index_20_Link">: QUESTIONNAIRE</text:a><text:a xlink:type="simple" xlink:href="#_Toc485724640" text:style-name="Index_20_Link" text:visited-style-name="Index_20_Link"><text:span text:style-name="T19"><text:tab/>39</text:span></text:a></text:p>
          <text:p text:style-name="P85"><text:a xlink:type="simple" xlink:href="#_Toc485724641" text:style-name="Index_20_Link" text:visited-style-name="Index_20_Link"><text:span text:style-name="T15">Appendix III</text:span></text:a><text:a xlink:type="simple" xlink:href="#_Toc485724641" text:style-name="Index_20_Link" text:visited-style-name="Index_20_Link">: Work plan</text:a><text:a xlink:type="simple" xlink:href="#_Toc485724641" text:style-name="Index_20_Link" text:visited-style-name="Index_20_Link"><text:span text:style-name="T19"><text:tab/>44</text:span></text:a></text:p>
          <text:p text:style-name="P87"><text:a xlink:type="simple" xlink:href="#_Toc485724642" text:style-name="Index_20_Link" text:visited-style-name="Index_20_Link"><text:span text:style-name="T15">Appe</text:span></text:a></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5"/>
          <text:p text:style-name="P35"/>
          <text:p text:style-name="P35"/>
          <text:p text:style-name="P35"/>
          <text:h text:style-name="Heading_20_1" text:outline-level="1"><text:bookmark-start text:name="_Toc4857245791"/><text:soft-page-break/>ABSTRACT<text:bookmark-end text:name="_Toc4857245791"/></text:h>
          <text:p text:style-name="Standard"/>
          <text:p text:style-name="P87"><text:span text:style-name="T3">Gender related violence case</text:span><text:span text:style-name="T2">s among couples has been an issue not only in Kenya but also worldwide. Studies indicate that women are mostly victimized in many ways that undermine their rights and privileges. This study will therefore seek to find out the prevalence of gender related violence among couples globally, what may be the causes of gender related violence among couples, the victims of gender related violence and factors that make them vulnerable to such violence and lastly the nature and extend of gender related violence among couples especially in Majengo Slum in Narok County.The research study aimed at establishing the prevalence of gender related violence including researching on the causes of gender related violence among couples.The objective of the research study was also to examine gender exploitation in the various economic sectors and lastly the research study focused on coming up with the measures to be put in place to make sure that gender related violence cases affecting residents of Majengo are handled and that solutions are brought forward.This research was therefore aimed at creating an awareness concerning gender related violence among couples and so that the issues may be acted on by the relevant authorities. This project sought to identify how women are exploited and their gender rights violated at the grass root level that the government has not reached. Even though some research on gender related violence may have been done, what they have failed is examining the issues affecting the couples.This research will also be of relevance to the government, the civil society,the social workers and other charity and humanitarian organisations that they might champion to bring gender equality and also coming up with strategies to ensure that gender equality is achieved.The research study also sought for additional information from other sources concerning gender related violence among couples and from the several literature.Interpersonal theory, individual theory and the social learning theory were the theories employed in this research study.</text:span><text:span text:style-name="T1"> It came out clearly that domestic violence in Majengo is on a high level because the relevant authorities have failed in promoting justice and fairness in handling these cases and this has resulted to the victims feeling reluctant to report cases.Findings also suggested that men normally used threats to cover up these cases from being taken to the relevant authorities.</text:span><text:span text:style-name="T2"> Basing on the prevalence of gender related violence among couples the research recommended various measures to help in solving them including </text:span><text:span text:style-name="T1">ensuring that supportive services to eradicate domestic violence, get access to <text:s/>rural <text:s/>communities, proper <text:s/>policy <text:s/>and <text:s/>law <text:s/>should <text:s/>be <text:s/>formulated <text:s/>to <text:s/>assist <text:s/>in <text:s/>settling <text:s/>family <text:s/>disputes and that the <text:s/>Ministry <text:s/>of <text:s/>Gender, <text:s/>Sports, <text:s/>Culture <text:s/>and <text:s/>social <text:s/>services <text:s/>should <text:s/>set <text:s/>up <text:s/>education campaigns <text:s/>on <text:s/>human <text:s/>rights <text:s/></text:span><text:a xlink:type="simple" xlink:href="#_Toc485724642" text:style-name="Index_20_Link" text:visited-style-name="Index_20_Link"><text:span text:style-name="T15">ndix IV</text:span></text:a><text:a xlink:type="simple" xlink:href="#_Toc485724642" text:style-name="Index_20_Link" text:visited-style-name="Index_20_Link">: Budget</text:a><text:a xlink:type="simple" xlink:href="#_Toc485724642" text:style-name="Index_20_Link" text:visited-style-name="Index_20_Link"><text:span text:style-name="T19"><text:tab/>45</text:span></text:a></text:p>
          <text:p text:style-name="Standard"><text:span text:style-name="T7"/></text:p>
        </text:index-body>
      </text:table-of-content>
      <text:p text:style-name="P35"/>
      <text:p text:style-name="P35"><text:soft-page-break/></text:p>
      <text:p text:style-name="P48"/>
      <text:p text:style-name="Standard"/>
      <text:p text:style-name="P48"/>
      <text:p text:style-name="P48"/>
      <text:h text:style-name="Heading_20_1" text:outline-level="1"><text:s text:c="48"/></text:h>
      <text:h text:style-name="P25" text:outline-level="1"><text:bookmark-start text:name="_Toc484593868"/><text:bookmark-start text:name="_Toc485724580"/><text:bookmark-start text:name="_Toc484594695"/>CHAPTER ONE<text:bookmark-end text:name="_Toc484593868"/><text:bookmark-end text:name="_Toc485724580"/><text:bookmark-end text:name="_Toc484594695"/><text:bookmark-start text:name="_Toc484594696"/><text:bookmark-start text:name="_Toc484593869"/></text:h>
      <text:h text:style-name="Heading_20_1" text:outline-level="1"><text:bookmark-start text:name="_Toc485724581"/>1.0 INTRODUCTION<text:bookmark-end text:name="_Toc485724581"/><text:bookmark-end text:name="_Toc484593869"/><text:bookmark-end text:name="_Toc484594696"/></text:h>
      <text:h text:style-name="Heading_20_2" text:outline-level="2"><text:bookmark-start text:name="_Toc484593870"/><text:bookmark-start text:name="_Toc485724582"/><text:bookmark-start text:name="_Toc484594697"/>1.1 Background Information<text:bookmark-end text:name="_Toc484593870"/><text:bookmark-end text:name="_Toc485724582"/><text:bookmark-end text:name="_Toc484594697"/></text:h>
      <text:p text:style-name="Standard"/>
      <text:p text:style-name="P66"><text:span text:style-name="T8">Gender Related Violence is violation of human rights and a form of discrimination against women that result in physical, sexual, psychological or economic harm or suffering to women.” When gender-based violence is referenced throughout the paper, it should be seen to mean sexual and physical violence against women, as opposed to other forms of gender-based violence including, female circumcision, emotional abuse, and economic abuse, (World Health Organization, 2002).</text:span></text:p>
      <text:p text:style-name="P66"><text:span text:style-name="T8">Sexual Violence officially includes any sexual act, attempt to obtain a sexual act, unwanted</text:span></text:p>
      <text:p text:style-name="P66"><text:span text:style-name="T8">Sexual advances, or acts to traffic, or otherwise directed, against a person’s sexuality using</text:span></text:p>
      <text:p text:style-name="P66"><text:span text:style-name="T8">Coercion, by any person regardless of their relationship to the victim, in any setting. For the purpose of this study, the definition of coercion does not regard the degree of force, as it can mean physical force, psychological intimidation, blackmail, intoxication or other threats which may occur when the person is unable to give consent. Sexual violence in this context will be seen to mean completed rape, other forms of assault involving coerced contact, the attempt to do so, and gang rape. This study would also like to recognize, that although sexual violence knows no geographical, ethnic or cultural boundaries, researchers have found that it is exacerbated and increased to extreme levels by poverty, conflict and disaster, (Krug EG et al eds. World report on violence and health. Geneva, World Health Organization, 2002).</text:span></text:p>
      <text:p text:style-name="P66"/>
      <text:p text:style-name="P48"><text:span text:style-name="T8">Gender Related Violence is a major social health and human rights problem involving all ages but mostly the women are greatly affected even though also men are affected. According to the UN Declaration on the Elimination of Violence against Women (DEVW), gender violence refers to any act of gender-based violence that results in physical, sexual or psychological harm or suffering to women, including threats such as coercion or arbitrary deprivation of liberty, whether occurring in public or in private life. Gender related violence may also take the form of physical abuse which is a pattern of physical assaults and threats imposed on another person. It </text:span><text:soft-page-break/><text:span text:style-name="T8">includes punching, hitting, choking, biting, and throwing objects at a person, kicking, pushing and using a weapon such as a gun or a knife, (African Journal of Reproductive Health, 2011).</text:span></text:p>
      <text:p text:style-name="P66"><text:span text:style-name="T8">It may also take the form of Sexual abuse which is defined as any sexual act, unwanted sexual comments or advances or acts to traffic women’s sexuality, using coercion, threats of harm or physical force by any person regardless of relationship to the survivor in any setting. On this sexual abuse other forms include forced sex, sexual coercion, and rape and child abuse, (Oladepo et al, 2011).</text:span></text:p>
      <text:p text:style-name="P48"><text:span text:style-name="T8"><text:s/>In Africa, for example, taking for instance Igbo communities in Nigeria, 58.9% of women reported battery during pregnancy while 21.3%have been forced to have sexual intercourse .Most studies of domestic violence have centered on men as the the ones who normally bring about this violence, however, this is not to deny that cases of men being victims of domestic violence do not exist. It has been reported that men have their share of adverse consequences of domestic violence. In the study by Fawole on violence among young female hawkers, 19.7% of women had experienced physical assault, 36.3% had received sexual harassment, while only 7.2% had emotional or psychological violence (World Report on Violence and health, 2002). <text:s/>In another study wife beating was established as also an example of domestic violence among couples and mostly a prevalent issue and it was established that alcohol consumption and growing up in an environment where parents fight publicly were causes of men beating their wives, while being young, unmarried and domestic violence between parents of the respondents were significantly associated with women being beaten by their husbands documentation of violence against men is almost non-existent. This may largely be due to the wide spread tolerance of such acts and lack of appropriate legal framework that protects women and men from domestic gender based violence in Nigeria. Current estimates of gender based violence indicate that between 8 -9 % of women worldwide have been physically and sexually assaulted by a male partner at least once in their lives (Violence against women. An integral Ecological Framework, 1998).</text:span></text:p>
      <text:p text:style-name="P48"><text:span text:style-name="T8">There have been many studies on the same in various countries all over the world. For instance, in Kenya, Nairobi, in a certain hospital studies were carried out and it was noted that, the prevalence of sexual violence was 65%, while the prevalence of physical assault was 38.5%. This study also put forward that most of the affected who made up 72.3% were married couples. </text:span><text:soft-page-break/><text:span text:style-name="T8">It was also noted that among other various contributors alcohol was the main cause (United Nations Educational, Scientific and Cultural Organization. Violence, 2011).</text:span></text:p>
      <text:p text:style-name="P48"><text:span text:style-name="T8">Most investigations of domestic violence among couples have centered on men as the the people who bring these cases of violence, however, this is not to deny that cases of men being victims of domestic violence do not exist. <text:s/>It has been reported that men have their share of adverse consequences of domestic violence. Thus, when one adverts to the issue of gender today, one is not merely talking about the physical difference that being biologically male/female would entail. One is also talking about social constructions of maleness and femaleness, and this in most cases <text:s text:c="2"/>often translates into power relations between men and women. Sex then is distinguished from gender by what one is born as, that is female or male, and therefore it is a biological concept. However, culturally determined patterns of behavior such as rights, duties, obligations and status assigned to women and men in society (gender roles) are varied even within the same society. Therefore violence that is gender based is violence that is directed at an individual based on her or his specific gender role in a society. While it can affect both females and males, gender-based violence affects women and girls disproportionately (World Health Organization, 2015).</text:span></text:p>
      <text:h text:style-name="Heading_20_2" text:outline-level="2"><text:bookmark-start text:name="_Toc484593871"/><text:bookmark-start text:name="_Toc485724583"/><text:bookmark-start text:name="_Toc484594698"/>1.2 Statement of the problem<text:bookmark-end text:name="_Toc484593871"/><text:bookmark-end text:name="_Toc485724583"/><text:bookmark-end text:name="_Toc484594698"/></text:h>
      <text:p text:style-name="Standard"/>
      <text:p text:style-name="P16">Gender related violence is a common occurrence in Narok Majengo Slum due to the high cases of unemployment, families suffer the problem of domestic violence occurring on either of the two couples. Mostly because of this problem of unemployment, wives in Majengo opt for prostitution which is the cause of the family wrangles and conflicts in this Slum. This case also applies to the husbands who happen to be drunkards that even they cannot support their families. Gender Related Violence in Narok Majengo Slum, is mainly physical assault, cases of physical abuse and sexual abuse cases. Majengo as a Slum, faces the many issues of wife battery and other domestic violence cases. Therefore, the aim of this project study was to research on the prevalence, causes and various cases of gender related violence in this town. </text:p>
      <text:p text:style-name="P51"><text:tab/></text:p>
      <text:p text:style-name="P51"/>
      <text:h text:style-name="Heading_20_2" text:outline-level="2"><text:bookmark-start text:name="_Toc484593872"/><text:bookmark-start text:name="_Toc485724584"/><text:bookmark-start text:name="_Toc484594699"/><text:soft-page-break/>1.3 Broad objective<text:bookmark-end text:name="_Toc484593872"/><text:bookmark-end text:name="_Toc485724584"/><text:bookmark-end text:name="_Toc484594699"/></text:h>
      <text:p text:style-name="Standard"/>
      <text:p text:style-name="P48"><text:span text:style-name="T8">To establish the various incidences of gender related violence and how it has affected couples in Majengo Narok County.</text:span></text:p>
      <text:h text:style-name="Heading_20_3" text:outline-level="3"><text:bookmark-start text:name="_Toc484593873"/><text:bookmark-start text:name="_Toc485724585"/><text:bookmark-start text:name="_Toc484594700"/>1.3.1Specific objectives<text:bookmark-end text:name="_Toc484593873"/><text:bookmark-end text:name="_Toc485724585"/><text:bookmark-end text:name="_Toc484594700"/> </text:h>
      <text:h text:style-name="Heading_20_3" text:outline-level="3"><text:s text:c="94"/></text:h>
      <text:p text:style-name="P48"><text:span text:style-name="T8"><text:s/>i).To establish prevalence of Gender related violence in Majengo Slum, Narok County?</text:span></text:p>
      <text:p text:style-name="P48"><text:span text:style-name="T8">ii).To examine the gender exploitation in the various economic sectors in Majengo Slum <text:s text:c="4"/>Narok County?</text:span></text:p>
      <text:p text:style-name="P48"><text:span text:style-name="T8">iii). To examine the measures that will be taken in reducing these gender related violence cases in Majengo Slum Narok County?</text:span></text:p>
      <text:h text:style-name="Heading_20_2" text:outline-level="2"><text:bookmark-start text:name="_Toc484593874"/><text:bookmark-start text:name="_Toc485724586"/><text:bookmark-start text:name="_Toc484594701"/>1.4 Research question<text:bookmark-end text:name="_Toc484593874"/><text:bookmark-end text:name="_Toc485724586"/><text:bookmark-end text:name="_Toc484594701"/></text:h>
      <text:p text:style-name="Standard"/>
      <text:p text:style-name="P48"><text:span text:style-name="T8">i).What are the cases of gender related violence prevalence in Majengo Slum Narok County?</text:span></text:p>
      <text:p text:style-name="P48"><text:span text:style-name="T8">ii).What are the gender exploitation in the various economic sectors in Majengo Slum Narok County?</text:span></text:p>
      <text:p text:style-name="P48"><text:span text:style-name="T8">iii).What measures will be taken in managing and reducing these gender related violence cases in Majengo Slum, Narok County?</text:span></text:p>
      <text:h text:style-name="Heading_20_2" text:outline-level="2"><text:bookmark-start text:name="_Toc484593875"/><text:bookmark-start text:name="_Toc485724587"/><text:bookmark-start text:name="_Toc484594702"/>1.5 Justification of the study<text:bookmark-end text:name="_Toc484593875"/><text:bookmark-end text:name="_Toc485724587"/><text:bookmark-end text:name="_Toc484594702"/></text:h>
      <text:p text:style-name="Standard"/>
      <text:p text:style-name="P48"><text:span text:style-name="T8">This research will therefore create an awareness concerning gender related violence among couples and therefore the issues will be acted on by the relevant authorities. This project seeks to identify how women are exploited and their gender rights violated at the grass root level that the government has not reached. Even though some research on gender related violence may have been done, what they have failed is examining the issues affecting the couples.</text:span></text:p>
      <text:p text:style-name="P48"><text:span text:style-name="T8">Gender Related Violence is a broad topic of study that needs a lot of research. This project will combine all the findings from various sources that talk about Gender issues among couples </text:span><text:soft-page-break/><text:span text:style-name="T8">worldwide and therefore this justifies the objectivity of this research project and how relevant it will be. </text:span></text:p>
      <text:h text:style-name="Heading_20_2" text:outline-level="2"><text:bookmark-start text:name="_Toc484593876"/><text:bookmark-start text:name="_Toc485724588"/><text:bookmark-start text:name="_Toc484594703"/>1.6 Significance of the study<text:bookmark-end text:name="_Toc484593876"/><text:bookmark-end text:name="_Toc485724588"/><text:bookmark-end text:name="_Toc484594703"/><text:tab/></text:h>
      <text:p text:style-name="Standard"/>
      <text:p text:style-name="P48"><text:span text:style-name="T8">The government will have to know where they have failed in solving the gender related violence and it will also be a wake-up call for them to understand and solve such cases. There will be an awakening and probably they will seek for ways of solving them. Because of this research project the Government will know how to formulate the best policies to solve the issues of Gender Related Violence. The champions and agitators of civil rights and equality will also get to know where to champion for equality and who needs what, to ensure equality in gender. They will be able to know what areas to champion for equality.</text:span></text:p>
      <text:p text:style-name="P48"><text:span text:style-name="T8">The University will also find sources of reference in the related studies in understanding various cases, causes and effects of gender related violence. Social workers on the other hand will also know more about what affects their communities and what to do in helping them. They will be informed of the many issues of Gender Related Violence and the state as it is to help them also to research on the same. The Non-Governmental Organizations will also benefit from this research for they will know which issues of Gender Related Violence to address that is in accordance to their way of operation.</text:span></text:p>
      <text:h text:style-name="Heading_20_2" text:outline-level="2"><text:bookmark-start text:name="_Toc484593877"/><text:bookmark-start text:name="_Toc485724589"/><text:bookmark-start text:name="_Toc484594704"/>1.7 Scope of the study<text:bookmark-end text:name="_Toc484593877"/><text:bookmark-end text:name="_Toc485724589"/><text:bookmark-end text:name="_Toc484594704"/></text:h>
      <text:p text:style-name="Standard"/>
      <text:p text:style-name="P48"><text:span text:style-name="T8"><text:s/>The research covered domestic violence that are gender based and that affect the couples of Majengo Slum, Narok County. The research covered many issues that Majengo Slum, Narok County experience among the couples of which a small percentage happened to have been tackled. For this reason, the study was meant to ensure that these issues are handled and if possible completely eradicated. The study was geared towards uncovering the gender related issues and violence cases among couples of Majengo Slum, Narok County and creating an awareness for the relevant authorities to act upon them in reducing them if not possible to stop them all.</text:span></text:p>
      <text:p text:style-name="P48"/>
      <text:h text:style-name="Heading_20_2" text:outline-level="2"><text:bookmark-start text:name="_Toc484593878"/><text:bookmark-start text:name="_Toc485724590"/><text:bookmark-start text:name="_Toc484594705"/><text:soft-page-break/>1.8 Limitations of the problem<text:bookmark-end text:name="_Toc484593878"/><text:bookmark-end text:name="_Toc485724590"/><text:bookmark-end text:name="_Toc484594705"/></text:h>
      <text:p text:style-name="Standard"/>
      <text:p text:style-name="P52"><text:span text:style-name="T8">Considering the population of Majengo and the many homes living there, the project was not able to completely cover the entire town. The problem of prostitution in Majengo Slum posed a problem to this research study because most of the people of Majengo because of their poverty levels engage in prostitution and therefore issues affecting couples do not affect them. The problem of alcoholism that affect most of the Majengo residents, also was a setback to the research study for some were not in a sober state to speak out their issues.</text:span><text:tab/></text:p>
      <text:h text:style-name="Heading_20_2" text:outline-level="2"><text:bookmark-start text:name="_Toc484593879"/><text:bookmark-start text:name="_Toc485724591"/><text:bookmark-start text:name="_Toc484594706"/>1.9 Definition of terms<text:bookmark-end text:name="_Toc484593879"/><text:bookmark-end text:name="_Toc485724591"/><text:bookmark-end text:name="_Toc484594706"/></text:h>
      <text:p text:style-name="Standard"/>
      <text:p text:style-name="P48"><text:span text:style-name="T2">Gender</text:span></text:p>
      <text:p text:style-name="P48"><text:span text:style-name="T8">The state of being male or female basing on social and cultural differences rather than biological ones (According to the Oxford English Dictionary Definition).</text:span></text:p>
      <text:p text:style-name="P48"><text:span text:style-name="T2">Gender Related Violence</text:span></text:p>
      <text:p text:style-name="P48"><text:span text:style-name="T8">Gender Related Violence is violation of human rights and a form of discrimination against women that result in physical, sexual, psychological or economic harm or suffering to women. Violence that is directed at an individual based on her or his specific gender role in society, (According to Krug EG et al).</text:span></text:p>
      <text:p text:style-name="P48"><text:span text:style-name="T2">Sexual Abuse</text:span></text:p>
      <text:p text:style-name="P48"><text:span text:style-name="T8">Sexual Violence officially includes any sexual act, attempt to obtain a sexual act, unwanted sexual advances, or acts to traffic, or otherwise directed, against a person’s sexuality using coercion, by any person regardless of their relationship to the victim, in any setting,</text:span><text:span text:style-name="T2"> (</text:span><text:span text:style-name="T8">World report on violence and health. Geneva, World Health Organization, 2002).</text:span></text:p>
      <text:p text:style-name="P66"><text:span text:style-name="T2">Physical Abuse</text:span></text:p>
      <text:p text:style-name="P48"><text:span text:style-name="T8"><text:s/>It refers to a criminal act of physically assaulting an individual on various reasons. It is a pattern of physical assaults and threats imposed on another person. It includes punching, hitting, choking, biting, and throwing objects at a person, kicking, pushing and using a weapon such as a </text:span><text:soft-page-break/><text:span text:style-name="T8">gun or a knife,(According to a research article on Gender Based Violence among Men and Women in Selected States in Nigeria).</text:span></text:p>
      <text:p text:style-name="P48"/>
      <text:p text:style-name="P75"><text:span text:style-name="T2"><text:s text:c="7"/></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h text:style-name="Heading_20_1" text:outline-level="1"><text:soft-page-break/><text:s text:c="3"/><text:bookmark-start text:name="_Toc485724592"/><text:bookmark-start text:name="_Toc484594707"/><text:bookmark-start text:name="_Toc484593880"/>CHAPTER TWO<text:bookmark-end text:name="_Toc485724592"/><text:bookmark-end text:name="_Toc484594707"/><text:bookmark-end text:name="_Toc484593880"/></text:h>
      <text:h text:style-name="Heading_20_1" text:outline-level="1"><text:s text:c="7"/><text:bookmark-start text:name="_Toc485724593"/><text:bookmark-start text:name="_Toc484594708"/><text:bookmark-start text:name="_Toc484593881"/>LITERATURE REVIEW AND THEORETICAL FRAMEWORK<text:bookmark-end text:name="_Toc485724593"/><text:bookmark-end text:name="_Toc484594708"/><text:bookmark-end text:name="_Toc484593881"/></text:h>
      <text:h text:style-name="Heading_20_2" text:outline-level="2"><text:bookmark-start text:name="_Toc484593882"/><text:bookmark-start text:name="_Toc485724594"/><text:bookmark-start text:name="_Toc484594709"/>2.1 Introduction<text:bookmark-end text:name="_Toc484593882"/><text:bookmark-end text:name="_Toc485724594"/><text:bookmark-end text:name="_Toc484594709"/></text:h>
      <text:p text:style-name="P75"><text:span text:style-name="T8">This chapter of Literature Review is an overview of gender related violence and it looked into the following: prevalence of gender related violence among couples from various sources of literature.</text:span><text:span text:style-name="T11"> In the theoretical framework, the following theories supportted this study:</text:span><text:span text:style-name="T12"> Social and learning theory, Interpersonal theory and lastly Individual theory</text:span><text:span text:style-name="T11">. The Conceptual Framework was also used to examine the relationship between the dependent variables and the independent variables and what are the intervening variables therein.</text:span></text:p>
      <text:h text:style-name="Heading_20_2" text:outline-level="2"><text:bookmark-start text:name="_Toc484593883"/><text:bookmark-start text:name="_Toc485724595"/><text:bookmark-start text:name="_Toc484594710"/><text:span text:style-name="T21">2.2 Prevalence of gender related violence among couples</text:span><text:bookmark-end text:name="_Toc484593883"/><text:bookmark-end text:name="_Toc485724595"/><text:bookmark-end text:name="_Toc484594710"/></text:h>
      <text:p text:style-name="P75"><text:span text:style-name="T11">Many studies have been undertaken to assess the prevalence of domestic violence and the level of risk among couples. Many arise from abusive backgrounds, abusing drugs and alcohol, and evidence salient personality characteristics, suggesting that there will be a high incidence of domestic violence perpetration among such groups. For many women and girls, sexual coercion and abuse are defining features of their lives. Forced sexual contact can take place at any time in a woman’s life and includes a range of behaviors, from forcible rape to nonphysical forms of pressure that compel girls and women to engage in sex against their will. The touchstone of coercion is that a woman lacks choice and faces severe physical, social, or economic consequences if she resists sexual advances (</text:span><text:span text:style-name="T22">Gazmararian</text:span><text:span text:style-name="T11">, Lazorick, Spitz, et al. 1996, Prevalence of violence against pregnant women).</text:span><text:span text:style-name="T8">The prevalence of gender related violence from various sources has brought out the nature of domestic violence, factors that are associated to vulnerability victimization and the extent of domestic violence on couples.</text:span></text:p>
      <text:h text:style-name="Heading_20_3" text:outline-level="3"><text:bookmark-start text:name="_Toc484593884"/><text:bookmark-start text:name="_Toc485724596"/><text:bookmark-start text:name="_Toc484594711"/>2.2.1 The nature of gender related violence among couples.<text:bookmark-end text:name="_Toc484593884"/><text:bookmark-end text:name="_Toc485724596"/><text:bookmark-end text:name="_Toc484594711"/></text:h>
      <text:p text:style-name="P75"><text:span text:style-name="T8">The best-known and most widely adopted model of domestic violence provides a classification of types of abusive behavior and was developed within a power/control paradigm from accounts given by women attending the Domestic Abuse Intervention Project (DAIP) in Duluth, Minnesota(Cunningham et al 1998, Healey et al, 1998).</text:span><text:span text:style-name="T11">Their Power and Control Wheel provides an inclusive framework for interpreting the behavior of male domestic violence perpetrators, in </text:span><text:soft-page-break/><text:span text:style-name="T11">which physical or sexual violence occurs with differing frequencies to reinforce other control and subjugation tactics (Dasgupta, 1999). </text:span></text:p>
      <text:p text:style-name="P75"><text:span text:style-name="T11">These tactics, which can precede or accompany physical and sexual violence, are described as: intimidation, isolation, use of male privilege, coercion and threats, emotional abuse, economic abuse, use of children, and abuse minimization, denial and victim-blaming. This model was designed to capture the dynamics of systematic male abuse of female partners but can be adapted when analyzing other abusive relationships (Muehlenhard &amp; Kimes, 1999).The power and control wheel dimensions of psychological abuse were found to be significantly intercorrelated amongst men with a partner assault history (though not amongst a non-violent comparison sample), suggesting a syndrome of interrelated actions motivated by power and control needs (Dutton &amp; Starzomski, 1997).</text:span></text:p>
      <text:h text:style-name="Heading_20_3" text:outline-level="3"><text:bookmark-start text:name="_Toc484593885"/><text:bookmark-start text:name="_Toc485724597"/><text:bookmark-start text:name="_Toc484594712"/><text:span text:style-name="T21">2.2.2 Factors that are associated to vulnerability victimization</text:span><text:bookmark-end text:name="_Toc484593885"/><text:bookmark-end text:name="_Toc485724597"/><text:bookmark-end text:name="_Toc484594712"/></text:h>
      <text:p text:style-name="P75"><text:span text:style-name="T11">These are the factors that make women vulnerable or most likely to experience domestic violence. The risk of domestic violence is related more to the pattern of violence and to male perpetrator characteristics than to the characteristics or life-situations of abused women (Piispa, 2002).The factors that perpetuate to high risk of women being vulnerable to domestic violence are as follows:</text:span></text:p>
      <text:p text:style-name="P75"><text:span text:style-name="T5">Age</text:span></text:p>
      <text:p text:style-name="P75"><text:span text:style-name="T12">Sources from various surveys in different regions of the world suggest that youths are more vulnerable to domestic violence and in most cases women less than 25 years of age are the victims. The main reason as to why they are vulnerable is because </text:span><text:span text:style-name="T11">younger women are more likely to associate with younger men who are generally more violent (Walby &amp; Allen, 2004).A review of studies investigating sexual abuse by partners found a curvilinear relationship; women under 30 and those over 50 were at greater risk (Black et al, 2001).</text:span></text:p>
      <text:p text:style-name="P77"/>
      <text:p text:style-name="P77"/>
      <text:p text:style-name="P77"/>
      <text:p text:style-name="P75"><text:soft-page-break/><text:span text:style-name="T5">Having children </text:span></text:p>
      <text:p text:style-name="P75"><text:span text:style-name="T11">Surveys on gender related violence have found that the presence of children in the household almost doubles the risk for women, (Walby &amp; Allen, 2004), and for women aged 30 years and above, risk was three times higher than for those without children (Mirrlees-Black, 1999). Other local studies report victimization rates over twice as high for women with children (Stanko et al 1998). For women, having children is significantly associated with ever experiencing physical violence (Richardson et al, 2002). Women with children may be more vulnerable to continued abuse because they are less likely to leave and more likely to return to violent relationships due to reluctance to break up the home, disruptive effects on children, lack of supports (e.g. help with childcare) and limited opportunities to gain financial independence and support an independent household (Rodgers 1994, WHO 2002, Anderson 2003, Walby &amp; Allen, 2004). Some studies have found an association between having a large number of children and greater risk of domestic violence. However, evidence suggests this could well be a consequence rather than a cause of abuse (Jewkes, 2002).</text:span></text:p>
      <text:p text:style-name="P75"><text:span text:style-name="T5">Returning to a violent relationship</text:span></text:p>
      <text:p text:style-name="P75"><text:span text:style-name="T12">Women who had earlier on been in a relationship with a husband who was always violent are likely to experience the same after reconciling back to their partner. A large US survey found that some women who did this were more exposed to increased violence than women who never left or who left permanently (Anderson, 2003).</text:span></text:p>
      <text:p text:style-name="P75"><text:span text:style-name="T5"><text:s/>Ill-health and disability</text:span></text:p>
      <text:p text:style-name="P75"><text:span text:style-name="T12">Disabled women face a number of barriers to resisting violence, seeking help or leaving abusive relationships. They may be dependent on the abuser for care, unable to flee or defend themselves from a violent attack, unable to use the telephone to call for help, or leave the house without assistance. Communication problems and economic and practical reliance on the abuser may mean abuse is not reported to police. Alternative accommodation or use of domestic violence services may be precluded due to lack of appropriate access, facilities and assistance. Isolation and dependence may make victims more vulnerable to manipulation and internalization of the perpetrator’s perspective, or may aggravate adverse psychological effects (Nosek &amp; Howland </text:span><text:soft-page-break/><text:span text:style-name="T12">1998, Mullender &amp; Hague 2001, Curry et al, 2001). Medical and other professionals may fail to identify abuse-related trauma symptoms and attribute emotional distress to the effects of the disability itself (Curry et al, 2001).</text:span></text:p>
      <text:h text:style-name="Heading_20_3" text:outline-level="3"><text:bookmark-start text:name="_Toc484593886"/><text:bookmark-start text:name="_Toc485724598"/><text:bookmark-start text:name="_Toc484594713"/><text:span text:style-name="T21">2.2.3 The extent of gender related violence on couples and who of the two is mostly at risk of victimization.</text:span><text:bookmark-end text:name="_Toc484593886"/><text:bookmark-end text:name="_Toc485724598"/><text:bookmark-end text:name="_Toc484594713"/></text:h>
      <text:p text:style-name="P75"><text:span text:style-name="T11">Studies carried out have shown that not only appear to be victims of domestic violence but also men are sometimes victims. Research and analysis which has explored and differentiated some of the issues integral to men’s and women’s experience of domestic violence has shown that women abused by partners or former partners are more victimized than men (Kimmel, 2002, Saunders, 2002, Walby &amp; Allen, 2004). </text:span></text:p>
      <text:p text:style-name="P75"><text:span text:style-name="T11">They experience significantly higher rates of severe and dangerous violence i.e. being beaten up, choked, strangled, suffocated, threatened/assaulted with a weapon, or sexually assaulted, as well as more death, injury, and hospitalization (Mirrlees Black 1999, Johnson &amp; Bunge 2001, Tjaden &amp; Thoennes 2000, Saunders 2002, Archer 2000, Gadd et al, 2002, Kimmel, 2002, Richards, 2003, Walby &amp; Allen, 2004). </text:span></text:p>
      <text:p text:style-name="P75"><text:span text:style-name="T11">Women are also more likely to experience repeat victimization, a longer history of violence, post separation violence and stalking, fear, threats, intimidation and assaults during stalking, serious threats, and fear that they or someone close to them would be harmed or killed (Jacobson et al, 1994, Mirrlees-Black, 1999, Budd &amp; Mattinson, 2000, Tjaden &amp; Thoennes, 2000, Johnson &amp; Bunge 2001, Gadd et al, 2002, Hamberger &amp; Guse, 2002, Saunders 2002, Dasgupta, 2002, Walby &amp; Allen, 2004). Studies which attempt to gauge the extent of gender related violence by also measuring men and women’s reports of their violence perpetration, often to not allow for the impact of gender differences on disclosure rates. Methodological research shows women are the more reliable respondents and also tend to report their own violence more completely (Romkens, 1997). </text:span></text:p>
      <text:p text:style-name="P75"><text:span text:style-name="T11">The reliability of male survey responses is also cast into doubt by a follow-up study of men reporting violence by their partners in the Scottish Crime Survey (Gadd et al, 2002), which had initially indicated that 1 in 3 of those experiencing gender related violence were men (Macpherson, 2002). 28% of those retraced said they had never experienced any form of partner </text:span><text:soft-page-break/><text:span text:style-name="T11">violence; they had misunderstood the self-completion form questions about domestic abuse and were referring to other crimes committed around their homes. The extent of gender related violence has therefore spread to victimize men also to be at risk of experiencing gender related violence.</text:span></text:p>
      <text:h text:style-name="Heading_20_2" text:outline-level="2"><text:bookmark-start text:name="_Toc484593887"/><text:bookmark-start text:name="_Toc485724599"/><text:bookmark-start text:name="_Toc484594714"/><text:span text:style-name="T21">2.3 Theoretical framework</text:span><text:bookmark-end text:name="_Toc484593887"/><text:bookmark-end text:name="_Toc485724599"/><text:bookmark-end text:name="_Toc484594714"/></text:h>
      <text:p text:style-name="P75"><text:span text:style-name="T11">The study on gender related violence among couples will be supported with three theories of gender related violence among couples, the theories are namely: Social and learning theory, interpersonal theory and individual theory.</text:span></text:p>
      <text:h text:style-name="Heading_20_3" text:outline-level="3"><text:bookmark-start text:name="_Toc484593888"/><text:bookmark-start text:name="_Toc485724600"/><text:bookmark-start text:name="_Toc484594715"/><text:span text:style-name="T21">2.3.1 Social and learning theories</text:span><text:bookmark-end text:name="_Toc484593888"/><text:bookmark-end text:name="_Toc485724600"/><text:bookmark-end text:name="_Toc484594715"/><text:span text:style-name="T21"> </text:span></text:h>
      <text:p text:style-name="P75"><text:span text:style-name="T11">Social theories focus on the influences of the individual’s social context such as social norms and attitudes to violence. Learning theories regard violence and the attitudes that accompany it, as learned through imitation or by trial and error. The individual discovers the functional value of violence for achieving desired outcomes by observing the effects of behavior modeled by others with whom they identify, or by observing the consequences of their own behavior. Behavior is rewarded and reinforced by its effects (Eisikovits &amp; Edleson, 1989, Hamberger &amp; Hastings 1993, Cunningham et al, 1998). Evidence of intergenerational transmission of violence comes from longitudinal and ethnographic research that observes the relationships between childhood influences and later adult behavior (Jewkes, 2002, Ehrensaft et al, 2003). Witnessing domestic violence as a child emerges as one of the strongest predictors of later perpetration (Hotaling &amp; Sugarman 1986, Saunders, 1993, Cunningham et al, 1998).</text:span></text:p>
      <text:p text:style-name="P75"><text:span text:style-name="T11">However, social learning theory cannot explain why most children exposed to adverse influences do not go onto perpetrate violence, or why a substantial proportion of abusers report no exposure to family violence (Mullender, 1996, Cunningham et al, 1998, Dutton 1999). Interventions suggested by models of social learning and social cognition include action to prevent children’s exposure to violence, and for perpetrators, group learning using cognitive-behavioral methods, which identifies faulty thinking leading to negative emotion, and replaces abusive thinking and behavior patterns with new modeled skills and behaviors such as assertiveness and ‘self-talk’ analysis (Hamberger &amp; Hastings, 1993, Cunningham et al, 1998, Saunders, 2001). Perpetrator interventions based solely on social learning theories have raised concerns that they are a ‘quick </text:span><text:soft-page-break/><text:span text:style-name="T11">fix’ and do not sufficiently hold the abuser accountable for their behavior, avoid directly addressing the violence, and ignore the power and control dimensions of abuse (Hamberger &amp; Hastings, 1993, Healey et al, 1998, Mullender, 1996).</text:span></text:p>
      <text:h text:style-name="Heading_20_3" text:outline-level="3"><text:bookmark-start text:name="_Toc484593889"/><text:bookmark-start text:name="_Toc485724601"/><text:bookmark-start text:name="_Toc484594716"/>2.3.2 Interpersonal theories<text:bookmark-end text:name="_Toc484593889"/><text:bookmark-end text:name="_Toc485724601"/><text:bookmark-end text:name="_Toc484594716"/> </text:h>
      <text:p text:style-name="P75"><text:span text:style-name="T23">Interpersonal perspectives locate the causes of domestic violence within relationship conflict. Family or couple interaction patterns characterized by poor communication and ineffective conflict resolution are thought to produce dysfunctional violence-prone family systems that reinforce and perpetuate problem behaviors. All family members/partners are therefore considered to make a contribution to the causes of violence (Hamberger &amp; Hastings 1993, Cunningham et al, 1998, Healey et al, 1998, Eisikovits &amp; Edleson 1989, Jewkes, 2002).</text:span></text:p>
      <text:p text:style-name="P75"><text:span text:style-name="T23"><text:s/>Family systems theories and interventions are criticized for ignoring the power dynamics in relationships, blaming victims and/or requiring them to change their behavior so as not to ‘provoke’ an attack, increasing the risk of further abuse, and for failing to hold abusive men accountable for their behavior (Mullender, 1996, Cunningham et al, 1998, Healey et al, 1998, Eiskovits &amp; Edleson, 1989, Maurico &amp; Gormley, 2001, Saunders, 2001). Interventions suggested by family systems perspectives are gender-neutral relationship or family counseling involving both partners, focused on improving inter-personal, communication and negotiating skills(Cunningham et al, 1998, Healey et al, 1998, Saunders, 2001).Couple and family based therapies, which include domestic violence couples groups, have also raised concerns that victims will be inhibited from speaking honestly, or will face reprisals if they do, and that encouraging women to change their behavior denies their autonomy, discourages separation as a solution, and diverts attention from the perpetrator’s choices (Hamberger &amp; Hastings 1993, Healey et al, 1998).</text:span></text:p>
      <text:p text:style-name="P80"/>
      <text:p text:style-name="P80"/>
      <text:p text:style-name="P80"/>
      <text:h text:style-name="Heading_20_3" text:outline-level="3"><text:bookmark-start text:name="_Toc484593890"/><text:bookmark-start text:name="_Toc485724602"/><text:bookmark-start text:name="_Toc484594717"/><text:soft-page-break/><text:span text:style-name="T21">2.3.3 Individual theories</text:span><text:bookmark-end text:name="_Toc484593890"/><text:bookmark-end text:name="_Toc485724602"/><text:bookmark-end text:name="_Toc484594717"/><text:span text:style-name="T21"> </text:span></text:h>
      <text:p text:style-name="P75"><text:span text:style-name="T11">Individual-level explanations of domestic violence draw on developmental and personality theories. </text:span></text:p>
      <text:p text:style-name="P75"><text:span text:style-name="T11">They variously suggest that interrelated factors such as early abuse trauma, harsh, shaming, disrupted parenting, insecure or disorganized attachment styles, personality disorders, anger, depression, emotional difficulties, substance misuse problems or low self-esteem, explain why some men become violent to their partners (Hamburger &amp; Hastings, 1993, Dutton 1995, Cunningham et al, 1998, Healey et al, 1998, Heise, 1998, West &amp; George, 1999, Mauricio &amp;Gormley, 2001, Sonkin &amp; Dutton, 2003). Generally research has demonstrated that abusive men do have more pathology and behavioral problems than non-abusive men (Dutton, 1995 &amp; 1995, Heise, 1998, Cunningham et al, 1998, Mauricio &amp; Gormley, 2001). Feminist and other critics have argued however that some of these associations emerge as a consequence rather than as a cause of domestic violence, or because abusive men blame their behavior on other problems to excuse it. Individually–oriented explanations can let men off the hook and ignore both the socio-structural context of violence, and the power dimensions of abuse. Individual theories also fail to explain why domestic violence is largely perpetrated by men against women, why some men without obvious pathology abuse women, why most men abused as children do not go on to abuse their partners, and why some abusive men are not violent in other relationships (Tolman &amp; Bennett, 1990, Mullender, 1996, Cunningham et al, 1998, Healey et al, 1998, Mauricio &amp;Gormley, 2001).</text:span></text:p>
      <text:p text:style-name="P78"/>
      <text:p text:style-name="P33"/>
      <text:h text:style-name="P29" text:outline-level="2"><text:bookmark-start text:name="_Toc484593891"/><text:bookmark-start text:name="_Toc485724603"/><text:span text:style-name="T21">2.4 Conceptual Framework</text:span><text:bookmark-end text:name="_Toc484593891"/><text:bookmark-end text:name="_Toc485724603"/><text:bookmark text:name="_Toc484594718"/></text:h>
      <text:p text:style-name="P58"/>
      <text:p text:style-name="P2"><draw:frame draw:style-name="fr1" text:anchor-type="char" svg:x="-0.0217in" svg:y="0.2898in" svg:width="1.6083in" svg:height="1.902in" draw:z-index="3"><draw:text-box><text:p text:style-name="P88"><text:span text:style-name="T2">Prevalence of gender related violence</text:span></text:p><text:list xml:id="list6649056655211032925" text:style-name="WWNum15"><text:list-item><text:p text:style-name="P9"><text:span text:style-name="T27">Alcohol</text:span></text:p></text:list-item><text:list-item><text:p text:style-name="P9"><text:span text:style-name="T27">Personality</text:span></text:p></text:list-item><text:list-item><text:p text:style-name="P9"><text:span text:style-name="T27">Cases</text:span></text:p></text:list-item><text:list-item><text:p text:style-name="P12"/></text:list-item></text:list><text:p text:style-name="Frame_20_contents"/></draw:text-box></draw:frame><text:span text:style-name="T4">Independent variables <text:s text:c="175"/></text:span></text:p>
      <text:p text:style-name="P5"/>
      <text:p text:style-name="P3"><text:span text:style-name="T4"><text:tab/> <text:s text:c="15"/>Intervening variables <text:s text:c="9"/>Dependent variables</text:span></text:p>
      <text:p text:style-name="P5"/>
      <text:p text:style-name="P5"><draw:line text:anchor-type="char" draw:z-index="6" draw:name="1029" draw:style-name="gr2" draw:text-style-name="P94" svg:x1="1.5866in" svg:y1="0.2846in" svg:x2="2.8039in" svg:y2="1.1827in"><text:p/></draw:line><draw:path text:anchor-type="char" draw:z-index="4" draw:name="1031" draw:style-name="gr1" draw:text-style-name="P94" svg:width="1.9567in" svg:height="3.1953in" draw:transform="rotate (-3.14159265358979) translate (4.76111111111111in 5.36791885389326in)" svg:viewBox="0 0 4971 8117" svg:d="M4971 8117zM4971 8117v-8117l-4971 8117z"><text:p text:style-name="P93"><text:span text:style-name="T2"><text:s text:c="8"/></text:span></text:p><text:p><text:span text:style-name="T27">The Government</text:span></text:p><text:p><text:span text:style-name="T27">The Non-Governmental Organizations</text:span></text:p><text:p><text:span text:style-name="T27">The Civil Society</text:span></text:p><text:p><text:span text:style-name="T27">The Community</text:span></text:p><text:p/></draw:path></text:p>
      <text:p text:style-name="P2"><text:span text:style-name="T4"><text:s text:c="6"/></text:span></text:p>
      <text:p text:style-name="P2"><text:span text:style-name="T4"><text:s text:c="72"/></text:span></text:p>
      <text:p text:style-name="P5"><draw:frame draw:style-name="fr1" text:anchor-type="char" svg:x="5.3807in" svg:y="0.1634in" svg:width="1.652in" svg:height="1.8909in" draw:z-index="5"><draw:text-box><text:p text:style-name="P91"/><text:p text:style-name="P89"><text:span text:style-name="T2">Gender related violence among couples</text:span></text:p><text:p text:style-name="Frame_20_contents"/></draw:text-box></draw:frame><draw:frame draw:style-name="fr2" text:anchor-type="char" svg:x="-0.1083in" svg:y="3.3252in" svg:width="1.652in" svg:height="1.8909in" draw:z-index="1"><draw:text-box><text:p text:style-name="P89"><text:span text:style-name="T2">Exploitation of gender <text:s text:c="9"/>related violence</text:span></text:p><text:list xml:id="list5362011701448728648" text:style-name="WWNum14"><text:list-item><text:p text:style-name="P10"><text:span text:style-name="T27">Employment</text:span></text:p></text:list-item><text:list-item><text:p text:style-name="P10"><text:span text:style-name="T27">Domestic</text:span></text:p></text:list-item><text:list-item><text:p text:style-name="P10"><text:span text:style-name="T27">Stalking</text:span></text:p></text:list-item></text:list><text:p text:style-name="Frame_20_contents"/></draw:text-box></draw:frame></text:p>
      <text:p text:style-name="P2"><text:span text:style-name="T2">Cases of gender </text:span></text:p>
      <text:p text:style-name="P2"><draw:line text:anchor-type="char" draw:z-index="7" draw:name="1034" draw:style-name="gr2" draw:text-style-name="P94" svg:x1="1.5866in" svg:y1="0.1882in" svg:x2="2.8039in" svg:y2="0.5146in"><text:p/></draw:line><text:span text:style-name="T2">R</text:span></text:p>
      <text:list xml:id="list7961200272324524181" text:style-name="WWNum2">
        <text:list-item>
          <text:p text:style-name="P4"><draw:line text:anchor-type="char" draw:z-index="9" draw:name="1035" draw:style-name="gr2" draw:text-style-name="P94" svg:x1="4.761in" svg:y1="0.0319in" svg:x2="5.3803in" svg:y2="0.0646in"><text:p/></draw:line><text:span text:style-name="T8">Homicide</text:span></text:p>
        </text:list-item>
        <text:list-item>
          <text:p text:style-name="P4"><draw:line text:anchor-type="char" draw:z-index="8" draw:name="1036" draw:style-name="gr2" draw:text-style-name="P94" svg:x1="1.6736in" svg:y1="0.1472in" svg:x2="2.8043in" svg:y2="2.0598in"><text:p/></draw:line><text:span text:style-name="T8">Stalking</text:span></text:p>
        </text:list-item>
      </text:list>
      <text:p text:style-name="P35"/>
      <text:p text:style-name="P41"/>
      <text:p text:style-name="P48"><draw:frame draw:style-name="fr2" text:anchor-type="char" svg:x="-0.0217in" svg:y="5.6665in" svg:width="1.6953in" svg:height="1.8154in" draw:z-index="2"><draw:text-box><text:p text:style-name="P88"><text:span text:style-name="T2">Solutions of gender related violence</text:span></text:p><text:list xml:id="list1420257544640012032" text:style-name="WWNum1"><text:list-item><text:p text:style-name="P11"><text:span text:style-name="T27">Long term</text:span></text:p></text:list-item><text:list-item><text:p text:style-name="P11"><text:span text:style-name="T27">Short term </text:span></text:p></text:list-item><text:list-item><text:p text:style-name="P11"><text:span text:style-name="T27">Self Esteem</text:span></text:p></text:list-item></text:list><text:p text:style-name="Frame_20_contents"/></draw:text-box></draw:frame><text:span text:style-name="T2"> <text:s text:c="80"/></text:span></text:p>
      <text:p text:style-name="P41"/>
      <text:p text:style-name="P78"/>
      <text:p text:style-name="P78"/>
      <text:p text:style-name="P78"/>
      <text:p text:style-name="P79"/>
      <text:p text:style-name="P2"><draw:rect text:anchor-type="char" draw:z-index="10" draw:name="1038" draw:style-name="gr3" draw:text-style-name="P95" svg:width="3.4276in" svg:height="2.0835in" svg:x="1.1535in" svg:y="0.011in"><text:p/></draw:rect><text:span text:style-name="T8">Fig 2.1. Conceptual framework (Source: research, 2017)</text:span></text:p>
      <text:p text:style-name="P6"/>
      <text:p text:style-name="P2"><text:span text:style-name="T11">The above diagram shows the relationship between the three variables; independent, intervening and the dependent. The independent variable refers to those that are not influenced by anything </text:span><text:soft-page-break/><text:span text:style-name="T11">but are rather self-standing. The intervening variables are those that can be used or applied to settle the short or long-term effects that might be brought about by the independent variable. From the above framework, the cases of gender related violence like Physical and Sexual Assault, Homicide among other cases of gender related violence can only be acted on by the Government, Civil Society, Community and Nongovernmental organizations to look for ways to solve them. The dependent variable is mainly influenced by the independent variable and the intensity depends on whether the key actors in the intervention part have played their role effectively or not. <text:s/></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h text:style-name="Heading_20_1" text:outline-level="1"><draw:frame draw:style-name="fr3" text:anchor-type="char" svg:x="-0.5417in" svg:y="12.4689in" svg:width="1.7398in" svg:height="1.8228in" draw:z-index="0"><draw:text-box><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span text:style-name="T2">Causes of gender related violence</text:span></text:p><text:list xml:id="list1784012296001981445" text:style-name="WWNum4"><text:list-item><text:p text:style-name="P14"><text:span text:style-name="T27">Alcoholism</text:span></text:p></text:list-item><text:list-item><text:p text:style-name="P14"><text:span text:style-name="T27">Stress and depression</text:span></text:p></text:list-item><text:list-item><text:p text:style-name="P14"><text:span text:style-name="T27">Personality</text:span></text:p></text:list-item></text:list><text:p text:style-name="P90"/><text:p text:style-name="P90"/><text:p text:style-name="P90"/><text:p text:style-name="P90"/><text:p text:style-name="P90"/><text:p text:style-name="P90"/><text:list xml:id="list121552838397968" text:continue-numbering="true" text:style-name="WWNum4"><text:list-item><text:p text:style-name="P13"/></text:list-item><text:list-item><text:p text:style-name="P13"/></text:list-item><text:list-item><text:p text:style-name="P13"/></text:list-item><text:list-item><text:p text:style-name="P13"/></text:list-item><text:list-item><text:p text:style-name="P14"><text:span text:style-name="T28">background</text:span></text:p></text:list-item></text:list><text:p text:style-name="Frame_20_contents"/></draw:text-box></draw:frame><text:bookmark-start text:name="_Toc485724604"/><text:bookmark-start text:name="_Toc484594719"/><text:bookmark-start text:name="_Toc484593892"/><text:soft-page-break/><text:span text:style-name="T21">CHAPTER THREE</text:span><text:bookmark-end text:name="_Toc485724604"/><text:bookmark-end text:name="_Toc484594719"/><text:bookmark-end text:name="_Toc484593892"/></text:h>
      <text:h text:style-name="Heading_20_1" text:outline-level="1"><text:s text:c="11"/><text:bookmark-start text:name="_Toc485724605"/><text:bookmark-start text:name="_Toc484594720"/><text:bookmark-start text:name="_Toc484593893"/>RESEARCH METHODOLOGY<text:bookmark-end text:name="_Toc485724605"/><text:bookmark-end text:name="_Toc484594720"/><text:bookmark-end text:name="_Toc484593893"/></text:h>
      <text:h text:style-name="Heading_20_2" text:outline-level="2"><text:bookmark-start text:name="_Toc484593894"/><text:bookmark-start text:name="_Toc485724606"/><text:bookmark-start text:name="_Toc484594721"/>3.1 Introduction<text:bookmark-end text:name="_Toc484593894"/><text:bookmark-end text:name="_Toc485724606"/><text:bookmark-end text:name="_Toc484594721"/></text:h>
      <text:p text:style-name="P48"><text:span text:style-name="T8">This chapter specifically discusses the research setting which is Narok, Majengo Slum, the research design and in this study the descriptive research design wasused, sampling which entails the sample size determination and sampling procedure; snowball technique was applied and finally how data for the study was collected and handled.</text:span></text:p>
      <text:h text:style-name="Heading_20_2" text:outline-level="2"><text:bookmark-start text:name="_Toc484593895"/><text:bookmark-start text:name="_Toc485724607"/><text:bookmark-start text:name="_Toc484594722"/>3.2 Research Site<text:bookmark-end text:name="_Toc484593895"/><text:bookmark-end text:name="_Toc485724607"/><text:bookmark-end text:name="_Toc484594722"/></text:h>
      <text:p text:style-name="P48"><text:span text:style-name="T8">The study wascarried out in Narok, Majengo County. Narok Town is a small town in the heart of Maasai land about two and a half hours south west of Nairobi, the capital City of Kenya. Narok Town is the capital of Narok County. Narok town has a diverse population of about 40,000 people. The Maasai people are the original inhabitants of the area but most of the businesses in town are owned by other ethnic groups of people who migrated into the areas from other parts of Kenya. Like most places in Kenya it is an extremely friendly town. Majengo the site for this study has a mixed population of every ethnic group. It is a shanty slum in Narok town.</text:span></text:p>
      <text:h text:style-name="Heading_20_2" text:outline-level="2"><text:bookmark-start text:name="_Toc484593896"/><text:bookmark-start text:name="_Toc485724608"/><text:bookmark-start text:name="_Toc484594723"/>3.3 Research Design<text:bookmark-end text:name="_Toc484593896"/><text:bookmark-end text:name="_Toc485724608"/><text:bookmark-end text:name="_Toc484594723"/> <text:s/></text:h>
      <text:p text:style-name="P48"><text:span text:style-name="T8">Research design refers to the approaches and ways in which the data will be collected from the field of study. It will involve all the methodologies of data collection. The type of design that was applied in this study was a descriptive design utilizing both quantitative and qualitative methods of data collection. In the collection of quantitative data the study employed the use of questionnaires that were administered to individuals. The collection of qualitative data involved the use of interviews.</text:span></text:p>
      <text:h text:style-name="Heading_20_2" text:outline-level="2"><text:bookmark-start text:name="_Toc484593897"/><text:bookmark-start text:name="_Toc485724609"/><text:bookmark-start text:name="_Toc484594724"/>3.4 Sampling<text:bookmark-end text:name="_Toc484593897"/><text:bookmark-end text:name="_Toc485724609"/><text:bookmark-end text:name="_Toc484594724"/></text:h>
      <text:p text:style-name="P48"><text:span text:style-name="T8">Sampling is the process of selecting units from a population of interest so that by studying the sample we may fairly generalize our results back to the population from which they were chosen. It involves taking a portion from the selected population then coming up with a general view of the total population from the results of a sample.</text:span></text:p>
      <text:h text:style-name="Heading_20_3" text:outline-level="3"><text:bookmark-start text:name="_Toc484593898"/><text:bookmark-start text:name="_Toc485724610"/><text:bookmark-start text:name="_Toc484594725"/><text:soft-page-break/>3.4.1 Sample size<text:bookmark-end text:name="_Toc484593898"/><text:bookmark-end text:name="_Toc485724610"/><text:bookmark-end text:name="_Toc484594725"/></text:h>
      <text:p text:style-name="P48"><text:span text:style-name="T8">A sample size refers to a portion or the smallest part from the total population and examined to use its results for a general conclusion. To get the sample size from the total population, the following formula was employed:</text:span></text:p>
      <text:p text:style-name="P48"><text:span text:style-name="T8"><text:s text:c="13"/></text:span></text:p>
      <text:p text:style-name="P48"><draw:frame draw:style-name="fr4" text:anchor-type="char" svg:x="0.9134in" svg:y="0.1673in" svg:width="3.848in" svg:height="5.2937in" draw:z-index="11"><draw:text-box><text:p text:style-name="Frame_20_contents"><text:span text:style-name="T15"><text:s text:c="19"/></text:span></text:p><text:p text:style-name="Frame_20_contents"><text:span text:style-name="T15"><text:s text:c="20"/>N</text:span></text:p><text:p text:style-name="Frame_20_contents"><text:span text:style-name="T15"><text:s/>n = <text:s text:c="11"/>1+N (0.2)</text:span><text:span text:style-name="T29">2</text:span></text:p><text:p text:style-name="Frame_20_contents"><text:span text:style-name="T8">Where:</text:span></text:p><text:p text:style-name="Frame_20_contents"><text:span text:style-name="T2">N-</text:span><text:span text:style-name="T8">Population size</text:span></text:p><text:p text:style-name="Frame_20_contents"><text:span text:style-name="T2">e -</text:span><text:span text:style-name="T8">0.2 is the precision</text:span></text:p><text:p text:style-name="P92"/><text:p text:style-name="Frame_20_contents"><text:span text:style-name="T2">n- </text:span><text:span text:style-name="T8">Sample population</text:span></text:p><text:p text:style-name="Frame_20_contents"><text:span text:style-name="T8"><text:s text:c="13"/>n= <text:s text:c="15"/>120 <text:s text:c="3"/></text:span></text:p><text:p text:style-name="Frame_20_contents"><text:span text:style-name="T8"><text:s text:c="32"/>1+120(0.2)</text:span><text:span text:style-name="T30">2</text:span></text:p><text:p text:style-name="Frame_20_contents"><text:span text:style-name="T30"><text:s text:c="47"/></text:span><text:span text:style-name="T8">120</text:span></text:p><text:p text:style-name="Frame_20_contents"><text:span text:style-name="T2"><text:s text:c="33"/></text:span><text:span text:style-name="T8">9</text:span></text:p><text:p text:style-name="Frame_20_contents"><text:span text:style-name="T8">n= 13.3</text:span></text:p><text:p text:style-name="Frame_20_contents"><text:span text:style-name="T8">Sample size is therefore 13 respondents.</text:span></text:p><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P92"/><text:p text:style-name="Frame_20_contents"/></draw:text-box></draw:frame><text:span text:style-name="T8"> <text:s text:c="20"/></text:span></text:p>
      <text:p text:style-name="P35"><draw:line text:anchor-type="char" draw:z-index="12" draw:name="1041" draw:style-name="gr4" draw:text-style-name="P94" svg:x1="1.489in" svg:y1="0.3283in" svg:x2="2.3807in" svg:y2="0.3291in"><text:p/></draw:line></text:p>
      <text:p text:style-name="P41"/>
      <text:p text:style-name="P35"/>
      <text:p text:style-name="P79"/>
      <text:p text:style-name="P79"/>
      <text:p text:style-name="P79"/>
      <text:p text:style-name="P75"><draw:line text:anchor-type="char" draw:z-index="14" draw:name="1042" draw:style-name="gr4" draw:text-style-name="P94" svg:x1="2.1846in" svg:y1="0.9366in" svg:x2="2.7937in" svg:y2="0.9685in"><text:p/></draw:line><draw:line text:anchor-type="char" draw:z-index="13" draw:name="1043" draw:style-name="gr4" draw:text-style-name="P94" svg:x1="2.1846in" svg:y1="0.2299in" svg:x2="3.152in" svg:y2="0.2626in"><text:p/></draw:line><text:span text:style-name="T11"> <text:s text:c="57"/></text:span><text:span text:style-name="T4">nnn</text:span></text:p>
      <text:p text:style-name="P45"/>
      <text:p text:style-name="P45"/>
      <text:p text:style-name="P45"/>
      <text:p text:style-name="P45"/>
      <text:p text:style-name="P45"/>
      <text:p text:style-name="P45"/>
      <text:p text:style-name="P41"/>
      <text:p text:style-name="P41"/>
      <text:h text:style-name="Heading_20_3" text:outline-level="3"><text:bookmark-start text:name="_Toc484593899"/><text:bookmark-start text:name="_Toc485724611"/><text:bookmark-start text:name="_Toc484594726"/><text:soft-page-break/>3.4.2 Sampling procedure<text:bookmark-end text:name="_Toc484593899"/><text:bookmark-end text:name="_Toc485724611"/><text:bookmark-end text:name="_Toc484594726"/></text:h>
      <text:p text:style-name="P48"><text:span text:style-name="T8">There are many sampling procedures that have been developed to carry out research. </text:span><text:span text:style-name="T11">In this research, the study used the simple random sampling whereby a sample of the population was taken from the total population to give the general conclusion of the whole population. The simple random sampling was chosen for this research study because of the large Majengo Slum that cannot be entirely covered. For this case therefore the general result came from the small portion randomly picked and examined to give a conclusion.</text:span></text:p>
      <text:h text:style-name="Heading_20_4" text:outline-level="4"><text:span text:style-name="T31">3.4.2.1Simple random sampling</text:span></text:h>
      <text:p text:style-name="P48"><text:span text:style-name="T8">In simple random sampling, every individual in the target population has an equal chance of being part of the sample; in this case every couple has an equal chance of being part of the sample selected. A certain portion from the population was selected from the rest without any pattern or format followed and the result from the findings were used to generally give a conclusion of the whole population. Participants cannot be chosen because of their intelligence, gender, social class, convenience, or any other factors. </text:span></text:p>
      <text:p text:style-name="P48"><text:span text:style-name="T8">Couples of Majengo from different homes were selected without any logical formula and without any criteria and they gave their views concerning gender related violence amongst themselves and whatever came out from them in form of findings brought out generally what the entire population would have said also.</text:span></text:p>
      <text:h text:style-name="Heading_20_2" text:outline-level="2"><text:bookmark-start text:name="_Toc484593900"/><text:bookmark-start text:name="_Toc485724612"/><text:bookmark-start text:name="_Toc484594727"/>3.5 Data collection<text:bookmark-end text:name="_Toc484593900"/><text:bookmark-end text:name="_Toc485724612"/><text:bookmark-end text:name="_Toc484594727"/></text:h>
      <text:p text:style-name="P48"><text:span text:style-name="T8">In the process of collecting data from the people and concerning Majengo Slum, various methodologies were employed depending on the type of data collected. The data useful for this research study was:</text:span></text:p>
      <text:h text:style-name="Heading_20_3" text:outline-level="3"><text:bookmark-start text:name="_Toc484593901"/><text:bookmark-start text:name="_Toc485724613"/><text:bookmark-start text:name="_Toc484594728"/>3.5.1 Primary data<text:bookmark-end text:name="_Toc484593901"/><text:bookmark-end text:name="_Toc485724613"/><text:bookmark-end text:name="_Toc484594728"/></text:h>
      <text:p text:style-name="P48"><text:span text:style-name="T8">Primary data is the first hand information from the people directly and not from any other place. This firsthand information was arrived at by the use of the questionnaires which were distributed to the couples each per couple and the two gave out their views counted as one respondent. To ensure clarity, the questionnaires wiere supported with elaborative clear interviews and the respondents clearly and honestly answered the questions. A five point Likert scale questionnaire was be used (Mugenda &amp; Mugenda, 2003). The Likert measures qualitative data such as attitude, </text:span><text:soft-page-break/><text:span text:style-name="T8">character, values, perception and emotions, the scale ranks are follows: 1= Very Low Extent; 2= Low Extent; 3= Moderate; 4=High Extent; 5= Very High Extent.</text:span></text:p>
      <text:h text:style-name="Heading_20_3" text:outline-level="3"><text:bookmark-start text:name="_Toc484593902"/><text:bookmark-start text:name="_Toc485724614"/><text:bookmark-start text:name="_Toc484594729"/>3.5.2 Secondary data<text:bookmark-end text:name="_Toc484593902"/><text:bookmark-end text:name="_Toc485724614"/><text:bookmark-end text:name="_Toc484594729"/></text:h>
      <text:p text:style-name="P48"><text:span text:style-name="T8">Besides the primary sources of data, also secondary sources of data collection were applied whereby sources like journals, magazines, newspapers, books, internet and previous research papers on gender related violence among couples were used to support the findings from the primary sources.</text:span></text:p>
      <text:h text:style-name="Heading_20_2" text:outline-level="2"><text:bookmark-start text:name="_Toc484593903"/><text:bookmark-start text:name="_Toc485724615"/><text:bookmark-start text:name="_Toc484594730"/>3.6 Pilot survey<text:bookmark-end text:name="_Toc484593903"/><text:bookmark-end text:name="_Toc485724615"/><text:bookmark-end text:name="_Toc484594730"/></text:h>
      <text:p text:style-name="P48"><text:span text:style-name="T8">The purpose of pilot survey before the data collection process to reduce errors and omissions and to clearly make questions less complicated. This process is normally a pre-testing process done before going to the field to do the research and get findings. This normally involves a process whereby after the questionnaires have been already designed, 2 to 4 couples will be picked from the target population for pilot testing. The couples are picked to fill the questionnaires to know where the problem might come from, if the errors are found then changes can be made to make the questionnaires clear and correct.</text:span></text:p>
      <text:h text:style-name="Heading_20_2" text:outline-level="2"><text:bookmark-start text:name="_Toc484593904"/><text:bookmark-start text:name="_Toc485724616"/><text:bookmark-start text:name="_Toc484594731"/>3.7 Data analysis<text:bookmark-end text:name="_Toc484593904"/><text:bookmark-end text:name="_Toc485724616"/><text:bookmark-end text:name="_Toc484594731"/></text:h>
      <text:p text:style-name="P48"><text:span text:style-name="T8">After the questionnaires were filled, they were analyzed using descriptive and inferential statistics. The data was analyzed using Ms Excell and it was used to produce frequency tables, pie charts, bar graphs and descriptive statistics which were used to derive conclusions and generalizations regarding the population. Frequency tables and percentage were used to show the trend, cases, nature and prevalence of gender related violence among couples.</text:span></text:p>
      <text:h text:style-name="Heading_20_2" text:outline-level="2"><text:bookmark-start text:name="_Toc484593905"/><text:bookmark-start text:name="_Toc485724617"/><text:bookmark-start text:name="_Toc484594732"/>3.8 Ethical considerations<text:bookmark-end text:name="_Toc484593905"/><text:bookmark-end text:name="_Toc485724617"/><text:bookmark-end text:name="_Toc484594732"/></text:h>
      <text:p text:style-name="P48"><text:span text:style-name="T8">Since the study was done in the Majengo Slum where the area is not that secure, there was need for confidentiality on the respondents’ views before they give their responses. The respondents were assured that the information that they will have to give out will be treated with all confidentiality and privacy and that in no way will they will be used against them. The respondents were also at liberty to freely, openly and voluntarily give out their views and answer questions according to their own willingness and not forcefully told to do so. The respondents were assured that after such secret information one of it will ever be disclosed in any way ever.</text:span></text:p>
      <text:p text:style-name="Default"><text:span text:style-name="T32"><text:s text:c="13"/></text:span></text:p>
      <text:h text:style-name="P23" text:outline-level="1"><text:soft-page-break/><text:span text:style-name="T33"><text:s/><text:tab/><text:tab/><text:tab/><text:tab/> </text:span><text:bookmark-start text:name="_Toc485724618"/><text:bookmark-start text:name="_Toc484594735"/>CHAPTER FOUR<text:bookmark-end text:name="_Toc485724618"/><text:bookmark-end text:name="_Toc484594735"/> <text:bookmark-start text:name="_Toc484594736"/></text:h>
      <text:h text:style-name="P23" text:outline-level="1"><text:s text:c="30"/><text:bookmark-start text:name="_Toc485724619"/>RESULTS AND DISCUSSION<text:bookmark-end text:name="_Toc485724619"/><text:bookmark-end text:name="_Toc484594736"/></text:h>
      <text:h text:style-name="P27" text:outline-level="2"><text:bookmark-start text:name="_Toc484594737"/><text:bookmark-start text:name="_Toc485724620"/>4.0 Introduction<text:bookmark-end text:name="_Toc484594737"/><text:bookmark-end text:name="_Toc485724620"/></text:h>
      <text:p text:style-name="P48"><text:span text:style-name="T8">This chapter presents results, findings and conclusions on prevalence of gender related violence, measures to solve gender related violence and the exploitation of gender related violence in various economic sectors.It is based on data collected from the married men and women of Majengo Slum, Narok County. The data obtained from respondents was analysed using MS Excel. Descriptive statistics such as frequencies and percentages will be used to describe and summarize the raw data. The analyzed data will be presented in form of graphs, pie charts, and tables. </text:span></text:p>
      <text:h text:style-name="P27" text:outline-level="2"><text:bookmark-start text:name="_Toc484594738"/><text:bookmark-start text:name="_Toc485724621"/>4.1 Demographic Characteristics of the Respondents<text:bookmark-end text:name="_Toc484594738"/><text:bookmark-end text:name="_Toc485724621"/></text:h>
      <text:p text:style-name="P48"><text:span text:style-name="T8">This was what Section A of the Questionnaire was entailing, the respondents’ gender, marital status, level of education, families’ financial status, age, religion, occupation, mental stability and ethnic group. This information was necessary in building the background information for the study.</text:span></text:p>
      <text:h text:style-name="P32" text:outline-level="3"><text:bookmark-start text:name="_Toc484594739"/><text:bookmark-start text:name="_Toc485724622"/>4.1.1 Gender of the respondents<text:bookmark-end text:name="_Toc484594739"/><text:bookmark-end text:name="_Toc485724622"/></text:h>
      <text:p text:style-name="P48"><text:span text:style-name="T8">The first question in the questionnaire sought to find out information concerning the gender of the respondents. The results indicated that 23% were male and 77% of the respondents were female. This was how the couples were distributed on gender basis and they were selected without any particular format or pattern. The results were analyzed in <text:s/>Table 1 as follows:</text:span></text:p>
      <text:p text:style-name="P48"><text:span text:style-name="T2">Table 4.</text:span><text:span text:style-name="T2"><text:sequence text:ref-name="refTable1" text:name="Table" text:formula="ooow:Table+1" style:num-format="1">2</text:sequence></text:span><text:span text:style-name="T2">: Proportion of respondents on gender basi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8"><text:span text:style-name="T34">Gender</text:span></text:p>
          </table:table-cell>
          <table:table-cell table:style-name="Table1.B1" office:value-type="string">
            <text:p text:style-name="P48"><text:span text:style-name="T34">Frequency</text:span></text:p>
          </table:table-cell>
          <table:table-cell table:style-name="Table1.C1" office:value-type="string">
            <text:p text:style-name="P48"><text:span text:style-name="T34">Percentage</text:span></text:p>
          </table:table-cell>
          <table:table-cell table:style-name="Table1.D1" office:value-type="string">
            <text:p text:style-name="P59"/>
          </table:table-cell>
        </table:table-row>
        <table:table-row table:style-name="Table1.1">
          <table:table-cell table:style-name="Table1.A2" office:value-type="string">
            <text:p text:style-name="P48"><text:span text:style-name="T23">Male</text:span></text:p>
          </table:table-cell>
          <table:table-cell table:style-name="Table1.B2" office:value-type="string">
            <text:p text:style-name="P48"><text:span text:style-name="T23">3</text:span></text:p>
          </table:table-cell>
          <table:table-cell table:style-name="Table1.C2" office:value-type="string">
            <text:p text:style-name="P48"><text:span text:style-name="T23">23</text:span></text:p>
          </table:table-cell>
          <table:table-cell table:style-name="Table1.D1" office:value-type="string">
            <text:p text:style-name="P60"/>
          </table:table-cell>
        </table:table-row>
        <table:table-row table:style-name="Table1.1">
          <table:table-cell table:style-name="Table1.A3" office:value-type="string">
            <text:p text:style-name="P48"><text:span text:style-name="T23">Female</text:span></text:p>
          </table:table-cell>
          <table:table-cell table:style-name="Table1.B3" office:value-type="string">
            <text:p text:style-name="P48"><text:span text:style-name="T23">10</text:span></text:p>
          </table:table-cell>
          <table:table-cell table:style-name="Table1.C3" office:value-type="string">
            <text:p text:style-name="P48"><text:span text:style-name="T23">77</text:span></text:p>
          </table:table-cell>
          <table:table-cell table:style-name="Table1.D1" office:value-type="string">
            <text:p text:style-name="P60"/>
          </table:table-cell>
        </table:table-row>
        <table:table-row table:style-name="Table1.1">
          <table:table-cell table:style-name="Table1.A2" office:value-type="string">
            <text:p text:style-name="P48"><text:span text:style-name="T8">Total <text:s text:c="21"/></text:span></text:p>
          </table:table-cell>
          <table:table-cell table:style-name="Table1.B2" office:value-type="string">
            <text:p text:style-name="P48"><text:span text:style-name="T8"><text:s text:c="15"/>13 <text:s text:c="4"/></text:span></text:p>
          </table:table-cell>
          <table:table-cell table:style-name="Table1.C2" office:value-type="string">
            <text:p text:style-name="P48"><text:span text:style-name="T8"><text:s text:c="20"/>100</text:span></text:p>
          </table:table-cell>
          <table:table-cell table:style-name="Table1.D1" office:value-type="string">
            <text:p text:style-name="P35"/>
          </table:table-cell>
        </table:table-row>
      </table:table>
      <text:p text:style-name="P48"><text:soft-page-break/><text:span text:style-name="T8">Source: Field data (2017)</text:span></text:p>
      <text:p text:style-name="P48">The marital status was also analysed whereby some were found to be married and still in a relationship as couples, others were found to have been at one time married but later divorced. From the findings it was also recorded that there were some whose either husband or wife died and therefore were left as widows. </text:p>
      <text:p text:style-name="P48">The percentage distribution was as recorded in the Table 2 below, those who were married took the largest percentage 69%, <text:s/>the Widowed were 23% and those who had separated due to some reasons were 8%.</text:p>
      <text:p text:style-name="P48"><text:span text:style-name="T2">Table 4.2: Marital status of respondent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6"><text:span text:style-name="T36">Marital status</text:span></text:p>
          </table:table-cell>
          <table:table-cell table:style-name="Table2.B1" office:value-type="string">
            <text:p text:style-name="P66"><text:span text:style-name="T36">Frequency</text:span></text:p>
          </table:table-cell>
          <table:table-cell table:style-name="Table2.C1" office:value-type="string">
            <text:p text:style-name="P66"><text:span text:style-name="T36">Percentage</text:span></text:p>
          </table:table-cell>
          <table:table-cell table:style-name="Table2.D1" office:value-type="string">
            <text:p text:style-name="P68"/>
          </table:table-cell>
        </table:table-row>
        <table:table-row table:style-name="Table2.1">
          <table:table-cell table:style-name="Table2.A2" office:value-type="string">
            <text:p text:style-name="P66"><text:span text:style-name="T24">Married</text:span></text:p>
          </table:table-cell>
          <table:table-cell table:style-name="Table2.B2" office:value-type="string">
            <text:p text:style-name="P66"><text:span text:style-name="T24">9</text:span></text:p>
          </table:table-cell>
          <table:table-cell table:style-name="Table2.C2" office:value-type="string">
            <text:p text:style-name="P66"><text:span text:style-name="T24">69</text:span></text:p>
          </table:table-cell>
          <table:table-cell table:style-name="Table2.D1" office:value-type="string">
            <text:p text:style-name="P70"/>
          </table:table-cell>
        </table:table-row>
        <table:table-row table:style-name="Table2.1">
          <table:table-cell table:style-name="Table2.A3" office:value-type="string">
            <text:p text:style-name="P66"><text:span text:style-name="T24">Widowed</text:span></text:p>
          </table:table-cell>
          <table:table-cell table:style-name="Table2.B3" office:value-type="string">
            <text:p text:style-name="P66"><text:span text:style-name="T24">3</text:span></text:p>
          </table:table-cell>
          <table:table-cell table:style-name="Table2.C3" office:value-type="string">
            <text:p text:style-name="P66"><text:span text:style-name="T24">23</text:span></text:p>
          </table:table-cell>
          <table:table-cell table:style-name="Table2.D1" office:value-type="string">
            <text:p text:style-name="P70"/>
          </table:table-cell>
        </table:table-row>
        <table:table-row table:style-name="Table2.1">
          <table:table-cell table:style-name="Table2.A2" office:value-type="string">
            <text:p text:style-name="P66"><text:span text:style-name="T24">Separated</text:span></text:p>
          </table:table-cell>
          <table:table-cell table:style-name="Table2.B2" office:value-type="string">
            <text:p text:style-name="P66"><text:span text:style-name="T24">1</text:span></text:p>
          </table:table-cell>
          <table:table-cell table:style-name="Table2.C2" office:value-type="string">
            <text:p text:style-name="P66"><text:span text:style-name="T24">8</text:span></text:p>
          </table:table-cell>
          <table:table-cell table:style-name="Table2.D1" office:value-type="string">
            <text:p text:style-name="P70"/>
          </table:table-cell>
        </table:table-row>
        <table:table-row table:style-name="Table2.1">
          <table:table-cell table:style-name="Table2.A3" office:value-type="string">
            <text:p text:style-name="P66"><text:span text:style-name="T24">Total</text:span></text:p>
          </table:table-cell>
          <table:table-cell table:style-name="Table2.B3" office:value-type="string">
            <text:p text:style-name="P66"><text:span text:style-name="T24">13</text:span></text:p>
          </table:table-cell>
          <table:table-cell table:style-name="Table2.C3" office:value-type="string">
            <text:p text:style-name="P66"><text:span text:style-name="T24">100</text:span></text:p>
          </table:table-cell>
          <table:table-cell table:style-name="Table2.D1" office:value-type="string">
            <text:p text:style-name="P70"/>
          </table:table-cell>
        </table:table-row>
      </table:table>
      <text:p text:style-name="P48">Source: Field data (2017)</text:p>
      <text:h text:style-name="Heading_20_3" text:outline-level="3"><text:bookmark-start text:name="_Toc484594740"/><text:bookmark-start text:name="_Toc485724623"/>4.1.2 Educational attainment level of the respondents<text:bookmark-end text:name="_Toc484594740"/><text:bookmark-end text:name="_Toc485724623"/></text:h>
      <text:p text:style-name="P48"><text:span text:style-name="T8">The data on educational attainment levels were also collected whereby 15% of the respondents happened to have never attained any form of education, 31% of the respondents accessed education only in primary level, 46% attained education up to secondary level and lastly those who attained education up to the tertiary institutions took 8% of the sample population. The detailed findings are as shown in Table 3 below:</text:span></text:p>
      <text:p text:style-name="P48"><text:span text:style-name="T15">Table 4.3: Education status of respondent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6"><text:span text:style-name="T36">Education</text:span></text:p>
          </table:table-cell>
          <table:table-cell table:style-name="Table3.B1" office:value-type="string">
            <text:p text:style-name="P66"><text:span text:style-name="T36">Frequency</text:span></text:p>
          </table:table-cell>
          <table:table-cell table:style-name="Table3.C1" office:value-type="string">
            <text:p text:style-name="P66"><text:span text:style-name="T36">Percentage</text:span></text:p>
          </table:table-cell>
          <table:table-cell table:style-name="Table3.D1" office:value-type="string">
            <text:p text:style-name="P68"/>
          </table:table-cell>
        </table:table-row>
        <table:table-row table:style-name="Table3.1">
          <table:table-cell table:style-name="Table3.A2" office:value-type="string">
            <text:p text:style-name="P66"><text:span text:style-name="T24">Non-formal</text:span></text:p>
          </table:table-cell>
          <table:table-cell table:style-name="Table3.B2" office:value-type="string">
            <text:p text:style-name="P66"><text:span text:style-name="T24">2</text:span></text:p>
          </table:table-cell>
          <table:table-cell table:style-name="Table3.C2" office:value-type="string">
            <text:p text:style-name="P66"><text:span text:style-name="T24">15</text:span></text:p>
          </table:table-cell>
          <table:table-cell table:style-name="Table3.D1" office:value-type="string">
            <text:p text:style-name="P70"/>
          </table:table-cell>
        </table:table-row>
        <table:table-row table:style-name="Table3.1">
          <table:table-cell table:style-name="Table3.A3" office:value-type="string">
            <text:p text:style-name="P66"><text:span text:style-name="T24">Primary</text:span></text:p>
          </table:table-cell>
          <table:table-cell table:style-name="Table3.B3" office:value-type="string">
            <text:p text:style-name="P66"><text:span text:style-name="T24">4</text:span></text:p>
          </table:table-cell>
          <table:table-cell table:style-name="Table3.C3" office:value-type="string">
            <text:p text:style-name="P66"><text:span text:style-name="T24">31</text:span></text:p>
          </table:table-cell>
          <table:table-cell table:style-name="Table3.D1" office:value-type="string">
            <text:p text:style-name="P70"/>
          </table:table-cell>
        </table:table-row>
        <table:table-row table:style-name="Table3.1">
          <table:table-cell table:style-name="Table3.A2" office:value-type="string">
            <text:p text:style-name="P66"><text:span text:style-name="T24">Secondary</text:span></text:p>
          </table:table-cell>
          <table:table-cell table:style-name="Table3.B2" office:value-type="string">
            <text:p text:style-name="P66"><text:span text:style-name="T24">6</text:span></text:p>
          </table:table-cell>
          <table:table-cell table:style-name="Table3.C2" office:value-type="string">
            <text:p text:style-name="P66"><text:span text:style-name="T24">46</text:span></text:p>
          </table:table-cell>
          <table:table-cell table:style-name="Table3.D1" office:value-type="string">
            <text:p text:style-name="P70"/>
          </table:table-cell>
        </table:table-row>
        <table:table-row table:style-name="Table3.1">
          <table:table-cell table:style-name="Table3.A3" office:value-type="string">
            <text:p text:style-name="P66"><text:span text:style-name="T24">Tertiary</text:span></text:p>
          </table:table-cell>
          <table:table-cell table:style-name="Table3.B3" office:value-type="string">
            <text:p text:style-name="P66"><text:span text:style-name="T24">1</text:span></text:p>
          </table:table-cell>
          <table:table-cell table:style-name="Table3.C3" office:value-type="string">
            <text:p text:style-name="P66"><text:span text:style-name="T24">8</text:span></text:p>
          </table:table-cell>
          <table:table-cell table:style-name="Table3.D1" office:value-type="string">
            <text:p text:style-name="P70"/>
          </table:table-cell>
        </table:table-row>
        <table:table-row table:style-name="Table3.1">
          <table:table-cell table:style-name="Table3.A2" office:value-type="string">
            <text:p text:style-name="P66"><text:span text:style-name="T24">Total</text:span></text:p>
          </table:table-cell>
          <table:table-cell table:style-name="Table3.B2" office:value-type="string">
            <text:p text:style-name="P66"><text:span text:style-name="T24">13</text:span></text:p>
          </table:table-cell>
          <table:table-cell table:style-name="Table3.C2" office:value-type="string">
            <text:p text:style-name="P66"><text:span text:style-name="T24">100</text:span></text:p>
          </table:table-cell>
          <table:table-cell table:style-name="Table3.D1" office:value-type="string">
            <text:p text:style-name="P70"/>
          </table:table-cell>
        </table:table-row>
      </table:table>
      <text:p text:style-name="P48">Source: Field data (2017)</text:p>
      <text:p text:style-name="P48"/>
      <text:h text:style-name="Heading_20_3" text:outline-level="3"><text:bookmark-start text:name="_Toc484594742"/><text:bookmark-start text:name="_Toc485724624"/><text:soft-page-break/>4.1.3 The religious affiliations of the respondents<text:bookmark-end text:name="_Toc484594742"/>.<text:bookmark-end text:name="_Toc485724624"/></text:h>
      <text:p text:style-name="P48"><text:span text:style-name="T16"><text:s/></text:span>Data on religion of the respondents from a few who were reached clearly established the fact that a large percentage of Majengo people were Christians. Other religions like the Hindu and the Islam were not represented.The findings were represented as follows;</text:p>
      <text:p text:style-name="P48"><draw:frame draw:style-name="fr5" text:anchor-type="as-char" svg:width="5in" svg:height="3in" draw:z-index="36"><draw:object xlink:href="./Object 3" xlink:type="simple" xlink:show="embed" xlink:actuate="onLoad"/><draw:image xlink:href="./ObjectReplacements/Object 3" xlink:type="simple" xlink:show="embed" xlink:actuate="onLoad"/></draw:frame></text:p>
      <text:p text:style-name="P48"><text:span text:style-name="T9">Figure 4.1. A Pie Chart (source 2017)</text:span></text:p>
      <text:h text:style-name="P32" text:outline-level="3"><text:bookmark-start text:name="_Toc484594743"/><text:bookmark-start text:name="_Toc485724625"/>4.1.4 Employment status of the respondents<text:bookmark-end text:name="_Toc484594743"/>.<text:bookmark-end text:name="_Toc485724625"/> </text:h>
      <text:p text:style-name="P48"><text:span text:style-name="T8">The respondents who were covered were classified into three categories based on their employment status. From the data of the respondents who were covered, 92% were self-employed and 8% were employed. It was noted that most the people who were self-employed were having their own ways of earning a living and most of them were engaging in small businesses to earn a living. The data is as shown below:</text:span></text:p>
      <text:p text:style-name="P35"/>
      <text:p text:style-name="P35"/>
      <text:p text:style-name="P35"/>
      <text:p text:style-name="P35"/>
      <text:p text:style-name="P48"><text:span text:style-name="T2">Table 4.4: Employment status of respondents.</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6"><text:span text:style-name="T36">Employment</text:span></text:p>
          </table:table-cell>
          <table:table-cell table:style-name="Table4.B1" office:value-type="string">
            <text:p text:style-name="P66"><text:span text:style-name="T36">Frequency</text:span></text:p>
          </table:table-cell>
          <table:table-cell table:style-name="Table4.B1" office:value-type="string">
            <text:p text:style-name="P66"><text:span text:style-name="T36">Percentage</text:span></text:p>
          </table:table-cell>
        </table:table-row>
        <table:table-row table:style-name="Table4.1">
          <table:table-cell table:style-name="Table4.A2" office:value-type="string">
            <text:p text:style-name="P66"><text:span text:style-name="T24">Self employed</text:span></text:p>
          </table:table-cell>
          <table:table-cell table:style-name="Table4.B2" office:value-type="string">
            <text:p text:style-name="P66"><text:span text:style-name="T24">12</text:span></text:p>
          </table:table-cell>
          <table:table-cell table:style-name="Table4.B2" office:value-type="string">
            <text:p text:style-name="P66"><text:span text:style-name="T24">92</text:span></text:p>
          </table:table-cell>
        </table:table-row>
        <table:table-row table:style-name="Table4.1">
          <table:table-cell table:style-name="Table4.A3" office:value-type="string">
            <text:p text:style-name="P66"><text:span text:style-name="T24">Employed</text:span></text:p>
          </table:table-cell>
          <table:table-cell table:style-name="Table4.B3" office:value-type="string">
            <text:p text:style-name="P66"><text:span text:style-name="T24">1</text:span></text:p>
          </table:table-cell>
          <table:table-cell table:style-name="Table4.B3" office:value-type="string">
            <text:p text:style-name="P66"><text:span text:style-name="T24">8</text:span></text:p>
          </table:table-cell>
        </table:table-row>
        <table:table-row table:style-name="Table4.1">
          <table:table-cell table:style-name="Table4.A2" office:value-type="string">
            <text:p text:style-name="P66"><text:span text:style-name="T24">Total</text:span></text:p>
          </table:table-cell>
          <table:table-cell table:style-name="Table4.B2" office:value-type="string">
            <text:p text:style-name="P66"><text:span text:style-name="T24">13</text:span></text:p>
          </table:table-cell>
          <table:table-cell table:style-name="Table4.B2" office:value-type="string">
            <text:p text:style-name="P66"><text:span text:style-name="T24">100</text:span></text:p>
          </table:table-cell>
        </table:table-row>
      </table:table>
      <text:p text:style-name="P48">Source: Field data (2017)</text:p>
      <text:p text:style-name="P61"/>
      <text:h text:style-name="Heading_20_2" text:outline-level="2"><text:bookmark-start text:name="_Toc484594744"/><text:bookmark-start text:name="_Toc485724626"/>4.2 Analysis of gender related violence in Majengo Slum, Narok Town<text:bookmark-end text:name="_Toc484594744"/>.<text:bookmark-end text:name="_Toc485724626"/></text:h>
      <text:p text:style-name="Standard"/>
      <text:p text:style-name="P48"><text:span text:style-name="T2">Table 4.5: Tabulated analysis of prevalence of gender related violence among couples.</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6"><text:span text:style-name="T36">Causes</text:span></text:p>
          </table:table-cell>
          <table:table-cell table:style-name="Table5.B1" office:value-type="string">
            <text:p text:style-name="P66"><text:span text:style-name="T36">Frequency</text:span></text:p>
          </table:table-cell>
          <table:table-cell table:style-name="Table5.C1" office:value-type="string">
            <text:p text:style-name="P66"><text:span text:style-name="T36">Percentage</text:span></text:p>
          </table:table-cell>
          <table:table-cell table:style-name="Table5.D1" office:value-type="string">
            <text:p text:style-name="P69"/>
          </table:table-cell>
        </table:table-row>
        <table:table-row table:style-name="Table5.1">
          <table:table-cell table:style-name="Table5.A2" office:value-type="string">
            <text:p text:style-name="P66"><text:span text:style-name="T24">Younger age</text:span></text:p>
          </table:table-cell>
          <table:table-cell table:style-name="Table5.B2" office:value-type="string">
            <text:p text:style-name="P66"><text:span text:style-name="T24">8</text:span></text:p>
          </table:table-cell>
          <table:table-cell table:style-name="Table5.C2" office:value-type="string">
            <text:p text:style-name="P66"><text:span text:style-name="T24">21</text:span></text:p>
          </table:table-cell>
          <table:table-cell table:style-name="Table5.D1" office:value-type="string">
            <text:p text:style-name="P71"/>
          </table:table-cell>
        </table:table-row>
        <table:table-row table:style-name="Table5.1">
          <table:table-cell table:style-name="Table5.A3" office:value-type="string">
            <text:p text:style-name="P66"><text:span text:style-name="T24">Low socio-economic status</text:span></text:p>
          </table:table-cell>
          <table:table-cell table:style-name="Table5.B3" office:value-type="string">
            <text:p text:style-name="P66"><text:span text:style-name="T24">8</text:span></text:p>
          </table:table-cell>
          <table:table-cell table:style-name="Table5.C3" office:value-type="string">
            <text:p text:style-name="P66"><text:span text:style-name="T24">21</text:span></text:p>
          </table:table-cell>
          <table:table-cell table:style-name="Table5.D1" office:value-type="string">
            <text:p text:style-name="P71"/>
          </table:table-cell>
        </table:table-row>
        <table:table-row table:style-name="Table5.1">
          <table:table-cell table:style-name="Table5.A2" office:value-type="string">
            <text:p text:style-name="P66"><text:span text:style-name="T24">Low educational attainment</text:span></text:p>
          </table:table-cell>
          <table:table-cell table:style-name="Table5.B2" office:value-type="string">
            <text:p text:style-name="P66"><text:span text:style-name="T24">8</text:span></text:p>
          </table:table-cell>
          <table:table-cell table:style-name="Table5.C2" office:value-type="string">
            <text:p text:style-name="P66"><text:span text:style-name="T24">21</text:span></text:p>
          </table:table-cell>
          <table:table-cell table:style-name="Table5.D1" office:value-type="string">
            <text:p text:style-name="P71"/>
          </table:table-cell>
        </table:table-row>
        <table:table-row table:style-name="Table5.1">
          <table:table-cell table:style-name="Table5.A3" office:value-type="string">
            <text:p text:style-name="P66"><text:span text:style-name="T24">Fear of women reporting recent cases</text:span></text:p>
          </table:table-cell>
          <table:table-cell table:style-name="Table5.B3" office:value-type="string">
            <text:p text:style-name="P66"><text:span text:style-name="T24">7</text:span></text:p>
          </table:table-cell>
          <table:table-cell table:style-name="Table5.C3" office:value-type="string">
            <text:p text:style-name="P66"><text:span text:style-name="T24">16</text:span></text:p>
          </table:table-cell>
          <table:table-cell table:style-name="Table5.D1" office:value-type="string">
            <text:p text:style-name="P71"/>
          </table:table-cell>
        </table:table-row>
        <table:table-row table:style-name="Table5.1">
          <table:table-cell table:style-name="Table5.A2" office:value-type="string">
            <text:p text:style-name="P66"><text:span text:style-name="T24">Previous cases of violence</text:span></text:p>
          </table:table-cell>
          <table:table-cell table:style-name="Table5.B2" office:value-type="string">
            <text:p text:style-name="P66"><text:span text:style-name="T24">8</text:span></text:p>
          </table:table-cell>
          <table:table-cell table:style-name="Table5.C2" office:value-type="string">
            <text:p text:style-name="P66"><text:span text:style-name="T24">21</text:span></text:p>
          </table:table-cell>
          <table:table-cell table:style-name="Table5.D1" office:value-type="string">
            <text:p text:style-name="P71"/>
          </table:table-cell>
        </table:table-row>
        <table:table-row table:style-name="Table5.1">
          <table:table-cell table:style-name="Table5.A3" office:value-type="string">
            <text:p text:style-name="P66"><text:span text:style-name="T24">Total</text:span></text:p>
          </table:table-cell>
          <table:table-cell table:style-name="Table5.B3" office:value-type="string">
            <text:p text:style-name="P66"><text:span text:style-name="T24">39</text:span></text:p>
          </table:table-cell>
          <table:table-cell table:style-name="Table5.C3" office:value-type="string">
            <text:p text:style-name="P66"><text:span text:style-name="T24">100</text:span></text:p>
          </table:table-cell>
          <table:table-cell table:style-name="Table5.D1" office:value-type="string">
            <text:p text:style-name="P71"/>
          </table:table-cell>
        </table:table-row>
      </table:table>
      <text:p text:style-name="P48"><text:span text:style-name="T2">Source: Field data (2017)</text:span></text:p>
      <text:h text:style-name="P32" text:outline-level="3"><text:bookmark-start text:name="_Toc485724627"/>4.2.1 Prevalence of gender related violence in Majengo<text:bookmark-end text:name="_Toc485724627"/></text:h>
      <text:p text:style-name="P48"><text:span text:style-name="T8">The causes of gender related violence among couples of Majengo according to the findings is as analysed below:</text:span></text:p>
      <text:p text:style-name="P48"><text:span text:style-name="T2">Couples marrying at early age -</text:span><text:span text:style-name="T8"> It was discovered that couples who tended to enter marriage at young stage experienced the cases of domestic violence many times as compared to those who entered marriage while mature and ready for it. This is indeed true even basing on the globally recognized findings and information on the same. Studies have indicated that early marriages have brought about the increase in cases of domestic violence <text:s/>and even divorce cases.</text:span></text:p>
      <text:p text:style-name="P48"><text:span text:style-name="T2">Low socio - economic status - </text:span><text:span text:style-name="T8">According to the findings 21% of the causes of gender related violence among couples was because of the low socio - economic status of the families in meeting their daily livelihood. This is indeed true basing on the evidential Dara from sources that reveal that family wrangles taking place amongst couples are mainly because of the low income status of the families.There are interlinkages between several factors relating to <text:s/>a woman’s </text:span><text:soft-page-break/><text:span text:style-name="T8">socio-economic status <text:s/>and an increased risk <text:s/>of abuse, <text:s/>such <text:s/>as poverty, <text:s/>inequality <text:s/>between <text:s/>partners, relative isolation and unemployment.</text:span></text:p>
      <text:p text:style-name="P48"><text:span text:style-name="T2">Low educational attainment - </text:span><text:span text:style-name="T8">It was noted from the findings that the couples of Majengo end up in marriages at early stage and in most cases the couples got married even before completing their studies. In other cases it was also noted that couples of Majengo due to some many reasons are not that learned and literate as from the findings even some did not attain any form of formal education, because of the low educational attainment, the families end up in a state whereby they are not able to support their families financially and also miscommunication and family differences are evident.Domestic violence cases is proportionate to the educational attainment levels.</text:span></text:p>
      <text:p text:style-name="P48"><text:span text:style-name="T2">The fear of women reporting cases of domestic violence - </text:span><text:span text:style-name="T8">It was also noted that the rampant gender related violence cases among couples was influenced by the fact that women fear to report cases of domestic violence, for instance wife battery. From the views of the women interviewed they suggested that because of the threats given by men on women to hide these cases always frightens women to remain silent over issues of domestic violence and this has even multiplies the cases further. </text:span></text:p>
      <text:p text:style-name="P48"><text:span text:style-name="T2">Previous cases of domestic violence - </text:span><text:span text:style-name="T8">From the findings it was noted that couples who initially were in a violent relationship had a bigger possibility of engaging in conflict in the future. <text:s/>The greater the frequency of previous assaults the more likely there will <text:s/>be further <text:s/>assaults.</text:span></text:p>
      <text:p text:style-name="P35"/>
      <text:p text:style-name="P35"/>
      <text:p text:style-name="P35"/>
      <text:p text:style-name="P35"/>
      <text:p text:style-name="P35"/>
      <text:h text:style-name="Heading_20_3" text:outline-level="3"><text:bookmark-start text:name="_Toc485724628"/>4.2.2 Solutions to gender related violence among couples.<text:bookmark-end text:name="_Toc485724628"/></text:h>
      <text:p text:style-name="Standard"/>
      <text:p text:style-name="P48"><text:span text:style-name="T2">Table 4.6: Solutions to gender related violence among couples.</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66"><text:span text:style-name="T35">Solution</text:span></text:p>
          </table:table-cell>
          <table:table-cell table:style-name="Table6.B1" office:value-type="string">
            <text:p text:style-name="P66"><text:span text:style-name="T35">Frequency</text:span></text:p>
          </table:table-cell>
          <table:table-cell table:style-name="Table6.B1" office:value-type="string">
            <text:p text:style-name="P66"><text:span text:style-name="T35">Percentage</text:span></text:p>
          </table:table-cell>
        </table:table-row>
        <table:table-row table:style-name="Table6.2">
          <table:table-cell table:style-name="Table6.A2" office:value-type="string">
            <text:p text:style-name="P66"><text:span text:style-name="T23">Reducing alcohol consumption.</text:span></text:p>
          </table:table-cell>
          <table:table-cell table:style-name="Table6.B2" office:value-type="string">
            <text:p text:style-name="P66"><text:span text:style-name="T23">3</text:span></text:p>
          </table:table-cell>
          <table:table-cell table:style-name="Table6.B2" office:value-type="string">
            <text:p text:style-name="P66"><text:span text:style-name="T23">23</text:span></text:p>
          </table:table-cell>
        </table:table-row>
        <table:table-row table:style-name="Table6.2">
          <table:table-cell table:style-name="Table6.A3" office:value-type="string">
            <text:p text:style-name="P66"><text:span text:style-name="T23">Counselling couples.</text:span></text:p>
          </table:table-cell>
          <table:table-cell table:style-name="Table6.B3" office:value-type="string">
            <text:p text:style-name="P66"><text:span text:style-name="T23">2</text:span></text:p>
          </table:table-cell>
          <table:table-cell table:style-name="Table6.B3" office:value-type="string">
            <text:p text:style-name="P66"><text:span text:style-name="T23">15</text:span></text:p>
          </table:table-cell>
        </table:table-row>
        <table:table-row table:style-name="Table6.2">
          <table:table-cell table:style-name="Table6.A2" office:value-type="string">
            <text:p text:style-name="P66"><text:span text:style-name="T23">Equality in economic sectors.</text:span></text:p>
          </table:table-cell>
          <table:table-cell table:style-name="Table6.B2" office:value-type="string">
            <text:p text:style-name="P66"><text:span text:style-name="T23">1</text:span></text:p>
          </table:table-cell>
          <table:table-cell table:style-name="Table6.B2" office:value-type="string">
            <text:p text:style-name="P66"><text:span text:style-name="T23">7</text:span></text:p>
          </table:table-cell>
        </table:table-row>
        <table:table-row table:style-name="Table6.5">
          <table:table-cell table:style-name="Table6.A3" office:value-type="string">
            <text:p text:style-name="P66"><text:span text:style-name="T23">Religion.</text:span></text:p>
          </table:table-cell>
          <table:table-cell table:style-name="Table6.B3" office:value-type="string">
            <text:p text:style-name="P66"><text:span text:style-name="T23">9</text:span></text:p>
          </table:table-cell>
          <table:table-cell table:style-name="Table6.B3" office:value-type="string">
            <text:p text:style-name="P66"><text:span text:style-name="T23">69</text:span></text:p>
          </table:table-cell>
        </table:table-row>
        <table:table-row table:style-name="Table6.2">
          <table:table-cell table:style-name="Table6.A2" office:value-type="string">
            <text:p text:style-name="P66"><text:span text:style-name="T23">Domestic violence can be completely eradicated.</text:span></text:p>
          </table:table-cell>
          <table:table-cell table:style-name="Table6.B2" office:value-type="string">
            <text:p text:style-name="P66"><text:span text:style-name="T23">5</text:span></text:p>
          </table:table-cell>
          <table:table-cell table:style-name="Table6.B2" office:value-type="string">
            <text:p text:style-name="P66"><text:span text:style-name="T23">38</text:span></text:p>
          </table:table-cell>
        </table:table-row>
        <table:table-row table:style-name="Table6.2">
          <table:table-cell table:style-name="Table6.A3" office:value-type="string">
            <text:p text:style-name="P66"><text:span text:style-name="T23">Better livelihood.</text:span></text:p>
          </table:table-cell>
          <table:table-cell table:style-name="Table6.B3" office:value-type="string">
            <text:p text:style-name="P66"><text:span text:style-name="T23">9</text:span></text:p>
          </table:table-cell>
          <table:table-cell table:style-name="Table6.B3" office:value-type="string">
            <text:p text:style-name="P66"><text:span text:style-name="T23">69</text:span></text:p>
          </table:table-cell>
        </table:table-row>
        <table:table-row table:style-name="Table6.2">
          <table:table-cell table:style-name="Table6.A2" office:value-type="string">
            <text:p text:style-name="P66"><text:span text:style-name="T23">Severe punishment on offenders.</text:span></text:p>
          </table:table-cell>
          <table:table-cell table:style-name="Table6.B2" office:value-type="string">
            <text:p text:style-name="P66"><text:span text:style-name="T23">2</text:span></text:p>
          </table:table-cell>
          <table:table-cell table:style-name="Table6.B2" office:value-type="string">
            <text:p text:style-name="P66"><text:span text:style-name="T23">15</text:span></text:p>
          </table:table-cell>
        </table:table-row>
        <table:table-row table:style-name="Table6.2">
          <table:table-cell table:style-name="Table6.A2" office:value-type="string">
            <text:p text:style-name="Standard"><text:span text:style-name="T8">Morally upright upbringing of children.</text:span></text:p>
          </table:table-cell>
          <table:table-cell table:style-name="Table6.B2" office:value-type="string">
            <text:p text:style-name="Standard"><text:span text:style-name="T8">10</text:span></text:p>
          </table:table-cell>
          <table:table-cell table:style-name="Table6.B2" office:value-type="string">
            <text:p text:style-name="Standard"><text:span text:style-name="T8">77</text:span></text:p>
          </table:table-cell>
        </table:table-row>
      </table:table>
      <text:p text:style-name="P41"/>
      <text:p text:style-name="P48"><text:span text:style-name="T2">Source: Field data (2017)</text:span></text:p>
      <text:p text:style-name="P48"><text:span text:style-name="T8">Gender related violence even though it can not be completely eradicated but to some extend it can be reduced and minimized.The respondenses on how gender related violence cases among couples can be reduced implied that to reduce gender related violence it is s personal thing and that it depends with the individuals themselves.From the findings, those who support the fact that to reduce alcohol consumption can reduce cases of gender related violence among couples were of 23%.Most of the respondents were against this suggestion because they suggested that there are various causes of gender related violence among couples besides alcoholism.They also suggested that there are some families whereby either the husband or wife are alcoholics but living peacefully and well.</text:span></text:p>
      <text:p text:style-name="P48"><text:span text:style-name="T8">Only a small percentage of the respondents who occupied 15% supported counselling to solve gender related violence among couples.Most of the respondents were against it and they suggested that they once applied counselling but because of favourism and injustices and unfair judgements demotivated them from seeking counselling.This however was suggested to be successful if in incase the counselling is done by the religious leaders who are to some point just, fair and truthful.This constituted 69% of the respondents who supported religion as a solution to end gender related violence among couples. They were supporting Christianity as the best religion to reduce domestic violence because it involves the teachings on morality,integrity and godly living with others that is geared towards a peaceful family life between the two couples.</text:span></text:p>
      <text:p text:style-name="P48"><text:soft-page-break/><text:span text:style-name="T8">To introduce equality in all economic sectors as a measure to solve gender related violence,only 7% supported it. Most of the respondents suggested that even though equality can be one of the solutions to reduce gender related violence it may not be an iideal measure.Most of them suggested that it can only be solved if it begins with the individual and in this case many of the respondents who constituted 77% of the respondents were supporting the fact that to raise children in a morally upright upbringing is a better measure to solve domestic violence.It was suggested that once children are raised morall uprightness they end up being responsible husbands and wives and in their marriages they end up living at peace and harmony with their husbands and wives.</text:span></text:p>
      <text:p text:style-name="P48"><text:span text:style-name="T8">Applying severe punishment on the offenders who happen to be involved in gender related violence was strongly opposed as a way of reducing gender related violence, with only 15% of the respondents supporting it.Those who were against it were suggesting that solve these cases with punishment makes it even worse for after such punishment the enemity is always intensified.They suggested that it dies not bring unity and a useful relationship any more.A better livelihood as a solution to gender related violence was greatly supported by 69% of the respondents who supported that the root <text:s/>cause of gender related violence among couples is because of the low living standards and poverty.They supported the fact that a better livelihood is s solution to gender related violence among couples even though it can not be completely eradicated.In summary,according to the responses, even though gender related violence among couples can be reduced,it can not be completely eradicated.Most of the respondents supported this and only 38% of the respondents supported the fact that it can be completely eradicated.</text:span></text:p>
      <text:p text:style-name="P35"/>
      <text:p text:style-name="P35"/>
      <text:p text:style-name="P35"/>
      <text:h text:style-name="Heading_20_3" text:outline-level="3"><text:bookmark-start text:name="_Toc484594747"/><text:bookmark-start text:name="_Toc485724629"/>4.2.3 <text:bookmark-end text:name="_Toc484594747"/>Exploitation of gender in different economic sectors.<text:bookmark-end text:name="_Toc485724629"/></text:h>
      <text:p text:style-name="Standard"/>
      <text:p text:style-name="P48"><text:span text:style-name="T2">Table 4.7: Exploitation of gender related violence in different economic sectors.</text:span></text:p>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64"><text:span text:style-name="T37">Exploitation</text:span></text:p>
          </table:table-cell>
          <table:table-cell table:style-name="Table7.B1" office:value-type="string">
            <text:p text:style-name="P64"><text:span text:style-name="T37">Frequency</text:span></text:p>
          </table:table-cell>
          <table:table-cell table:style-name="Table7.B1" office:value-type="string">
            <text:p text:style-name="P64"><text:span text:style-name="T37">Percentage</text:span></text:p>
          </table:table-cell>
        </table:table-row>
        <table:table-row table:style-name="Table7.2">
          <table:table-cell table:style-name="Table7.A2" office:value-type="string">
            <text:p text:style-name="P64"><text:span text:style-name="T25">In employment</text:span></text:p>
          </table:table-cell>
          <table:table-cell table:style-name="Table7.B2" office:value-type="string">
            <text:p text:style-name="P64"><text:span text:style-name="T25">12</text:span></text:p>
          </table:table-cell>
          <table:table-cell table:style-name="Table7.B2" office:value-type="string">
            <text:p text:style-name="P64"><text:span text:style-name="T25">92</text:span></text:p>
          </table:table-cell>
        </table:table-row>
        <table:table-row table:style-name="Table7.3">
          <table:table-cell table:style-name="Table7.A2" office:value-type="string">
            <text:p text:style-name="P64"><text:span text:style-name="T25">In decision making by local authorities</text:span></text:p>
          </table:table-cell>
          <table:table-cell table:style-name="Table7.B2" office:value-type="string">
            <text:p text:style-name="P64"><text:span text:style-name="T25">10</text:span></text:p>
          </table:table-cell>
          <table:table-cell table:style-name="Table7.B2" office:value-type="string">
            <text:p text:style-name="P64"><text:span text:style-name="T25">77</text:span></text:p>
          </table:table-cell>
        </table:table-row>
        <table:table-row table:style-name="Table7.4">
          <table:table-cell table:style-name="Table7.A2" office:value-type="string">
            <text:p text:style-name="P64"><text:span text:style-name="T25">Elections</text:span></text:p>
          </table:table-cell>
          <table:table-cell table:style-name="Table7.B2" office:value-type="string">
            <text:p text:style-name="P64"><text:span text:style-name="T25">10</text:span></text:p>
          </table:table-cell>
          <table:table-cell table:style-name="Table7.B2" office:value-type="string">
            <text:p text:style-name="P64"><text:span text:style-name="T25">77</text:span></text:p>
          </table:table-cell>
        </table:table-row>
        <table:table-row table:style-name="Table7.5">
          <table:table-cell table:style-name="Table7.A2" office:value-type="string">
            <text:p text:style-name="P64"><text:span text:style-name="T25">Favourism in recruitment on gender basis</text:span></text:p>
          </table:table-cell>
          <table:table-cell table:style-name="Table7.B2" office:value-type="string">
            <text:p text:style-name="P64"><text:span text:style-name="T25">10</text:span></text:p>
          </table:table-cell>
          <table:table-cell table:style-name="Table7.B2" office:value-type="string">
            <text:p text:style-name="P64"><text:span text:style-name="T25">77</text:span></text:p>
          </table:table-cell>
        </table:table-row>
        <table:table-row table:style-name="Table7.6">
          <table:table-cell table:style-name="Table7.A2" office:value-type="string">
            <text:p text:style-name="P64"><text:span text:style-name="T25">Small businesses are for women and not men</text:span></text:p>
          </table:table-cell>
          <table:table-cell table:style-name="Table7.B2" office:value-type="string">
            <text:p text:style-name="P64"><text:span text:style-name="T25">10</text:span></text:p>
          </table:table-cell>
          <table:table-cell table:style-name="Table7.B2" office:value-type="string">
            <text:p text:style-name="P64"><text:span text:style-name="T25">77</text:span></text:p>
          </table:table-cell>
        </table:table-row>
        <table:table-row table:style-name="Table7.7">
          <table:table-cell table:style-name="Table7.A2" office:value-type="string">
            <text:p text:style-name="P64"><text:span text:style-name="T25">Women the breadwinners</text:span></text:p>
          </table:table-cell>
          <table:table-cell table:style-name="Table7.B2" office:value-type="string">
            <text:p text:style-name="P64"><text:span text:style-name="T25">7</text:span></text:p>
          </table:table-cell>
          <table:table-cell table:style-name="Table7.B2" office:value-type="string">
            <text:p text:style-name="P64"><text:span text:style-name="T25">54</text:span></text:p>
          </table:table-cell>
        </table:table-row>
        <text:soft-page-break/>
        <table:table-row table:style-name="Table7.8">
          <table:table-cell table:style-name="Table7.A2" office:value-type="string">
            <text:p text:style-name="P64"><text:span text:style-name="T25">Gender exploitation in Gender roles</text:span></text:p>
          </table:table-cell>
          <table:table-cell table:style-name="Table7.B2" office:value-type="string">
            <text:p text:style-name="P64"><text:span text:style-name="T25">8</text:span></text:p>
          </table:table-cell>
          <table:table-cell table:style-name="Table7.B2" office:value-type="string">
            <text:p text:style-name="P64"><text:span text:style-name="T25">62</text:span></text:p>
          </table:table-cell>
        </table:table-row>
        <table:table-row table:style-name="Table7.9">
          <table:table-cell table:style-name="Table7.A9" office:value-type="string">
            <text:p text:style-name="P64"><text:span text:style-name="T25">Girl-child education a solution</text:span></text:p>
          </table:table-cell>
          <table:table-cell table:style-name="Table7.A9" office:value-type="string">
            <text:p text:style-name="P64"><text:span text:style-name="T10">10</text:span></text:p>
          </table:table-cell>
          <table:table-cell table:style-name="Table7.A9" office:value-type="string">
            <text:p text:style-name="P64"><text:span text:style-name="T10">77</text:span></text:p>
          </table:table-cell>
        </table:table-row>
      </table:table>
      <text:p text:style-name="P41"/>
      <text:p text:style-name="P48"><text:span text:style-name="T2">Source: Field data (2017)</text:span></text:p>
      <text:p text:style-name="P48">The exploitation of gender in economic sectors was also studied and from the findings, the following were the findings:</text:p>
      <text:p text:style-name="P48">In Majengo gender exploitation has been experienced in the provision of employment opportunities whereby it came out clearly from the respondents that men do not always get equal employment with women.From the responses, 92% suggested that there is inequality <text:s/>in the allocation of employment and to support this, a question on if women are favoured than men in interviews that was included in the questionnaire clearly showed that indeed indeed there is exploitation of gender rights and privileges that men are also entitled to but instead women are favoured because of other reasons.</text:p>
      <text:p text:style-name="P48">It was also noted that there is always exploitation on gender basis whereby the local authorities have failed to exercise equality in decision makimlng process and making judgements when handling cases of gender related violence taken to them.It was also noted that when cases are taken so that solutions may be found, women are normally favoured and therefore no justice.From the findings it was also noted that there is also no equality in electing of leaders whereby women who happen to vie for elections normally are not given the chance just because they are women. This has even made many to be demotivated to vie for elections.Gender exploitation also from the findings happened to be in gender roles whereby it came out clearly that normally men left the women to do the domestic duties that are tedious and very hard while for them their doklmestic duty is just generally supervising everything and they are <text:s/>not involved in hard or tedious domestic duties.This was 54% of the respondents.</text:p>
      <text:p text:style-name="P48">From the findings it was noted that mostly women are involved in small businesses to provide for their families because in most cases men indulge in drug and substance abuse and 77% of the respondents <text:soft-page-break/>suggested that women are the breadwinners and it is because they are involved in small businesses, this also constituted 77% of the respondents.The response when asked if girl child education could be the probable solution to end domestic violence and gender related violence, 77% of the respondents supported it.According to the respondents who were for it, they suggested that once girl child education is encouraged then women will have to be enlightened on their rights and privileges and they will not allow their husban<text:bookmark-start text:name="_Toc484594748"/>ds to <text:s/>abuse them in the futur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24" text:outline-level="1"><text:bookmark-start text:name="_Toc485724630"/><text:soft-page-break/>CHAPTER FIVE<text:bookmark-end text:name="_Toc485724630"/><text:bookmark-end text:name="_Toc484594748"/></text:h>
      <text:h text:style-name="P20" text:outline-level="1"><text:bookmark-start text:name="_Toc484594749"/><text:s text:c="8"/><text:bookmark-start text:name="_Toc485724631"/>SUMMARY, CONCLUSIONS AND RECOMMENDATIONS<text:bookmark-end text:name="_Toc484594749"/><text:bookmark-end text:name="_Toc485724631"/></text:h>
      <text:h text:style-name="P27" text:outline-level="2"><text:bookmark-start text:name="_Toc484594750"/><text:bookmark-start text:name="_Toc485724632"/>5.0 Introduction<text:bookmark-end text:name="_Toc484594750"/><text:bookmark-end text:name="_Toc485724632"/></text:h>
      <text:p text:style-name="P48"><text:span text:style-name="T7">This chapter five generally entails the summary of the findings based on the objectives of the study, the theoretical conclusions of the findings and the possible recommendations over the same.</text:span></text:p>
      <text:h text:style-name="P27" text:outline-level="2"><text:bookmark-start text:name="_Toc484594751"/><text:bookmark-start text:name="_Toc485724633"/>5.1 <text:span text:style-name="Heading_20_2_20_Char"><text:span text:style-name="T15">Summary</text:span></text:span><text:span text:style-name="T38"> </text:span>of the findings<text:bookmark-end text:name="_Toc484594751"/><text:bookmark-end text:name="_Toc485724633"/></text:h>
      <text:p text:style-name="P48"><text:span text:style-name="T7">The main objective of the research study was to study the causes of gender related violence, the prevalence of gender related violence and the nature and extend of gender related violence and looking into the factors that make couples more vulnerable to victimization. The target population of 120 couples was selected and a sample of 13 respondents was selected as the sample size.The researcher distributed questionnaires to the respondents and the results were analysed using Ms Excell.</text:span></text:p>
      <text:p text:style-name="P48"><text:span text:style-name="T7">The results on demographic data showed that most of the couples of Majengo who are self employed and of low living standard, who are of low level of educational attainment and probably who are self employed tend to experience high cases of domestic violence. From the demographic data it was also concluded that religion for instance Christianity has really reduced the cases of domestic violence.Most of the respondents happened to be of the Christianity religion and a small percentage came from other religions.</text:span></text:p>
      <text:p text:style-name="P75"><text:span text:style-name="T7">The first objective was to study the prevalence of domestic violence and from the findings it was <text:s/>seen that the major causes of domestic violence among Majengo couples included couples marrying at early age, low socio - economic status, low educational attainment, the fear of women reporting cases of domestic violence and lastly the previous cases of gender related violence. From the data gotten from the respondents it was noted that all these causes contributed greatly to the escalating cases of domestic violence with minimum support by the local authorities to reduce and tackle the issue.The response suggested that women fear to report cases of domestic violence and it was because of the low level ilof income and low educational attainment that made them feel inferior to the men and therefore increased the fear for them to </text:span><text:soft-page-break/><text:span text:style-name="T7">report the cases in the fear that they may not be supported financially.These findings support the interpersonal theory of domestic violence that states that</text:span><text:span text:style-name="T23"> family or couple interaction patterns characterized by poor communication and ineffective conflict resolution are thought to produce dysfunctional violence-prone family systems that reinforce and perpetuate problem behaviors. All family members/partners are therefore considered to make a contribution to the causes of violence (Hamberger &amp; Hastings 1993, Cunningham et al, 1998, Healey et al, 1998, Eisikovits &amp; Edleson 1989, Jewkes, 2002).</text:span></text:p>
      <text:p text:style-name="P48"><text:span text:style-name="T7">The second objective was basically studying the areas in the economic sectors where there is <text:s/>gender exploitation that has contributed to gender related violence among couples. In this objective, sections inform of questions over the same were asked and responses were given.It was noted that there is exploitation on gender basis in the various economic sectors of the economy and amongst them what was brought forward included; in employment whereby women are given an upper hand and especially during recruitment of new members and also in promotions.Women are normally favoured as compared to men and this indicated a kind of exploitation on gender basis.Another area was in elections whereby men are always favourites in winning elections as compared to women.From the findings it was also noted that local authorities in Majengo have shown favourism in tackling gender related violence cases among couples by favouring women and hence being unfair and unjust in judgements and decision making.The main solution to end all this therefore was to encourage girl child education.These findings put emphasis that the environment is a cause for domestic violence and that the reason as to why there are many acases of gender related violence in different economic sectors is not majorly contributed by individual personality differences.This contradicts the individual theory of domestic violence that states </text:span><text:span text:style-name="T11"><text:s/>that interrelated factors such as early abuse trauma, harsh, shaming, disrupted parenting, insecure or disorganized attachment styles, personality disorders, anger, depression, emotional difficulties, substance misuse problems or low self-esteem, explain why some men become violent to their partners (Hamburger &amp; Hastings, 1993, Dutton 1995, Cunningham et al, 1998, Healey et al, 1998, Heise, 1998, West &amp; George, 1999, Mauricio &amp;Gormley, 2001, Sonkin &amp; Dutton, 2003).</text:span></text:p>
      <text:p text:style-name="P48"><text:span text:style-name="T7">The third objective was to study </text:span><text:bookmark-start text:name="_Toc484594752"/><text:span text:style-name="T7">the measures to be put in place to reduce cases of gender related violence among couples.From the findings as was suggested by the couples of Majengo, the best </text:span><text:soft-page-break/><text:span text:style-name="T7">measures to apply in solving gender related violence among couples was ensuring that children are raised in a morally upright upbringing so that when they grow they live morally upright, religion was also suggested to be s wy of reducing gender related violence among couples and also a better livelihood was also suggested to be a solution to gender related violence among couples.It was also noted from the findings that many of the respondents were against the fact that gender related violence can be completely eradicated but instead they suggested that the above mentioned probable solutions can only reduce but not completely eradicate gender related violence among couples.These findings contradict the interpersonal theories that clearly states the setbacks to solving domestic violence more than the possibility of it being completely eradicated.</text:span><text:span text:style-name="T23">Couple and family based therapies, which include domestic violence couples groups, have also raised concerns that victims will be inhibited from speaking honestly, or will face reprisals if they do, and that encouraging women to change their behavior denies their autonomy, discourages separation as a solution, and diverts attention from the perpetrator’s choices (Hamberger &amp; Hastings 1993, Healey et al, 1998).</text:span></text:p>
      <text:h text:style-name="Heading_20_2" text:outline-level="2"><text:bookmark-start text:name="_Toc485724634"/>5.2 Theoretical conclusions<text:bookmark-end text:name="_Toc485724634"/><text:bookmark-end text:name="_Toc484594752"/> </text:h>
      <text:p text:style-name="P48"><text:span text:style-name="T7">Following the results and findings from the research study it can be concluded that Majengo as a shanty Slum due to the low social amenities and poor resources have created an environment that perpetuates to the rise in the various cases of domestic violence among couples.</text:span></text:p>
      <text:p text:style-name="P48"><text:span text:style-name="T7">From the first objective on the prevalence of gender related violence it was noted that. The response suggested that women fear to report cases of domestic violence and it was because of the low level of income and low educational attainment that made them feel inferior to the men and therefore increased the fear for them to report the cases in the fear that they may not be supported financially and it came out clearly that even in the future there might not be any hope that their cases will be handled in a fair and just way but instead the responses suggested that the governance has to be restructured.</text:span></text:p>
      <text:p text:style-name="P48"><text:span text:style-name="T7">It was also noted from the findings on the exploitation of gender in different economic sectors that women are normally exploited in employment opportunities because of the notion that they are inferior to men.Women also are exploited in decision making, elections,in job recruitment among nother economic sectors.It came out clearly however that men of Majengo have been overtaken by women in the sense that men have been affected by drug abuse and especially </text:span><text:soft-page-break/><text:span text:style-name="T7">alcoholism and therefore women are normally the breadwinners because they normally participate in small income businesses.</text:span></text:p>
      <text:p text:style-name="P48"><text:span text:style-name="T7">The measures to solve gender related violence cases among couples according to the responses have failed in completely eradicating these issues and they proposed that solutions begin from the individuals themselves and the moment the individual personality, attitudes, emotions, family background among others are changed positively then it will also impact to a positive outcome in eradicating domestic violence.This supports the individual theory on domestic violence.</text:span></text:p>
      <text:p text:style-name="P48"><text:span text:style-name="T7">In conclusion, the suggestion that personality differences have contributed to the rampant domestic violence cases among couples supports the individual theory on domestic violence that suggests that domestic violence is greatly influenced by the individual personality characteristics such as attitude, perceptions, feelings ,emotions, depression, stress among other individual factors.This theory <text:s/>suggests that interrelated factors such as early abuse trauma, harsh, shaming, disrupted parenting, insecure or disorganized attachment styles, personality disorders, anger, depression, emotional difficulties, substance misuse problems or low self-esteem, explain why some men become violent to their partners (Hamburger &amp; Hastings, 1993, Dutton 1995, Cunningham et al, 1998, Healey et al, 1998, Heise, 1998).<text:tab/></text:span></text:p>
      <text:p text:style-name="P39"/>
      <text:h text:style-name="P27" text:outline-level="2"><text:bookmark-start text:name="_Toc484594753"/><text:bookmark-start text:name="_Toc485724635"/>5.3 Recommendations<text:bookmark-end text:name="_Toc484594753"/><text:bookmark-end text:name="_Toc485724635"/></text:h>
      <text:p text:style-name="P48"><text:span text:style-name="T7"><text:s/>This research would recommend the following to be acted on by the relevant authorities to ensure that gender related violence among couples is completely handled:</text:span></text:p>
      <text:p text:style-name="P48"><text:span text:style-name="T7">On controlling prevalence of gender related violence among couples the research recommends that the <text:s/>government <text:s/>should <text:s/>consider <text:s/>training <text:s/>of <text:s/>family <text:s/>counsellors <text:s/>and <text:s/>send <text:s/>them <text:s/>to serve <text:s/>in <text:s/>the <text:s/>local <text:s/>communities <text:s/>to help in creating good public relations with the local people to handle the problem brought <text:s/>by the corrupt local authorities.</text:span></text:p>
      <text:p text:style-name="P48"><text:span text:style-name="T7">On reducing gender exploitation among different economic sectors,the research recommends that men <text:s/>and <text:s/>Women <text:s/>organizations <text:s/>and <text:s/>non-organizational <text:s/>bodies <text:s/>should <text:s/>intensify <text:s/>their activities <text:s/>in <text:s/>the <text:s/>local <text:s/>areas. <text:s/>It <text:s/>has <text:s/>been <text:s/>the <text:s/>case <text:s/>that <text:s/>the <text:s/>urban <text:s/>communities <text:s/>have more <text:s/>access <text:s/>to <text:s/>special <text:s/>hospitals <text:s/>and <text:s/>support <text:s/>services <text:s/>than <text:s/>rural <text:s/>communities.</text:span></text:p>
      <text:p text:style-name="P48"><text:soft-page-break/><text:span text:style-name="T7">On solving gender related violence among couples the government should ensure that supportive services to eradicate domestic violence get access to <text:s/>rural <text:s/>communities. Proper <text:s/>policy <text:s/>and <text:s/>law <text:s/>should <text:s/>be <text:s/>formulated <text:s/>to <text:s/>assist <text:s/>in <text:s/>settling <text:s/>family <text:s/>disputes. The <text:s/>Ministry <text:s/>of <text:s/>Gender, <text:s/>Sports, <text:s/>Culture <text:s/>and <text:s/>social <text:s/>services <text:s/>should <text:s/>set <text:s/>up <text:s/>education campaigns <text:s/>on <text:s/>human <text:s/>rights <text:s/>and <text:s/>the <text:s/>effects <text:s/>of <text:s/>gender <text:s/>violence <text:s/>in <text:s/>a <text:s/>country. <text:s/>The enlightenment gotten should then be applied in advocating for people's rights and control the cases of violation against human rights.</text:span></text:p>
      <text:p text:style-name="P43"/>
      <text:h text:style-name="P27" text:outline-level="2"><text:bookmark-start text:name="_Toc484594754"/><text:bookmark-start text:name="_Toc485724636"/>5.4 Areas for further research<text:bookmark-end text:name="_Toc484594754"/><text:bookmark-end text:name="_Toc485724636"/></text:h>
      <text:p text:style-name="P48"><text:span text:style-name="T7">Further research study on the same should focus on studying the effect of culture on gender related violence and a broad study on the effect of religion on gender related violence among couples.</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Heading_20_1" text:outline-level="1"><text:bookmark-start text:name="_Toc484593908"/><text:bookmark-start text:name="_Toc485724637"/><text:bookmark-start text:name="_Toc484594755"/><text:soft-page-break/>REFERENCES<text:bookmark-end text:name="_Toc484593908"/><text:bookmark-end text:name="_Toc485724637"/><text:bookmark-end text:name="_Toc484594755"/></text:h>
      <text:p text:style-name="P7"/>
      <text:p text:style-name="P2"><text:span text:style-name="T8">Ansara, D. L., &amp; Hindin, M.J. (2011). </text:span><text:span text:style-name="T3">African Journal of Reproductive Health.</text:span></text:p>
      <text:p text:style-name="P48"><text:span text:style-name="T11">Black, Piet &amp; <text:s/>Bergen, R.K. et al, (2001).</text:span><text:span text:style-name="T6"> Aggression and violent behaviour.</text:span></text:p>
      <text:p text:style-name="P48"><text:span text:style-name="T8">Cunningham A; Jaffe, P. G (1998).</text:span><text:span text:style-name="T3"> Theory-derived explanations of male violence against female partners.</text:span></text:p>
      <text:p text:style-name="P48"><text:span text:style-name="T11">Dasgupta, S. D. (1999). </text:span><text:span text:style-name="T6">A critical view of violence by women.</text:span><text:span text:style-name="T11">Thousand Oaks, CA: Sage.</text:span></text:p>
      <text:p text:style-name="P48"><text:span text:style-name="T11">Dutton &amp; Starzomski. (1997). </text:span><text:span text:style-name="T6">Personality predictors of the Minnesota power and control wheel.Journal of interpersonal Violence.</text:span></text:p>
      <text:p text:style-name="P8"><text:span text:style-name="T11">Heise, Mauricio &amp; Gormley. ( 2001).</text:span><text:span text:style-name="T6"> Male perpetration of physical violence against female partners.</text:span><text:span text:style-name="T11"> </text:span><text:span text:style-name="T6">Journal of interpersonal Violence.</text:span></text:p>
      <text:p text:style-name="P48"><text:span text:style-name="T22">Gazmararian</text:span><text:span text:style-name="T11">, Lazorick, Spitz, et al. (1996). </text:span><text:span text:style-name="T6">Prevalence of violence against pregnant women.</text:span></text:p>
      <text:p text:style-name="P8"><text:span text:style-name="T11">Hamburger &amp; Hastings, 1993, Dutton 1995, Cunningham, Heise, West &amp; George, et al (1999). </text:span><text:span text:style-name="T6">Legal responses to wife assault. </text:span><text:span text:style-name="T11">Newbury Park: Sage.</text:span></text:p>
      <text:p text:style-name="P8"><text:span text:style-name="T11">Sonkin &amp; Dutton, (2003).</text:span><text:span text:style-name="T6">The domestic assault of women. </text:span><text:span text:style-name="T11">Canada: UBC Press.</text:span></text:p>
      <text:p text:style-name="P8"><text:span text:style-name="T11">Hotaling, Sugarman, Saunders, <text:s/>et al, (1998). </text:span><text:span text:style-name="T6">An analysis of risk markers in husband-to-wife violence: The current state of knowledge.</text:span></text:p>
      <text:p text:style-name="P8"><text:span text:style-name="T11">Jewkes, Ehrensaft et al, 2003.</text:span><text:span text:style-name="T6"> Intimate partner violence: Causes and prevention.</text:span></text:p>
      <text:p text:style-name="P8"><text:span text:style-name="T11">Macpherson, (2002). </text:span><text:span text:style-name="T6">Domestic Violence: findings from the 2002 Scottish Crime Survey.Edinburgh.</text:span></text:p>
      <text:p text:style-name="P48"><text:span text:style-name="T11">Mirrlees-Black, C, (1999). </text:span><text:span text:style-name="T6">Estimating the extent of domestic violence.</text:span></text:p>
      <text:p text:style-name="P48"><text:span text:style-name="T11">Muehlenhard &amp; Kimes, (1999) </text:span><text:span text:style-name="T6">The social construction of violence. Personality and Social Psychology Review.</text:span></text:p>
      <text:p text:style-name="P8"><text:span text:style-name="T8">Mugenda &amp; Mugenda, 2003.</text:span></text:p>
      <text:p text:style-name="P8"><text:span text:style-name="T12">Nosek &amp; Howland, Mullender &amp; ,Curry et al, (2001).</text:span><text:span text:style-name="T5"> Abuse and women with disabilities.</text:span></text:p>
      <text:p text:style-name="P48"><text:span text:style-name="T8">Mitchell, C., &amp; D. Anglin (Eds.), </text:span><text:span text:style-name="T3">Intimate partner violence.</text:span><text:span text:style-name="T8"> New York: Oxford English Dictionary.</text:span></text:p>
      <text:p text:style-name="P48"><text:soft-page-break/><text:span text:style-name="T11">Piispa, M. (2002) </text:span><text:span text:style-name="T6">Complexity of patterns of violence against women in heterosexual relationships. Violence Against Women.</text:span></text:p>
      <text:p text:style-name="P48"><text:span text:style-name="T11">Richardson, (2002)</text:span><text:span text:style-name="T6"> Identifying domestic violence. British Medical Journal.</text:span></text:p>
      <text:p text:style-name="P48"><text:span text:style-name="T11">Rodgers, K. (1994) </text:span><text:span text:style-name="T6">Wife assault. </text:span><text:span text:style-name="T11">Ontario: Statistics Canada.</text:span></text:p>
      <text:p text:style-name="P48"><text:span text:style-name="T11">Stanko, E. A; Crisp, D; Hale, C. &amp; Lucraft, H. (1998) </text:span><text:span text:style-name="T6">Counting the costs: estimating the impact of domestic violence in the London borough of Hackney. London: Crime Concern.</text:span></text:p>
      <text:p text:style-name="P8"><text:span text:style-name="T8">United Nations. (1993) </text:span><text:span text:style-name="T3">Declaration on the Elimination of Violence against Women.</text:span></text:p>
      <text:p text:style-name="P2"><text:span text:style-name="T8">United Nations </text:span><text:span text:style-name="T3">Educational, Scientific and Cultural Organization. Violence,</text:span><text:span text:style-name="T8"> (2011) </text:span><text:span text:style-name="T3"><text:s/>A handbook on Justice for Victims. </text:span><text:span text:style-name="T8">New York.</text:span></text:p>
      <text:p text:style-name="P48"><text:span text:style-name="T11">Walby, S. &amp; Allen, J. (2004) </text:span><text:span text:style-name="T6">Domestic Violence, sexual assault and stalking: Findings from the British Crime Survey.</text:span></text:p>
      <text:p text:style-name="P8"><text:span text:style-name="T8">Walker, L. E. (1979). </text:span><text:span text:style-name="T3">World Health Organization.</text:span></text:p>
      <text:p text:style-name="P8"><text:span text:style-name="T11">Sutherland, C. A., Sullivan, C.M. (2001). </text:span><text:span text:style-name="T6">World Health Organization.</text:span></text:p>
      <text:p text:style-name="P48"><text:span text:style-name="T8">Raphael, J. (2003).</text:span><text:span text:style-name="T3"> World Health Organization.</text:span></text:p>
      <text:p text:style-name="P8"><text:span text:style-name="T11">Heise, L. (1998). </text:span><text:span text:style-name="T6">Violence against women: World report on violence and health.</text:span></text:p>
      <text:p text:style-name="P42"/>
      <text:p text:style-name="P42"/>
      <text:h text:style-name="P28" text:outline-level="2"/>
      <text:h text:style-name="P28" text:outline-level="2"/>
      <text:h text:style-name="P28" text:outline-level="2"/>
      <text:h text:style-name="Heading_20_2" text:outline-level="2"><text:s text:c="13"/></text:h>
      <text:p text:style-name="P44"/>
      <text:p text:style-name="P44"/>
      <text:p text:style-name="P44"/>
      <text:p text:style-name="P44"/>
      <text:h text:style-name="P31" text:outline-level="2"><text:soft-page-break/><text:s/><text:bookmark-start text:name="_Toc485724638"/>APPENDICES<text:bookmark-end text:name="_Toc485724638"/></text:h>
      <text:p text:style-name="P46"/>
      <text:h text:style-name="P26" text:outline-level="2"><text:s text:c="26"/><text:bookmark-start text:name="_Toc485724639"/>Appendix I: Letter of introduction<text:bookmark-end text:name="_Toc485724639"/></text:h>
      <text:p text:style-name="P40"/>
      <text:p text:style-name="P46"><text:span text:style-name="T8"><text:s text:c="112"/>MUKAILE S EDWIN,</text:span></text:p>
      <text:p text:style-name="P46"><text:span text:style-name="T8"><text:s text:c="112"/>P.O BOX, 43,</text:span></text:p>
      <text:p text:style-name="P46"><text:span text:style-name="T8"><text:s text:c="112"/>SIRISIA.</text:span></text:p>
      <text:p text:style-name="P46"><text:span text:style-name="T8"><text:s text:c="112"/>10/06/2017.</text:span></text:p>
      <text:p text:style-name="P46"><text:span text:style-name="T8">Dear respondent,</text:span></text:p>
      <text:p text:style-name="P46"><text:span text:style-name="T8"><text:s text:c="23"/>RE: DATA COLLECTION.</text:span><text:span text:style-name="T2"> <text:s text:c="124"/></text:span></text:p>
      <text:p text:style-name="P48"><text:span text:style-name="T8">I am Mukaile Edwin, a fourth year student in Maasai Mara University. I am conducting a research study on gender related violence among couples of Majengo, Narok County. I therefore request you to kindly give your response honestly and openly. Your responses will be of great importance to this research study.All information given here will only be used for academic purposes.</text:span></text:p>
      <text:p text:style-name="P48"><text:span text:style-name="T8">Thank you,</text:span></text:p>
      <text:p text:style-name="P48"><text:span text:style-name="T8">Yours sincerely,</text:span></text:p>
      <text:p text:style-name="P48"><text:span text:style-name="T8">Mukaile Edwin.</text:span></text:p>
      <text:p text:style-name="P48"><text:span text:style-name="T8">CD/008/2013. <text:s/></text:span></text:p>
      <text:h text:style-name="P31" text:outline-level="2"/>
      <text:h text:style-name="P31" text:outline-level="2"/>
      <text:h text:style-name="P30" text:outline-level="2"/>
      <text:p text:style-name="Standard"/>
      <text:p text:style-name="Standard"/>
      <text:h text:style-name="Heading_20_1" text:outline-level="1"><text:bookmark-start text:name="_Toc485724640"/><text:soft-page-break/>Appendix II: QUEST<text:span text:style-name="Heading_20_3_20_Char"><text:span text:style-name="T17">I</text:span></text:span>ONNAIRE<text:bookmark-end text:name="_Toc485724640"/></text:h>
      <text:p text:style-name="P73"/>
      <text:p text:style-name="P66"><text:span text:style-name="T2">SECTION A: Personal information/demographic data</text:span><draw:custom-shape text:anchor-type="char" draw:z-index="23" draw:name="1044" draw:style-name="gr6" draw:text-style-name="P96" svg:width="0.0579in" svg:height="0.0012in" svg:x="1.802in" svg:y="0.0465in"><text:p/><draw:enhanced-geometry svg:viewBox="0 0 21600 21600" draw:type="mso-spt32" draw:enhanced-path="M 0 0 L 21600 21600 N"/></draw:custom-shape><text:span text:style-name="T8"> </text:span></text:p>
      <text:p text:style-name="P66"><text:span text:style-name="T3">INSTRUCTIONS: </text:span><text:span text:style-name="T9">Tick the most appropriate answer</text:span><text:span text:style-name="T3">. </text:span></text:p>
      <text:list xml:id="list8001659321339095640" text:style-name="WWNum17">
        <text:list-item>
          <text:p text:style-name="P67"><text:span text:style-name="T23">Gender <text:s/></text:span></text:p>
        </text:list-item>
      </text:list>
      <text:p text:style-name="P81"><draw:rect text:anchor-type="char" draw:z-index="24" draw:name="1045" draw:style-name="gr5" draw:text-style-name="P94" svg:width="0.313in" svg:height="0.2087in" svg:x="1.7362in" svg:y="0.0311in"><text:p/></draw:rect><text:span text:style-name="T23"> <text:s text:c="14"/>Female </text:span></text:p>
      <text:p text:style-name="P81"><draw:rect text:anchor-type="char" draw:z-index="22" draw:name="1046" draw:style-name="gr5" draw:text-style-name="P94" svg:width="0.313in" svg:height="0.2087in" svg:x="1.7362in" svg:y="0.0492in"><text:p/></draw:rect><text:span text:style-name="T23"> <text:s text:c="14"/>Male </text:span></text:p>
      <text:list xml:id="list121552419965762" text:continue-numbering="true" text:style-name="WWNum17">
        <text:list-item>
          <text:p text:style-name="P67"><draw:rect text:anchor-type="char" draw:z-index="26" draw:name="1047" draw:style-name="gr5" draw:text-style-name="P94" svg:width="0.313in" svg:height="0.2087in" svg:x="2.4528in" svg:y="0.2291in"><text:p/></draw:rect><text:span text:style-name="T23">What is your marital status? </text:span></text:p>
        </text:list-item>
      </text:list>
      <text:p text:style-name="P82"><draw:rect text:anchor-type="char" draw:z-index="27" draw:name="1048" draw:style-name="gr5" draw:text-style-name="P94" svg:width="0.313in" svg:height="0.2087in" svg:x="2.4528in" svg:y="0.2154in"><text:p/></draw:rect><text:span text:style-name="T23"> <text:s text:c="17"/>Married </text:span></text:p>
      <text:p text:style-name="P64"><draw:rect text:anchor-type="char" draw:z-index="28" draw:name="1049" draw:style-name="gr5" draw:text-style-name="P94" svg:width="0.313in" svg:height="0.2087in" svg:x="2.4528in" svg:y="0.2299in"><text:p/></draw:rect><text:span text:style-name="T23"> <text:s text:c="22"/>Widowed </text:span></text:p>
      <text:p text:style-name="P64"><draw:rect text:anchor-type="char" draw:z-index="29" draw:name="1050" draw:style-name="gr5" draw:text-style-name="P94" svg:width="0.313in" svg:height="0.2087in" svg:x="2.4528in" svg:y="0.2535in"><text:p/></draw:rect><text:span text:style-name="T23"> <text:s text:c="22"/>Separated </text:span></text:p>
      <text:p text:style-name="P64"><text:span text:style-name="T23"><text:s text:c="23"/>Living with a partner</text:span></text:p>
      <text:p text:style-name="P64"><draw:rect text:anchor-type="char" draw:z-index="31" draw:name="1051" draw:style-name="gr5" draw:text-style-name="P94" svg:width="0.313in" svg:height="0.2087in" svg:x="2.3819in" svg:y="0.2827in"><text:p/></draw:rect><text:span text:style-name="T23"> 3. What is your highest educational level? </text:span></text:p>
      <text:p text:style-name="P64"><text:span text:style-name="T23"><text:s text:c="22"/>No formal schooling </text:span></text:p>
      <text:p text:style-name="P64"><draw:rect text:anchor-type="char" draw:z-index="30" draw:name="1052" draw:style-name="gr5" draw:text-style-name="P94" svg:width="0.313in" svg:height="0.2087in" svg:x="2.4272in" svg:y="-0.0354in"><text:p/></draw:rect><text:span text:style-name="T23"> <text:s text:c="21"/>Primary </text:span></text:p>
      <text:p text:style-name="P64"><draw:rect text:anchor-type="char" draw:z-index="32" draw:name="1053" draw:style-name="gr5" draw:text-style-name="P94" svg:width="0.313in" svg:height="0.2087in" svg:x="2.3819in" svg:y="-0.0043in"><text:p/></draw:rect><text:span text:style-name="T23"> <text:s text:c="21"/>Secondary </text:span></text:p>
      <text:p text:style-name="P64"><draw:rect text:anchor-type="char" draw:z-index="33" draw:name="1054" draw:style-name="gr5" draw:text-style-name="P94" svg:width="0.313in" svg:height="0.2087in" svg:x="2.3819in" svg:y="0.0661in"><text:p/></draw:rect><text:span text:style-name="T23"> <text:s text:c="21"/>Post-Secondary </text:span></text:p>
      <text:p text:style-name="P72"/>
      <text:p text:style-name="P37"><draw:custom-shape text:anchor-type="char" draw:z-index="25" draw:name="1057" draw:style-name="gr7" draw:text-style-name="P97" svg:width="0.313in" svg:height="0.2512in" svg:x="1.4898in" svg:y="0.4091in"><text:p/><draw:enhanced-geometry svg:viewBox="0 0 21600 21600" draw:glue-points="10800 0 0 10800 10800 21600 21600 10800" draw:type="flowchart-process" draw:enhanced-path="M 0 0 L 21600 0 21600 21600 0 21600 0 0 Z N"/></draw:custom-shape></text:p>
      <text:p text:style-name="P54"><draw:rect text:anchor-type="char" draw:z-index="15" draw:name="1059" draw:style-name="gr5" draw:text-style-name="P94" svg:width="0.313in" svg:height="0.2087in" svg:x="1.5083in" svg:y="0.398in"><text:p/></draw:rect><text:span text:style-name="T8"> 4. Age: <text:s text:c="5"/>25-35 <text:s text:c="3"/><text:tab/><text:tab/></text:span></text:p>
      <text:p text:style-name="P46"><draw:rect text:anchor-type="char" draw:z-index="34" draw:name="1060" draw:style-name="gr5" draw:text-style-name="P94" svg:width="0.313in" svg:height="0.2087in" svg:x="1.5083in" svg:y="0.4165in"><text:p/></draw:rect><text:span text:style-name="T8"> <text:s text:c="18"/>36-60 <text:s/></text:span></text:p>
      <text:p text:style-name="P46"><text:span text:style-name="T8"><text:s text:c="19"/>Above 60</text:span></text:p>
      <text:p text:style-name="P46"><text:span text:style-name="T8">5. Religion:</text:span></text:p>
      <text:p text:style-name="P46"><draw:rect text:anchor-type="char" draw:z-index="16" draw:name="1061" draw:style-name="gr5" draw:text-style-name="P94" svg:width="0.313in" svg:height="0.2087in" svg:x="2.1146in" svg:y="0.0071in"><text:p/></draw:rect><text:span text:style-name="T8"> <text:s text:c="7"/>Christian</text:span></text:p>
      <text:p text:style-name="P46"><draw:rect text:anchor-type="char" draw:z-index="17" draw:name="1062" draw:style-name="gr5" draw:text-style-name="P94" svg:width="0.313in" svg:height="0.2087in" svg:x="2.1146in" svg:y="0.0626in"><text:p/></draw:rect><text:span text:style-name="T8"> <text:s text:c="7"/>Muslim</text:span></text:p>
      <text:p text:style-name="P46"><draw:rect text:anchor-type="char" draw:z-index="18" draw:name="1064" draw:style-name="gr5" draw:text-style-name="P94" svg:width="0.313in" svg:height="0.2087in" svg:x="2.1398in" svg:y="0.0681in"><text:p/></draw:rect><text:span text:style-name="T8"> <text:s text:c="6"/>Hindu</text:span></text:p>
      <text:p text:style-name="P46"><draw:rect text:anchor-type="char" draw:z-index="35" draw:name="1063" draw:style-name="gr5" draw:text-style-name="P94" svg:width="0.313in" svg:height="0.2087in" svg:x="2.0417in" svg:y="-0.0201in"><text:p/></draw:rect><text:span text:style-name="T8"> <text:s text:c="6"/>Others (specify) <text:s text:c="6"/></text:span></text:p>
      <text:p text:style-name="P46"><draw:rect text:anchor-type="char" draw:z-index="19" draw:name="1065" draw:style-name="gr5" draw:text-style-name="P94" svg:width="0.313in" svg:height="0.2087in" svg:x="2.1398in" svg:y="0.3984in"><text:p/></draw:rect><text:soft-page-break/><text:span text:style-name="T8">6. Occupation</text:span></text:p>
      <text:p text:style-name="P46"><text:span text:style-name="T8"><text:s text:c="6"/>Self employed</text:span></text:p>
      <text:p text:style-name="P46"><draw:rect text:anchor-type="char" draw:z-index="20" draw:name="1066" draw:style-name="gr5" draw:text-style-name="P94" svg:width="0.313in" svg:height="0.2087in" svg:x="2.1146in" svg:y="0.0299in"><text:p/></draw:rect><text:span text:style-name="T8"> <text:s text:c="5"/>Employed</text:span></text:p>
      <text:p text:style-name="P66"><draw:rect text:anchor-type="char" draw:z-index="21" draw:name="1067" draw:style-name="gr5" draw:text-style-name="P94" svg:width="0.313in" svg:height="0.2087in" svg:x="2.1146in" svg:y="0.0134in"><text:p/></draw:rect><text:span text:style-name="T8"> <text:s text:c="4"/>Others (specify) </text:span></text:p>
      <text:p text:style-name="Standard"/>
      <text:p text:style-name="P16"/>
      <text:p text:style-name="P16"/>
      <text:p text:style-name="P16"><text:span text:style-name="T15">SECTION B: Prevalence of gender related violence.</text:span></text:p>
      <text:p text:style-name="P16"><text:s/></text:p>
      <text:p text:style-name="P16">The statements below show the causes of gender related violence among couples of Majengo. Indicate to what extend have you seen being experienced in Majengo.</text:p>
      <text:p text:style-name="P16">Where:</text:p>
      <text:p text:style-name="P66"><text:span text:style-name="T2">1= Very Low Extent; </text:span></text:p>
      <text:p text:style-name="P66"><text:span text:style-name="T2">2= Low Extent; </text:span></text:p>
      <text:p text:style-name="P66"><text:span text:style-name="T2">3= Moderate; </text:span></text:p>
      <text:p text:style-name="P66"><text:span text:style-name="T2">4=High Extent; </text:span></text:p>
      <text:p text:style-name="P66"><text:span text:style-name="T2">5= Very High Extent</text:span></text:p>
      <text:p text:style-name="P66"/>
      <table:table table:name="Table8" table:style-name="Table8">
        <table:table-column table:style-name="Table8.A"/>
        <table:table-column table:style-name="Table8.B"/>
        <table:table-column table:style-name="Table8.C"/>
        <table:table-column table:style-name="Table8.D" table:number-columns-repeated="3"/>
        <table:table-column table:style-name="Table8.G"/>
        <table:table-row table:style-name="Table8.1">
          <table:table-cell table:style-name="Table8.A1" office:value-type="string">
            <text:p text:style-name="P15"><text:span text:style-name="T28">H/No.</text:span></text:p>
          </table:table-cell>
          <table:table-cell table:style-name="Table8.A1" office:value-type="string">
            <text:p text:style-name="P15"><text:span text:style-name="T28">Statement</text:span></text:p>
          </table:table-cell>
          <table:table-cell table:style-name="Table8.A1" table:number-columns-spanned="5" office:value-type="string">
            <text:p text:style-name="P15"><text:span text:style-name="T28">Response</text:span></text:p>
          </table:table-cell>
          <table:covered-table-cell/>
          <table:covered-table-cell/>
          <table:covered-table-cell/>
          <table:covered-table-cell/>
        </table:table-row>
        <table:table-row table:style-name="Table8.2">
          <table:table-cell table:style-name="Table8.A1" office:value-type="string">
            <text:p text:style-name="P15"><text:span text:style-name="T27">1</text:span></text:p>
          </table:table-cell>
          <table:table-cell table:style-name="Table8.A1" office:value-type="string">
            <text:p text:style-name="P15"><text:span text:style-name="T26">Younger age is associated with greater domestic violence in Majengo.</text:span></text:p>
          </table:table-cell>
          <table:table-cell table:style-name="Table8.A1" office:value-type="string">
            <text:p text:style-name="P15"><text:span text:style-name="T27">1</text:span></text:p>
          </table:table-cell>
          <table:table-cell table:style-name="Table8.A1" office:value-type="string">
            <text:p text:style-name="P15"><text:span text:style-name="T27">2</text:span></text:p>
          </table:table-cell>
          <table:table-cell table:style-name="Table8.A1" office:value-type="string">
            <text:p text:style-name="P15"><text:span text:style-name="T27">3</text:span></text:p>
          </table:table-cell>
          <table:table-cell table:style-name="Table8.A1" office:value-type="string">
            <text:p text:style-name="P15"><text:span text:style-name="T27">4</text:span></text:p>
          </table:table-cell>
          <table:table-cell table:style-name="Table8.A1" office:value-type="string">
            <text:p text:style-name="P15"><text:span text:style-name="T27">5</text:span></text:p>
          </table:table-cell>
        </table:table-row>
        <table:table-row table:style-name="Table8.3">
          <table:table-cell table:style-name="Table8.A1" office:value-type="string">
            <text:p text:style-name="P15"><text:span text:style-name="T27">2</text:span></text:p>
          </table:table-cell>
          <table:table-cell table:style-name="Table8.A1" office:value-type="string">
            <text:p text:style-name="P15"><text:span text:style-name="T26">Men of lower socio-economic status tend to perpetrate more severe violence than their higher status counterparts.</text:span></text:p>
          </table:table-cell>
          <table:table-cell table:style-name="Table8.A1" office:value-type="string">
            <text:p text:style-name="P15"><text:span text:style-name="T27">1</text:span></text:p>
          </table:table-cell>
          <table:table-cell table:style-name="Table8.A1" office:value-type="string">
            <text:p text:style-name="P15"><text:span text:style-name="T27">2</text:span></text:p>
          </table:table-cell>
          <table:table-cell table:style-name="Table8.A1" office:value-type="string">
            <text:p text:style-name="P15"><text:span text:style-name="T27">3</text:span></text:p>
          </table:table-cell>
          <table:table-cell table:style-name="Table8.A1" office:value-type="string">
            <text:p text:style-name="P15"><text:span text:style-name="T27">4</text:span></text:p>
          </table:table-cell>
          <table:table-cell table:style-name="Table8.A1" office:value-type="string">
            <text:p text:style-name="P15"><text:span text:style-name="T27">5</text:span></text:p>
          </table:table-cell>
        </table:table-row>
        <table:table-row table:style-name="Table8.4">
          <table:table-cell table:style-name="Table8.A1" office:value-type="string">
            <text:p text:style-name="P15"><text:span text:style-name="T27">3</text:span></text:p>
          </table:table-cell>
          <table:table-cell table:style-name="Table8.A1" office:value-type="string">
            <text:p text:style-name="P15"><text:span text:style-name="T26">Low educational attainment of either the two couples contribute to domestic violence among couples in Majengo.</text:span></text:p>
          </table:table-cell>
          <table:table-cell table:style-name="Table8.A1" office:value-type="string">
            <text:p text:style-name="P15"><text:span text:style-name="T27">1</text:span></text:p>
          </table:table-cell>
          <table:table-cell table:style-name="Table8.A1" office:value-type="string">
            <text:p text:style-name="P15"><text:span text:style-name="T27">2</text:span></text:p>
          </table:table-cell>
          <table:table-cell table:style-name="Table8.A1" office:value-type="string">
            <text:p text:style-name="P15"><text:span text:style-name="T27">3</text:span></text:p>
          </table:table-cell>
          <table:table-cell table:style-name="Table8.A1" office:value-type="string">
            <text:p text:style-name="P15"><text:span text:style-name="T27">4</text:span></text:p>
          </table:table-cell>
          <table:table-cell table:style-name="Table8.A1" office:value-type="string">
            <text:p text:style-name="P15"><text:span text:style-name="T27">5</text:span></text:p>
          </table:table-cell>
        </table:table-row>
        <table:table-row table:style-name="Table8.5">
          <table:table-cell table:style-name="Table8.A1" office:value-type="string">
            <text:p text:style-name="P15"><text:span text:style-name="T27">4</text:span></text:p>
          </table:table-cell>
          <table:table-cell table:style-name="Table8.A1" office:value-type="string">
            <text:p text:style-name="P48"><text:span text:style-name="T23">Victim reports of frequency and severity of previous physical assaults are significantly and positively associated with the incidence of assaults and harassment in subsequent months.</text:span></text:p>
          </table:table-cell>
          <table:table-cell table:style-name="Table8.A1" office:value-type="string">
            <text:p text:style-name="P15"><text:span text:style-name="T27">1</text:span></text:p>
          </table:table-cell>
          <table:table-cell table:style-name="Table8.A1" office:value-type="string">
            <text:p text:style-name="P15"><text:span text:style-name="T27">2</text:span></text:p>
          </table:table-cell>
          <table:table-cell table:style-name="Table8.A1" office:value-type="string">
            <text:p text:style-name="P15"><text:span text:style-name="T27">3</text:span></text:p>
          </table:table-cell>
          <table:table-cell table:style-name="Table8.A1" office:value-type="string">
            <text:p text:style-name="P15"><text:span text:style-name="T27">4</text:span></text:p>
          </table:table-cell>
          <table:table-cell table:style-name="Table8.A1" office:value-type="string">
            <text:p text:style-name="P15"><text:span text:style-name="T27">5</text:span></text:p>
          </table:table-cell>
        </table:table-row>
        <text:soft-page-break/>
        <table:table-row table:style-name="Table8.5">
          <table:table-cell table:style-name="Table8.A1" office:value-type="string">
            <text:p text:style-name="P15"><text:span text:style-name="T27">5</text:span></text:p>
          </table:table-cell>
          <table:table-cell table:style-name="Table8.A1" office:value-type="string">
            <text:p text:style-name="P48"><text:span text:style-name="T8">Women not reporting the cases of domestic violence have contributed greatly to increase in the cases of domestic violence.</text:span></text:p>
          </table:table-cell>
          <table:table-cell table:style-name="Table8.A1" office:value-type="string">
            <text:p text:style-name="P15"><text:span text:style-name="T27">1</text:span></text:p>
          </table:table-cell>
          <table:table-cell table:style-name="Table8.A1" office:value-type="string">
            <text:p text:style-name="P15"><text:span text:style-name="T27">2</text:span></text:p>
          </table:table-cell>
          <table:table-cell table:style-name="Table8.A1" office:value-type="string">
            <text:p text:style-name="P15"><text:span text:style-name="T27">3</text:span></text:p>
          </table:table-cell>
          <table:table-cell table:style-name="Table8.A1" office:value-type="string">
            <text:p text:style-name="P15"><text:span text:style-name="T27">4</text:span></text:p>
          </table:table-cell>
          <table:table-cell table:style-name="Table8.A1" office:value-type="string">
            <text:p text:style-name="P15"><text:span text:style-name="T27">5</text:span></text:p>
          </table:table-cell>
        </table:table-row>
        <table:table-row table:style-name="Table8.5">
          <table:table-cell table:style-name="Table8.A1" office:value-type="string">
            <text:p text:style-name="Standard">6</text:p>
          </table:table-cell>
          <table:table-cell table:style-name="Table8.A1" office:value-type="string">
            <text:p text:style-name="Standard"><text:span text:style-name="T7">Gender related violence cases among couples occurs amongst pregnant women.</text:span></text:p>
          </table:table-cell>
          <table:table-cell table:style-name="Table8.A1" office:value-type="string">
            <text:p text:style-name="Standard">1</text:p>
          </table:table-cell>
          <table:table-cell table:style-name="Table8.A1" office:value-type="string">
            <text:p text:style-name="Standard">2</text:p>
          </table:table-cell>
          <table:table-cell table:style-name="Table8.A1" office:value-type="string">
            <text:p text:style-name="Standard">3</text:p>
          </table:table-cell>
          <table:table-cell table:style-name="Table8.A1" office:value-type="string">
            <text:p text:style-name="Standard">4</text:p>
          </table:table-cell>
          <table:table-cell table:style-name="Table8.A1" office:value-type="string">
            <text:p text:style-name="Standard">5</text:p>
          </table:table-cell>
        </table:table-row>
        <table:table-row table:style-name="Table8.5">
          <table:table-cell table:style-name="Table8.A1" office:value-type="string">
            <text:p text:style-name="Standard">7</text:p>
          </table:table-cell>
          <table:table-cell table:style-name="Table8.A1" office:value-type="string">
            <text:p text:style-name="P46"><text:span text:style-name="T8">Lack of transparency in our courts has contributed to the increase in cases of gender related violence among couples.</text:span></text:p>
          </table:table-cell>
          <table:table-cell table:style-name="Table8.A1" office:value-type="string">
            <text:p text:style-name="Standard">1</text:p>
          </table:table-cell>
          <table:table-cell table:style-name="Table8.A1" office:value-type="string">
            <text:p text:style-name="Standard">2</text:p>
          </table:table-cell>
          <table:table-cell table:style-name="Table8.A1" office:value-type="string">
            <text:p text:style-name="Standard">3</text:p>
          </table:table-cell>
          <table:table-cell table:style-name="Table8.A1" office:value-type="string">
            <text:p text:style-name="Standard">4</text:p>
          </table:table-cell>
          <table:table-cell table:style-name="Table8.A1" office:value-type="string">
            <text:p text:style-name="Standard">5</text:p>
          </table:table-cell>
        </table:table-row>
        <table:table-row table:style-name="Table8.5">
          <table:table-cell table:style-name="Table8.A1" office:value-type="string">
            <text:p text:style-name="Standard">8</text:p>
          </table:table-cell>
          <table:table-cell table:style-name="Table8.A1" office:value-type="string">
            <text:p text:style-name="P46"><text:span text:style-name="T8">Majengo men due to their inability to earn a living have perpetuated to a rise in domestic violence.</text:span></text:p>
          </table:table-cell>
          <table:table-cell table:style-name="Table8.A1" office:value-type="string">
            <text:p text:style-name="Standard">1</text:p>
          </table:table-cell>
          <table:table-cell table:style-name="Table8.A1" office:value-type="string">
            <text:p text:style-name="Standard">2</text:p>
          </table:table-cell>
          <table:table-cell table:style-name="Table8.A1" office:value-type="string">
            <text:p text:style-name="Standard">3</text:p>
          </table:table-cell>
          <table:table-cell table:style-name="Table8.A1" office:value-type="string">
            <text:p text:style-name="Standard">4</text:p>
          </table:table-cell>
          <table:table-cell table:style-name="Table8.A1" office:value-type="string">
            <text:p text:style-name="Standard">5</text:p>
          </table:table-cell>
        </table:table-row>
      </table:table>
      <text:p text:style-name="P16"/>
      <text:p text:style-name="P16"/>
      <text:p text:style-name="P16"/>
      <text:p text:style-name="P16"><text:span text:style-name="T15">SECTION C: Gender exploitation in various economic sectors.</text:span></text:p>
      <text:p text:style-name="P16"/>
      <text:p text:style-name="P16"><text:s/>The statements below show the exploitation of both men and women on gender basis in different economic sectors. Indicate to what extend have you seen being experienced in Majengo. </text:p>
      <text:p text:style-name="P16">Where:</text:p>
      <text:p text:style-name="P66"><text:span text:style-name="T2">1= Very Low Extent; </text:span></text:p>
      <text:p text:style-name="P66"><text:span text:style-name="T2">2= Low Extent; </text:span></text:p>
      <text:p text:style-name="P66"><text:span text:style-name="T2">3= Moderate; </text:span></text:p>
      <text:p text:style-name="P66"><text:span text:style-name="T2">4=High Extent; </text:span></text:p>
      <text:p text:style-name="P66"><text:span text:style-name="T2">5= Very High Extent</text:span></text:p>
      <text:p text:style-name="P16"/>
      <text:p text:style-name="P17"/>
      <table:table table:name="Table9" table:style-name="Table9">
        <table:table-column table:style-name="Table9.A"/>
        <table:table-column table:style-name="Table9.B"/>
        <table:table-column table:style-name="Table9.C"/>
        <table:table-column table:style-name="Table9.D" table:number-columns-repeated="3"/>
        <table:table-column table:style-name="Table9.C"/>
        <table:table-row table:style-name="Table9.1">
          <table:table-cell table:style-name="Table9.A1" office:value-type="string">
            <text:p text:style-name="P48"><text:span text:style-name="T2">S/NO</text:span></text:p>
          </table:table-cell>
          <table:table-cell table:style-name="Table9.A1" office:value-type="string">
            <text:p text:style-name="P48"><text:span text:style-name="T2">Statement</text:span></text:p>
          </table:table-cell>
          <table:table-cell table:style-name="Table9.A1" table:number-columns-spanned="5" office:value-type="string">
            <text:p text:style-name="P48"><text:span text:style-name="T2">Response</text:span></text:p>
          </table:table-cell>
          <table:covered-table-cell/>
          <table:covered-table-cell/>
          <table:covered-table-cell/>
          <table:covered-table-cell/>
        </table:table-row>
        <table:table-row table:style-name="Table9.2">
          <table:table-cell table:style-name="Table9.A1" office:value-type="string">
            <text:p text:style-name="P48"><text:span text:style-name="T8">1</text:span></text:p>
          </table:table-cell>
          <table:table-cell table:style-name="Table9.A1" office:value-type="string">
            <text:p text:style-name="P48"><text:span text:style-name="T8">Women in Majengo have acquired equal employment opportunities with men .</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3">
          <table:table-cell table:style-name="Table9.A1" office:value-type="string">
            <text:p text:style-name="P48"><text:span text:style-name="T8">2</text:span></text:p>
          </table:table-cell>
          <table:table-cell table:style-name="Table9.A1" office:value-type="string">
            <text:p text:style-name="P48"><text:span text:style-name="T8">The village elder in Majengo has observed equality in judgement and decision making on gender related issues among couples. </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4">
          <table:table-cell table:style-name="Table9.A1" office:value-type="string">
            <text:p text:style-name="P48"><text:span text:style-name="T8">3</text:span></text:p>
          </table:table-cell>
          <table:table-cell table:style-name="Table9.A1" office:value-type="string">
            <text:p text:style-name="P48"><text:span text:style-name="T8">Election of leaders has observed gender equality in Majengo.</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ext:soft-page-break/>
        <table:table-row table:style-name="Table9.5">
          <table:table-cell table:style-name="Table9.A1" office:value-type="string">
            <text:p text:style-name="P48"><text:span text:style-name="T8">4</text:span></text:p>
          </table:table-cell>
          <table:table-cell table:style-name="Table9.A1" office:value-type="string">
            <text:p text:style-name="P48"><text:span text:style-name="T8">Men have been bypassed by women <text:s/>in interviews because women are more favoured by employees than men.</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6">
          <table:table-cell table:style-name="Table9.A1" office:value-type="string">
            <text:p text:style-name="P48"><text:span text:style-name="T8">5</text:span></text:p>
          </table:table-cell>
          <table:table-cell table:style-name="Table9.A1" office:value-type="string">
            <text:p text:style-name="P48"><text:span text:style-name="T8">Women of Majengo are engaged in small income businesses than men who have been <text:s/>overtaken of drug abuse.</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7">
          <table:table-cell table:style-name="Table9.A1" office:value-type="string">
            <text:p text:style-name="P48"><text:span text:style-name="T8">6</text:span></text:p>
          </table:table-cell>
          <table:table-cell table:style-name="Table9.A1" office:value-type="string">
            <text:p text:style-name="P48"><text:span text:style-name="T8">Women of Majengo are mostly the breadwinners of the family than men. </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7">
          <table:table-cell table:style-name="Table9.A1" office:value-type="string">
            <text:p text:style-name="P48"><text:span text:style-name="T8">7</text:span></text:p>
          </table:table-cell>
          <table:table-cell table:style-name="Table9.A1" office:value-type="string">
            <text:p text:style-name="P48"><text:span text:style-name="T8">Gender roles have undermined women by imposing them to tedious and harmful domestic duties.</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row table:style-name="Table9.7">
          <table:table-cell table:style-name="Table9.A1" office:value-type="string">
            <text:p text:style-name="P48"><text:span text:style-name="T8">8</text:span></text:p>
          </table:table-cell>
          <table:table-cell table:style-name="Table9.A1" office:value-type="string">
            <text:p text:style-name="P48"><text:span text:style-name="T8">Girl-child education is a solution to future gender exploitation on women in various economic sectors.</text:span></text:p>
          </table:table-cell>
          <table:table-cell table:style-name="Table9.A1" office:value-type="string">
            <text:p text:style-name="P48"><text:span text:style-name="T8">1</text:span></text:p>
          </table:table-cell>
          <table:table-cell table:style-name="Table9.A1" office:value-type="string">
            <text:p text:style-name="P48"><text:span text:style-name="T8">2</text:span></text:p>
          </table:table-cell>
          <table:table-cell table:style-name="Table9.A1" office:value-type="string">
            <text:p text:style-name="P48"><text:span text:style-name="T8">3</text:span></text:p>
          </table:table-cell>
          <table:table-cell table:style-name="Table9.A1" office:value-type="string">
            <text:p text:style-name="P48"><text:span text:style-name="T8">4</text:span></text:p>
          </table:table-cell>
          <table:table-cell table:style-name="Table9.A1" office:value-type="string">
            <text:p text:style-name="P48"><text:span text:style-name="T8">5</text:span></text:p>
          </table:table-cell>
        </table:table-row>
      </table:table>
      <text:p text:style-name="P16"/>
      <text:p text:style-name="P16"/>
      <text:p text:style-name="P16"/>
      <text:p text:style-name="P16"><text:span text:style-name="T15"><text:s/>SECTION D: Measures to solve gender related violence cases among couples of Majengo.</text:span></text:p>
      <text:p text:style-name="P16"/>
      <text:p text:style-name="P16">The statements below show the various measures to be taken in tackling gender related violence cases among couples worldwide . Indicate to whether it is also relevant to adopt them in Majengo and also rate whether they have been applied in Majengo or not.</text:p>
      <text:p text:style-name="P16">Where:</text:p>
      <text:p text:style-name="P66"><text:span text:style-name="T2"><text:s text:c="2"/>1= Very Low Extent; </text:span></text:p>
      <text:p text:style-name="P66"><text:span text:style-name="T2">2= Low Extent; </text:span></text:p>
      <text:p text:style-name="P66"><text:span text:style-name="T2">3= Moderate; </text:span></text:p>
      <text:p text:style-name="P66"><text:span text:style-name="T2">4=High Extent; </text:span></text:p>
      <text:p text:style-name="P66"><text:span text:style-name="T2">5= Very High Extent</text:span></text:p>
      <text:p text:style-name="P16"/>
      <text:p text:style-name="P1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G"/>
        <table:table-row table:style-name="Table10.1">
          <table:table-cell table:style-name="Table10.A1" office:value-type="string">
            <text:p text:style-name="P48"><text:span text:style-name="T2">S/NO</text:span></text:p>
          </table:table-cell>
          <table:table-cell table:style-name="Table10.A1" office:value-type="string">
            <text:p text:style-name="P48"><text:span text:style-name="T2">Statement</text:span></text:p>
          </table:table-cell>
          <table:table-cell table:style-name="Table10.A1" table:number-columns-spanned="5" office:value-type="string">
            <text:p text:style-name="P48"><text:span text:style-name="T2">Response</text:span></text:p>
          </table:table-cell>
          <table:covered-table-cell/>
          <table:covered-table-cell/>
          <table:covered-table-cell/>
          <table:covered-table-cell/>
        </table:table-row>
        <table:table-row table:style-name="Table10.2">
          <table:table-cell table:style-name="Table10.A1" office:value-type="string">
            <text:p text:style-name="P48"><text:span text:style-name="T8">1</text:span></text:p>
          </table:table-cell>
          <table:table-cell table:style-name="Table10.A1" office:value-type="string">
            <text:p text:style-name="P48"><text:span text:style-name="T8">Reducing alcohol consumption will reduce and not completely eradicated domestic violence.</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ext:soft-page-break/>
        <table:table-row table:style-name="Table10.3">
          <table:table-cell table:style-name="Table10.A1" office:value-type="string">
            <text:p text:style-name="P48"><text:span text:style-name="T8">2</text:span></text:p>
          </table:table-cell>
          <table:table-cell table:style-name="Table10.A1" office:value-type="string">
            <text:p text:style-name="P48"><text:span text:style-name="T8">Counselling of couples will reduce domestic violence in Majengo. </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able:table-row table:style-name="Table10.4">
          <table:table-cell table:style-name="Table10.A1" office:value-type="string">
            <text:p text:style-name="P48"><text:span text:style-name="T8">3</text:span></text:p>
          </table:table-cell>
          <table:table-cell table:style-name="Table10.A1" office:value-type="string">
            <text:p text:style-name="P48"><text:span text:style-name="T8">Equality will be achieved in different economic sectors and especially equality in employment opportunities in Majengo. </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able:table-row table:style-name="Table10.5">
          <table:table-cell table:style-name="Table10.A1" office:value-type="string">
            <text:p text:style-name="P48"><text:span text:style-name="T8">4</text:span></text:p>
          </table:table-cell>
          <table:table-cell table:style-name="Table10.A1" office:value-type="string">
            <text:p text:style-name="P48"><text:span text:style-name="T8">Religion as a solution to gender related violence will solve issues the local authorities could not do so. </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able:table-row table:style-name="Table10.6">
          <table:table-cell table:style-name="Table10.A1" office:value-type="string">
            <text:p text:style-name="P48"><text:span text:style-name="T8">5</text:span></text:p>
          </table:table-cell>
          <table:table-cell table:style-name="Table10.A1" office:value-type="string">
            <text:p text:style-name="P48"><text:span text:style-name="T8">Gender related violence can not be completely eradicated.</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able:table-row table:style-name="Table10.7">
          <table:table-cell table:style-name="Table10.A1" office:value-type="string">
            <text:p text:style-name="P48"><text:span text:style-name="T8">6</text:span></text:p>
          </table:table-cell>
          <table:table-cell table:style-name="Table10.A1" office:value-type="string">
            <text:p text:style-name="P48"><text:span text:style-name="T8">A better livelihood will be a solution to gender related violence among couples.</text:span></text:p>
          </table:table-cell>
          <table:table-cell table:style-name="Table10.A1" office:value-type="string">
            <text:p text:style-name="P48"><text:span text:style-name="T8">1</text:span></text:p>
          </table:table-cell>
          <table:table-cell table:style-name="Table10.A1" office:value-type="string">
            <text:p text:style-name="P48"><text:span text:style-name="T8">2</text:span></text:p>
          </table:table-cell>
          <table:table-cell table:style-name="Table10.A1" office:value-type="string">
            <text:p text:style-name="P48"><text:span text:style-name="T8">3</text:span></text:p>
          </table:table-cell>
          <table:table-cell table:style-name="Table10.A1" office:value-type="string">
            <text:p text:style-name="P48"><text:span text:style-name="T8">4</text:span></text:p>
          </table:table-cell>
          <table:table-cell table:style-name="Table10.A1" office:value-type="string">
            <text:p text:style-name="P48"><text:span text:style-name="T8">5</text:span></text:p>
          </table:table-cell>
        </table:table-row>
        <table:table-row table:style-name="Table10.7">
          <table:table-cell table:style-name="Table10.A1" office:value-type="string">
            <text:p text:style-name="P48"><text:span text:style-name="T8">7</text:span></text:p>
          </table:table-cell>
          <table:table-cell table:style-name="Table10.A1" office:value-type="string">
            <text:p text:style-name="P48"><text:span text:style-name="T8">The government by introducing severe punishment will be a measure to control wife battery.</text:span></text:p>
          </table:table-cell>
          <table:table-cell table:style-name="Table10.A1" office:value-type="string">
            <text:p text:style-name="P48">1</text:p>
          </table:table-cell>
          <table:table-cell table:style-name="Table10.A1" office:value-type="string">
            <text:p text:style-name="P48">2</text:p>
          </table:table-cell>
          <table:table-cell table:style-name="Table10.A1" office:value-type="string">
            <text:p text:style-name="P48">3</text:p>
          </table:table-cell>
          <table:table-cell table:style-name="Table10.A1" office:value-type="string">
            <text:p text:style-name="P48">4</text:p>
          </table:table-cell>
          <table:table-cell table:style-name="Table10.A1" office:value-type="string">
            <text:p text:style-name="P48">5</text:p>
          </table:table-cell>
        </table:table-row>
        <table:table-row table:style-name="Table10.7">
          <table:table-cell table:style-name="Table10.A1" office:value-type="string">
            <text:p text:style-name="P48"><text:span text:style-name="T8">8</text:span></text:p>
          </table:table-cell>
          <table:table-cell table:style-name="Table10.A1" office:value-type="string">
            <text:p text:style-name="P48"><text:span text:style-name="T8">A morally upright upbringing of children will help in the future prevention of domestic violence.</text:span></text:p>
          </table:table-cell>
          <table:table-cell table:style-name="Table10.A1" office:value-type="string">
            <text:p text:style-name="P48">1</text:p>
          </table:table-cell>
          <table:table-cell table:style-name="Table10.A1" office:value-type="string">
            <text:p text:style-name="P48">2</text:p>
          </table:table-cell>
          <table:table-cell table:style-name="Table10.A1" office:value-type="string">
            <text:p text:style-name="P48">3</text:p>
          </table:table-cell>
          <table:table-cell table:style-name="Table10.A1" office:value-type="string">
            <text:p text:style-name="P48">4</text:p>
          </table:table-cell>
          <table:table-cell table:style-name="Table10.A1" office:value-type="string">
            <text:p text:style-name="P48">5</text:p>
          </table:table-cell>
        </table:table-row>
      </table:table>
      <text:p text:style-name="Default"/>
      <text:h text:style-name="P30" text:outline-level="2"/>
      <text:h text:style-name="P30" text:outline-level="2"/>
      <text:p text:style-name="P35"><text:bookmark text:name="_GoBack"/></text:p>
      <text:p text:style-name="P35"/>
      <text:h text:style-name="P22" text:outline-level="1"><text:bookmark-start text:name="_Toc485724641"/>Appendix III: Work plan<text:bookmark-end text:name="_Toc485724641"/></text:h>
      <text:p text:style-name="Standard"/>
      <text:p text:style-name="P48"><text:span text:style-name="T8">The following shows the plan of action that the entire project took all the way from the start to when it was submitted.</text:span></text:p>
      <text:p text:style-name="P4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8"><text:span text:style-name="T2">S/NO</text:span></text:p>
          </table:table-cell>
          <table:table-cell table:style-name="Table11.A1" office:value-type="string">
            <text:p text:style-name="P48"><text:span text:style-name="T2">ACTIVITY</text:span></text:p>
          </table:table-cell>
          <table:table-cell table:style-name="Table11.A1" office:value-type="string">
            <text:p text:style-name="P48"><text:span text:style-name="T2">TIME FRAME</text:span></text:p>
          </table:table-cell>
        </table:table-row>
        <text:soft-page-break/>
        <table:table-row table:style-name="Table11.2">
          <table:table-cell table:style-name="Table11.A1" office:value-type="string">
            <text:p text:style-name="P48"><text:span text:style-name="T8">1</text:span></text:p>
          </table:table-cell>
          <table:table-cell table:style-name="Table11.A1" office:value-type="string">
            <text:p text:style-name="P48"><text:span text:style-name="T8">Chapter one</text:span></text:p>
          </table:table-cell>
          <table:table-cell table:style-name="Table11.A1" office:value-type="string">
            <text:p text:style-name="P48"><text:span text:style-name="T8">24th March 2017- 30th March 2017</text:span></text:p>
          </table:table-cell>
        </table:table-row>
        <table:table-row table:style-name="Table11.3">
          <table:table-cell table:style-name="Table11.A1" office:value-type="string">
            <text:p text:style-name="P48"><text:span text:style-name="T8">2</text:span></text:p>
          </table:table-cell>
          <table:table-cell table:style-name="Table11.A1" office:value-type="string">
            <text:p text:style-name="P48"><text:span text:style-name="T8">Chapter two</text:span></text:p>
          </table:table-cell>
          <table:table-cell table:style-name="Table11.A1" office:value-type="string">
            <text:p text:style-name="P48"><text:span text:style-name="T8">1</text:span><text:span text:style-name="T30">st</text:span><text:span text:style-name="T8"> <text:s/>April 2017-24</text:span><text:span text:style-name="T30">th</text:span><text:span text:style-name="T8"> April <text:s/>2017</text:span></text:p>
          </table:table-cell>
        </table:table-row>
        <table:table-row table:style-name="Table11.4">
          <table:table-cell table:style-name="Table11.A1" office:value-type="string">
            <text:p text:style-name="P48"><text:span text:style-name="T8">3</text:span></text:p>
          </table:table-cell>
          <table:table-cell table:style-name="Table11.A1" office:value-type="string">
            <text:p text:style-name="P48"><text:span text:style-name="T8">Chapter two</text:span></text:p>
          </table:table-cell>
          <table:table-cell table:style-name="Table11.A1" office:value-type="string">
            <text:p text:style-name="P48"><text:span text:style-name="T8">25</text:span><text:span text:style-name="T30">th</text:span><text:span text:style-name="T8"> April 2017- 5</text:span><text:span text:style-name="T30">th</text:span><text:span text:style-name="T8"> May 2017</text:span></text:p>
          </table:table-cell>
        </table:table-row>
        <table:table-row table:style-name="Table11.5">
          <table:table-cell table:style-name="Table11.A1" office:value-type="string">
            <text:p text:style-name="P48"><text:span text:style-name="T8">4</text:span></text:p>
          </table:table-cell>
          <table:table-cell table:style-name="Table11.A1" office:value-type="string">
            <text:p text:style-name="P48"><text:span text:style-name="T8">Chapter two </text:span></text:p>
          </table:table-cell>
          <table:table-cell table:style-name="Table11.A1" office:value-type="string">
            <text:p text:style-name="P48"><text:span text:style-name="T8">1</text:span><text:span text:style-name="T30">st</text:span><text:span text:style-name="T8"> <text:s/>April 2017-24</text:span><text:span text:style-name="T30">th</text:span><text:span text:style-name="T8"> April <text:s/>2017</text:span></text:p>
          </table:table-cell>
        </table:table-row>
        <table:table-row table:style-name="Table11.6">
          <table:table-cell table:style-name="Table11.A1" office:value-type="string">
            <text:p text:style-name="P48"><text:span text:style-name="T8">5</text:span></text:p>
          </table:table-cell>
          <table:table-cell table:style-name="Table11.A1" office:value-type="string">
            <text:p text:style-name="P48"><text:span text:style-name="T8">Collection of data process</text:span></text:p>
          </table:table-cell>
          <table:table-cell table:style-name="Table11.A1" office:value-type="string">
            <text:p text:style-name="P48"><text:span text:style-name="T8">15</text:span><text:span text:style-name="T30">th</text:span><text:span text:style-name="T8"> may 2017-18</text:span><text:span text:style-name="T30">th</text:span><text:span text:style-name="T8"> may 2017</text:span></text:p>
          </table:table-cell>
        </table:table-row>
        <table:table-row table:style-name="Table11.7">
          <table:table-cell table:style-name="Table11.A1" office:value-type="string">
            <text:p text:style-name="P48"><text:span text:style-name="T8">6</text:span></text:p>
          </table:table-cell>
          <table:table-cell table:style-name="Table11.A1" office:value-type="string">
            <text:p text:style-name="P48"><text:span text:style-name="T8">Report writing</text:span></text:p>
          </table:table-cell>
          <table:table-cell table:style-name="Table11.A1" office:value-type="string">
            <text:p text:style-name="P48"><text:span text:style-name="T8">After <text:s/>every chapter is completed</text:span></text:p>
          </table:table-cell>
        </table:table-row>
        <table:table-row table:style-name="Table11.8">
          <table:table-cell table:style-name="Table11.A1" office:value-type="string">
            <text:p text:style-name="P48"><text:span text:style-name="T8">7</text:span></text:p>
          </table:table-cell>
          <table:table-cell table:style-name="Table11.A1" office:value-type="string">
            <text:p text:style-name="P48"><text:span text:style-name="T8">Consultations</text:span></text:p>
          </table:table-cell>
          <table:table-cell table:style-name="Table11.A1" office:value-type="string">
            <text:p text:style-name="P48"><text:span text:style-name="T8">After <text:s/>every chapter is completed</text:span></text:p>
          </table:table-cell>
        </table:table-row>
        <table:table-row table:style-name="Table11.9">
          <table:table-cell table:style-name="Table11.A1" office:value-type="string">
            <text:p text:style-name="P48"><text:span text:style-name="T8">8</text:span></text:p>
          </table:table-cell>
          <table:table-cell table:style-name="Table11.A1" office:value-type="string">
            <text:p text:style-name="P46"><text:span text:style-name="T8">Submission</text:span></text:p>
          </table:table-cell>
          <table:table-cell table:style-name="Table11.A1" office:value-type="string">
            <text:p text:style-name="P48"><text:span text:style-name="T8">After the completion of the entire project.</text:span></text:p>
          </table:table-cell>
        </table:table-row>
        <table:table-row table:style-name="Table11.10">
          <table:table-cell table:style-name="Table11.A1" office:value-type="string">
            <text:p text:style-name="P48"><text:span text:style-name="T8">9</text:span></text:p>
          </table:table-cell>
          <table:table-cell table:style-name="Table11.A1" office:value-type="string">
            <text:p text:style-name="P46"><text:span text:style-name="T8">Graduation</text:span></text:p>
          </table:table-cell>
          <table:table-cell table:style-name="Table11.A1" office:value-type="string">
            <text:p text:style-name="P48"><text:span text:style-name="T8">After the completion of everything.</text:span></text:p>
          </table:table-cell>
        </table:table-row>
      </table:table>
      <text:p text:style-name="P35"/>
      <text:p text:style-name="P35"/>
      <text:p text:style-name="P35"/>
      <text:p text:style-name="P35"/>
      <text:p text:style-name="P35"/>
      <text:p text:style-name="P35"/>
      <text:h text:style-name="P26" text:outline-level="2"><text:bookmark-start text:name="_Toc485724642"/><text:span text:style-name="T13">Appendix IV: Budget</text:span><text:bookmark-end text:name="_Toc485724642"/><text:span text:style-name="T13"> </text:span></text:h>
      <text:p text:style-name="Standard"/>
      <text:p text:style-name="P48"><text:span text:style-name="T8">The following is budget that shows all the expenses that were incurred right away from the time of starting the project to its completio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text:span text:style-name="T2">S/NO</text:span></text:p>
          </table:table-cell>
          <table:table-cell table:style-name="Table12.A1" office:value-type="string">
            <text:p text:style-name="P48"><text:span text:style-name="T2">Description of the activity to be done</text:span></text:p>
          </table:table-cell>
          <table:table-cell table:style-name="Table12.A1" office:value-type="string">
            <text:p text:style-name="P48"><text:span text:style-name="T2">Estimated cost (KSHS)</text:span></text:p>
          </table:table-cell>
        </table:table-row>
        <text:soft-page-break/>
        <table:table-row table:style-name="Table12.1">
          <table:table-cell table:style-name="Table12.A1" office:value-type="string">
            <text:p text:style-name="P83"><text:span text:style-name="T8">1</text:span></text:p>
          </table:table-cell>
          <table:table-cell table:style-name="Table12.A1" office:value-type="string">
            <text:p text:style-name="P48"><text:span text:style-name="T8">Photocopying</text:span></text:p>
          </table:table-cell>
          <table:table-cell table:style-name="Table12.A1" office:value-type="string">
            <text:p text:style-name="P48"><text:span text:style-name="T8">1250</text:span></text:p>
          </table:table-cell>
        </table:table-row>
        <table:table-row table:style-name="Table12.1">
          <table:table-cell table:style-name="Table12.A1" office:value-type="string">
            <text:p text:style-name="P48"><text:span text:style-name="T8"><text:s text:c="6"/>2</text:span></text:p>
          </table:table-cell>
          <table:table-cell table:style-name="Table12.A1" office:value-type="string">
            <text:p text:style-name="P48"><text:span text:style-name="T8">Binding</text:span></text:p>
          </table:table-cell>
          <table:table-cell table:style-name="Table12.A1" office:value-type="string">
            <text:p text:style-name="P48"><text:span text:style-name="T8">150</text:span></text:p>
          </table:table-cell>
        </table:table-row>
        <table:table-row table:style-name="Table12.1">
          <table:table-cell table:style-name="Table12.A1" office:value-type="string">
            <text:p text:style-name="P48"><text:span text:style-name="T8"><text:s text:c="6"/>3</text:span></text:p>
          </table:table-cell>
          <table:table-cell table:style-name="Table12.A1" office:value-type="string">
            <text:p text:style-name="P48"><text:span text:style-name="T8"><text:s/>Printing</text:span></text:p>
          </table:table-cell>
          <table:table-cell table:style-name="Table12.A1" office:value-type="string">
            <text:p text:style-name="P48"><text:span text:style-name="T8">2000</text:span></text:p>
          </table:table-cell>
        </table:table-row>
        <table:table-row table:style-name="Table12.1">
          <table:table-cell table:style-name="Table12.A1" office:value-type="string">
            <text:p text:style-name="P48"><text:span text:style-name="T8"><text:s text:c="6"/>4</text:span></text:p>
          </table:table-cell>
          <table:table-cell table:style-name="Table12.A1" office:value-type="string">
            <text:p text:style-name="P48"><text:span text:style-name="T8">Stationeries</text:span></text:p>
          </table:table-cell>
          <table:table-cell table:style-name="Table12.A1" office:value-type="string">
            <text:p text:style-name="P48"><text:span text:style-name="T8">750</text:span></text:p>
          </table:table-cell>
        </table:table-row>
        <table:table-row table:style-name="Table12.1">
          <table:table-cell table:style-name="Table12.A1" office:value-type="string">
            <text:p text:style-name="P48"><text:span text:style-name="T8"><text:s text:c="7"/>5</text:span></text:p>
          </table:table-cell>
          <table:table-cell table:style-name="Table12.A1" office:value-type="string">
            <text:p text:style-name="P48"><text:span text:style-name="T8">Other expenses</text:span></text:p>
          </table:table-cell>
          <table:table-cell table:style-name="Table12.A1" office:value-type="string">
            <text:p text:style-name="P48"><text:span text:style-name="T8">1000</text:span></text:p>
            <text:p text:style-name="P35"/>
          </table:table-cell>
        </table:table-row>
        <table:table-row table:style-name="Table12.1">
          <table:table-cell table:style-name="Table12.A1" office:value-type="string">
            <text:p text:style-name="P63"/>
          </table:table-cell>
          <table:table-cell table:style-name="Table12.A1" office:value-type="string">
            <text:p text:style-name="P41"/>
            <text:p text:style-name="P48"><text:span text:style-name="T2">Total</text:span></text:p>
          </table:table-cell>
          <table:table-cell table:style-name="Table12.A1" office:value-type="string">
            <text:p text:style-name="P41"/>
            <text:p text:style-name="P48"><text:span text:style-name="T2">5150</text:span></text:p>
          </table:table-cell>
        </table:table-row>
      </table:table>
      <text:p text:style-name="P62"/>
      <text:p text:style-name="P53"><text:span text:style-name="T8"><text:tab/></text:span></text:p>
      <text:p text:style-name="P35"/>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PS Special 1" svg:font-family="'WPS Special 1'"/>
    <style:font-face style:name="WPS Special 3" svg:font-family="'WPS Special 3'"/>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Gill Sans" svg:font-family="'Gill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top="0in" fo:margin-bottom="0in" loext:contextual-spacing="false" fo:line-height="100%"/>
      <style:text-properties style:font-name="Gill Sans" fo:font-family="'Gill Sans'"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2pt" fo:font-weight="bold" style:font-size-asian="12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font-size="12pt" fo:font-style="italic" fo:font-weight="bold" style:font-size-asian="12pt"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fo:margin-top="0.028in" fo:margin-bottom="0in" loext:contextual-spacing="false" fo:keep-together="always" fo:orphans="0" fo:widows="0" fo:keep-with-next="always"/>
      <style:text-properties fo:color="#f79646" fo:font-style="italic" style:font-style-asian="italic"/>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orphans="0" fo:widows="0" fo:keep-with-next="always"/>
      <style:text-properties fo:color="#f79646" fo:font-size="10.5pt" style:font-size-asian="10.5pt"/>
    </style:style>
    <style:style style:name="Heading_20_7" style:display-name="Heading 7" style:family="paragraph" style:parent-style-name="Standard" style:default-outline-level="7" style:list-style-name="" style:class="text">
      <style:paragraph-properties fo:margin-top="0.028in" fo:margin-bottom="0in" loext:contextual-spacing="false" fo:keep-together="always" fo:orphans="0" fo:widows="0" fo:keep-with-next="always"/>
      <style:text-properties fo:color="#f79646" fo:font-size="10.5pt" fo:font-weight="bold" style:font-size-asian="10.5pt" style:font-weight-asian="bold"/>
    </style:style>
    <style:style style:name="Heading_20_8" style:display-name="Heading 8" style:family="paragraph" style:parent-style-name="Standard" style:default-outline-level="8" style:list-style-name="" style:class="text">
      <style:paragraph-properties fo:margin-top="0.028in" fo:margin-bottom="0in" loext:contextual-spacing="false" fo:keep-together="always" fo:orphans="0" fo:widows="0" fo:keep-with-next="always"/>
      <style:text-properties fo:color="#f79646" fo:font-size="10pt" fo:font-style="italic" fo:font-weight="bold" style:font-size-asian="10pt" style:font-style-asian="italic" style:font-weight-asian="bold" style:font-size-complex="10pt"/>
    </style:style>
    <style:style style:name="Heading_20_9" style:display-name="Heading 9" style:family="paragraph" style:parent-style-name="Standard" style:default-outline-level="9" style:list-style-name="" style:class="text">
      <style:paragraph-properties fo:margin-top="0.028in" fo:margin-bottom="0in" loext:contextual-spacing="false" fo:keep-together="always" fo:orphans="0" fo:widows="0" fo:keep-with-next="always"/>
      <style:text-properties fo:color="#f79646" fo:font-size="10pt" fo:font-style="italic" style:font-size-asian="10pt" style:font-style-asian="italic" style:font-size-complex="10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20%" fo:text-indent="0in" style:auto-text-indent="false"/>
      <style:text-properties style:font-name="Calibri" fo:font-family="Calibri" style:font-family-generic="roman" style:font-pitch="variable" fo:font-size="10.5pt" style:font-size-asian="10.5pt" style:font-size-complex="10.5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e" style:family="paragraph" style:parent-style-name="Standard" style:default-outline-level="">
      <style:paragraph-properties fo:margin-top="0.111in" fo:margin-bottom="0in" loext:contextual-spacing="false" fo:text-align="center" style:justify-single-word="false"/>
      <style:text-properties fo:color="#262626" fo:font-size="10.5pt" fo:font-style="italic" style:font-size-asian="10.5pt" style:font-style-asian="italic"/>
    </style:style>
    <style:style style:name="Subtitle" style:family="paragraph" style:parent-style-name="Standard" style:default-outline-level="" style:class="chapter">
      <style:paragraph-properties fo:margin-top="0in" fo:margin-bottom="0in" loext:contextual-spacing="false" fo:line-height="100%"/>
      <style:text-properties fo:font-size="15pt" style:font-size-asian="15pt" style:font-size-complex="15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fo:font-size="12pt" style:font-size-asian="12pt" style:font-size-complex="12pt"/>
    </style:style>
    <style:style style:name="TOC_20_Heading" style:display-name="TOC Heading" style:family="paragraph" style:parent-style-name="Heading_20_1" style:default-outline-level="">
      <style:paragraph-properties fo:margin-top="0.25in" fo:margin-bottom="0.028in" loext:contextual-spacing="false" fo:line-height="100%" fo:orphans="0" fo:widows="0"/>
      <style:text-properties fo:color="#e36c0a" fo:font-size="20pt" style:font-size-asian="20pt" style:font-size-complex="20pt"/>
    </style:style>
    <style:style style:name="annotation_20_text" style:display-name="annotation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Intense_20_Quote" style:display-name="Intense Quote" style:family="paragraph" style:parent-style-name="Standard" style:default-outline-level="">
      <style:paragraph-properties fo:margin-top="0.111in" fo:margin-bottom="0.111in" loext:contextual-spacing="false" fo:line-height="110%" fo:text-align="center" style:justify-single-word="false"/>
      <style:text-properties fo:color="#f79646" fo:font-size="16pt" fo:font-style="italic" style:font-size-asian="16pt" style:font-style-asian="italic" style:font-size-complex="16pt"/>
    </style:style>
    <style:style style:name="Normal_20__28_Web_29_" style:display-name="Normal (Web)" style:family="paragraph" style:parent-style-name="Standard" style:default-outline-level="">
      <style:paragraph-properties fo:margin-top="0in" fo:margin-bottom="0in" loext:contextual-spacing="false" fo:line-height="100%"/>
      <style:text-properties fo:font-size="12pt" style:font-size-asian="12pt" style:font-size-complex="12pt"/>
    </style:style>
    <style:style style:name="caption" style:family="paragraph" style:parent-style-name="Standard" style:default-outline-level="">
      <style:paragraph-properties fo:margin-top="0in" fo:margin-bottom="0in" loext:contextual-spacing="false" fo:line-height="100%"/>
      <style:text-properties fo:font-variant="small-caps" fo:color="#595959" fo:font-size="10.5pt" fo:font-weight="bold" style:font-size-asian="10.5pt" style:font-weight-asian="bold"/>
    </style:style>
    <style:style style:name="Title" style:family="paragraph" style:parent-style-name="Standard" style:default-outline-level="" style:class="chapter">
      <style:paragraph-properties fo:margin-top="0in" fo:margin-bottom="0in" loext:contextual-spacing="false" fo:line-height="100%"/>
      <style:text-properties fo:color="#262626" fo:font-size="48pt" fo:letter-spacing="-0.0102in" style:font-size-asian="48pt" style:font-size-complex="48pt"/>
    </style:styl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text-indent="0in" style:auto-text-indent="false"/>
    </style:style>
    <style:style style:name="Contents_20_1" style:display-name="Contents 1" style:family="paragraph" style:parent-style-name="Standard" style:next-style-name="Standard" style:default-outline-level="" style:class="index">
      <style:paragraph-properties fo:margin-top="0in" fo:margin-bottom="0.0693in" loext:contextual-spacing="false"/>
    </style:style>
    <style:style style:name="Contents_20_3" style:display-name="Contents 3" style:family="paragraph" style:parent-style-name="Standard" style:next-style-name="Standard" style:default-outline-level="" style:class="index">
      <style:paragraph-properties fo:margin-left="0.3055in" fo:margin-right="0in" fo:margin-top="0in" fo:margin-bottom="0.0693in" loext:contextual-spacing="false" fo:text-indent="0in" style:auto-text-indent="false"/>
    </style:style>
    <style:style style:name="Decimal_20_Aligned" style:display-name="Decimal Aligned" style:family="paragraph" style:parent-style-name="Standard" style:default-outline-level="">
      <style:paragraph-properties>
        <style:tab-stops>
          <style:tab-stop style:position="0.25in" style:type="char" style:char=","/>
        </style:tab-stops>
      </style:paragraph-properties>
      <style:text-properties style:font-name="Calibri" fo:font-family="Calibri" style:font-family-generic="roman" style:font-pitch="variable" style:font-name-asian="F" style:font-family-generic-asian="system" style:font-pitch-asian="variable"/>
    </style:style>
    <style:style style:name="footnote_20_text" style:display-name="footnote text" style:family="paragraph" style:parent-style-name="Standard" style:default-outline-level="">
      <style:paragraph-properties fo:margin-top="0in" fo:margin-bottom="0in" loext:contextual-spacing="false" fo:line-height="100%"/>
      <style:text-properties style:font-name="Calibri" fo:font-family="Calibri" style:font-family-generic="roman" style:font-pitch="variable" fo:font-size="10pt" style:font-name-asian="F"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style-complex="italic" style:font-weight-complex="bold"/>
    </style:style>
    <style:style style:name="Body_20_Text_20_Char" style:display-name="Body Text Char" style:family="text" style:parent-style-name="Default_20_Paragraph_20_Font">
      <style:text-properties style:font-name="Gill Sans" fo:font-family="'Gill Sans'" style:font-family-generic="roman" style:font-pitch="variable" fo:font-size="12pt" style:font-size-asian="12pt"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_5f_41d3e5ee-0386-48f1-b246-faa034aeef5e" style:display-name="Heading 2 Char_41d3e5ee-0386-48f1-b246-faa034aeef5e" style:family="text" style:parent-style-name="Default_20_Paragraph_20_Font">
      <style:text-properties fo:color="#e36c0a" fo:font-size="14pt" style:font-size-asian="14pt" style:font-size-complex="14pt"/>
    </style:style>
    <style:style style:name="Footer_20_Char_5f_cb2207ec-7f8b-4d86-8f43-4a08d9136e11" style:display-name="Footer Char_cb2207ec-7f8b-4d86-8f43-4a08d9136e11" style:family="text" style:parent-style-name="Default_20_Paragraph_20_Font"/>
    <style:style style:name="Strong" style:family="text" style:parent-style-name="Default_20_Paragraph_20_Font">
      <style:text-properties fo:font-weight="bold" style:font-weight-asian="bold"/>
    </style:style>
    <style:style style:name="Subtle_20_Emphasis" style:display-name="Subtle Emphasis" style:family="text" style:parent-style-name="Default_20_Paragraph_20_Font">
      <style:text-properties fo:font-style="italic" style:font-style-asian="italic"/>
    </style:style>
    <style:style style:name="Quote_20_Char_5f_16ab35ab-47ca-410e-abb8-717d3fb2c8cb" style:display-name="Quote Char_16ab35ab-47ca-410e-abb8-717d3fb2c8cb" style:family="text" style:parent-style-name="Default_20_Paragraph_20_Font">
      <style:text-properties fo:color="#262626" fo:font-style="italic" style:font-style-asian="italic"/>
    </style:style>
    <style:style style:name="Header_20_Char_5f_1fdd2426-772b-462b-8a6d-313869226cd0" style:display-name="Header Char_1fdd2426-772b-462b-8a6d-313869226cd0"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Intense_20_Reference" style:display-name="Intense Reference" style:family="text" style:parent-style-name="Default_20_Paragraph_20_Font">
      <style:text-properties fo:font-variant="small-caps" fo:color="#f79646" fo:font-weight="bold" style:font-weight-asian="bold"/>
    </style:style>
    <style:style style:name="Comment_20_Text_20_Char" style:display-name="Comment Text Char" style:family="text" style:parent-style-name="Default_20_Paragraph_20_Font">
      <style:text-properties fo:font-size="10pt" style:font-size-asian="10pt" style:font-size-complex="10pt"/>
    </style:style>
    <style:style style:name="Heading_20_9_20_Char_5f_2cc1b740-ceff-4e9a-8a1b-8167abb25130" style:display-name="Heading 9 Char_2cc1b740-ceff-4e9a-8a1b-8167abb25130" style:family="text" style:parent-style-name="Default_20_Paragraph_20_Font">
      <style:text-properties fo:color="#f79646" fo:font-size="10pt" fo:font-style="italic" style:font-size-asian="10pt" style:font-style-asian="italic" style:font-size-complex="10pt"/>
    </style:style>
    <style:style style:name="Heading_20_1_20_Char_5f_ec1bbbfc-bec3-438e-b3c2-3b4ab125354f" style:display-name="Heading 1 Char_ec1bbbfc-bec3-438e-b3c2-3b4ab125354f" style:family="text" style:parent-style-name="Default_20_Paragraph_20_Font">
      <style:text-properties fo:color="#e36c0a" fo:font-size="20pt" style:font-size-asian="20pt" style:font-size-complex="20pt"/>
    </style:style>
    <style:style style:name="Subtle_20_Reference" style:display-name="Subtle Reference" style:family="text" style:parent-style-name="Default_20_Paragraph_20_Font">
      <style:text-properties fo:font-variant="small-caps" fo:color="#595959"/>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style>
    <style:style style:name="Internet_20_link" style:display-name="Internet link" style:family="text" style:parent-style-name="Default_20_Paragraph_20_Font">
      <style:text-properties fo:color="#0062a0" style:text-position="0% 100%" fo:font-size="12pt" style:text-underline-style="solid" style:text-underline-width="auto" style:text-underline-color="font-color" style:font-size-asian="12pt" style:font-size-complex="12pt"/>
    </style:style>
    <style:style style:name="Heading_20_4_20_Char_5f_6bb974f8-3c4a-4cde-a3b5-6e9c75791f5b" style:display-name="Heading 4 Char_6bb974f8-3c4a-4cde-a3b5-6e9c75791f5b" style:family="text" style:parent-style-name="Default_20_Paragraph_20_Font">
      <style:text-properties fo:color="#f79646" fo:font-size="11pt" style:font-size-asian="11pt" style:font-size-complex="11pt"/>
    </style:style>
    <style:style style:name="Heading_20_7_20_Char_5f_6faaf556-03c3-4458-b7a6-026e00b11760" style:display-name="Heading 7 Char_6faaf556-03c3-4458-b7a6-026e00b11760" style:family="text" style:parent-style-name="Default_20_Paragraph_20_Font">
      <style:text-properties fo:color="#f79646" fo:font-weight="bold" style:font-weight-asian="bold"/>
    </style:style>
    <style:style style:name="Intense_20_Quote_20_Char_5f_0cdd7438-f11e-47fb-a6c5-5f44d95cfeb9" style:display-name="Intense Quote Char_0cdd7438-f11e-47fb-a6c5-5f44d95cfeb9" style:family="text" style:parent-style-name="Default_20_Paragraph_20_Font">
      <style:text-properties fo:color="#f79646" fo:font-size="16pt" fo:font-style="italic" style:font-size-asian="16pt" style:font-style-asian="italic" style:font-size-complex="16pt"/>
    </style:style>
    <style:style style:name="Subtitle_20_Char" style:display-name="Subtitle Char" style:family="text" style:parent-style-name="Default_20_Paragraph_20_Font">
      <style:text-properties fo:font-size="15pt" style:font-size-asian="15pt" style:font-size-complex="15pt"/>
    </style:style>
    <style:style style:name="Heading_20_8_20_Char_5f_261dd523-094b-46d7-92cf-49acad9f17ab" style:display-name="Heading 8 Char_261dd523-094b-46d7-92cf-49acad9f17ab" style:family="text" style:parent-style-name="Default_20_Paragraph_20_Font">
      <style:text-properties fo:color="#f79646" fo:font-size="10pt" fo:font-style="italic" fo:font-weight="bold" style:font-size-asian="10pt" style:font-style-asian="italic" style:font-weight-asian="bold" style:font-size-complex="10pt"/>
    </style:style>
    <style:style style:name="Heading_20_5_20_Char_5f_04d58bbc-9a9e-4d3c-a097-bdd6c687a3da" style:display-name="Heading 5 Char_04d58bbc-9a9e-4d3c-a097-bdd6c687a3da" style:family="text" style:parent-style-name="Default_20_Paragraph_20_Font">
      <style:text-properties fo:color="#f79646" fo:font-size="11pt" fo:font-style="italic" style:font-size-asian="11pt" style:font-style-asian="italic" style:font-size-complex="11pt"/>
    </style:style>
    <style:style style:name="Heading_20_3_20_Char_5f_fdcf8faa-c2d9-4ca3-a1f3-c71d057f54b1" style:display-name="Heading 3 Char_fdcf8faa-c2d9-4ca3-a1f3-c71d057f54b1" style:family="text" style:parent-style-name="Default_20_Paragraph_20_Font">
      <style:text-properties fo:color="#e36c0a" fo:font-size="12pt" style:font-size-asian="12pt" style:font-size-complex="12pt"/>
    </style:style>
    <style:style style:name="Emphasis" style:family="text" style:parent-style-name="Default_20_Paragraph_20_Font">
      <style:text-properties fo:color="#f79646" fo:font-style="italic" style:font-style-asian="italic"/>
    </style:style>
    <style:style style:name="Title_20_Char_5f_1cebf398-15e0-46bd-b59d-b97560b57a2b" style:display-name="Title Char_1cebf398-15e0-46bd-b59d-b97560b57a2b" style:family="text" style:parent-style-name="Default_20_Paragraph_20_Font">
      <style:text-properties fo:color="#262626" fo:font-size="48pt" fo:letter-spacing="-0.0102in" style:font-size-asian="48pt" style:font-size-complex="48pt"/>
    </style:style>
    <style:style style:name="Book_20_Title" style:display-name="Book Title" style:family="text" style:parent-style-name="Default_20_Paragraph_20_Font">
      <style:text-properties fo:font-variant="small-caps" fo:font-size="10.5pt" fo:letter-spacing="0.0047in" fo:font-weight="bold" style:font-size-asian="10.5pt" style:font-weight-asian="bold" style:font-size-complex="10.5pt"/>
    </style:style>
    <style:style style:name="Intense_20_Emphasis" style:display-name="Intense Emphasis" style:family="text" style:parent-style-name="Default_20_Paragraph_20_Font">
      <style:text-properties fo:font-style="italic" fo:font-weight="bold" style:font-style-asian="italic" style:font-weight-asian="bold"/>
    </style:style>
    <style:style style:name="Heading_20_6_20_Char_5f_185d7bb2-1fae-46b6-8fc8-0fc96f8c0bf0" style:display-name="Heading 6 Char_185d7bb2-1fae-46b6-8fc8-0fc96f8c0bf0" style:family="text" style:parent-style-name="Default_20_Paragraph_20_Font">
      <style:text-properties fo:color="#f79646"/>
    </style:style>
    <style:style style:name="No_20_Spacing_20_Char" style:display-name="No Spacing Char" style:family="text" style:parent-style-name="Default_20_Paragraph_20_Font"/>
    <style:style style:name="Heading_20_7_20_Char_5f_3c0bd384-a168-45bf-8308-e086a7cd5e78" style:display-name="Heading 7 Char_3c0bd384-a168-45bf-8308-e086a7cd5e78" style:family="text" style:parent-style-name="Default_20_Paragraph_20_Font">
      <style:text-properties fo:color="#f79646" fo:font-weight="bold" style:font-weight-asian="bold"/>
    </style:style>
    <style:style style:name="Heading_20_6_20_Char_5f_ff978b36-ddde-4fc1-8c80-3631e4a48905" style:display-name="Heading 6 Char_ff978b36-ddde-4fc1-8c80-3631e4a48905" style:family="text" style:parent-style-name="Default_20_Paragraph_20_Font">
      <style:text-properties fo:color="#f79646"/>
    </style:style>
    <style:style style:name="Heading_20_1_20_Char_5f_f9db988d-4129-42c8-bbaf-e9f6fc2ff16a" style:display-name="Heading 1 Char_f9db988d-4129-42c8-bbaf-e9f6fc2ff16a" style:family="text" style:parent-style-name="Default_20_Paragraph_20_Font">
      <style:text-properties fo:color="#e36c0a" fo:font-size="20pt" style:font-size-asian="20pt" style:font-size-complex="20pt"/>
    </style:style>
    <style:style style:name="Heading_20_3_20_Char_5f_e58b4826-e7c1-4b76-ae15-ea88a41d4b57" style:display-name="Heading 3 Char_e58b4826-e7c1-4b76-ae15-ea88a41d4b57" style:family="text" style:parent-style-name="Default_20_Paragraph_20_Font">
      <style:text-properties fo:color="#e36c0a" fo:font-size="12pt" style:font-size-asian="12pt" style:font-size-complex="12pt"/>
    </style:style>
    <style:style style:name="Header_20_Char_5f_304033ff-a4a6-4018-a745-565311ea18cd" style:display-name="Header Char_304033ff-a4a6-4018-a745-565311ea18cd" style:family="text" style:parent-style-name="Default_20_Paragraph_20_Font"/>
    <style:style style:name="Title_20_Char_5f_52639a57-0986-4639-90d8-5778243e693f" style:display-name="Title Char_52639a57-0986-4639-90d8-5778243e693f" style:family="text" style:parent-style-name="Default_20_Paragraph_20_Font">
      <style:text-properties fo:color="#262626" fo:font-size="48pt" fo:letter-spacing="-0.0102in" style:font-size-asian="48pt" style:font-size-complex="48pt"/>
    </style:style>
    <style:style style:name="Heading_20_8_20_Char_5f_ca1ab31e-4196-45e4-be3f-5027f446ac00" style:display-name="Heading 8 Char_ca1ab31e-4196-45e4-be3f-5027f446ac00" style:family="text" style:parent-style-name="Default_20_Paragraph_20_Font">
      <style:text-properties fo:color="#f79646" fo:font-size="10pt" fo:font-style="italic" fo:font-weight="bold" style:font-size-asian="10pt" style:font-style-asian="italic" style:font-weight-asian="bold" style:font-size-complex="10pt"/>
    </style:style>
    <style:style style:name="Heading_20_4_20_Char_5f_e155bfe1-b7c2-4cdd-8bcc-fee74ccdeaac" style:display-name="Heading 4 Char_e155bfe1-b7c2-4cdd-8bcc-fee74ccdeaac" style:family="text" style:parent-style-name="Default_20_Paragraph_20_Font">
      <style:text-properties fo:color="#f79646" fo:font-size="11pt" style:font-size-asian="11pt" style:font-size-complex="11pt"/>
    </style:style>
    <style:style style:name="Footer_20_Char_5f_09badef7-8878-4908-bbf0-49ee6bce08ee" style:display-name="Footer Char_09badef7-8878-4908-bbf0-49ee6bce08ee" style:family="text" style:parent-style-name="Default_20_Paragraph_20_Font"/>
    <style:style style:name="Heading_20_5_20_Char_5f_3b150fd1-602f-46ee-94a6-8b7c5b88e7f4" style:display-name="Heading 5 Char_3b150fd1-602f-46ee-94a6-8b7c5b88e7f4" style:family="text" style:parent-style-name="Default_20_Paragraph_20_Font">
      <style:text-properties fo:color="#f79646" fo:font-size="11pt" fo:font-style="italic" style:font-size-asian="11pt" style:font-style-asian="italic" style:font-size-complex="11pt"/>
    </style:style>
    <style:style style:name="Intense_20_Quote_20_Char_5f_26f940c4-6eee-4e1d-8026-fb85efadd240" style:display-name="Intense Quote Char_26f940c4-6eee-4e1d-8026-fb85efadd240" style:family="text" style:parent-style-name="Default_20_Paragraph_20_Font">
      <style:text-properties fo:color="#f79646" fo:font-size="16pt" fo:font-style="italic" style:font-size-asian="16pt" style:font-style-asian="italic" style:font-size-complex="16pt"/>
    </style:style>
    <style:style style:name="Heading_20_9_20_Char_5f_eff073ce-01ac-42d6-b5d5-fca08d85f7f7" style:display-name="Heading 9 Char_eff073ce-01ac-42d6-b5d5-fca08d85f7f7" style:family="text" style:parent-style-name="Default_20_Paragraph_20_Font">
      <style:text-properties fo:color="#f79646" fo:font-size="10pt" fo:font-style="italic" style:font-size-asian="10pt" style:font-style-asian="italic" style:font-size-complex="10pt"/>
    </style:style>
    <style:style style:name="Quote_20_Char_5f_56ade37f-4dfc-4f6a-8800-a248d91e1c2c" style:display-name="Quote Char_56ade37f-4dfc-4f6a-8800-a248d91e1c2c" style:family="text" style:parent-style-name="Default_20_Paragraph_20_Font">
      <style:text-properties fo:color="#262626" fo:font-style="italic" style:font-style-asian="italic"/>
    </style:style>
    <style:style style:name="Heading_20_2_20_Char_5f_237e4e32-939a-4225-b1e2-d2025d4b1525" style:display-name="Heading 2 Char_237e4e32-939a-4225-b1e2-d2025d4b1525" style:family="text" style:parent-style-name="Default_20_Paragraph_20_Font">
      <style:text-properties fo:color="#e36c0a" fo:font-size="14pt" style:font-size-asian="14pt" style:font-size-complex="14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F" style:font-family-generic-asian="system" style:font-pitch-asian="variable" style:font-size-asian="10pt"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PS Special 3"/>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PS Special 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WPS Special 3"/>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PS Special 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WPS Special 3"/>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PS Special 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Footer"/>
      </style:footer>
    </style:master-page>
    <style:master-page style:name="First_20_Page" style:display-name="First Page" style:page-layout-name="Mpm1" style:next-style-name="Standard">
      <style:header>
        <text:p text:style-name="MP1"/>
      </style:header>
      <style:footer>
        <text:p text:style-name="MP2"/>
        <text:p text:style-name="Footer"/>
      </style:footer>
    </style:master-page>
    <style:master-page style:name="Converted1" style:page-layout-name="Mpm1">
      <style:header>
        <text:p text:style-name="Header"/>
      </style:header>
      <style:footer>
        <text:p text:style-name="MP2"><text:page-number text:select-page="current">45</text:page-number></text:p>
        <text:p text:style-name="Footer"/>
      </style:footer>
    </style:master-page>
    <style:master-page style:name="Converted2" style:page-layout-name="Mpm1" style:next-style-name="Converted1">
      <style:header>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wangi</meta:initial-creator>
    <meta:editing-cycles>33</meta:editing-cycles>
    <meta:print-date>2017-06-20T09:40:00</meta:print-date>
    <meta:creation-date>2017-05-30T16:31:00</meta:creation-date>
    <dc:date>2017-09-07T12:15:51.279820914</dc:date>
    <meta:editing-duration>PT13H47M30S</meta:editing-duration>
    <meta:generator>LibreOffice/5.1.4.2$Linux_x86 LibreOffice_project/10m0$Build-2</meta:generator>
    <meta:document-statistic meta:table-count="12" meta:image-count="0" meta:object-count="1" meta:page-count="57" meta:paragraph-count="811" meta:word-count="11839" meta:character-count="77384" meta:non-whitespace-character-count="640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Times New Roman'" style:font-family-generic="roman" fo:font-size="14pt" fo:font-weight="bold" style:font-size-asian="14pt" style:font-weight-asian="bold" style:font-family-complex="'Times New Roman'" style:font-family-generic-complex="roman"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use-zero" loext:external-data="word/embeddings/Microsoft_Excel_Worksheet1.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chart-properties chart:solid-type="cuboid"/>
      <style:graphic-properties draw:stroke="solid" svg:stroke-width="0.071cm" svg:stroke-color="#ffffff" draw:fill-color="#4f81bd"/>
    </style:style>
    <style:style style:name="ch10" style:family="chart">
      <style:chart-properties chart:solid-type="cuboid"/>
      <style:graphic-properties draw:stroke="solid" svg:stroke-width="0.071cm" svg:stroke-color="#ffffff" draw:fill-color="#c0504d"/>
    </style:style>
    <style:style style:name="ch11" style:family="chart">
      <style:chart-properties chart:solid-type="cuboid"/>
      <style:graphic-properties draw:stroke="solid" svg:stroke-width="0.071cm" svg:stroke-color="#ffffff" draw:fill-color="#9bbb59"/>
    </style:style>
    <style:style style:name="ch12" style:family="chart">
      <style:chart-properties chart:solid-type="cuboid"/>
      <style:graphic-properties draw:stroke="solid" svg:stroke-width="0.071cm" svg:stroke-color="#ffffff" draw:fill-color="#8064a2"/>
    </style:style>
    <style:style style:name="ch13" style:family="chart" style:data-style-name="N0">
      <style:chart-properties chart:link-data-style-to-source="true" chart:label-position="avoid-overlap">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2.699cm" svg:height="7.619cm" xlink:href="." xlink:type="simple" chart:class="chart:circle" chart:style-name="ch1">
        <chart:title svg:x="-0.897cm" svg:y="0.287cm" chart:style-name="ch2">
          <text:p>A Pie chart representing the religious affiliations of the respondents</text:p>
        </chart:title>
        <chart:legend chart:legend-position="bottom" svg:x="3.217cm" svg:y="6.862cm" style:legend-expansion="wide" chart:style-name="ch3"/>
        <chart:plot-area chart:style-name="ch4" chart:data-source-has-labels="both" svg:x="0.253cm" svg:y="1.292cm" svg:width="12.193cm" svg:height="5.419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75cm" svg:y="1.292cm" svg:width="10.148cm" svg:height="5.41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series chart:style-name="ch13" chart:values-cell-range-address="" chart:class="chart:circle">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age</text:p>
              </table:table-cell>
            </table:table-row>
          </table:table-header-rows>
          <table:table-rows>
            <table:table-row>
              <table:table-cell office:value-type="string">
                <text:p>Christian</text:p>
              </table:table-cell>
              <table:table-cell office:value-type="float" office:value="100">
                <text:p>100</text:p>
              </table:table-cell>
            </table:table-row>
            <table:table-row>
              <table:table-cell office:value-type="string">
                <text:p>Islam</text:p>
              </table:table-cell>
              <table:table-cell office:value-type="float" office:value="0">
                <text:p>0</text:p>
              </table:table-cell>
            </table:table-row>
            <table:table-row>
              <table:table-cell office:value-type="string">
                <text:p>Hindu</text:p>
              </table:table-cell>
              <table:table-cell office:value-type="float" office:value="0">
                <text:p>0</text:p>
              </table:table-cell>
            </table:table-row>
            <table:table-row>
              <table:table-cell office:value-type="string">
                <text:p>Others</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