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938in" fo:margin-left="-0.0785in" fo:margin-top="0in" fo:margin-bottom="0in" table:align="left" style:writing-mode="lr-tb"/>
    </style:style>
    <style:style style:name="Table1.A" style:family="table-column">
      <style:table-column-properties style:column-width="0.7958in"/>
    </style:style>
    <style:style style:name="Table1.B" style:family="table-column">
      <style:table-column-properties style:column-width="3.4125in"/>
    </style:style>
    <style:style style:name="Table1.C" style:family="table-column">
      <style:table-column-properties style:column-width="1.985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1.C1" style:family="table-cell">
      <style:table-cell-properties style:vertical-align="middle" fo:padding-left="0.0785in" fo:padding-right="0.075in" fo:padding-top="0in" fo:padding-bottom="0in" fo:border="0.5pt solid #00000a"/>
    </style:style>
    <style:style style:name="Table2" style:family="table">
      <style:table-properties style:width="6.1938in" fo:margin-left="-0.0785in" fo:margin-top="0in" fo:margin-bottom="0in" table:align="left" style:writing-mode="lr-tb"/>
    </style:style>
    <style:style style:name="Table2.A" style:family="table-column">
      <style:table-column-properties style:column-width="0.5653in"/>
    </style:style>
    <style:style style:name="Table2.B" style:family="table-column">
      <style:table-column-properties style:column-width="2.6653in"/>
    </style:style>
    <style:style style:name="Table2.C" style:family="table-column">
      <style:table-column-properties style:column-width="1.3625in"/>
    </style:style>
    <style:style style:name="Table2.D" style:family="table-column">
      <style:table-column-properties style:column-width="1.6in"/>
    </style:style>
    <style:style style:name="Table2.1" style:family="table-row">
      <style:table-row-properties style:min-row-height="0.2556in" fo:keep-together="auto"/>
    </style:style>
    <style:style style:name="Table2.A1" style:family="table-cell">
      <style:table-cell-properties fo:padding-left="0.0785in" fo:padding-right="0.075in" fo:padding-top="0in" fo:padding-bottom="0in" fo:border="0.5pt solid #00000a"/>
    </style:style>
    <style:style style:name="Table2.C1" style:family="table-cell">
      <style:table-cell-properties style:vertical-align="middle" fo:padding-left="0.0785in" fo:padding-right="0.075in" fo:padding-top="0in" fo:padding-bottom="0in" fo:border="0.5pt solid #00000a"/>
    </style:style>
    <style:style style:name="Table2.2" style:family="table-row">
      <style:table-row-properties style:min-row-height="0.1875in" fo:keep-together="auto"/>
    </style:style>
    <style:style style:name="Table2.13" style:family="table-row">
      <style:table-row-properties style:min-row-height="0.3847in" fo:keep-together="auto"/>
    </style:style>
    <style:style style:name="Table3" style:family="table">
      <style:table-properties style:width="5.4563in" style:rel-width="88%" fo:margin-left="-0.0785in" fo:margin-top="0in" fo:margin-bottom="0in" table:align="left" style:writing-mode="lr-tb"/>
    </style:style>
    <style:style style:name="Table3.A" style:family="table-column">
      <style:table-column-properties style:column-width="2.2361in" style:rel-column-width="26862*"/>
    </style:style>
    <style:style style:name="Table3.B" style:family="table-column">
      <style:table-column-properties style:column-width="0.5514in" style:rel-column-width="6626*"/>
    </style:style>
    <style:style style:name="Table3.C" style:family="table-column">
      <style:table-column-properties style:column-width="0.6076in" style:rel-column-width="7300*"/>
    </style:style>
    <style:style style:name="Table3.D" style:family="table-column">
      <style:table-column-properties style:column-width="0.5521in" style:rel-column-width="6633*"/>
    </style:style>
    <style:style style:name="Table3.E" style:family="table-column">
      <style:table-column-properties style:column-width="0.4944in" style:rel-column-width="5937*"/>
    </style:style>
    <style:style style:name="Table3.F" style:family="table-column">
      <style:table-column-properties style:column-width="0.4944in" style:rel-column-width="5938*"/>
    </style:style>
    <style:style style:name="Table3.G" style:family="table-column">
      <style:table-column-properties style:column-width="0.5194in" style:rel-column-width="6238*"/>
    </style:style>
    <style:style style:name="Table3.1" style:family="table-row">
      <style:table-row-properties style:row-height="1.0125in" fo:keep-together="always"/>
    </style:style>
    <style:style style:name="Table3.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3.B1" style:family="table-cell">
      <style:table-cell-properties fo:padding-left="0.0785in" fo:padding-right="0.075in" fo:padding-top="0in" fo:padding-bottom="0in" fo:border-left="0.5pt solid #00000a" fo:border-right="0.5pt solid #00000a" fo:border-top="2.25pt solid #00000a" fo:border-bottom="2.25pt solid #00000a" style:writing-mode="lr-tb"/>
    </style:style>
    <style:style style:name="Table3.C1" style:family="table-cell">
      <style:table-cell-properties fo:background-color="#ffffff" fo:padding-left="0.0785in" fo:padding-right="0.075in" fo:padding-top="0in" fo:padding-bottom="0in" fo:border-left="0.5pt solid #00000a" fo:border-right="0.5pt solid #00000a" fo:border-top="2.25pt solid #00000a" fo:border-bottom="2.25pt solid #00000a" style:writing-mode="lr-tb">
        <style:background-image/>
      </style:table-cell-properties>
    </style:style>
    <style:style style:name="Table3.2" style:family="table-row">
      <style:table-row-properties style:min-row-height="0.3736in" fo:keep-together="auto"/>
    </style:style>
    <style:style style:name="Table3.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3.B2" style:family="table-cell">
      <style:table-cell-properties style:vertical-align="middle" fo:padding-left="0.0785in" fo:padding-right="0.075in" fo:padding-top="0in" fo:padding-bottom="0in" fo:border-left="0.5pt solid #00000a" fo:border-right="0.5pt solid #00000a" fo:border-top="2.25pt solid #00000a" fo:border-bottom="0.5pt solid #00000a"/>
    </style:style>
    <style:style style:name="Table3.C2" style:family="table-cell">
      <style:table-cell-properties style:vertical-align="middle"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4" style:family="table">
      <style:table-properties style:width="5.4563in" style:rel-width="88%" fo:margin-left="-0.0785in" fo:margin-top="0in" fo:margin-bottom="0in" table:align="left" style:writing-mode="lr-tb"/>
    </style:style>
    <style:style style:name="Table4.A" style:family="table-column">
      <style:table-column-properties style:column-width="2.2361in" style:rel-column-width="26862*"/>
    </style:style>
    <style:style style:name="Table4.B" style:family="table-column">
      <style:table-column-properties style:column-width="0.5514in" style:rel-column-width="6626*"/>
    </style:style>
    <style:style style:name="Table4.C" style:family="table-column">
      <style:table-column-properties style:column-width="0.6076in" style:rel-column-width="7300*"/>
    </style:style>
    <style:style style:name="Table4.D" style:family="table-column">
      <style:table-column-properties style:column-width="0.5521in" style:rel-column-width="6633*"/>
    </style:style>
    <style:style style:name="Table4.E" style:family="table-column">
      <style:table-column-properties style:column-width="0.4944in" style:rel-column-width="5937*"/>
    </style:style>
    <style:style style:name="Table4.F" style:family="table-column">
      <style:table-column-properties style:column-width="0.4944in" style:rel-column-width="5938*"/>
    </style:style>
    <style:style style:name="Table4.G" style:family="table-column">
      <style:table-column-properties style:column-width="0.5194in" style:rel-column-width="6238*"/>
    </style:style>
    <style:style style:name="Table4.1" style:family="table-row">
      <style:table-row-properties style:min-row-height="0.3597in" fo:keep-together="auto"/>
    </style:style>
    <style:style style:name="Table4.A1" style:family="table-cell">
      <style:table-cell-properties fo:padding-left="0.0785in" fo:padding-right="0.075in" fo:padding-top="0in" fo:padding-bottom="0in" fo:border="0.5pt solid #00000a"/>
    </style:style>
    <style:style style:name="Table4.B1" style:family="table-cell">
      <style:table-cell-properties style:vertical-align="middle" fo:padding-left="0.0785in" fo:padding-right="0.075in" fo:padding-top="0in" fo:padding-bottom="0in" fo:border="0.5pt solid #00000a"/>
    </style:style>
    <style:style style:name="Table4.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 style:family="table">
      <style:table-properties style:width="5.4563in" style:rel-width="88%" fo:margin-left="-0.0785in" fo:margin-top="0in" fo:margin-bottom="0in" table:align="left" style:writing-mode="lr-tb"/>
    </style:style>
    <style:style style:name="Table5.A" style:family="table-column">
      <style:table-column-properties style:column-width="2.2361in" style:rel-column-width="26862*"/>
    </style:style>
    <style:style style:name="Table5.B" style:family="table-column">
      <style:table-column-properties style:column-width="0.5514in" style:rel-column-width="6626*"/>
    </style:style>
    <style:style style:name="Table5.C" style:family="table-column">
      <style:table-column-properties style:column-width="0.6076in" style:rel-column-width="7300*"/>
    </style:style>
    <style:style style:name="Table5.D" style:family="table-column">
      <style:table-column-properties style:column-width="0.5521in" style:rel-column-width="6633*"/>
    </style:style>
    <style:style style:name="Table5.E" style:family="table-column">
      <style:table-column-properties style:column-width="0.4944in" style:rel-column-width="5937*"/>
    </style:style>
    <style:style style:name="Table5.F" style:family="table-column">
      <style:table-column-properties style:column-width="0.4944in" style:rel-column-width="5938*"/>
    </style:style>
    <style:style style:name="Table5.G" style:family="table-column">
      <style:table-column-properties style:column-width="0.5194in" style:rel-column-width="6238*"/>
    </style:style>
    <style:style style:name="Table5.1" style:family="table-row">
      <style:table-row-properties style:min-row-height="0.1868in" fo:keep-together="auto"/>
    </style:style>
    <style:style style:name="Table5.A1" style:family="table-cell">
      <style:table-cell-properties fo:padding-left="0.0785in" fo:padding-right="0.075in" fo:padding-top="0in" fo:padding-bottom="0in" fo:border="0.5pt solid #00000a"/>
    </style:style>
    <style:style style:name="Table5.B1" style:family="table-cell">
      <style:table-cell-properties style:vertical-align="middle" fo:padding-left="0.0785in" fo:padding-right="0.075in" fo:padding-top="0in" fo:padding-bottom="0in" fo:border="0.5pt solid #00000a"/>
    </style:style>
    <style:style style:name="Table5.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 style:family="table">
      <style:table-properties style:width="5.4563in" style:rel-width="88%" fo:margin-left="-0.0785in" fo:margin-top="0in" fo:margin-bottom="0in" table:align="left" style:writing-mode="lr-tb"/>
    </style:style>
    <style:style style:name="Table6.A" style:family="table-column">
      <style:table-column-properties style:column-width="2.2361in" style:rel-column-width="26862*"/>
    </style:style>
    <style:style style:name="Table6.B" style:family="table-column">
      <style:table-column-properties style:column-width="0.5514in" style:rel-column-width="6626*"/>
    </style:style>
    <style:style style:name="Table6.C" style:family="table-column">
      <style:table-column-properties style:column-width="0.6076in" style:rel-column-width="7300*"/>
    </style:style>
    <style:style style:name="Table6.D" style:family="table-column">
      <style:table-column-properties style:column-width="0.5521in" style:rel-column-width="6633*"/>
    </style:style>
    <style:style style:name="Table6.E" style:family="table-column">
      <style:table-column-properties style:column-width="0.4944in" style:rel-column-width="5937*"/>
    </style:style>
    <style:style style:name="Table6.F" style:family="table-column">
      <style:table-column-properties style:column-width="0.4944in" style:rel-column-width="5938*"/>
    </style:style>
    <style:style style:name="Table6.G" style:family="table-column">
      <style:table-column-properties style:column-width="0.5194in" style:rel-column-width="6238*"/>
    </style:style>
    <style:style style:name="Table6.1" style:family="table-row">
      <style:table-row-properties style:min-row-height="0.1868in" fo:keep-together="auto"/>
    </style:style>
    <style:style style:name="Table6.A1" style:family="table-cell">
      <style:table-cell-properties fo:padding-left="0.0785in" fo:padding-right="0.075in" fo:padding-top="0in" fo:padding-bottom="0in" fo:border="0.5pt solid #00000a"/>
    </style:style>
    <style:style style:name="Table6.B1" style:family="table-cell">
      <style:table-cell-properties style:vertical-align="middle" fo:padding-left="0.0785in" fo:padding-right="0.075in" fo:padding-top="0in" fo:padding-bottom="0in" fo:border="0.5pt solid #00000a"/>
    </style:style>
    <style:style style:name="Table6.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7" style:family="table">
      <style:table-properties style:width="5.4563in" style:rel-width="88%" fo:margin-left="-0.0785in" fo:margin-top="0in" fo:margin-bottom="0in" table:align="left" style:writing-mode="lr-tb"/>
    </style:style>
    <style:style style:name="Table7.A" style:family="table-column">
      <style:table-column-properties style:column-width="2.2361in" style:rel-column-width="26862*"/>
    </style:style>
    <style:style style:name="Table7.B" style:family="table-column">
      <style:table-column-properties style:column-width="0.5514in" style:rel-column-width="6626*"/>
    </style:style>
    <style:style style:name="Table7.C" style:family="table-column">
      <style:table-column-properties style:column-width="0.6076in" style:rel-column-width="7300*"/>
    </style:style>
    <style:style style:name="Table7.D" style:family="table-column">
      <style:table-column-properties style:column-width="0.5521in" style:rel-column-width="6633*"/>
    </style:style>
    <style:style style:name="Table7.E" style:family="table-column">
      <style:table-column-properties style:column-width="0.4944in" style:rel-column-width="5937*"/>
    </style:style>
    <style:style style:name="Table7.F" style:family="table-column">
      <style:table-column-properties style:column-width="0.4944in" style:rel-column-width="5938*"/>
    </style:style>
    <style:style style:name="Table7.G" style:family="table-column">
      <style:table-column-properties style:column-width="0.5194in" style:rel-column-width="6238*"/>
    </style:style>
    <style:style style:name="Table7.1" style:family="table-row">
      <style:table-row-properties style:min-row-height="0.1868in" fo:keep-together="auto"/>
    </style:style>
    <style:style style:name="Table7.A1" style:family="table-cell">
      <style:table-cell-properties fo:padding-left="0.0785in" fo:padding-right="0.075in" fo:padding-top="0in" fo:padding-bottom="0in" fo:border="0.5pt solid #00000a"/>
    </style:style>
    <style:style style:name="Table7.B1" style:family="table-cell">
      <style:table-cell-properties style:vertical-align="middle" fo:padding-left="0.0785in" fo:padding-right="0.075in" fo:padding-top="0in" fo:padding-bottom="0in" fo:border="0.5pt solid #00000a"/>
    </style:style>
    <style:style style:name="Table7.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8" style:family="table">
      <style:table-properties style:width="5.4563in" style:rel-width="88%" fo:margin-left="-0.0785in" fo:margin-top="0in" fo:margin-bottom="0in" table:align="left" style:writing-mode="lr-tb"/>
    </style:style>
    <style:style style:name="Table8.A" style:family="table-column">
      <style:table-column-properties style:column-width="2.2361in" style:rel-column-width="26862*"/>
    </style:style>
    <style:style style:name="Table8.B" style:family="table-column">
      <style:table-column-properties style:column-width="0.5514in" style:rel-column-width="6626*"/>
    </style:style>
    <style:style style:name="Table8.C" style:family="table-column">
      <style:table-column-properties style:column-width="0.6076in" style:rel-column-width="7300*"/>
    </style:style>
    <style:style style:name="Table8.D" style:family="table-column">
      <style:table-column-properties style:column-width="0.5521in" style:rel-column-width="6633*"/>
    </style:style>
    <style:style style:name="Table8.E" style:family="table-column">
      <style:table-column-properties style:column-width="0.4944in" style:rel-column-width="5937*"/>
    </style:style>
    <style:style style:name="Table8.F" style:family="table-column">
      <style:table-column-properties style:column-width="0.4944in" style:rel-column-width="5938*"/>
    </style:style>
    <style:style style:name="Table8.G" style:family="table-column">
      <style:table-column-properties style:column-width="0.5194in" style:rel-column-width="6238*"/>
    </style:style>
    <style:style style:name="Table8.1" style:family="table-row">
      <style:table-row-properties style:min-row-height="0.3792in" fo:keep-together="auto"/>
    </style:style>
    <style:style style:name="Table8.A1" style:family="table-cell">
      <style:table-cell-properties fo:padding-left="0.0785in" fo:padding-right="0.075in" fo:padding-top="0in" fo:padding-bottom="0in" fo:border="0.5pt solid #00000a"/>
    </style:style>
    <style:style style:name="Table8.B1" style:family="table-cell">
      <style:table-cell-properties style:vertical-align="middle" fo:padding-left="0.0785in" fo:padding-right="0.075in" fo:padding-top="0in" fo:padding-bottom="0in" fo:border="0.5pt solid #00000a"/>
    </style:style>
    <style:style style:name="Table8.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9" style:family="table">
      <style:table-properties style:width="6.1382in" style:rel-width="99%" fo:margin-left="-0.0785in" fo:margin-top="0in" fo:margin-bottom="0in" table:align="left" style:writing-mode="lr-tb"/>
    </style:style>
    <style:style style:name="Table9.A" style:family="table-column">
      <style:table-column-properties style:column-width="2.5743in" style:rel-column-width="27485*"/>
    </style:style>
    <style:style style:name="Table9.B" style:family="table-column">
      <style:table-column-properties style:column-width="0.6951in" style:rel-column-width="7425*"/>
    </style:style>
    <style:style style:name="Table9.C" style:family="table-column">
      <style:table-column-properties style:column-width="0.5556in" style:rel-column-width="5931*"/>
    </style:style>
    <style:style style:name="Table9.D" style:family="table-column">
      <style:table-column-properties style:column-width="0.6236in" style:rel-column-width="6658*"/>
    </style:style>
    <style:style style:name="Table9.E" style:family="table-column">
      <style:table-column-properties style:column-width="0.5542in" style:rel-column-width="5918*"/>
    </style:style>
    <style:style style:name="Table9.G" style:family="table-column">
      <style:table-column-properties style:column-width="0.5806in" style:rel-column-width="6199*"/>
    </style:style>
    <style:style style:name="Table9.1" style:family="table-row">
      <style:table-row-properties style:min-row-height="0.8438in" fo:keep-together="auto"/>
    </style:style>
    <style:style style:name="Table9.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9.B1" style:family="table-cell">
      <style:table-cell-properties fo:padding-left="0.0785in" fo:padding-right="0.075in" fo:padding-top="0in" fo:padding-bottom="0in" fo:border-left="0.5pt solid #00000a" fo:border-right="0.5pt solid #00000a" fo:border-top="2.25pt solid #00000a" fo:border-bottom="2.25pt solid #00000a" style:writing-mode="lr-tb"/>
    </style:style>
    <style:style style:name="Table9.C1" style:family="table-cell">
      <style:table-cell-properties fo:background-color="#ffffff" fo:padding-left="0.0785in" fo:padding-right="0.075in" fo:padding-top="0in" fo:padding-bottom="0in" fo:border-left="0.5pt solid #00000a" fo:border-right="0.5pt solid #00000a" fo:border-top="2.25pt solid #00000a" fo:border-bottom="2.25pt solid #00000a" style:writing-mode="lr-tb">
        <style:background-image/>
      </style:table-cell-properties>
    </style:style>
    <style:style style:name="Table9.2" style:family="table-row">
      <style:table-row-properties style:min-row-height="0.4222in" fo:keep-together="auto"/>
    </style:style>
    <style:style style:name="Table9.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9.B2" style:family="table-cell">
      <style:table-cell-properties style:vertical-align="middle" fo:padding-left="0.0785in" fo:padding-right="0.075in" fo:padding-top="0in" fo:padding-bottom="0in" fo:border-left="0.5pt solid #00000a" fo:border-right="0.5pt solid #00000a" fo:border-top="2.25pt solid #00000a" fo:border-bottom="0.5pt solid #00000a"/>
    </style:style>
    <style:style style:name="Table9.C2" style:family="table-cell">
      <style:table-cell-properties style:vertical-align="middle"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10" style:family="table">
      <style:table-properties style:width="6.1382in" style:rel-width="99%" fo:margin-left="-0.0785in" fo:margin-top="0in" fo:margin-bottom="0in" table:align="left" style:writing-mode="lr-tb"/>
    </style:style>
    <style:style style:name="Table10.A" style:family="table-column">
      <style:table-column-properties style:column-width="2.5743in" style:rel-column-width="27485*"/>
    </style:style>
    <style:style style:name="Table10.B" style:family="table-column">
      <style:table-column-properties style:column-width="0.6951in" style:rel-column-width="7425*"/>
    </style:style>
    <style:style style:name="Table10.C" style:family="table-column">
      <style:table-column-properties style:column-width="0.5556in" style:rel-column-width="5931*"/>
    </style:style>
    <style:style style:name="Table10.D" style:family="table-column">
      <style:table-column-properties style:column-width="0.6236in" style:rel-column-width="6658*"/>
    </style:style>
    <style:style style:name="Table10.E" style:family="table-column">
      <style:table-column-properties style:column-width="0.5542in" style:rel-column-width="5918*"/>
    </style:style>
    <style:style style:name="Table10.G" style:family="table-column">
      <style:table-column-properties style:column-width="0.5806in" style:rel-column-width="6199*"/>
    </style:style>
    <style:style style:name="Table10.1" style:family="table-row">
      <style:table-row-properties style:min-row-height="0.3708in" fo:keep-together="auto"/>
    </style:style>
    <style:style style:name="Table10.A1" style:family="table-cell">
      <style:table-cell-properties fo:padding-left="0.0785in" fo:padding-right="0.075in" fo:padding-top="0in" fo:padding-bottom="0in" fo:border="0.5pt solid #00000a"/>
    </style:style>
    <style:style style:name="Table10.B1" style:family="table-cell">
      <style:table-cell-properties style:vertical-align="middle" fo:padding-left="0.0785in" fo:padding-right="0.075in" fo:padding-top="0in" fo:padding-bottom="0in" fo:border="0.5pt solid #00000a"/>
    </style:style>
    <style:style style:name="Table10.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1" style:family="table">
      <style:table-properties style:width="6.1382in" style:rel-width="99%" fo:margin-left="-0.0785in" fo:margin-top="0in" fo:margin-bottom="0in" table:align="left" style:writing-mode="lr-tb"/>
    </style:style>
    <style:style style:name="Table11.A" style:family="table-column">
      <style:table-column-properties style:column-width="2.5743in" style:rel-column-width="27485*"/>
    </style:style>
    <style:style style:name="Table11.B" style:family="table-column">
      <style:table-column-properties style:column-width="0.6951in" style:rel-column-width="7425*"/>
    </style:style>
    <style:style style:name="Table11.C" style:family="table-column">
      <style:table-column-properties style:column-width="0.5556in" style:rel-column-width="5931*"/>
    </style:style>
    <style:style style:name="Table11.D" style:family="table-column">
      <style:table-column-properties style:column-width="0.6236in" style:rel-column-width="6658*"/>
    </style:style>
    <style:style style:name="Table11.E" style:family="table-column">
      <style:table-column-properties style:column-width="0.5542in" style:rel-column-width="5918*"/>
    </style:style>
    <style:style style:name="Table11.G" style:family="table-column">
      <style:table-column-properties style:column-width="0.5806in" style:rel-column-width="6199*"/>
    </style:style>
    <style:style style:name="Table11.1" style:family="table-row">
      <style:table-row-properties style:min-row-height="0.3583in" fo:keep-together="auto"/>
    </style:style>
    <style:style style:name="Table11.A1" style:family="table-cell">
      <style:table-cell-properties fo:padding-left="0.0785in" fo:padding-right="0.075in" fo:padding-top="0in" fo:padding-bottom="0in" fo:border="0.5pt solid #00000a"/>
    </style:style>
    <style:style style:name="Table11.B1" style:family="table-cell">
      <style:table-cell-properties style:vertical-align="middle" fo:padding-left="0.0785in" fo:padding-right="0.075in" fo:padding-top="0in" fo:padding-bottom="0in" fo:border="0.5pt solid #00000a"/>
    </style:style>
    <style:style style:name="Table11.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2" style:family="table">
      <style:table-properties style:width="6.1382in" style:rel-width="99%" fo:margin-left="-0.0785in" fo:margin-top="0in" fo:margin-bottom="0in" table:align="left" style:writing-mode="lr-tb"/>
    </style:style>
    <style:style style:name="Table12.A" style:family="table-column">
      <style:table-column-properties style:column-width="2.5743in" style:rel-column-width="27485*"/>
    </style:style>
    <style:style style:name="Table12.B" style:family="table-column">
      <style:table-column-properties style:column-width="0.6951in" style:rel-column-width="7425*"/>
    </style:style>
    <style:style style:name="Table12.C" style:family="table-column">
      <style:table-column-properties style:column-width="0.5556in" style:rel-column-width="5931*"/>
    </style:style>
    <style:style style:name="Table12.D" style:family="table-column">
      <style:table-column-properties style:column-width="0.6236in" style:rel-column-width="6658*"/>
    </style:style>
    <style:style style:name="Table12.E" style:family="table-column">
      <style:table-column-properties style:column-width="0.5542in" style:rel-column-width="5918*"/>
    </style:style>
    <style:style style:name="Table12.G" style:family="table-column">
      <style:table-column-properties style:column-width="0.5806in" style:rel-column-width="6199*"/>
    </style:style>
    <style:style style:name="Table12.1" style:family="table-row">
      <style:table-row-properties style:min-row-height="0.9653in" fo:keep-together="auto"/>
    </style:style>
    <style:style style:name="Table12.A1" style:family="table-cell">
      <style:table-cell-properties fo:padding-left="0.0785in" fo:padding-right="0.075in" fo:padding-top="0in" fo:padding-bottom="0in" fo:border="0.5pt solid #00000a"/>
    </style:style>
    <style:style style:name="Table12.B1" style:family="table-cell">
      <style:table-cell-properties style:vertical-align="middle" fo:padding-left="0.0785in" fo:padding-right="0.075in" fo:padding-top="0in" fo:padding-bottom="0in" fo:border="0.5pt solid #00000a"/>
    </style:style>
    <style:style style:name="Table12.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3" style:family="table">
      <style:table-properties style:width="6.1382in" style:rel-width="99%" fo:margin-left="-0.0785in" fo:margin-top="0in" fo:margin-bottom="0in" table:align="left" style:writing-mode="lr-tb"/>
    </style:style>
    <style:style style:name="Table13.A" style:family="table-column">
      <style:table-column-properties style:column-width="2.5743in" style:rel-column-width="27485*"/>
    </style:style>
    <style:style style:name="Table13.B" style:family="table-column">
      <style:table-column-properties style:column-width="0.6951in" style:rel-column-width="7425*"/>
    </style:style>
    <style:style style:name="Table13.C" style:family="table-column">
      <style:table-column-properties style:column-width="0.5556in" style:rel-column-width="5931*"/>
    </style:style>
    <style:style style:name="Table13.D" style:family="table-column">
      <style:table-column-properties style:column-width="0.6236in" style:rel-column-width="6658*"/>
    </style:style>
    <style:style style:name="Table13.E" style:family="table-column">
      <style:table-column-properties style:column-width="0.5542in" style:rel-column-width="5918*"/>
    </style:style>
    <style:style style:name="Table13.G" style:family="table-column">
      <style:table-column-properties style:column-width="0.5806in" style:rel-column-width="6199*"/>
    </style:style>
    <style:style style:name="Table13.1" style:family="table-row">
      <style:table-row-properties style:min-row-height="0.8681in" fo:keep-together="auto"/>
    </style:style>
    <style:style style:name="Table13.A1" style:family="table-cell">
      <style:table-cell-properties fo:padding-left="0.0785in" fo:padding-right="0.075in" fo:padding-top="0in" fo:padding-bottom="0in" fo:border="0.5pt solid #00000a"/>
    </style:style>
    <style:style style:name="Table13.B1" style:family="table-cell">
      <style:table-cell-properties style:vertical-align="middle" fo:padding-left="0.0785in" fo:padding-right="0.075in" fo:padding-top="0in" fo:padding-bottom="0in" fo:border="0.5pt solid #00000a"/>
    </style:style>
    <style:style style:name="Table13.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4" style:family="table">
      <style:table-properties style:width="6.1382in" style:rel-width="99%" fo:margin-left="-0.0785in" fo:margin-top="0in" fo:margin-bottom="0in" table:align="left" style:writing-mode="lr-tb"/>
    </style:style>
    <style:style style:name="Table14.A" style:family="table-column">
      <style:table-column-properties style:column-width="2.5743in" style:rel-column-width="27485*"/>
    </style:style>
    <style:style style:name="Table14.B" style:family="table-column">
      <style:table-column-properties style:column-width="0.6951in" style:rel-column-width="7425*"/>
    </style:style>
    <style:style style:name="Table14.C" style:family="table-column">
      <style:table-column-properties style:column-width="0.5556in" style:rel-column-width="5931*"/>
    </style:style>
    <style:style style:name="Table14.D" style:family="table-column">
      <style:table-column-properties style:column-width="0.6236in" style:rel-column-width="6658*"/>
    </style:style>
    <style:style style:name="Table14.E" style:family="table-column">
      <style:table-column-properties style:column-width="0.5542in" style:rel-column-width="5918*"/>
    </style:style>
    <style:style style:name="Table14.G" style:family="table-column">
      <style:table-column-properties style:column-width="0.5806in" style:rel-column-width="6199*"/>
    </style:style>
    <style:style style:name="Table14.1" style:family="table-row">
      <style:table-row-properties style:min-row-height="1.0868in" fo:keep-together="auto"/>
    </style:style>
    <style:style style:name="Table14.A1" style:family="table-cell">
      <style:table-cell-properties fo:padding-left="0.0785in" fo:padding-right="0.075in" fo:padding-top="0in" fo:padding-bottom="0in" fo:border="0.5pt solid #00000a"/>
    </style:style>
    <style:style style:name="Table14.B1" style:family="table-cell">
      <style:table-cell-properties style:vertical-align="middle" fo:padding-left="0.0785in" fo:padding-right="0.075in" fo:padding-top="0in" fo:padding-bottom="0in" fo:border="0.5pt solid #00000a"/>
    </style:style>
    <style:style style:name="Table14.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5" style:family="table">
      <style:table-properties style:width="5.6424in" style:rel-width="91%" fo:margin-left="-0.0785in" fo:margin-top="0in" fo:margin-bottom="0in" table:align="left" style:writing-mode="lr-tb"/>
    </style:style>
    <style:style style:name="Table15.A" style:family="table-column">
      <style:table-column-properties style:column-width="2.5438in" style:rel-column-width="29549*"/>
    </style:style>
    <style:style style:name="Table15.B" style:family="table-column">
      <style:table-column-properties style:column-width="0.4389in" style:rel-column-width="5099*"/>
    </style:style>
    <style:style style:name="Table15.C" style:family="table-column">
      <style:table-column-properties style:column-width="0.5597in" style:rel-column-width="6501*"/>
    </style:style>
    <style:style style:name="Table15.D" style:family="table-column">
      <style:table-column-properties style:column-width="0.441in" style:rel-column-width="5118*"/>
    </style:style>
    <style:style style:name="Table15.E" style:family="table-column">
      <style:table-column-properties style:column-width="0.5118in" style:rel-column-width="5944*"/>
    </style:style>
    <style:style style:name="Table15.F" style:family="table-column">
      <style:table-column-properties style:column-width="0.6257in" style:rel-column-width="7268*"/>
    </style:style>
    <style:style style:name="Table15.G" style:family="table-column">
      <style:table-column-properties style:column-width="0.5215in" style:rel-column-width="6055*"/>
    </style:style>
    <style:style style:name="Table15.1" style:family="table-row">
      <style:table-row-properties style:min-row-height="1.0813in" fo:keep-together="auto"/>
    </style:style>
    <style:style style:name="Table15.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15.B1" style:family="table-cell">
      <style:table-cell-properties fo:padding-left="0.0785in" fo:padding-right="0.075in" fo:padding-top="0in" fo:padding-bottom="0in" fo:border-left="0.5pt solid #00000a" fo:border-right="0.5pt solid #00000a" fo:border-top="2.25pt solid #00000a" fo:border-bottom="2.25pt solid #00000a" style:writing-mode="lr-tb"/>
    </style:style>
    <style:style style:name="Table15.C1" style:family="table-cell">
      <style:table-cell-properties fo:background-color="#ffffff" fo:padding-left="0.0785in" fo:padding-right="0.075in" fo:padding-top="0in" fo:padding-bottom="0in" fo:border-left="0.5pt solid #00000a" fo:border-right="0.5pt solid #00000a" fo:border-top="2.25pt solid #00000a" fo:border-bottom="2.25pt solid #00000a" style:writing-mode="lr-tb">
        <style:background-image/>
      </style:table-cell-properties>
    </style:style>
    <style:style style:name="Table15.2" style:family="table-row">
      <style:table-row-properties style:min-row-height="0.2188in" fo:keep-together="auto"/>
    </style:style>
    <style:style style:name="Table15.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15.B2" style:family="table-cell">
      <style:table-cell-properties style:vertical-align="middle" fo:padding-left="0.0785in" fo:padding-right="0.075in" fo:padding-top="0in" fo:padding-bottom="0in" fo:border-left="0.5pt solid #00000a" fo:border-right="0.5pt solid #00000a" fo:border-top="2.25pt solid #00000a" fo:border-bottom="0.5pt solid #00000a"/>
    </style:style>
    <style:style style:name="Table15.C2" style:family="table-cell">
      <style:table-cell-properties style:vertical-align="middle"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16" style:family="table">
      <style:table-properties style:width="5.6424in" style:rel-width="91%" fo:margin-left="-0.0785in" fo:margin-top="0in" fo:margin-bottom="0in" table:align="left" style:writing-mode="lr-tb"/>
    </style:style>
    <style:style style:name="Table16.A" style:family="table-column">
      <style:table-column-properties style:column-width="2.5472in" style:rel-column-width="29589*"/>
    </style:style>
    <style:style style:name="Table16.B" style:family="table-column">
      <style:table-column-properties style:column-width="0.4264in" style:rel-column-width="4954*"/>
    </style:style>
    <style:style style:name="Table16.C" style:family="table-column">
      <style:table-column-properties style:column-width="0.5611in" style:rel-column-width="6521*"/>
    </style:style>
    <style:style style:name="Table16.D" style:family="table-column">
      <style:table-column-properties style:column-width="0.4438in" style:rel-column-width="5151*"/>
    </style:style>
    <style:style style:name="Table16.E" style:family="table-column">
      <style:table-column-properties style:column-width="0.5139in" style:rel-column-width="5970*"/>
    </style:style>
    <style:style style:name="Table16.F" style:family="table-column">
      <style:table-column-properties style:column-width="0.6278in" style:rel-column-width="7288*"/>
    </style:style>
    <style:style style:name="Table16.G" style:family="table-column">
      <style:table-column-properties style:column-width="0.5215in" style:rel-column-width="6061*"/>
    </style:style>
    <style:style style:name="Table16.1" style:family="table-row">
      <style:table-row-properties style:min-row-height="0.3611in" fo:keep-together="auto"/>
    </style:style>
    <style:style style:name="Table16.A1" style:family="table-cell">
      <style:table-cell-properties fo:padding-left="0.0785in" fo:padding-right="0.075in" fo:padding-top="0in" fo:padding-bottom="0in" fo:border="0.5pt solid #00000a"/>
    </style:style>
    <style:style style:name="Table16.B1" style:family="table-cell">
      <style:table-cell-properties style:vertical-align="middle" fo:padding-left="0.0785in" fo:padding-right="0.075in" fo:padding-top="0in" fo:padding-bottom="0in" fo:border="0.5pt solid #00000a"/>
    </style:style>
    <style:style style:name="Table16.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7" style:family="table">
      <style:table-properties style:width="5.6424in" style:rel-width="91%" fo:margin-left="-0.0785in" fo:margin-top="0in" fo:margin-bottom="0in" table:align="left" style:writing-mode="lr-tb"/>
    </style:style>
    <style:style style:name="Table17.A" style:family="table-column">
      <style:table-column-properties style:column-width="2.5472in" style:rel-column-width="29589*"/>
    </style:style>
    <style:style style:name="Table17.B" style:family="table-column">
      <style:table-column-properties style:column-width="0.4264in" style:rel-column-width="4954*"/>
    </style:style>
    <style:style style:name="Table17.C" style:family="table-column">
      <style:table-column-properties style:column-width="0.5611in" style:rel-column-width="6521*"/>
    </style:style>
    <style:style style:name="Table17.D" style:family="table-column">
      <style:table-column-properties style:column-width="0.4438in" style:rel-column-width="5151*"/>
    </style:style>
    <style:style style:name="Table17.E" style:family="table-column">
      <style:table-column-properties style:column-width="0.5139in" style:rel-column-width="5970*"/>
    </style:style>
    <style:style style:name="Table17.F" style:family="table-column">
      <style:table-column-properties style:column-width="0.6278in" style:rel-column-width="7288*"/>
    </style:style>
    <style:style style:name="Table17.G" style:family="table-column">
      <style:table-column-properties style:column-width="0.5215in" style:rel-column-width="6061*"/>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a"/>
    </style:style>
    <style:style style:name="Table17.B1" style:family="table-cell">
      <style:table-cell-properties style:vertical-align="middle" fo:padding-left="0.0785in" fo:padding-right="0.075in" fo:padding-top="0in" fo:padding-bottom="0in" fo:border="0.5pt solid #00000a"/>
    </style:style>
    <style:style style:name="Table17.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5.6424in" style:rel-width="91%" fo:margin-left="-0.0785in" fo:margin-top="0in" fo:margin-bottom="0in" table:align="left" style:writing-mode="lr-tb"/>
    </style:style>
    <style:style style:name="Table18.A" style:family="table-column">
      <style:table-column-properties style:column-width="2.5472in" style:rel-column-width="29589*"/>
    </style:style>
    <style:style style:name="Table18.B" style:family="table-column">
      <style:table-column-properties style:column-width="0.4264in" style:rel-column-width="4954*"/>
    </style:style>
    <style:style style:name="Table18.C" style:family="table-column">
      <style:table-column-properties style:column-width="0.5611in" style:rel-column-width="6521*"/>
    </style:style>
    <style:style style:name="Table18.D" style:family="table-column">
      <style:table-column-properties style:column-width="0.4438in" style:rel-column-width="5151*"/>
    </style:style>
    <style:style style:name="Table18.E" style:family="table-column">
      <style:table-column-properties style:column-width="0.5139in" style:rel-column-width="5970*"/>
    </style:style>
    <style:style style:name="Table18.F" style:family="table-column">
      <style:table-column-properties style:column-width="0.6278in" style:rel-column-width="7288*"/>
    </style:style>
    <style:style style:name="Table18.G" style:family="table-column">
      <style:table-column-properties style:column-width="0.5215in" style:rel-column-width="6061*"/>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a"/>
    </style:style>
    <style:style style:name="Table18.B1" style:family="table-cell">
      <style:table-cell-properties style:vertical-align="middle" fo:padding-left="0.0785in" fo:padding-right="0.075in" fo:padding-top="0in" fo:padding-bottom="0in" fo:border="0.5pt solid #00000a"/>
    </style:style>
    <style:style style:name="Table18.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9" style:family="table">
      <style:table-properties style:width="5.6424in" style:rel-width="91%" fo:margin-left="-0.0785in" fo:margin-top="0in" fo:margin-bottom="0in" table:align="left" style:writing-mode="lr-tb"/>
    </style:style>
    <style:style style:name="Table19.A" style:family="table-column">
      <style:table-column-properties style:column-width="2.5451in" style:rel-column-width="29562*"/>
    </style:style>
    <style:style style:name="Table19.B" style:family="table-column">
      <style:table-column-properties style:column-width="0.4389in" style:rel-column-width="5099*"/>
    </style:style>
    <style:style style:name="Table19.C" style:family="table-column">
      <style:table-column-properties style:column-width="0.5611in" style:rel-column-width="6514*"/>
    </style:style>
    <style:style style:name="Table19.D" style:family="table-column">
      <style:table-column-properties style:column-width="0.4403in" style:rel-column-width="5112*"/>
    </style:style>
    <style:style style:name="Table19.E" style:family="table-column">
      <style:table-column-properties style:column-width="0.5097in" style:rel-column-width="5924*"/>
    </style:style>
    <style:style style:name="Table19.F" style:family="table-column">
      <style:table-column-properties style:column-width="0.6257in" style:rel-column-width="7268*"/>
    </style:style>
    <style:style style:name="Table19.G" style:family="table-column">
      <style:table-column-properties style:column-width="0.5215in" style:rel-column-width="6055*"/>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a"/>
    </style:style>
    <style:style style:name="Table19.B1" style:family="table-cell">
      <style:table-cell-properties style:vertical-align="middle" fo:padding-left="0.0785in" fo:padding-right="0.075in" fo:padding-top="0in" fo:padding-bottom="0in" fo:border="0.5pt solid #00000a"/>
    </style:style>
    <style:style style:name="Table19.C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0" style:family="table">
      <style:table-properties style:width="5.6424in" style:rel-width="91%" fo:margin-left="-0.0785in" fo:margin-top="0in" fo:margin-bottom="0in" table:align="left" style:writing-mode="lr-tb"/>
    </style:style>
    <style:style style:name="Table20.A" style:family="table-column">
      <style:table-column-properties style:column-width="2.5451in" style:rel-column-width="29562*"/>
    </style:style>
    <style:style style:name="Table20.B" style:family="table-column">
      <style:table-column-properties style:column-width="0.4389in" style:rel-column-width="5099*"/>
    </style:style>
    <style:style style:name="Table20.C" style:family="table-column">
      <style:table-column-properties style:column-width="0.5597in" style:rel-column-width="6501*"/>
    </style:style>
    <style:style style:name="Table20.D" style:family="table-column">
      <style:table-column-properties style:column-width="0.441in" style:rel-column-width="5118*"/>
    </style:style>
    <style:style style:name="Table20.E" style:family="table-column">
      <style:table-column-properties style:column-width="0.5111in" style:rel-column-width="5938*"/>
    </style:style>
    <style:style style:name="Table20.F" style:family="table-column">
      <style:table-column-properties style:column-width="0.625in" style:rel-column-width="7261*"/>
    </style:style>
    <style:style style:name="Table20.G" style:family="table-column">
      <style:table-column-properties style:column-width="0.5215in" style:rel-column-width="6055*"/>
    </style:style>
    <style:style style:name="Table20.1" style:family="table-row">
      <style:table-row-properties fo:keep-together="auto"/>
    </style:style>
    <style:style style:name="Table20.A1" style:family="table-cell">
      <style:table-cell-properties fo:padding-left="0.0785in" fo:padding-right="0.075in" fo:padding-top="0in" fo:padding-bottom="0in" fo:border-left="0.5pt solid #00000a" fo:border-right="0.5pt solid #00000a" fo:border-top="0.5pt solid #00000a" fo:border-bottom="2.25pt solid #00000a"/>
    </style:style>
    <style:style style:name="Table20.B1" style:family="table-cell">
      <style:table-cell-properties style:vertical-align="middle" fo:padding-left="0.0785in" fo:padding-right="0.075in" fo:padding-top="0in" fo:padding-bottom="0in" fo:border-left="0.5pt solid #00000a" fo:border-right="0.5pt solid #00000a" fo:border-top="0.5pt solid #00000a" fo:border-bottom="2.25pt solid #00000a"/>
    </style:style>
    <style:style style:name="Table20.C1" style:family="table-cell">
      <style:table-cell-properties style:vertical-align="middle" fo:background-color="#ffffff" fo:padding-left="0.0785in" fo:padding-right="0.075in" fo:padding-top="0in" fo:padding-bottom="0in" fo:border-left="0.5pt solid #00000a" fo:border-right="0.5pt solid #00000a" fo:border-top="0.5pt solid #00000a" fo:border-bottom="2.25pt solid #00000a">
        <style:background-image/>
      </style:table-cell-properties>
    </style:style>
    <style:style style:name="Table21" style:family="table">
      <style:table-properties style:width="6.1931in" fo:margin-left="-0.0785in" fo:margin-top="0in" fo:margin-bottom="0in" table:align="left" style:writing-mode="lr-tb"/>
    </style:style>
    <style:style style:name="Table21.A" style:family="table-column">
      <style:table-column-properties style:column-width="2.8903in"/>
    </style:style>
    <style:style style:name="Table21.B" style:family="table-column">
      <style:table-column-properties style:column-width="0.5493in"/>
    </style:style>
    <style:style style:name="Table21.C" style:family="table-column">
      <style:table-column-properties style:column-width="0.4924in"/>
    </style:style>
    <style:style style:name="Table21.D" style:family="table-column">
      <style:table-column-properties style:column-width="0.6104in"/>
    </style:style>
    <style:style style:name="Table21.E" style:family="table-column">
      <style:table-column-properties style:column-width="0.55in"/>
    </style:style>
    <style:style style:name="Table21.F" style:family="table-column">
      <style:table-column-properties style:column-width="0.4931in"/>
    </style:style>
    <style:style style:name="Table21.G" style:family="table-column">
      <style:table-column-properties style:column-width="0.6069in"/>
    </style:style>
    <style:style style:name="Table21.1" style:family="table-row">
      <style:table-row-properties style:min-row-height="0.9028in" fo:keep-together="auto"/>
    </style:style>
    <style:style style:name="Table21.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21.B1" style:family="table-cell">
      <style:table-cell-properties fo:background-color="#ffffff" fo:padding-left="0.0785in" fo:padding-right="0.075in" fo:padding-top="0in" fo:padding-bottom="0in" fo:border-left="0.5pt solid #00000a" fo:border-right="0.5pt solid #00000a" fo:border-top="2.25pt solid #00000a" fo:border-bottom="2.25pt solid #00000a" style:writing-mode="lr-tb">
        <style:background-image/>
      </style:table-cell-properties>
    </style:style>
    <style:style style:name="Table21.G1" style:family="table-cell">
      <style:table-cell-properties fo:padding-left="0.0785in" fo:padding-right="0.075in" fo:padding-top="0in" fo:padding-bottom="0in" fo:border-left="0.5pt solid #00000a" fo:border-right="0.5pt solid #00000a" fo:border-top="2.25pt solid #00000a" fo:border-bottom="2.25pt solid #00000a" style:writing-mode="lr-tb"/>
    </style:style>
    <style:style style:name="Table21.2" style:family="table-row">
      <style:table-row-properties style:min-row-height="0.6938in" fo:keep-together="auto"/>
    </style:style>
    <style:style style:name="Table21.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1.B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1.C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1.D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1.E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1.F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1.G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2" style:family="table">
      <style:table-properties style:width="6.1931in" fo:margin-left="-0.0785in" fo:margin-top="0in" fo:margin-bottom="0in" table:align="left" style:writing-mode="lr-tb"/>
    </style:style>
    <style:style style:name="Table22.A" style:family="table-column">
      <style:table-column-properties style:column-width="2.8903in"/>
    </style:style>
    <style:style style:name="Table22.B" style:family="table-column">
      <style:table-column-properties style:column-width="0.5493in"/>
    </style:style>
    <style:style style:name="Table22.C" style:family="table-column">
      <style:table-column-properties style:column-width="0.4924in"/>
    </style:style>
    <style:style style:name="Table22.D" style:family="table-column">
      <style:table-column-properties style:column-width="0.6104in"/>
    </style:style>
    <style:style style:name="Table22.E" style:family="table-column">
      <style:table-column-properties style:column-width="0.55in"/>
    </style:style>
    <style:style style:name="Table22.F" style:family="table-column">
      <style:table-column-properties style:column-width="0.4931in"/>
    </style:style>
    <style:style style:name="Table22.G" style:family="table-column">
      <style:table-column-properties style:column-width="0.6069in"/>
    </style:style>
    <style:style style:name="Table22.1" style:family="table-row">
      <style:table-row-properties style:min-row-height="0.4389in" fo:keep-together="auto"/>
    </style:style>
    <style:style style:name="Table22.A1" style:family="table-cell">
      <style:table-cell-properties fo:padding-left="0.0785in" fo:padding-right="0.075in" fo:padding-top="0in" fo:padding-bottom="0in" fo:border="0.5pt solid #00000a"/>
    </style:style>
    <style:style style:name="Table22.B1" style:family="table-cell">
      <style:table-cell-properties fo:background-color="#ffffff" fo:padding-left="0.0785in" fo:padding-right="0.075in" fo:padding-top="0in" fo:padding-bottom="0in" fo:border="0.5pt solid #00000a">
        <style:background-image/>
      </style:table-cell-properties>
    </style:style>
    <style:style style:name="Table23" style:family="table">
      <style:table-properties style:width="6.1931in" fo:margin-left="-0.0785in" fo:margin-top="0in" fo:margin-bottom="0in" table:align="left" style:writing-mode="lr-tb"/>
    </style:style>
    <style:style style:name="Table23.A" style:family="table-column">
      <style:table-column-properties style:column-width="2.8903in"/>
    </style:style>
    <style:style style:name="Table23.B" style:family="table-column">
      <style:table-column-properties style:column-width="0.5493in"/>
    </style:style>
    <style:style style:name="Table23.C" style:family="table-column">
      <style:table-column-properties style:column-width="0.4924in"/>
    </style:style>
    <style:style style:name="Table23.D" style:family="table-column">
      <style:table-column-properties style:column-width="0.6104in"/>
    </style:style>
    <style:style style:name="Table23.E" style:family="table-column">
      <style:table-column-properties style:column-width="0.55in"/>
    </style:style>
    <style:style style:name="Table23.F" style:family="table-column">
      <style:table-column-properties style:column-width="0.4931in"/>
    </style:style>
    <style:style style:name="Table23.G" style:family="table-column">
      <style:table-column-properties style:column-width="0.6069in"/>
    </style:style>
    <style:style style:name="Table23.1" style:family="table-row">
      <style:table-row-properties style:min-row-height="0.4389in" fo:keep-together="auto"/>
    </style:style>
    <style:style style:name="Table23.A1" style:family="table-cell">
      <style:table-cell-properties fo:padding-left="0.0785in" fo:padding-right="0.075in" fo:padding-top="0in" fo:padding-bottom="0in" fo:border="0.5pt solid #00000a"/>
    </style:style>
    <style:style style:name="Table23.B1" style:family="table-cell">
      <style:table-cell-properties fo:background-color="#ffffff" fo:padding-left="0.0785in" fo:padding-right="0.075in" fo:padding-top="0in" fo:padding-bottom="0in" fo:border="0.5pt solid #00000a">
        <style:background-image/>
      </style:table-cell-properties>
    </style:style>
    <style:style style:name="Table24" style:family="table">
      <style:table-properties style:width="6.1931in" fo:margin-left="-0.0785in" fo:margin-top="0in" fo:margin-bottom="0in" table:align="left" style:writing-mode="lr-tb"/>
    </style:style>
    <style:style style:name="Table24.A" style:family="table-column">
      <style:table-column-properties style:column-width="2.8903in"/>
    </style:style>
    <style:style style:name="Table24.B" style:family="table-column">
      <style:table-column-properties style:column-width="0.5493in"/>
    </style:style>
    <style:style style:name="Table24.C" style:family="table-column">
      <style:table-column-properties style:column-width="0.4924in"/>
    </style:style>
    <style:style style:name="Table24.D" style:family="table-column">
      <style:table-column-properties style:column-width="0.6104in"/>
    </style:style>
    <style:style style:name="Table24.E" style:family="table-column">
      <style:table-column-properties style:column-width="0.55in"/>
    </style:style>
    <style:style style:name="Table24.F" style:family="table-column">
      <style:table-column-properties style:column-width="0.4931in"/>
    </style:style>
    <style:style style:name="Table24.G" style:family="table-column">
      <style:table-column-properties style:column-width="0.6069in"/>
    </style:style>
    <style:style style:name="Table24.1" style:family="table-row">
      <style:table-row-properties style:min-row-height="0.4389in" fo:keep-together="auto"/>
    </style:style>
    <style:style style:name="Table24.A1" style:family="table-cell">
      <style:table-cell-properties fo:padding-left="0.0785in" fo:padding-right="0.075in" fo:padding-top="0in" fo:padding-bottom="0in" fo:border="0.5pt solid #00000a"/>
    </style:style>
    <style:style style:name="Table24.B1" style:family="table-cell">
      <style:table-cell-properties fo:background-color="#ffffff" fo:padding-left="0.0785in" fo:padding-right="0.075in" fo:padding-top="0in" fo:padding-bottom="0in" fo:border="0.5pt solid #00000a">
        <style:background-image/>
      </style:table-cell-properties>
    </style:style>
    <style:style style:name="Table25" style:family="table">
      <style:table-properties style:width="6.1931in" fo:margin-left="-0.0785in" fo:margin-top="0in" fo:margin-bottom="0in" table:align="left" style:writing-mode="lr-tb"/>
    </style:style>
    <style:style style:name="Table25.A" style:family="table-column">
      <style:table-column-properties style:column-width="2.8903in"/>
    </style:style>
    <style:style style:name="Table25.B" style:family="table-column">
      <style:table-column-properties style:column-width="0.5493in"/>
    </style:style>
    <style:style style:name="Table25.C" style:family="table-column">
      <style:table-column-properties style:column-width="0.4924in"/>
    </style:style>
    <style:style style:name="Table25.D" style:family="table-column">
      <style:table-column-properties style:column-width="0.6104in"/>
    </style:style>
    <style:style style:name="Table25.E" style:family="table-column">
      <style:table-column-properties style:column-width="0.55in"/>
    </style:style>
    <style:style style:name="Table25.F" style:family="table-column">
      <style:table-column-properties style:column-width="0.4931in"/>
    </style:style>
    <style:style style:name="Table25.G" style:family="table-column">
      <style:table-column-properties style:column-width="0.6069in"/>
    </style:style>
    <style:style style:name="Table25.1" style:family="table-row">
      <style:table-row-properties style:min-row-height="0.4389in" fo:keep-together="auto"/>
    </style:style>
    <style:style style:name="Table25.A1" style:family="table-cell">
      <style:table-cell-properties fo:padding-left="0.0785in" fo:padding-right="0.075in" fo:padding-top="0in" fo:padding-bottom="0in" fo:border="0.5pt solid #00000a"/>
    </style:style>
    <style:style style:name="Table25.B1" style:family="table-cell">
      <style:table-cell-properties fo:background-color="#ffffff" fo:padding-left="0.0785in" fo:padding-right="0.075in" fo:padding-top="0in" fo:padding-bottom="0in" fo:border="0.5pt solid #00000a">
        <style:background-image/>
      </style:table-cell-properties>
    </style:style>
    <style:style style:name="Table26" style:family="table">
      <style:table-properties style:width="6.1931in" fo:margin-left="-0.0785in" fo:margin-top="0in" fo:margin-bottom="0in" table:align="left" style:writing-mode="lr-tb"/>
    </style:style>
    <style:style style:name="Table26.A" style:family="table-column">
      <style:table-column-properties style:column-width="2.8903in"/>
    </style:style>
    <style:style style:name="Table26.B" style:family="table-column">
      <style:table-column-properties style:column-width="0.5493in"/>
    </style:style>
    <style:style style:name="Table26.C" style:family="table-column">
      <style:table-column-properties style:column-width="0.4924in"/>
    </style:style>
    <style:style style:name="Table26.D" style:family="table-column">
      <style:table-column-properties style:column-width="0.6111in"/>
    </style:style>
    <style:style style:name="Table26.E" style:family="table-column">
      <style:table-column-properties style:column-width="0.55in"/>
    </style:style>
    <style:style style:name="Table26.F" style:family="table-column">
      <style:table-column-properties style:column-width="0.4931in"/>
    </style:style>
    <style:style style:name="Table26.G" style:family="table-column">
      <style:table-column-properties style:column-width="0.6063in"/>
    </style:style>
    <style:style style:name="Table26.1" style:family="table-row">
      <style:table-row-properties style:min-row-height="0.6583in" fo:keep-together="auto"/>
    </style:style>
    <style:style style:name="Table26.A1" style:family="table-cell">
      <style:table-cell-properties fo:padding-left="0.0785in" fo:padding-right="0.075in" fo:padding-top="0in" fo:padding-bottom="0in" fo:border="0.5pt solid #00000a"/>
    </style:style>
    <style:style style:name="Table26.B1" style:family="table-cell">
      <style:table-cell-properties fo:background-color="#ffffff" fo:padding-left="0.0785in" fo:padding-right="0.075in" fo:padding-top="0in" fo:padding-bottom="0in" fo:border="0.5pt solid #00000a">
        <style:background-image/>
      </style:table-cell-properties>
    </style:style>
    <style:style style:name="Table27" style:family="table">
      <style:table-properties style:width="6.4118in" fo:margin-left="-0.0785in" fo:margin-top="0in" fo:margin-bottom="0in" table:align="left" style:writing-mode="lr-tb"/>
    </style:style>
    <style:style style:name="Table27.A" style:family="table-column">
      <style:table-column-properties style:column-width="0.2625in"/>
    </style:style>
    <style:style style:name="Table27.B" style:family="table-column">
      <style:table-column-properties style:column-width="4.4375in"/>
    </style:style>
    <style:style style:name="Table27.C" style:family="table-column">
      <style:table-column-properties style:column-width="0.375in"/>
    </style:style>
    <style:style style:name="Table27.E" style:family="table-column">
      <style:table-column-properties style:column-width="0.3132in"/>
    </style:style>
    <style:style style:name="Table27.G" style:family="table-column">
      <style:table-column-properties style:column-width="0.3347in"/>
    </style:style>
    <style:style style:name="Table27.1" style:family="table-row">
      <style:table-row-properties style:min-row-height="0.2736in" fo:keep-together="auto"/>
    </style:style>
    <style:style style:name="Table27.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27.D1" style:family="table-cell">
      <style:table-cell-properties fo:background-color="#ffffff" fo:padding-left="0.0785in" fo:padding-right="0.075in" fo:padding-top="0in" fo:padding-bottom="0in" fo:border-left="0.5pt solid #00000a" fo:border-right="0.5pt solid #00000a" fo:border-top="2.25pt solid #00000a" fo:border-bottom="2.25pt solid #00000a">
        <style:background-image/>
      </style:table-cell-properties>
    </style:style>
    <style:style style:name="Table27.2" style:family="table-row">
      <style:table-row-properties style:min-row-height="0.3736in" fo:keep-together="auto"/>
    </style:style>
    <style:style style:name="Table27.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7.B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7.C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7.D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7.3" style:family="table-row">
      <style:table-row-properties style:min-row-height="0.3597in" fo:keep-together="auto"/>
    </style:style>
    <style:style style:name="Table27.A3" style:family="table-cell">
      <style:table-cell-properties fo:padding-left="0.0785in" fo:padding-right="0.075in" fo:padding-top="0in" fo:padding-bottom="0in" fo:border="0.5pt solid #00000a"/>
    </style:style>
    <style:style style:name="Table27.B3" style:family="table-cell">
      <style:table-cell-properties fo:padding-left="0.0785in" fo:padding-right="0.075in" fo:padding-top="0in" fo:padding-bottom="0in" fo:border="0.5pt solid #00000a"/>
    </style:style>
    <style:style style:name="Table27.C3" style:family="table-cell">
      <style:table-cell-properties fo:padding-left="0.0785in" fo:padding-right="0.075in" fo:padding-top="0in" fo:padding-bottom="0in" fo:border="0.5pt solid #00000a"/>
    </style:style>
    <style:style style:name="Table27.D3" style:family="table-cell">
      <style:table-cell-properties fo:background-color="#ffffff" fo:padding-left="0.0785in" fo:padding-right="0.075in" fo:padding-top="0in" fo:padding-bottom="0in" fo:border="0.5pt solid #00000a">
        <style:background-image/>
      </style:table-cell-properties>
    </style:style>
    <style:style style:name="Table27.4" style:family="table-row">
      <style:table-row-properties style:min-row-height="0.1868in" fo:keep-together="auto"/>
    </style:style>
    <style:style style:name="Table27.A4" style:family="table-cell">
      <style:table-cell-properties fo:padding-left="0.0785in" fo:padding-right="0.075in" fo:padding-top="0in" fo:padding-bottom="0in" fo:border="0.5pt solid #00000a"/>
    </style:style>
    <style:style style:name="Table27.B4" style:family="table-cell">
      <style:table-cell-properties fo:padding-left="0.0785in" fo:padding-right="0.075in" fo:padding-top="0in" fo:padding-bottom="0in" fo:border="0.5pt solid #00000a"/>
    </style:style>
    <style:style style:name="Table27.C4" style:family="table-cell">
      <style:table-cell-properties fo:padding-left="0.0785in" fo:padding-right="0.075in" fo:padding-top="0in" fo:padding-bottom="0in" fo:border="0.5pt solid #00000a"/>
    </style:style>
    <style:style style:name="Table27.A5" style:family="table-cell">
      <style:table-cell-properties fo:padding-left="0.0785in" fo:padding-right="0.075in" fo:padding-top="0in" fo:padding-bottom="0in" fo:border="0.5pt solid #00000a"/>
    </style:style>
    <style:style style:name="Table27.B5" style:family="table-cell">
      <style:table-cell-properties fo:padding-left="0.0785in" fo:padding-right="0.075in" fo:padding-top="0in" fo:padding-bottom="0in" fo:border="0.5pt solid #00000a"/>
    </style:style>
    <style:style style:name="Table27.C5" style:family="table-cell">
      <style:table-cell-properties fo:padding-left="0.0785in" fo:padding-right="0.075in" fo:padding-top="0in" fo:padding-bottom="0in" fo:border="0.5pt solid #00000a"/>
    </style:style>
    <style:style style:name="Table27.A6" style:family="table-cell">
      <style:table-cell-properties fo:padding-left="0.0785in" fo:padding-right="0.075in" fo:padding-top="0in" fo:padding-bottom="0in" fo:border="0.5pt solid #00000a"/>
    </style:style>
    <style:style style:name="Table27.B6" style:family="table-cell">
      <style:table-cell-properties fo:padding-left="0.0785in" fo:padding-right="0.075in" fo:padding-top="0in" fo:padding-bottom="0in" fo:border="0.5pt solid #00000a"/>
    </style:style>
    <style:style style:name="Table27.C6" style:family="table-cell">
      <style:table-cell-properties fo:padding-left="0.0785in" fo:padding-right="0.075in" fo:padding-top="0in" fo:padding-bottom="0in" fo:border="0.5pt solid #00000a"/>
    </style:style>
    <style:style style:name="Table27.7" style:family="table-row">
      <style:table-row-properties style:min-row-height="0.3556in" fo:keep-together="auto"/>
    </style:style>
    <style:style style:name="Table27.A7" style:family="table-cell">
      <style:table-cell-properties fo:padding-left="0.0785in" fo:padding-right="0.075in" fo:padding-top="0in" fo:padding-bottom="0in" fo:border="0.5pt solid #00000a"/>
    </style:style>
    <style:style style:name="Table27.B7" style:family="table-cell">
      <style:table-cell-properties fo:padding-left="0.0785in" fo:padding-right="0.075in" fo:padding-top="0in" fo:padding-bottom="0in" fo:border="0.5pt solid #00000a"/>
    </style:style>
    <style:style style:name="Table27.C7" style:family="table-cell">
      <style:table-cell-properties fo:padding-left="0.0785in" fo:padding-right="0.075in" fo:padding-top="0in" fo:padding-bottom="0in" fo:border="0.5pt solid #00000a"/>
    </style:style>
    <style:style style:name="Table28" style:family="table">
      <style:table-properties style:width="6.1938in" fo:margin-left="-0.0785in" fo:margin-top="0in" fo:margin-bottom="0in" table:align="left" style:writing-mode="lr-tb"/>
    </style:style>
    <style:style style:name="Table28.A" style:family="table-column">
      <style:table-column-properties style:column-width="0.2618in"/>
    </style:style>
    <style:style style:name="Table28.B" style:family="table-column">
      <style:table-column-properties style:column-width="4.0917in"/>
    </style:style>
    <style:style style:name="Table28.C" style:family="table-column">
      <style:table-column-properties style:column-width="0.3729in"/>
    </style:style>
    <style:style style:name="Table28.D" style:family="table-column">
      <style:table-column-properties style:column-width="0.3736in"/>
    </style:style>
    <style:style style:name="Table28.G" style:family="table-column">
      <style:table-column-properties style:column-width="0.3458in"/>
    </style:style>
    <style:style style:name="Table28.1" style:family="table-row">
      <style:table-row-properties fo:keep-together="auto"/>
    </style:style>
    <style:style style:name="Table28.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28.D1" style:family="table-cell">
      <style:table-cell-properties fo:background-color="#ffffff" fo:padding-left="0.0785in" fo:padding-right="0.075in" fo:padding-top="0in" fo:padding-bottom="0in" fo:border-left="0.5pt solid #00000a" fo:border-right="0.5pt solid #00000a" fo:border-top="2.25pt solid #00000a" fo:border-bottom="2.25pt solid #00000a">
        <style:background-image/>
      </style:table-cell-properties>
    </style:style>
    <style:style style:name="Table28.2" style:family="table-row">
      <style:table-row-properties style:min-row-height="0.4188in" fo:keep-together="auto"/>
    </style:style>
    <style:style style:name="Table28.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8.B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8.C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8.D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8.3" style:family="table-row">
      <style:table-row-properties style:min-row-height="0.3681in" fo:keep-together="auto"/>
    </style:style>
    <style:style style:name="Table28.A3" style:family="table-cell">
      <style:table-cell-properties fo:padding-left="0.0785in" fo:padding-right="0.075in" fo:padding-top="0in" fo:padding-bottom="0in" fo:border="0.5pt solid #00000a"/>
    </style:style>
    <style:style style:name="Table28.B3" style:family="table-cell">
      <style:table-cell-properties fo:padding-left="0.0785in" fo:padding-right="0.075in" fo:padding-top="0in" fo:padding-bottom="0in" fo:border="0.5pt solid #00000a"/>
    </style:style>
    <style:style style:name="Table28.C3" style:family="table-cell">
      <style:table-cell-properties fo:padding-left="0.0785in" fo:padding-right="0.075in" fo:padding-top="0in" fo:padding-bottom="0in" fo:border="0.5pt solid #00000a"/>
    </style:style>
    <style:style style:name="Table28.D3" style:family="table-cell">
      <style:table-cell-properties fo:background-color="#ffffff" fo:padding-left="0.0785in" fo:padding-right="0.075in" fo:padding-top="0in" fo:padding-bottom="0in" fo:border="0.5pt solid #00000a">
        <style:background-image/>
      </style:table-cell-properties>
    </style:style>
    <style:style style:name="Table28.4" style:family="table-row">
      <style:table-row-properties style:min-row-height="0.3556in" fo:keep-together="auto"/>
    </style:style>
    <style:style style:name="Table28.A4" style:family="table-cell">
      <style:table-cell-properties fo:padding-left="0.0785in" fo:padding-right="0.075in" fo:padding-top="0in" fo:padding-bottom="0in" fo:border="0.5pt solid #00000a"/>
    </style:style>
    <style:style style:name="Table28.B4" style:family="table-cell">
      <style:table-cell-properties fo:padding-left="0.0785in" fo:padding-right="0.075in" fo:padding-top="0in" fo:padding-bottom="0in" fo:border="0.5pt solid #00000a"/>
    </style:style>
    <style:style style:name="Table28.C4" style:family="table-cell">
      <style:table-cell-properties fo:padding-left="0.0785in" fo:padding-right="0.075in" fo:padding-top="0in" fo:padding-bottom="0in" fo:border="0.5pt solid #00000a"/>
    </style:style>
    <style:style style:name="Table28.A5" style:family="table-cell">
      <style:table-cell-properties fo:padding-left="0.0785in" fo:padding-right="0.075in" fo:padding-top="0in" fo:padding-bottom="0in" fo:border="0.5pt solid #00000a"/>
    </style:style>
    <style:style style:name="Table28.B5" style:family="table-cell">
      <style:table-cell-properties fo:padding-left="0.0785in" fo:padding-right="0.075in" fo:padding-top="0in" fo:padding-bottom="0in" fo:border="0.5pt solid #00000a"/>
    </style:style>
    <style:style style:name="Table28.C5" style:family="table-cell">
      <style:table-cell-properties fo:padding-left="0.0785in" fo:padding-right="0.075in" fo:padding-top="0in" fo:padding-bottom="0in" fo:border="0.5pt solid #00000a"/>
    </style:style>
    <style:style style:name="Table28.A6" style:family="table-cell">
      <style:table-cell-properties fo:padding-left="0.0785in" fo:padding-right="0.075in" fo:padding-top="0in" fo:padding-bottom="0in" fo:border="0.5pt solid #00000a"/>
    </style:style>
    <style:style style:name="Table28.B6" style:family="table-cell">
      <style:table-cell-properties fo:padding-left="0.0785in" fo:padding-right="0.075in" fo:padding-top="0in" fo:padding-bottom="0in" fo:border="0.5pt solid #00000a"/>
    </style:style>
    <style:style style:name="Table28.C6" style:family="table-cell">
      <style:table-cell-properties fo:padding-left="0.0785in" fo:padding-right="0.075in" fo:padding-top="0in" fo:padding-bottom="0in" fo:border="0.5pt solid #00000a"/>
    </style:style>
    <style:style style:name="Table28.A7" style:family="table-cell">
      <style:table-cell-properties fo:padding-left="0.0785in" fo:padding-right="0.075in" fo:padding-top="0in" fo:padding-bottom="0in" fo:border="0.5pt solid #00000a"/>
    </style:style>
    <style:style style:name="Table28.B7" style:family="table-cell">
      <style:table-cell-properties fo:padding-left="0.0785in" fo:padding-right="0.075in" fo:padding-top="0in" fo:padding-bottom="0in" fo:border="0.5pt solid #00000a"/>
    </style:style>
    <style:style style:name="Table28.C7" style:family="table-cell">
      <style:table-cell-properties fo:padding-left="0.0785in" fo:padding-right="0.075in" fo:padding-top="0in" fo:padding-bottom="0in" fo:border="0.5pt solid #00000a"/>
    </style:style>
    <style:style style:name="Table29" style:family="table">
      <style:table-properties style:width="6.1938in" fo:margin-left="-0.0785in" fo:margin-top="0in" fo:margin-bottom="0in" table:align="left" style:writing-mode="lr-tb"/>
    </style:style>
    <style:style style:name="Table29.A" style:family="table-column">
      <style:table-column-properties style:column-width="0.2618in"/>
    </style:style>
    <style:style style:name="Table29.B" style:family="table-column">
      <style:table-column-properties style:column-width="4.0917in"/>
    </style:style>
    <style:style style:name="Table29.C" style:family="table-column">
      <style:table-column-properties style:column-width="0.3729in"/>
    </style:style>
    <style:style style:name="Table29.D" style:family="table-column">
      <style:table-column-properties style:column-width="0.3736in"/>
    </style:style>
    <style:style style:name="Table29.G" style:family="table-column">
      <style:table-column-properties style:column-width="0.3458in"/>
    </style:style>
    <style:style style:name="Table29.1" style:family="table-row">
      <style:table-row-properties fo:keep-together="auto"/>
    </style:style>
    <style:style style:name="Table29.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29.D1" style:family="table-cell">
      <style:table-cell-properties fo:background-color="#ffffff" fo:padding-left="0.0785in" fo:padding-right="0.075in" fo:padding-top="0in" fo:padding-bottom="0in" fo:border-left="0.5pt solid #00000a" fo:border-right="0.5pt solid #00000a" fo:border-top="2.25pt solid #00000a" fo:border-bottom="2.25pt solid #00000a">
        <style:background-image/>
      </style:table-cell-properties>
    </style:style>
    <style:style style:name="Table29.2" style:family="table-row">
      <style:table-row-properties style:min-row-height="0.2188in" fo:keep-together="auto"/>
    </style:style>
    <style:style style:name="Table29.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9.B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9.C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29.D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29.3" style:family="table-row">
      <style:table-row-properties style:min-row-height="0.3611in" fo:keep-together="auto"/>
    </style:style>
    <style:style style:name="Table29.A3" style:family="table-cell">
      <style:table-cell-properties fo:padding-left="0.0785in" fo:padding-right="0.075in" fo:padding-top="0in" fo:padding-bottom="0in" fo:border="0.5pt solid #00000a"/>
    </style:style>
    <style:style style:name="Table29.B3" style:family="table-cell">
      <style:table-cell-properties fo:padding-left="0.0785in" fo:padding-right="0.075in" fo:padding-top="0in" fo:padding-bottom="0in" fo:border="0.5pt solid #00000a"/>
    </style:style>
    <style:style style:name="Table29.C3" style:family="table-cell">
      <style:table-cell-properties fo:padding-left="0.0785in" fo:padding-right="0.075in" fo:padding-top="0in" fo:padding-bottom="0in" fo:border="0.5pt solid #00000a"/>
    </style:style>
    <style:style style:name="Table29.D3" style:family="table-cell">
      <style:table-cell-properties fo:background-color="#ffffff" fo:padding-left="0.0785in" fo:padding-right="0.075in" fo:padding-top="0in" fo:padding-bottom="0in" fo:border="0.5pt solid #00000a">
        <style:background-image/>
      </style:table-cell-properties>
    </style:style>
    <style:style style:name="Table29.A4" style:family="table-cell">
      <style:table-cell-properties fo:padding-left="0.0785in" fo:padding-right="0.075in" fo:padding-top="0in" fo:padding-bottom="0in" fo:border="0.5pt solid #00000a"/>
    </style:style>
    <style:style style:name="Table29.B4" style:family="table-cell">
      <style:table-cell-properties fo:padding-left="0.0785in" fo:padding-right="0.075in" fo:padding-top="0in" fo:padding-bottom="0in" fo:border="0.5pt solid #00000a"/>
    </style:style>
    <style:style style:name="Table29.C4" style:family="table-cell">
      <style:table-cell-properties fo:padding-left="0.0785in" fo:padding-right="0.075in" fo:padding-top="0in" fo:padding-bottom="0in" fo:border="0.5pt solid #00000a"/>
    </style:style>
    <style:style style:name="Table29.A5" style:family="table-cell">
      <style:table-cell-properties fo:padding-left="0.0785in" fo:padding-right="0.075in" fo:padding-top="0in" fo:padding-bottom="0in" fo:border="0.5pt solid #00000a"/>
    </style:style>
    <style:style style:name="Table29.B5" style:family="table-cell">
      <style:table-cell-properties fo:padding-left="0.0785in" fo:padding-right="0.075in" fo:padding-top="0in" fo:padding-bottom="0in" fo:border="0.5pt solid #00000a"/>
    </style:style>
    <style:style style:name="Table29.C5" style:family="table-cell">
      <style:table-cell-properties fo:padding-left="0.0785in" fo:padding-right="0.075in" fo:padding-top="0in" fo:padding-bottom="0in" fo:border="0.5pt solid #00000a"/>
    </style:style>
    <style:style style:name="Table29.A6" style:family="table-cell">
      <style:table-cell-properties fo:padding-left="0.0785in" fo:padding-right="0.075in" fo:padding-top="0in" fo:padding-bottom="0in" fo:border="0.5pt solid #00000a"/>
    </style:style>
    <style:style style:name="Table29.B6" style:family="table-cell">
      <style:table-cell-properties fo:padding-left="0.0785in" fo:padding-right="0.075in" fo:padding-top="0in" fo:padding-bottom="0in" fo:border="0.5pt solid #00000a"/>
    </style:style>
    <style:style style:name="Table29.C6" style:family="table-cell">
      <style:table-cell-properties fo:padding-left="0.0785in" fo:padding-right="0.075in" fo:padding-top="0in" fo:padding-bottom="0in" fo:border="0.5pt solid #00000a"/>
    </style:style>
    <style:style style:name="Table29.A7" style:family="table-cell">
      <style:table-cell-properties fo:padding-left="0.0785in" fo:padding-right="0.075in" fo:padding-top="0in" fo:padding-bottom="0in" fo:border-left="0.5pt solid #00000a" fo:border-right="0.5pt solid #00000a" fo:border-top="0.5pt solid #00000a" fo:border-bottom="2.25pt solid #00000a"/>
    </style:style>
    <style:style style:name="Table29.B7" style:family="table-cell">
      <style:table-cell-properties fo:padding-left="0.0785in" fo:padding-right="0.075in" fo:padding-top="0in" fo:padding-bottom="0in" fo:border-left="0.5pt solid #00000a" fo:border-right="0.5pt solid #00000a" fo:border-top="0.5pt solid #00000a" fo:border-bottom="2.25pt solid #00000a"/>
    </style:style>
    <style:style style:name="Table29.C7" style:family="table-cell">
      <style:table-cell-properties fo:padding-left="0.0785in" fo:padding-right="0.075in" fo:padding-top="0in" fo:padding-bottom="0in" fo:border-left="0.5pt solid #00000a" fo:border-right="0.5pt solid #00000a" fo:border-top="0.5pt solid #00000a" fo:border-bottom="2.25pt solid #00000a"/>
    </style:style>
    <style:style style:name="Table29.D7" style:family="table-cell">
      <style:table-cell-properties fo:background-color="#ffffff" fo:padding-left="0.0785in" fo:padding-right="0.075in" fo:padding-top="0in" fo:padding-bottom="0in" fo:border-left="0.5pt solid #00000a" fo:border-right="0.5pt solid #00000a" fo:border-top="0.5pt solid #00000a" fo:border-bottom="2.25pt solid #00000a">
        <style:background-image/>
      </style:table-cell-properties>
    </style:style>
    <style:style style:name="Table30" style:family="table">
      <style:table-properties style:width="6.1493in" fo:margin-left="-0.0785in" fo:margin-top="0in" fo:margin-bottom="0in" table:align="left" style:writing-mode="lr-tb"/>
    </style:style>
    <style:style style:name="Table30.A" style:family="table-column">
      <style:table-column-properties style:column-width="0.45in"/>
    </style:style>
    <style:style style:name="Table30.B" style:family="table-column">
      <style:table-column-properties style:column-width="3.3979in"/>
    </style:style>
    <style:style style:name="Table30.C" style:family="table-column">
      <style:table-column-properties style:column-width="0.4694in"/>
    </style:style>
    <style:style style:name="Table30.D" style:family="table-column">
      <style:table-column-properties style:column-width="0.4688in"/>
    </style:style>
    <style:style style:name="Table30.G" style:family="table-column">
      <style:table-column-properties style:column-width="0.4236in"/>
    </style:style>
    <style:style style:name="Table30.1" style:family="table-row">
      <style:table-row-properties style:min-row-height="0.2743in" fo:keep-together="auto"/>
    </style:style>
    <style:style style:name="Table30.A1" style:family="table-cell">
      <style:table-cell-properties fo:padding-left="0.0785in" fo:padding-right="0.075in" fo:padding-top="0in" fo:padding-bottom="0in" fo:border="0.5pt solid #000001"/>
    </style:style>
    <style:style style:name="Table30.2" style:family="table-row">
      <style:table-row-properties fo:keep-together="auto"/>
    </style:style>
    <style:style style:name="Table30.3" style:family="table-row">
      <style:table-row-properties fo:keep-together="auto"/>
    </style:style>
    <style:style style:name="Table30.4" style:family="table-row">
      <style:table-row-properties style:min-row-height="0.5056in" fo:keep-together="auto"/>
    </style:style>
    <style:style style:name="Table30.5" style:family="table-row">
      <style:table-row-properties fo:keep-together="auto"/>
    </style:style>
    <style:style style:name="Table30.6" style:family="table-row">
      <style:table-row-properties fo:keep-together="auto"/>
    </style:style>
    <style:style style:name="Table31" style:family="table">
      <style:table-properties style:width="6.1931in" fo:margin-left="-0.0785in" fo:margin-top="0in" fo:margin-bottom="0in" table:align="left" style:writing-mode="lr-tb"/>
    </style:style>
    <style:style style:name="Table31.A" style:family="table-column">
      <style:table-column-properties style:column-width="0.3111in"/>
    </style:style>
    <style:style style:name="Table31.B" style:family="table-column">
      <style:table-column-properties style:column-width="4.1194in"/>
    </style:style>
    <style:style style:name="Table31.C" style:family="table-column">
      <style:table-column-properties style:column-width="0.3639in"/>
    </style:style>
    <style:style style:name="Table31.D" style:family="table-column">
      <style:table-column-properties style:column-width="0.3632in"/>
    </style:style>
    <style:style style:name="Table31.G" style:family="table-column">
      <style:table-column-properties style:column-width="0.3076in"/>
    </style:style>
    <style:style style:name="Table31.1" style:family="table-row">
      <style:table-row-properties fo:keep-together="auto"/>
    </style:style>
    <style:style style:name="Table31.A1" style:family="table-cell">
      <style:table-cell-properties fo:padding-left="0.0785in" fo:padding-right="0.075in" fo:padding-top="0in" fo:padding-bottom="0in" fo:border-left="0.5pt solid #00000a" fo:border-right="0.5pt solid #00000a" fo:border-top="2.25pt solid #00000a" fo:border-bottom="2.25pt solid #00000a"/>
    </style:style>
    <style:style style:name="Table31.C1" style:family="table-cell">
      <style:table-cell-properties fo:background-color="#ffffff" fo:padding-left="0.0785in" fo:padding-right="0.075in" fo:padding-top="0in" fo:padding-bottom="0in" fo:border-left="0.5pt solid #00000a" fo:border-right="0.5pt solid #00000a" fo:border-top="2.25pt solid #00000a" fo:border-bottom="2.25pt solid #00000a">
        <style:background-image/>
      </style:table-cell-properties>
    </style:style>
    <style:style style:name="Table31.A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31.B2" style:family="table-cell">
      <style:table-cell-properties fo:padding-left="0.0785in" fo:padding-right="0.075in" fo:padding-top="0in" fo:padding-bottom="0in" fo:border-left="0.5pt solid #00000a" fo:border-right="0.5pt solid #00000a" fo:border-top="2.25pt solid #00000a" fo:border-bottom="0.5pt solid #00000a"/>
    </style:style>
    <style:style style:name="Table31.C2" style:family="table-cell">
      <style:table-cell-properties fo:background-color="#ffffff" fo:padding-left="0.0785in" fo:padding-right="0.075in" fo:padding-top="0in" fo:padding-bottom="0in" fo:border-left="0.5pt solid #00000a" fo:border-right="0.5pt solid #00000a" fo:border-top="2.25pt solid #00000a" fo:border-bottom="0.5pt solid #00000a">
        <style:background-image/>
      </style:table-cell-properties>
    </style:style>
    <style:style style:name="Table31.A3" style:family="table-cell">
      <style:table-cell-properties fo:padding-left="0.0785in" fo:padding-right="0.075in" fo:padding-top="0in" fo:padding-bottom="0in" fo:border="0.5pt solid #00000a"/>
    </style:style>
    <style:style style:name="Table31.B3" style:family="table-cell">
      <style:table-cell-properties fo:padding-left="0.0785in" fo:padding-right="0.075in" fo:padding-top="0in" fo:padding-bottom="0in" fo:border="0.5pt solid #00000a"/>
    </style:style>
    <style:style style:name="Table31.C3" style:family="table-cell">
      <style:table-cell-properties fo:background-color="#ffffff" fo:padding-left="0.0785in" fo:padding-right="0.075in" fo:padding-top="0in" fo:padding-bottom="0in" fo:border="0.5pt solid #00000a">
        <style:background-image/>
      </style:table-cell-properties>
    </style:style>
    <style:style style:name="Table31.A4" style:family="table-cell">
      <style:table-cell-properties fo:padding-left="0.0785in" fo:padding-right="0.075in" fo:padding-top="0in" fo:padding-bottom="0in" fo:border="0.5pt solid #00000a"/>
    </style:style>
    <style:style style:name="Table31.B4" style:family="table-cell">
      <style:table-cell-properties fo:padding-left="0.0785in" fo:padding-right="0.075in" fo:padding-top="0in" fo:padding-bottom="0in" fo:border="0.5pt solid #00000a"/>
    </style:style>
    <style:style style:name="Table31.A5" style:family="table-cell">
      <style:table-cell-properties fo:padding-left="0.0785in" fo:padding-right="0.075in" fo:padding-top="0in" fo:padding-bottom="0in" fo:border="0.5pt solid #00000a"/>
    </style:style>
    <style:style style:name="Table31.B5" style:family="table-cell">
      <style:table-cell-properties fo:padding-left="0.0785in" fo:padding-right="0.075in" fo:padding-top="0in" fo:padding-bottom="0in" fo:border="0.5pt solid #00000a"/>
    </style:style>
    <style:style style:name="Table31.A6" style:family="table-cell">
      <style:table-cell-properties fo:padding-left="0.0785in" fo:padding-right="0.075in" fo:padding-top="0in" fo:padding-bottom="0in" fo:border="0.5pt solid #00000a"/>
    </style:style>
    <style:style style:name="Table31.B6" style:family="table-cell">
      <style:table-cell-properties fo:padding-left="0.0785in" fo:padding-right="0.075in" fo:padding-top="0in" fo:padding-bottom="0in" fo:border="0.5pt solid #00000a"/>
    </style:style>
    <style:style style:name="Table31.A7" style:family="table-cell">
      <style:table-cell-properties fo:padding-left="0.0785in" fo:padding-right="0.075in" fo:padding-top="0in" fo:padding-bottom="0in" fo:border="0.5pt solid #00000a"/>
    </style:style>
    <style:style style:name="Table31.B7" style:family="table-cell">
      <style:table-cell-properties fo:padding-left="0.0785in" fo:padding-right="0.075in" fo:padding-top="0in" fo:padding-bottom="0in" fo:border="0.5pt solid #00000a"/>
    </style:style>
    <style:style style:name="Table32" style:family="table">
      <style:table-properties style:width="5.8903in" style:rel-width="100%" fo:margin-left="0in" fo:margin-top="0in" fo:margin-bottom="0in" table:align="left" style:writing-mode="lr-tb"/>
    </style:style>
    <style:style style:name="Table32.A" style:family="table-column">
      <style:table-column-properties style:column-width="2.1007in" style:rel-column-width="23369*"/>
    </style:style>
    <style:style style:name="Table32.B" style:family="table-column">
      <style:table-column-properties style:column-width="0.9882in" style:rel-column-width="10991*"/>
    </style:style>
    <style:style style:name="Table32.C" style:family="table-column">
      <style:table-column-properties style:column-width="1.1111in" style:rel-column-width="12359*"/>
    </style:style>
    <style:style style:name="Table32.D" style:family="table-column">
      <style:table-column-properties style:column-width="0.7639in" style:rel-column-width="8500*"/>
    </style:style>
    <style:style style:name="Table32.E" style:family="table-column">
      <style:table-column-properties style:column-width="0.9271in" style:rel-column-width="10316*"/>
    </style:style>
    <style:style style:name="Table32.1" style:family="table-row">
      <style:table-row-properties style:min-row-height="0.55in" fo:keep-together="auto"/>
    </style:style>
    <style:style style:name="Table32.A1" style:family="table-cell">
      <style:table-cell-properties fo:padding-left="0.075in" fo:padding-right="0.075in" fo:padding-top="0in" fo:padding-bottom="0in" fo:border="0.5pt solid #00000a"/>
    </style:style>
    <style:style style:name="Table32.2" style:family="table-row">
      <style:table-row-properties style:min-row-height="0.5313in" fo:keep-together="auto"/>
    </style:style>
    <style:style style:name="Table32.B2" style:family="table-cell">
      <style:table-cell-properties style:vertical-align="middle" fo:background-color="#262626" fo:padding-left="0.075in" fo:padding-right="0.075in" fo:padding-top="0in" fo:padding-bottom="0in" fo:border="0.5pt solid #00000a">
        <style:background-image/>
      </style:table-cell-properties>
    </style:style>
    <style:style style:name="Table32.3" style:family="table-row">
      <style:table-row-properties style:min-row-height="0.5389in" fo:keep-together="auto"/>
    </style:style>
    <style:style style:name="Table32.4" style:family="table-row">
      <style:table-row-properties style:min-row-height="0.3479in" fo:keep-together="auto"/>
    </style:style>
    <style:style style:name="Table32.5" style:family="table-row">
      <style:table-row-properties style:min-row-height="0.5583in" fo:keep-together="auto"/>
    </style:style>
    <style:style style:name="Table32.D5" style:family="table-cell">
      <style:table-cell-properties style:vertical-align="middle" fo:background-color="#202020" fo:padding-left="0.075in" fo:padding-right="0.075in" fo:padding-top="0in" fo:padding-bottom="0in" fo:border="0.5pt solid #00000a">
        <style:background-image/>
      </style:table-cell-properties>
    </style:style>
    <style:style style:name="Table32.E5" style:family="table-cell">
      <style:table-cell-properties style:vertical-align="middle" fo:padding-left="0.075in" fo:padding-right="0.075in" fo:padding-top="0in" fo:padding-bottom="0in" fo:border="0.5pt solid #00000a"/>
    </style:style>
    <style:style style:name="Table32.6" style:family="table-row">
      <style:table-row-properties style:min-row-height="0.4042in" fo:keep-together="auto"/>
    </style:style>
    <style:style style:name="Table32.D6" style:family="table-cell">
      <style:table-cell-properties style:vertical-align="middle" fo:padding-left="0.075in" fo:padding-right="0.075in" fo:padding-top="0in" fo:padding-bottom="0in" fo:border="0.5pt solid #00000a"/>
    </style:style>
    <style:style style:name="Table33" style:family="table">
      <style:table-properties style:width="4.6236in" fo:margin-top="0in" fo:margin-bottom="0in" table:align="center" style:writing-mode="lr-tb"/>
    </style:style>
    <style:style style:name="Table33.A" style:family="table-column">
      <style:table-column-properties style:column-width="0.4924in"/>
    </style:style>
    <style:style style:name="Table33.B" style:family="table-column">
      <style:table-column-properties style:column-width="2.7521in"/>
    </style:style>
    <style:style style:name="Table33.C" style:family="table-column">
      <style:table-column-properties style:column-width="1.3792in"/>
    </style:style>
    <style:style style:name="Table33.1" style:family="table-row">
      <style:table-row-properties fo:keep-together="auto"/>
    </style:style>
    <style:style style:name="Table33.A1" style:family="table-cell">
      <style:table-cell-properties fo:padding-left="0.075in" fo:padding-right="0.075in" fo:padding-top="0in" fo:padding-bottom="0in" fo:border="0.5pt solid #00000a"/>
    </style:style>
    <style:style style:name="P1" style:family="paragraph" style:parent-style-name="Normal_20__28_Web_29_">
      <style:paragraph-properties fo:text-align="justify" style:justify-single-word="false"/>
    </style:style>
    <style:style style:name="P2" style:family="paragraph" style:parent-style-name="Normal_20__28_Web_29_">
      <style:paragraph-properties fo:text-align="justify" style:justify-single-word="false"/>
      <style:text-properties fo:color="#000000"/>
    </style:style>
    <style:style style:name="P3" style:family="paragraph" style:parent-style-name="Normal_20__28_Web_29_">
      <style:paragraph-properties fo:margin-top="0.1665in" fo:margin-bottom="0in" loext:contextual-spacing="false" fo:line-height="150%" fo:text-align="justify" style:justify-single-word="false"/>
    </style:style>
    <style:style style:name="P4" style:family="paragraph" style:parent-style-name="TOC_20_Heading">
      <style:paragraph-properties>
        <style:tab-stops>
          <style:tab-stop style:position="2.8126in"/>
        </style:tab-stops>
      </style:paragraph-properties>
    </style:style>
    <style:style style:name="P5" style:family="paragraph" style:parent-style-name="No_20_Spacing">
      <style:paragraph-properties fo:text-align="justify" style:justify-single-word="false"/>
      <style:text-properties style:font-name="Times New Roman" fo:font-size="12pt" style:font-size-asian="12pt" style:font-size-complex="12pt"/>
    </style:style>
    <style:style style:name="P6" style:family="paragraph" style:parent-style-name="No_20_Spacing">
      <style:paragraph-properties fo:text-align="justify" style:justify-single-word="false"/>
    </style:style>
    <style:style style:name="P7" style:family="paragraph" style:parent-style-name="No_20_Spacing">
      <style:paragraph-properties fo:margin-left="0.689in" fo:margin-right="0in" fo:text-align="justify" style:justify-single-word="false" fo:text-indent="-0.689in" style:auto-text-indent="false"/>
    </style:style>
    <style:style style:name="P8" style:family="paragraph" style:parent-style-name="Footer">
      <style:paragraph-properties fo:text-align="center" style:justify-single-word="false"/>
    </style:style>
    <style:style style:name="P9" style:family="paragraph" style:parent-style-name="Heading_20_2">
      <style:paragraph-properties fo:break-before="page"/>
    </style:style>
    <style:style style:name="P10" style:family="paragraph" style:parent-style-name="Heading_20_1">
      <style:paragraph-properties fo:break-before="page"/>
    </style:style>
    <style:style style:name="P11" style:family="paragraph" style:parent-style-name="Heading_20_1">
      <style:paragraph-properties fo:text-align="start" style:justify-single-word="false"/>
    </style:style>
    <style:style style:name="P12" style:family="paragraph" style:parent-style-name="Heading_20_1">
      <style:text-properties fo:font-weight="normal" style:font-weight-asian="normal"/>
    </style:style>
    <style:style style:name="P13" style:family="paragraph" style:parent-style-name="Heading_20_1">
      <style:paragraph-properties fo:line-height="150%"/>
      <style:text-properties fo:font-weight="normal" style:font-weight-asian="normal"/>
    </style:style>
    <style:style style:name="P14" style:family="paragraph" style:parent-style-name="Heading_20_1">
      <style:paragraph-properties fo:line-height="150%" fo:text-align="justify" style:justify-single-word="false"/>
      <style:text-properties fo:font-weight="normal" style:font-weight-asian="normal"/>
    </style:style>
    <style:style style:name="P15" style:family="paragraph" style:parent-style-name="Heading_20_1">
      <style:paragraph-properties fo:line-height="200%"/>
      <style:text-properties fo:font-weight="normal" style:font-weight-asian="normal" style:font-weight-complex="bold"/>
    </style:style>
    <style:style style:name="P16" style:family="paragraph" style:parent-style-name="Heading_20_1">
      <style:paragraph-properties fo:line-height="200%"/>
      <style:text-properties style:letter-kerning="true"/>
    </style:style>
    <style:style style:name="P17" style:family="paragraph" style:parent-style-name="Heading_20_1">
      <style:paragraph-properties fo:line-height="200%"/>
    </style:style>
    <style:style style:name="P18" style:family="paragraph" style:parent-style-name="Heading_20_1" style:master-page-name="Converted2">
      <style:paragraph-properties style:page-number="1" fo:break-before="page"/>
    </style:style>
    <style:style style:name="P19" style:family="paragraph" style:parent-style-name="Heading_20_3">
      <style:paragraph-properties fo:break-before="page"/>
    </style:style>
    <style:style style:name="P20" style:family="paragraph" style:parent-style-name="Standard">
      <style:paragraph-properties fo:line-height="150%"/>
    </style:style>
    <style:style style:name="P21" style:family="paragraph" style:parent-style-name="Standard">
      <style:paragraph-properties fo:line-height="150%" fo:text-align="center" style:justify-single-word="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ab-stops>
          <style:tab-stop style:position="5.3126in"/>
        </style:tab-stops>
      </style:paragraph-properties>
    </style:style>
    <style:style style:name="P24" style:family="paragraph" style:parent-style-name="Standard">
      <style:paragraph-properties fo:line-height="150%"/>
      <style:text-properties style:font-name="Times New Roman" fo:font-size="12pt" fo:font-weight="bold" style:font-size-asian="12pt" style:font-weight-asian="bold" style:font-size-complex="12pt"/>
    </style:style>
    <style:style style:name="P25"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26" style:family="paragraph" style:parent-style-name="Standard">
      <style:paragraph-properties fo:line-height="100%"/>
      <style:text-properties style:font-name="Times New Roman" fo:font-size="12pt" fo:font-weight="bold" style:font-size-asian="12pt" style:font-weight-asian="bold" style:font-size-complex="12pt"/>
    </style:style>
    <style:style style:name="P2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28"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29" style:family="paragraph" style:parent-style-name="Standard">
      <style:text-properties style:font-name="Times New Roman" fo:font-size="12pt" fo:font-weight="bold" style:font-name-asian="Times New Roman1" style:font-size-asian="12pt" style:font-weight-asian="bold" style:font-size-complex="12pt"/>
    </style:style>
    <style:style style:name="P3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line-height="150%"/>
      <style:text-properties style:font-name="Times New Roman" fo:font-size="12pt"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5"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6" style:family="paragraph" style:parent-style-name="Standard">
      <style:text-properties style:font-name="Times New Roman" fo:font-size="12pt" fo:font-style="normal" fo:font-weight="bold" style:font-name-asian="Times New Roman1" style:font-size-asian="12pt" style:font-style-asian="normal" style:font-weight-asian="bold" style:font-size-complex="12pt" style:font-style-complex="normal"/>
    </style:style>
    <style:style style:name="P37" style:family="paragraph" style:parent-style-name="Standard">
      <style:paragraph-properties>
        <style:tab-stops>
          <style:tab-stop style:position="1in"/>
        </style:tab-stops>
      </style:paragraph-properties>
    </style:style>
    <style:style style:name="P38" style:family="paragraph" style:parent-style-name="Standard">
      <style:paragraph-properties fo:text-align="center" style:justify-single-word="false"/>
    </style:style>
    <style:style style:name="P39" style:family="paragraph" style:parent-style-name="Standard">
      <style:paragraph-properties fo:line-height="100%"/>
    </style:style>
    <style:style style:name="P40" style:family="paragraph" style:parent-style-name="Standard">
      <style:paragraph-properties fo:line-height="100%" fo:text-align="justify" style:justify-single-word="false"/>
    </style:style>
    <style:style style:name="P41" style:family="paragraph" style:parent-style-name="Standard">
      <style:paragraph-properties fo:line-height="100%" fo:text-align="justify" style:justify-single-word="false" fo:orphans="0" fo:widows="0">
        <style:tab-stops>
          <style:tab-stop style:position="0in"/>
          <style:tab-stop style:position="0.3752in"/>
        </style:tab-stops>
      </style:paragraph-properties>
    </style:style>
    <style:style style:name="P42" style:family="paragraph" style:parent-style-name="Standard">
      <style:paragraph-properties fo:text-align="justify" style:justify-single-word="false"/>
    </style:style>
    <style:style style:name="P43" style:family="paragraph" style:parent-style-name="Standard">
      <style:paragraph-properties fo:margin-top="0in" fo:margin-bottom="0in" loext:contextual-spacing="false"/>
    </style:style>
    <style:style style:name="P44" style:family="paragraph" style:parent-style-name="Standard">
      <style:paragraph-properties fo:margin-top="0in" fo:margin-bottom="0in" loext:contextual-spacing="false"/>
      <style:text-properties style:font-name="Times New Roman" fo:font-size="12pt" fo:font-weight="bold" style:font-size-asian="12pt" style:font-weight-asian="bold" style:font-size-complex="12pt"/>
    </style:style>
    <style:style style:name="P45" style:family="paragraph" style:parent-style-name="Standard">
      <style:paragraph-properties fo:margin-top="0in" fo:margin-bottom="0in" loext:contextual-spacing="false" fo:line-height="150%" fo:text-align="center" style:justify-single-word="false"/>
      <style:text-properties style:font-name="Times New Roman" fo:font-size="12pt" fo:font-weight="bold" style:font-size-asian="12pt" style:font-weight-asian="bold" style:font-size-complex="12pt"/>
    </style:style>
    <style:style style:name="P46" style:family="paragraph" style:parent-style-name="Standard">
      <style:paragraph-properties fo:margin-top="0in" fo:margin-bottom="0in" loext:contextual-spacing="false" fo:line-height="150%" fo:text-align="center" style:justify-single-word="false" fo:orphans="0" fo:widows="0" style:punctuation-wrap="hanging"/>
      <style:text-properties style:font-name="Times New Roman" fo:font-size="12pt" fo:font-weight="bold" style:font-size-asian="12pt" style:font-weight-asian="bold" style:font-size-complex="12pt" style:font-weight-complex="bold"/>
    </style:style>
    <style:style style:name="P47"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size-complex="12pt"/>
    </style:style>
    <style:style style:name="P48" style:family="paragraph" style:parent-style-name="Standard">
      <style:paragraph-properties fo:margin-top="0in" fo:margin-bottom="0in" loext:contextual-spacing="false" fo:line-height="100%" fo:text-align="justify" style:justify-single-word="false"/>
      <style:text-properties style:font-name="Times New Roman" fo:font-size="12pt" fo:font-weight="bold" style:font-size-asian="12pt" style:font-weight-asian="bold" style:font-size-complex="12pt"/>
    </style:style>
    <style:style style:name="P49" style:family="paragraph" style:parent-style-name="Standard">
      <style:paragraph-properties fo:margin-top="0in" fo:margin-bottom="0in" loext:contextual-spacing="false" fo:text-align="justify" style:justify-single-word="false"/>
      <style:text-properties style:font-name="Times New Roman" fo:font-size="12pt" fo:font-weight="bold" style:font-size-asian="12pt" style:font-weight-asian="bold" style:font-size-complex="12pt"/>
    </style:style>
    <style:style style:name="P50" style:family="paragraph" style:parent-style-name="Standard">
      <style:paragraph-properties fo:margin-top="0in" fo:margin-bottom="0in" loext:contextual-spacing="false"/>
      <style:text-properties style:font-name="Times New Roman" fo:font-size="12pt" style:font-size-asian="12pt" style:font-size-complex="12pt"/>
    </style:style>
    <style:style style:name="P51" style:family="paragraph" style:parent-style-name="Standard">
      <style:paragraph-properties fo:margin-top="0in" fo:margin-bottom="0in" loext:contextual-spacing="false" fo:line-height="150%"/>
      <style:text-properties style:font-name="Times New Roman" fo:font-size="12pt" style:font-size-asian="12pt" style:font-size-complex="12pt"/>
    </style:style>
    <style:style style:name="P52"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53"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font-weight-complex="bold"/>
    </style:style>
    <style:style style:name="P54" style:family="paragraph" style:parent-style-name="Standard">
      <style:paragraph-properties fo:margin-top="0in" fo:margin-bottom="0in" loext:contextual-spacing="false" fo:line-height="100%" fo:text-align="justify" style:justify-single-word="false">
        <style:tab-stops>
          <style:tab-stop style:position="2.1602in"/>
        </style:tab-stops>
      </style:paragraph-properties>
      <style:text-properties style:font-name="Times New Roman" fo:font-size="12pt" style:font-size-asian="12pt" style:font-size-complex="12pt" style:font-weight-complex="bold"/>
    </style:style>
    <style:style style:name="P55"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56" style:family="paragraph" style:parent-style-name="Standard">
      <style:paragraph-properties fo:margin-top="0in" fo:margin-bottom="0in" loext:contextual-spacing="false" fo:line-height="100%" fo:text-align="justify" style:justify-single-word="false"/>
      <style:text-properties style:font-name="Times New Roman" fo:font-size="12pt" style:font-size-asian="12pt" style:font-size-complex="12pt"/>
    </style:style>
    <style:style style:name="P57" style:family="paragraph" style:parent-style-name="Standard">
      <style:paragraph-properties fo:margin-top="0in" fo:margin-bottom="0in" loext:contextual-spacing="false" fo:line-height="100%" fo:text-align="justify" style:justify-single-word="false" fo:orphans="0" fo:widows="0"/>
      <style:text-properties style:font-name="Times New Roman" fo:font-size="12pt" style:font-size-asian="12pt" style:font-size-complex="12pt"/>
    </style:style>
    <style:style style:name="P58"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size-complex="12pt"/>
    </style:style>
    <style:style style:name="P59" style:family="paragraph" style:parent-style-name="Standard">
      <style:paragraph-properties fo:margin-top="0in" fo:margin-bottom="0in" loext:contextual-spacing="false" fo:line-height="150%"/>
    </style:style>
    <style:style style:name="P60" style:family="paragraph" style:parent-style-name="Standard">
      <style:paragraph-properties fo:margin-top="0in" fo:margin-bottom="0in" loext:contextual-spacing="false" fo:line-height="150%" fo:text-align="center" style:justify-single-word="false"/>
    </style:style>
    <style:style style:name="P61" style:family="paragraph" style:parent-style-name="Standard">
      <style:paragraph-properties fo:margin-top="0in" fo:margin-bottom="0in" loext:contextual-spacing="false" fo:line-height="150%" fo:text-align="center" style:justify-single-word="false" fo:orphans="0" fo:widows="0" style:punctuation-wrap="hanging"/>
    </style:style>
    <style:style style:name="P62" style:family="paragraph" style:parent-style-name="Standard">
      <style:paragraph-properties fo:margin-top="0in" fo:margin-bottom="0in" loext:contextual-spacing="false" fo:line-height="150%" fo:text-align="center" style:justify-single-word="false">
        <style:tab-stops>
          <style:tab-stop style:position="6.25in"/>
        </style:tab-stops>
      </style:paragraph-properties>
    </style:style>
    <style:style style:name="P63" style:family="paragraph" style:parent-style-name="Standard">
      <style:paragraph-properties fo:margin-top="0in" fo:margin-bottom="0in" loext:contextual-spacing="false" fo:line-height="150%" fo:text-align="justify" style:justify-single-word="false"/>
    </style:style>
    <style:style style:name="P64" style:family="paragraph" style:parent-style-name="Standard">
      <style:paragraph-properties fo:margin-top="0in" fo:margin-bottom="0in" loext:contextual-spacing="false" fo:line-height="150%" fo:text-align="justify" style:justify-single-word="false">
        <style:tab-stops>
          <style:tab-stop style:position="1.778in"/>
        </style:tab-stops>
      </style:paragraph-properties>
    </style:style>
    <style:style style:name="P65" style:family="paragraph" style:parent-style-name="Standard">
      <style:paragraph-properties fo:margin-top="0in" fo:margin-bottom="0in" loext:contextual-spacing="false" fo:line-height="150%">
        <style:tab-stops>
          <style:tab-stop style:position="6.25in"/>
        </style:tab-stops>
      </style:paragraph-properties>
    </style:style>
    <style:style style:name="P66" style:family="paragraph" style:parent-style-name="Standard">
      <style:paragraph-properties fo:margin-top="0in" fo:margin-bottom="0in" loext:contextual-spacing="false" fo:line-height="100%"/>
    </style:style>
    <style:style style:name="P67" style:family="paragraph" style:parent-style-name="Standard">
      <style:paragraph-properties fo:margin-top="0in" fo:margin-bottom="0in" loext:contextual-spacing="false" fo:line-height="100%" fo:text-align="center" style:justify-single-word="false"/>
    </style:style>
    <style:style style:name="P68" style:family="paragraph" style:parent-style-name="Standard">
      <style:paragraph-properties fo:margin-top="0in" fo:margin-bottom="0in" loext:contextual-spacing="false" fo:line-height="100%" fo:text-align="justify" style:justify-single-word="false"/>
    </style:style>
    <style:style style:name="P69" style:family="paragraph" style:parent-style-name="Standard">
      <style:paragraph-properties fo:margin-top="0in" fo:margin-bottom="0in" loext:contextual-spacing="false" fo:line-height="100%" fo:text-align="justify" style:justify-single-word="false" fo:orphans="0" fo:widows="0"/>
    </style:style>
    <style:style style:name="P70" style:family="paragraph" style:parent-style-name="Standard">
      <style:paragraph-properties fo:margin-top="0in" fo:margin-bottom="0in" loext:contextual-spacing="false" fo:line-height="100%" fo:text-align="justify" style:justify-single-word="false">
        <style:tab-stops>
          <style:tab-stop style:position="1.778in"/>
        </style:tab-stops>
      </style:paragraph-properties>
    </style:style>
    <style:style style:name="P71" style:family="paragraph" style:parent-style-name="Standard">
      <style:paragraph-properties fo:margin-top="0in" fo:margin-bottom="0in" loext:contextual-spacing="false" fo:line-height="100%" fo:text-align="justify" style:justify-single-word="false">
        <style:tab-stops>
          <style:tab-stop style:position="1.778in"/>
          <style:tab-stop style:position="2.7528in"/>
        </style:tab-stops>
      </style:paragraph-properties>
    </style:style>
    <style:style style:name="P72" style:family="paragraph" style:parent-style-name="Standard">
      <style:paragraph-properties fo:margin-top="0in" fo:margin-bottom="0in" loext:contextual-spacing="false" fo:line-height="100%" fo:text-align="justify" style:justify-single-word="false">
        <style:tab-stops>
          <style:tab-stop style:position="2.1602in"/>
        </style:tab-stops>
      </style:paragraph-properties>
    </style:style>
    <style:style style:name="P73" style:family="paragraph" style:parent-style-name="Standard">
      <style:paragraph-properties fo:margin-top="0in" fo:margin-bottom="0in" loext:contextual-spacing="false" fo:text-align="justify" style:justify-single-word="false"/>
    </style:style>
    <style:style style:name="P74" style:family="paragraph" style:parent-style-name="Standard">
      <style:paragraph-properties fo:margin-top="0in" fo:margin-bottom="0in" loext:contextual-spacing="false" fo:text-align="center" style:justify-single-word="false"/>
    </style:style>
    <style:style style:name="P75" style:family="paragraph" style:parent-style-name="Standard" style:list-style-name="">
      <style:paragraph-properties fo:margin-top="0in" fo:margin-bottom="0in" loext:contextual-spacing="false" fo:line-height="100%" fo:keep-together="always" fo:keep-with-next="always"/>
      <style:text-properties fo:font-weight="bold" style:font-weight-asian="bold" style:font-size-complex="12pt" style:font-weight-complex="bold"/>
    </style:style>
    <style:style style:name="P76" style:family="paragraph" style:parent-style-name="Standard">
      <style:paragraph-properties fo:break-before="page"/>
    </style:style>
    <style:style style:name="P77" style:family="paragraph" style:parent-style-name="Standard">
      <style:paragraph-properties fo:line-height="150%" fo:text-align="justify" style:justify-single-word="false" fo:break-before="page"/>
    </style:style>
    <style:style style:name="P78" style:family="paragraph" style:parent-style-name="Standard">
      <style:paragraph-properties fo:margin-left="0in" fo:margin-right="0.1in" fo:line-height="150%" fo:text-align="justify" style:justify-single-word="false" fo:text-indent="0in" style:auto-text-indent="false"/>
    </style:style>
    <style:style style:name="P79" style:family="paragraph" style:parent-style-name="Standard">
      <style:paragraph-properties fo:padding="0in" fo:border="none"/>
    </style:style>
    <style:style style:name="P80" style:family="paragraph" style:parent-style-name="Standard" style:master-page-name="First_20_Page">
      <style:paragraph-properties fo:line-height="150%" fo:text-align="center" style:justify-single-word="false" style:page-number="1"/>
    </style:style>
    <style:style style:name="P81" style:family="paragraph" style:parent-style-name="Standard">
      <style:paragraph-properties fo:margin-left="0.1972in" fo:margin-right="0in" fo:line-height="150%" fo:text-indent="0in" style:auto-text-indent="false"/>
    </style:style>
    <style:style style:name="P82" style:family="paragraph" style:parent-style-name="Standard">
      <style:paragraph-properties fo:margin-top="0.1665in" fo:margin-bottom="0in" loext:contextual-spacing="false" fo:line-height="150%" fo:text-align="justify" style:justify-single-word="false"/>
    </style:style>
    <style:style style:name="P83" style:family="paragraph" style:parent-style-name="Standard">
      <style:paragraph-properties fo:margin-left="0.1252in" fo:margin-right="0in" fo:line-height="150%" fo:text-align="justify" style:justify-single-word="false" fo:text-indent="0in" style:auto-text-indent="false"/>
    </style:style>
    <style:style style:name="P84" style:family="paragraph" style:parent-style-name="Standard">
      <style:paragraph-properties fo:margin-top="0.1665in" fo:margin-bottom="0.139in" loext:contextual-spacing="false" fo:line-height="150%"/>
    </style:style>
    <style:style style:name="P85" style:family="paragraph" style:parent-style-name="Standard">
      <style:paragraph-properties fo:margin-top="0.1665in" fo:margin-bottom="0.139in" loext:contextual-spacing="false" fo:line-height="150%" fo:text-align="justify" style:justify-single-word="false"/>
    </style:style>
    <style:style style:name="P86" style:family="paragraph" style:parent-style-name="Standard">
      <style:paragraph-properties fo:margin-top="0.1665in" fo:margin-bottom="0.139in" loext:contextual-spacing="false" fo:line-height="150%"/>
      <style:text-properties style:font-name="Times New Roman" fo:font-size="12pt" style:font-size-asian="12pt" style:font-size-complex="12pt"/>
    </style:style>
    <style:style style:name="P87" style:family="paragraph" style:parent-style-name="Standard">
      <style:paragraph-properties fo:margin-top="0.1945in" fo:margin-bottom="0.1945in" loext:contextual-spacing="false" fo:line-height="100%" fo:text-align="justify" style:justify-single-word="false">
        <style:tab-stops>
          <style:tab-stop style:position="1.778in"/>
        </style:tab-stops>
      </style:paragraph-properties>
    </style:style>
    <style:style style:name="P88" style:family="paragraph" style:parent-style-name="Standard">
      <style:paragraph-properties fo:margin-top="0.1945in" fo:margin-bottom="0.1945in" loext:contextual-spacing="false" fo:line-height="150%" fo:text-align="justify" style:justify-single-word="false">
        <style:tab-stops>
          <style:tab-stop style:position="1.778in"/>
        </style:tab-stops>
      </style:paragraph-properties>
    </style:style>
    <style:style style:name="P89" style:family="paragraph" style:parent-style-name="Standard">
      <style:paragraph-properties fo:margin-left="0.0783in" fo:margin-right="0.0783in" fo:margin-top="0in" fo:margin-bottom="0in" loext:contextual-spacing="false" fo:line-height="100%" fo:text-indent="0in" style:auto-text-indent="false"/>
      <style:text-properties style:text-rotation-angle="90" style:text-rotation-scale="line-height"/>
    </style:style>
    <style:style style:name="P90" style:family="paragraph" style:parent-style-name="Standard">
      <style:paragraph-properties fo:margin-left="0.8862in" fo:margin-right="0in" fo:margin-top="0in" fo:margin-bottom="0in" loext:contextual-spacing="false" fo:line-height="100%" fo:text-align="justify" style:justify-single-word="false" fo:text-indent="-0.8862in" style:auto-text-indent="false"/>
    </style:style>
    <style:style style:name="P91" style:family="paragraph" style:parent-style-name="Standard">
      <style:paragraph-properties fo:margin-left="0.5909in" fo:margin-right="0in" fo:margin-top="0in" fo:margin-bottom="0in" loext:contextual-spacing="false" fo:line-height="100%" fo:text-indent="-0.5909in" style:auto-text-indent="false"/>
      <style:text-properties style:font-name="Times New Roman" fo:font-size="12pt" style:font-size-asian="12pt" style:font-size-complex="12pt"/>
    </style:style>
    <style:style style:name="P92" style:family="paragraph" style:parent-style-name="Standard">
      <style:paragraph-properties fo:margin-left="0.5909in" fo:margin-right="0in" fo:margin-top="0in" fo:margin-bottom="0in" loext:contextual-spacing="false" fo:line-height="100%" fo:text-align="justify" style:justify-single-word="false" fo:text-indent="-0.5909in" style:auto-text-indent="false"/>
      <style:text-properties style:font-name="Times New Roman" fo:font-size="12pt" style:font-size-asian="12pt" style:font-size-complex="12pt"/>
    </style:style>
    <style:style style:name="P93" style:family="paragraph" style:parent-style-name="Standard">
      <style:paragraph-properties fo:margin-left="0.5909in" fo:margin-right="0in" fo:margin-top="0in" fo:margin-bottom="0in" loext:contextual-spacing="false" fo:line-height="100%" fo:text-indent="-0.5909in" style:auto-text-indent="false"/>
    </style:style>
    <style:style style:name="P94" style:family="paragraph" style:parent-style-name="Standard">
      <style:paragraph-properties fo:margin-left="0.5909in" fo:margin-right="0in" fo:margin-top="0in" fo:margin-bottom="0in" loext:contextual-spacing="false" fo:line-height="100%" fo:text-align="justify" style:justify-single-word="false" fo:text-indent="-0.5909in" style:auto-text-indent="false"/>
    </style:style>
    <style:style style:name="P95" style:family="paragraph" style:parent-style-name="Standard">
      <style:paragraph-properties fo:margin-left="0.5909in" fo:margin-right="0in" fo:text-indent="-0.5909in" style:auto-text-indent="false"/>
    </style:style>
    <style:style style:name="P96" style:family="paragraph" style:parent-style-name="Standard">
      <style:paragraph-properties fo:margin-left="0.6898in" fo:margin-right="0in" fo:margin-top="0in" fo:margin-bottom="0in" loext:contextual-spacing="false" fo:line-height="100%" fo:text-indent="-0.6898in" style:auto-text-indent="false"/>
      <style:text-properties style:font-name="Times New Roman" fo:font-size="12pt" style:font-size-asian="12pt" style:font-size-complex="12pt"/>
    </style:style>
    <style:style style:name="P97" style:family="paragraph" style:parent-style-name="Standard">
      <style:paragraph-properties fo:margin-left="0.6898in" fo:margin-right="0in" fo:margin-top="0in" fo:margin-bottom="0in" loext:contextual-spacing="false" fo:line-height="100%" fo:text-indent="-0.6898in" style:auto-text-indent="false"/>
    </style:style>
    <style:style style:name="P98" style:family="paragraph" style:parent-style-name="Standard">
      <style:paragraph-properties fo:margin-left="0.6898in" fo:margin-right="0in" fo:text-indent="-0.6898in" style:auto-text-indent="false"/>
    </style:style>
    <style:style style:name="P99" style:family="paragraph" style:parent-style-name="Standard">
      <style:paragraph-properties fo:margin-left="0.6898in" fo:margin-right="0in" fo:line-height="100%" fo:text-align="justify" style:justify-single-word="false" fo:text-indent="-0.6898in" style:auto-text-indent="false"/>
    </style:style>
    <style:style style:name="P100" style:family="paragraph" style:parent-style-name="Standard">
      <style:paragraph-properties fo:margin-left="0.689in" fo:margin-right="0in" fo:margin-top="0in" fo:margin-bottom="0in" loext:contextual-spacing="false" fo:line-height="100%" fo:text-indent="-0.689in" style:auto-text-indent="false"/>
      <style:text-properties style:font-name="Times New Roman" fo:font-size="12pt" style:font-size-asian="12pt" style:font-size-complex="12pt"/>
    </style:style>
    <style:style style:name="P101" style:family="paragraph" style:parent-style-name="Standard">
      <style:paragraph-properties fo:margin-left="0.689in" fo:margin-right="0in" fo:margin-top="0in" fo:margin-bottom="0in" loext:contextual-spacing="false" fo:line-height="100%" fo:text-indent="-0.689in" style:auto-text-indent="false"/>
    </style:style>
    <style:style style:name="P102"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style>
    <style:style style:name="P103" style:family="paragraph" style:parent-style-name="Standard">
      <style:paragraph-properties fo:margin-left="0.5in" fo:margin-right="0in" fo:margin-top="0in" fo:margin-bottom="0in" loext:contextual-spacing="false" fo:line-height="150%" fo:text-align="justify" style:justify-single-word="false" fo:text-indent="0in" style:auto-text-indent="false">
        <style:tab-stops>
          <style:tab-stop style:position="1.778in"/>
        </style:tab-stops>
      </style:paragraph-properties>
    </style:style>
    <style:style style:name="P104"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ab-stops>
          <style:tab-stop style:position="1.778in"/>
        </style:tab-stops>
      </style:paragraph-properties>
    </style:style>
    <style:style style:name="P105"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ab-stops>
          <style:tab-stop style:position="1.778in"/>
          <style:tab-stop style:position="2.7528in"/>
        </style:tab-stops>
      </style:paragraph-properties>
    </style:style>
    <style:style style:name="P106"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ab-stops>
          <style:tab-stop style:position="1.778in"/>
          <style:tab-stop style:position="2.7528in"/>
        </style:tab-stops>
      </style:paragraph-properties>
      <style:text-properties style:font-name="Times New Roman" fo:font-size="12pt" style:font-size-asian="12pt" style:font-size-complex="12pt" style:font-weight-complex="bold"/>
    </style:style>
    <style:style style:name="P107"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tab-stops>
          <style:tab-stop style:position="1.778in"/>
        </style:tab-stops>
      </style:paragraph-properties>
      <style:text-properties style:font-name="Times New Roman" fo:font-size="12pt" style:font-size-asian="12pt" style:font-size-complex="12pt"/>
    </style:style>
    <style:style style:name="P108" style:family="paragraph" style:parent-style-name="List_20_Paragraph" style:list-style-name="WWNum15">
      <style:paragraph-properties fo:line-height="150%"/>
    </style:style>
    <style:style style:name="P109" style:family="paragraph" style:parent-style-name="List_20_Paragraph" style:list-style-name="WWNum16">
      <style:paragraph-properties fo:line-height="150%"/>
    </style:style>
    <style:style style:name="P110" style:family="paragraph" style:parent-style-name="List_20_Paragraph">
      <style:paragraph-properties fo:margin-left="0in" fo:margin-right="0in" fo:text-indent="0in" style:auto-text-indent="false"/>
    </style:style>
    <style:style style:name="P111" style:family="paragraph" style:parent-style-name="List_20_Paragraph">
      <style:paragraph-properties fo:margin-left="0in" fo:margin-right="0in" fo:line-height="150%" fo:text-align="justify" style:justify-single-word="false" fo:text-indent="0in" style:auto-text-indent="false"/>
    </style:style>
    <style:style style:name="P112" style:family="paragraph" style:parent-style-name="List_20_Paragraph">
      <style:paragraph-properties fo:margin-left="0in" fo:margin-right="0in" fo:margin-top="0in" fo:margin-bottom="0in" loext:contextual-spacing="false" fo:line-height="150%" fo:text-align="justify" style:justify-single-word="false" fo:text-indent="0in" style:auto-text-indent="false"/>
    </style:style>
    <style:style style:name="P113" style:family="paragraph" style:parent-style-name="List_20_Paragraph">
      <style:paragraph-properties fo:margin-left="0.25in" fo:margin-right="0in" fo:line-height="200%" fo:text-align="justify" style:justify-single-word="false" fo:text-indent="0in" style:auto-text-indent="false"/>
      <style:text-properties fo:font-weight="bold" style:font-weight-asian="bold" style:font-weight-complex="bold"/>
    </style:style>
    <style:style style:name="P114" style:family="paragraph" style:parent-style-name="caption">
      <style:paragraph-properties fo:text-align="center" style:justify-single-word="false"/>
    </style:style>
    <style:style style:name="P115" style:family="paragraph" style:parent-style-name="caption">
      <style:paragraph-properties fo:break-before="page"/>
    </style:style>
    <style:style style:name="P116" style:family="paragraph" style:parent-style-name="caption">
      <style:paragraph-properties fo:margin-top="0.1665in" fo:margin-bottom="0.139in" loext:contextual-spacing="false"/>
      <style:text-properties style:font-name="Times New Roman" fo:font-size="12pt" style:font-size-asian="12pt" style:font-size-complex="12pt"/>
    </style:style>
    <style:style style:name="P117" style:family="paragraph" style:parent-style-name="Default">
      <style:paragraph-properties fo:line-height="150%" fo:text-align="justify" style:justify-single-word="false"/>
    </style:style>
    <style:style style:name="P118" style:family="paragraph" style:parent-style-name="Default">
      <style:paragraph-properties fo:line-height="150%" fo:text-align="justify" style:justify-single-word="false"/>
      <style:text-properties fo:color="#00000a" style:font-name="Times New Roman" fo:font-size="6pt" style:font-size-asian="6pt" style:font-name-complex="Times New Roman1"/>
    </style:style>
    <style:style style:name="P119" style:family="paragraph" style:parent-style-name="Default">
      <style:paragraph-properties fo:line-height="150%" fo:text-align="justify" style:justify-single-word="false"/>
      <style:text-properties fo:color="#00000a" style:font-name="Times New Roman" fo:font-weight="bold" style:font-weight-asian="bold" style:font-name-complex="Times New Roman1" style:font-weight-complex="bold"/>
    </style:style>
    <style:style style:name="P120" style:family="paragraph" style:parent-style-name="Default">
      <style:paragraph-properties fo:line-height="150%" fo:text-align="justify" style:justify-single-word="false"/>
      <style:text-properties fo:color="#00000a" style:font-name="Times New Roman" style:font-name-complex="Times New Roman1"/>
    </style:style>
    <style:style style:name="P121" style:family="paragraph" style:parent-style-name="Default">
      <style:paragraph-properties fo:text-align="justify" style:justify-single-word="false"/>
      <style:text-properties fo:color="#00000a" style:font-name="Times New Roman" style:font-name-complex="Times New Roman1"/>
    </style:style>
    <style:style style:name="P122" style:family="paragraph" style:parent-style-name="Default">
      <style:paragraph-properties fo:text-align="justify" style:justify-single-word="false"/>
      <style:text-properties fo:color="#00000a" style:font-name="Times New Roman" fo:font-style="italic" style:font-style-asian="italic" style:font-name-complex="Times New Roman1"/>
    </style:style>
    <style:style style:name="P123" style:family="paragraph" style:parent-style-name="Default">
      <style:paragraph-properties fo:text-align="justify" style:justify-single-word="false"/>
    </style:style>
    <style:style style:name="P124" style:family="paragraph" style:parent-style-name="Default">
      <style:paragraph-properties fo:margin-left="0.5626in" fo:margin-right="0in" fo:text-align="justify" style:justify-single-word="false" fo:text-indent="-0.5626in" style:auto-text-indent="false">
        <style:tab-stops>
          <style:tab-stop style:position="0.5in"/>
          <style:tab-stop style:position="0.6252in"/>
        </style:tab-stops>
      </style:paragraph-properties>
      <style:text-properties fo:color="#00000a" style:font-name="Times New Roman" style:font-name-complex="Times New Roman1"/>
    </style:style>
    <style:style style:name="P125" style:family="paragraph" style:parent-style-name="Default">
      <style:paragraph-properties fo:margin-left="0.5626in" fo:margin-right="0in" fo:text-align="justify" style:justify-single-word="false" fo:text-indent="-0.5626in" style:auto-text-indent="false">
        <style:tab-stops>
          <style:tab-stop style:position="0.5in"/>
          <style:tab-stop style:position="0.6252in"/>
        </style:tab-stops>
      </style:paragraph-properties>
    </style:style>
    <style:style style:name="P126" style:family="paragraph" style:parent-style-name="table_20_of_20_figures">
      <style:paragraph-properties fo:line-height="150%">
        <style:tab-stops>
          <style:tab-stop style:position="6.1937in" style:type="right" style:leader-style="dotted" style:leader-text="."/>
        </style:tab-stops>
      </style:paragraph-properties>
    </style:style>
    <style:style style:name="P127" style:family="paragraph" style:parent-style-name="Contents_20_2">
      <style:paragraph-properties>
        <style:tab-stops>
          <style:tab-stop style:position="6.1937in" style:type="right" style:leader-style="dotted" style:leader-text="."/>
        </style:tab-stops>
      </style:paragraph-properties>
    </style:style>
    <style:style style:name="P128" style:family="paragraph" style:parent-style-name="Contents_20_3">
      <style:paragraph-properties>
        <style:tab-stops>
          <style:tab-stop style:position="6.1937in" style:type="right" style:leader-style="dotted" style:leader-text="."/>
        </style:tab-stops>
      </style:paragraph-properties>
    </style:style>
    <style:style style:name="P129" style:family="paragraph" style:parent-style-name="Frame_20_contents">
      <style:text-properties style:use-window-font-color="true"/>
    </style:style>
    <style:style style:name="P130" style:family="paragraph">
      <loext:graphic-properties draw:fill="solid" draw:fill-color="#ffffff"/>
      <style:paragraph-properties fo:text-align="start"/>
      <style:text-properties fo:font-size="18pt"/>
    </style:style>
    <style:style style:name="P131"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font-style-complex="italic" style:font-weight-complex="bold"/>
    </style:style>
    <style:style style:name="T5" style:family="text">
      <style:text-properties style:font-name="Times New Roman" fo:font-size="12pt" fo:font-weight="bold" style:font-name-asian="Times New Roman1"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size-complex="12pt" text:display="true"/>
    </style:style>
    <style:style style:name="T8" style:family="text">
      <style:text-properties style:font-name="Times New Roman" fo:font-size="12pt" style:font-size-asian="12pt" style:font-size-complex="12pt" style:font-style-complex="italic"/>
    </style:style>
    <style:style style:name="T9" style:family="text">
      <style:text-properties style:font-name="Times New Roman" fo:font-size="12pt" style:font-size-asian="12pt" style:font-size-complex="12pt" style:font-style-complex="italic" style:font-weight-complex="bold"/>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fo:language="fr" fo:country="LU" style:font-size-asian="12pt" style:font-size-complex="12pt"/>
    </style:style>
    <style:style style:name="T12" style:family="text">
      <style:text-properties style:font-name="Times New Roman" fo:font-size="12pt" fo:language="fr" fo:country="LU" fo:font-weight="bold" style:font-size-asian="12pt" style:font-weight-asian="bold" style:font-size-complex="12pt"/>
    </style:style>
    <style:style style:name="T13" style:family="text">
      <style:text-properties style:font-name="Times New Roman" fo:font-size="12pt" style:font-name-asian="F" style:font-size-asian="12pt" style:font-size-complex="12pt"/>
    </style:style>
    <style:style style:name="T14" style:family="text">
      <style:text-properties style:font-name="Times New Roman" fo:font-size="12pt" style:font-name-asian="Times New Roman1" style:font-size-asian="12pt" style:font-size-complex="12pt"/>
    </style:style>
    <style:style style:name="T15" style:family="text">
      <style:text-properties style:font-name="Times New Roman" fo:font-size="12pt" style:letter-kerning="true" style:font-size-asian="12pt" style:font-size-complex="12pt"/>
    </style:style>
    <style:style style:name="T16" style:family="text">
      <style:text-properties style:font-name="Times New Roman" fo:font-size="12pt" fo:background-color="#ffffff" loext:char-shading-value="0" style:font-size-asian="12pt" style:font-size-complex="12pt"/>
    </style:style>
    <style:style style:name="T17" style:family="text">
      <style:text-properties style:font-name="Times New Roman" fo:font-size="12pt" fo:language="en" fo:country="GB" style:font-size-asian="12pt" style:font-size-complex="12pt"/>
    </style:style>
    <style:style style:name="T18" style:family="text">
      <style:text-properties style:font-name="Times New Roman" fo:font-size="12pt" fo:font-style="italic" style:font-size-asian="12pt" style:font-style-asian="italic" style:font-size-complex="12pt"/>
    </style:style>
    <style:style style:name="T19" style:family="text">
      <style:text-properties style:font-name="Times New Roman" fo:font-size="12pt" fo:font-style="italic" style:font-size-asian="12pt" style:font-style-asian="italic" style:font-size-complex="12pt" style:font-weight-complex="bold"/>
    </style:style>
    <style:style style:name="T20" style:family="text">
      <style:text-properties style:font-name="Times New Roman" fo:font-size="12pt" fo:font-style="italic" style:font-size-asian="12pt" style:font-style-asian="italic" style:font-size-complex="12pt" style:font-style-complex="italic"/>
    </style:style>
    <style:style style:name="T21" style:family="text">
      <style:text-properties style:font-name="Times New Roman" fo:font-size="12pt" style:text-underline-style="solid" style:text-underline-width="auto" style:text-underline-color="font-color" style:font-size-asian="12pt" style:font-size-complex="12pt"/>
    </style:style>
    <style:style style:name="T22" style:family="text">
      <style:text-properties style:font-name="Times New Roman" fo:font-size="12pt" style:text-underline-style="solid" style:text-underline-width="auto" style:text-underline-color="font-color" style:font-size-asian="12pt" style:font-size-complex="12pt" style:font-style-complex="italic"/>
    </style:style>
    <style:style style:name="T23" style:family="text">
      <style:text-properties style:font-name="Times New Roman" fo:font-size="12pt" fo:language="es" fo:country="ES" style:font-size-asian="12pt" style:font-size-complex="12pt"/>
    </style:style>
    <style:style style:name="T24" style:family="text">
      <style:text-properties style:font-name="Times New Roman" style:font-name-complex="Times New Roman1"/>
    </style:style>
    <style:style style:name="T25" style:family="text">
      <style:text-properties style:font-name="Times New Roman" style:font-name-complex="Times New Roman1" style:font-weight-complex="bold"/>
    </style:style>
    <style:style style:name="T26" style:family="text">
      <style:text-properties style:font-name="Times New Roman" fo:font-weight="bold" style:font-weight-asian="bold"/>
    </style:style>
    <style:style style:name="T27" style:family="text">
      <style:text-properties style:font-name="Times New Roman" fo:font-weight="normal" style:font-weight-asian="normal"/>
    </style:style>
    <style:style style:name="T28" style:family="text">
      <style:text-properties style:font-weight-complex="bold"/>
    </style:style>
    <style:style style:name="T29" style:family="text">
      <style:text-properties text:display="true"/>
    </style:style>
    <style:style style:name="T30" style:family="text">
      <style:text-properties style:font-name="Calibri" fo:font-size="11pt" fo:font-weight="normal" style:letter-kerning="false" style:font-name-asian="F" style:font-size-asian="11pt" style:font-weight-asian="normal" style:font-name-complex="F" style:font-size-complex="11pt"/>
    </style:style>
    <style:style style:name="T31" style:family="text">
      <style:text-properties style:font-name="Calibri" style:font-name-asian="F" style:font-name-complex="F"/>
    </style:style>
    <style:style style:name="T32" style:family="text">
      <style:text-properties style:font-name-asian="Times New Roman1"/>
    </style:style>
    <style:style style:name="T33" style:family="text">
      <style:text-properties fo:font-weight="normal" style:font-weight-asian="normal"/>
    </style:style>
    <style:style style:name="T34" style:family="text">
      <style:text-properties fo:font-weight="normal" style:font-weight-asian="normal" style:font-weight-complex="bold" text:display="true"/>
    </style:style>
    <style:style style:name="T35" style:family="text">
      <style:text-properties fo:font-weight="normal" style:letter-kerning="true" style:font-weight-asian="normal"/>
    </style:style>
    <style:style style:name="T36" style:family="text">
      <style:text-properties style:letter-kerning="true"/>
    </style:style>
    <style:style style:name="T37" style:family="text">
      <style:text-properties fo:font-variant="normal" fo:text-transform="none" style:font-name="Times New Roman" fo:font-size="12pt" style:font-name-asian="F" style:font-size-asian="12pt" style:font-size-complex="12pt"/>
    </style:style>
    <style:style style:name="T38" style:family="text">
      <style:text-properties style:font-name-asian="Calibri1"/>
    </style:style>
    <style:style style:name="T39" style:family="text">
      <style:text-properties fo:color="#000000"/>
    </style:style>
    <style:style style:name="T40" style:family="text">
      <style:text-properties fo:color="#000000" style:letter-kerning="true"/>
    </style:style>
    <style:style style:name="T41" style:family="text">
      <style:text-properties fo:color="#000000" style:font-weight-complex="bold"/>
    </style:style>
    <style:style style:name="T42" style:family="text">
      <style:text-properties fo:color="#000000" style:font-name="Times New Roman" fo:font-size="12pt" style:font-size-asian="12pt" style:font-size-complex="12pt"/>
    </style:style>
    <style:style style:name="T43" style:family="text">
      <style:text-properties fo:color="#000000" style:font-name="Times New Roman" fo:font-size="12pt" fo:font-style="italic" style:font-size-asian="12pt" style:font-style-asian="italic" style:font-size-complex="12pt"/>
    </style:style>
    <style:style style:name="T44" style:family="text">
      <style:text-properties fo:color="#000000" style:font-name="Times New Roman" fo:font-size="12pt" style:letter-kerning="true" style:font-size-asian="12pt" style:font-size-complex="12pt"/>
    </style:style>
    <style:style style:name="T45" style:family="text">
      <style:text-properties fo:color="#ff0000" style:font-name="Times New Roman" fo:font-size="12pt" style:font-size-asian="12pt" style:font-size-complex="12pt"/>
    </style:style>
    <style:style style:name="T46" style:family="text">
      <style:text-properties fo:color="#ff0000" style:font-name="Times New Roman" fo:font-size="12pt" style:letter-kerning="true" style:font-size-asian="12pt" style:font-size-complex="12pt"/>
    </style:style>
    <style:style style:name="T47" style:family="text">
      <style:text-properties fo:color="#00000a" style:font-name="Times New Roman" style:font-name-complex="Times New Roman1"/>
    </style:style>
    <style:style style:name="T48" style:family="text">
      <style:text-properties fo:color="#00000a" style:font-name="Times New Roman" fo:font-style="italic" style:font-style-asian="italic" style:font-name-complex="Times New Roman1" style:font-style-complex="italic"/>
    </style:style>
    <style:style style:name="T49" style:family="text">
      <style:text-properties fo:color="#00000a" style:font-name="Times New Roman" fo:font-style="italic" style:font-style-asian="italic" style:font-name-complex="Times New Roman1"/>
    </style:style>
    <style:style style:name="T50" style:family="text">
      <style:text-properties fo:color="#7030a0" style:font-name="Times New Roman" fo:font-size="12pt" style:font-size-asian="12pt" style:font-size-complex="12pt"/>
    </style:style>
    <style:style style:name="T51" style:family="text">
      <style:text-properties fo:font-size="5pt" style:font-size-asian="5pt"/>
    </style:style>
    <style:style style:name="T52" style:family="text">
      <style:text-properties fo:font-style="normal" style:font-style-asian="normal" style:font-style-complex="normal"/>
    </style:style>
    <style:style style:name="T53" style:family="text">
      <style:text-properties fo:font-style="normal" fo:font-weight="normal" style:font-style-asian="normal" style:font-weight-asian="normal" style:font-style-complex="normal"/>
    </style:style>
    <style:style style:name="T54" style:family="text">
      <style:text-properties style:text-position="super 58%" style:font-name="Times New Roman" fo:font-size="12pt" style:font-size-asian="12pt" style:font-size-complex="12pt"/>
    </style:style>
    <style:style style:name="fr1" style:family="graphic" style:parent-style-name="Frame">
      <style:graphic-properties fo:margin-left="0.1252in" fo:margin-right="0.1252in" fo:margin-top="0in" fo:margin-bottom="0in" style:vertical-pos="from-top" style:vertical-rel="page" style:horizontal-pos="from-left" style:horizontal-rel="page-content" draw:opacity="0%" fo:padding="0in" fo:border="none" loext:rel-width-rel="paragraph"/>
    </style:style>
    <style:style style:name="fr2" style:family="graphic" style:parent-style-name="Frame">
      <style:graphic-properties fo:margin-left="0.1252in" fo:margin-right="0.1252in" fo:margin-top="0in" fo:margin-bottom="0in" style:vertical-pos="from-top" style:vertical-rel="page" style:horizontal-pos="center" style:horizontal-rel="page-content" draw:opacity="0%" fo:padding="0in" fo:border="none"/>
    </style:style>
    <style:style style:name="fr3"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4193in" fo:min-width="2.178in" fo:padding-top="0.05in" fo:padding-bottom="0.05in" fo:padding-left="0.1in" fo:padding-right="0.1in" fo:wrap-option="wrap" fo:margin-left="0.1402in" fo:margin-right="0.139in" fo:margin-top="0.0102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4193in" fo:min-width="2.178in" fo:padding-top="0.05in" fo:padding-bottom="0.05in" fo:padding-left="0.1in" fo:padding-right="0.1in" fo:wrap-option="wrap" fo:margin-left="0.1402in" fo:margin-right="0.139in" fo:margin-top="0.0083in" fo:margin-bottom="0.01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02in" svg:stroke-color="#000000" draw:stroke-linejoin="miter" draw:fill="solid" draw:fill-color="#ffffff" draw:textarea-vertical-align="top" draw:auto-grow-height="false" fo:min-height="0.3736in" fo:min-width="2.178in" fo:padding-top="0.05in" fo:padding-bottom="0.05in" fo:padding-left="0.1in" fo:padding-right="0.1in" fo:wrap-option="wrap" fo:margin-left="0.1402in" fo:margin-right="0.139in" fo:margin-top="0.0134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02in" svg:stroke-color="#000000" draw:stroke-linejoin="miter" draw:fill="solid" draw:fill-color="#ffffff" draw:textarea-vertical-align="top" draw:auto-grow-height="false" fo:min-height="0.4193in" fo:min-width="2.178in" fo:padding-top="0.05in" fo:padding-bottom="0.05in" fo:padding-left="0.1in" fo:padding-right="0.1in" fo:wrap-option="wrap" fo:margin-left="0.1335in" fo:margin-right="0.1346in" fo:margin-top="0.011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round" draw:fill="none" draw:textarea-vertical-align="top" draw:auto-grow-height="false" fo:min-height="2.1091in" fo:min-width="0in" fo:padding-top="0.0492in" fo:padding-bottom="0.0492in" fo:padding-left="0.0984in" fo:padding-right="0.0984in" fo:wrap-option="wrap" fo:margin-left="0.139in" fo:margin-right="0.1339in" fo:margin-top="0.0091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in" fo:min-width="0in" fo:padding-top="0.0492in" fo:padding-bottom="0.0492in" fo:padding-left="0.0984in" fo:padding-right="0.0984in" fo:wrap-option="wrap" fo:margin-left="0.1366in" fo:margin-right="0.148in" fo:margin-top="0.0583in" fo:margin-bottom="0.06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stroke-linejoin="round" draw:fill="none" draw:textarea-vertical-align="top" draw:auto-grow-height="false" fo:min-height="0in" fo:min-width="0.4327in" fo:padding-top="0.0492in" fo:padding-bottom="0.0492in" fo:padding-left="0.0984in" fo:padding-right="0.0984in" fo:wrap-option="wrap" fo:margin-left="0.1319in" fo:margin-right="0.1339in" fo:margin-top="0.0091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319in" fo:margin-right="0.1382in" fo:margin-top="0.0118in" fo:margin-bottom="0.0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319in" fo:margin-right="0.1339in" fo:margin-top="0.0091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000000" draw:stroke-linejoin="round" draw:fill="none" draw:textarea-vertical-align="top" draw:auto-grow-height="false" fo:min-height="0in" fo:min-width="0in" fo:padding-top="0.0492in" fo:padding-bottom="0.0492in" fo:padding-left="0.0984in" fo:padding-right="0.0984in" fo:wrap-option="wrap" fo:margin-left="0.1319in" fo:margin-right="0.1339in" fo:margin-top="0.0083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102in" svg:stroke-color="#000000" draw:stroke-linejoin="miter" draw:fill="solid" draw:fill-color="#ffffff" draw:textarea-vertical-align="top" draw:auto-grow-height="false" fo:min-height="1.3571in" fo:min-width="1.361in" fo:padding-top="0.05in" fo:padding-bottom="0.05in" fo:padding-left="0.1in" fo:padding-right="0.1in" fo:wrap-option="wrap" fo:margin-left="0.1382in" fo:margin-right="0.1346in" fo:margin-top="0.0134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02in" svg:stroke-color="#000000" draw:marker-end="msArrowEnd_20_5" draw:marker-end-width="0.0827in" draw:marker-end-center="false" draw:stroke-linejoin="round" draw:fill="none" draw:textarea-vertical-align="top" draw:auto-grow-height="false" fo:min-height="0.5217in" fo:min-width="0in" fo:padding-top="0.0492in" fo:padding-bottom="0.0492in" fo:padding-left="0.0984in" fo:padding-right="0.0984in" fo:wrap-option="wrap" fo:margin-left="0.1728in" fo:margin-right="0.1898in" fo:margin-top="0.011in" fo:margin-bottom="0.02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02in" svg:stroke-color="#000000" draw:stroke-linejoin="miter" draw:fill="solid" draw:fill-color="#ffffff" draw:textarea-vertical-align="top" draw:auto-grow-height="false" fo:min-height="0.0272in" fo:min-width="0.0535in" fo:padding-top="0.0492in" fo:padding-bottom="0.0492in" fo:padding-left="0.0984in" fo:padding-right="0.0984in" fo:wrap-option="wrap" fo:margin-left="0.1252in" fo:margin-right="0.1457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02in" svg:stroke-color="#000000" draw:stroke-linejoin="miter" draw:fill="solid" draw:fill-color="#ffffff" draw:textarea-vertical-align="top" draw:auto-grow-height="false" fo:min-height="0.0992in" fo:min-width="0.1965in" fo:padding-top="0.0492in" fo:padding-bottom="0.0492in" fo:padding-left="0.0984in" fo:padding-right="0.0984in" fo:wrap-option="wrap" fo:margin-left="0.1366in" fo:margin-right="0.1366in" fo:margin-top="0.0091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02in" svg:stroke-color="#000000" draw:stroke-linejoin="miter" draw:fill="solid" draw:fill-color="#ffffff" draw:textarea-vertical-align="top" draw:auto-grow-height="false" fo:min-height="0.0992in" fo:min-width="0.1965in" fo:padding-top="0.0492in" fo:padding-bottom="0.0492in" fo:padding-left="0.0984in" fo:padding-right="0.0984in" fo:wrap-option="wrap" fo:margin-left="0.1366in" fo:margin-right="0.1366in" fo:margin-top="0.0083in" fo:margin-bottom="0.01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02in" svg:stroke-color="#000000" draw:stroke-linejoin="miter" draw:fill="solid" draw:fill-color="#ffffff" draw:textarea-vertical-align="top" draw:auto-grow-height="false" fo:min-height="0.0992in" fo:min-width="0.1965in" fo:padding-top="0.0492in" fo:padding-bottom="0.0492in" fo:padding-left="0.0984in" fo:padding-right="0.0984in" fo:wrap-option="wrap" fo:margin-left="0.1366in" fo:margin-right="0.1366in" fo:margin-top="0.0126in" fo:margin-bottom="0.0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02in" svg:stroke-color="#000000" draw:stroke-linejoin="miter" draw:fill="solid" draw:fill-color="#ffffff" draw:textarea-vertical-align="top" draw:auto-grow-height="false" fo:min-height="0.0992in" fo:min-width="0.1965in" fo:padding-top="0.0492in" fo:padding-bottom="0.0492in" fo:padding-left="0.0984in" fo:padding-right="0.0984in" fo:wrap-option="wrap" fo:margin-left="0.1366in" fo:margin-right="0.1366in" fo:margin-top="0.0118in" fo:margin-bottom="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02in" svg:stroke-color="#000000" draw:stroke-linejoin="miter" draw:fill="solid" draw:fill-color="#ffffff" draw:textarea-vertical-align="top" draw:auto-grow-height="false" fo:min-height="0.0992in" fo:min-width="0.1965in" fo:padding-top="0.0492in" fo:padding-bottom="0.0492in" fo:padding-left="0.0984in" fo:padding-right="0.0984in" fo:wrap-option="wrap" fo:margin-left="0.1366in" fo:margin-right="0.1366in" fo:margin-top="0.011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02in" svg:stroke-color="#000000" draw:stroke-linejoin="miter" draw:fill="solid" draw:fill-color="#ffffff" draw:textarea-vertical-align="top" draw:auto-grow-height="false" fo:min-height="0.0992in" fo:min-width="0.1965in" fo:padding-top="0.0492in" fo:padding-bottom="0.0492in" fo:padding-left="0.0984in" fo:padding-right="0.0984in" fo:wrap-option="wrap" fo:margin-left="0.1366in" fo:margin-right="0.1366in" fo:margin-top="0.0098in" fo:margin-bottom="0.011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102in" svg:stroke-color="#000000" draw:stroke-linejoin="miter" draw:fill="solid" draw:fill-color="#ffffff" draw:textarea-vertical-align="top" draw:auto-grow-height="false" fo:min-height="0.0992in" fo:min-width="0.1965in" fo:padding-top="0.0492in" fo:padding-bottom="0.0492in" fo:padding-left="0.0984in" fo:padding-right="0.0984in" fo:wrap-option="wrap" fo:margin-left="0.1366in" fo:margin-right="0.1366in" fo:margin-top="0.0075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_2."/>
        <text:sequence-decl text:display-outline-level="0" text:name="Table_3."/>
        <text:sequence-decl text:display-outline-level="0" text:name="Figure_4."/>
        <text:sequence-decl text:display-outline-level="0" text:name="Table_4."/>
      </text:sequence-decls>
      <text:p text:style-name="P80"><text:span text:style-name="T2">Factors Influencing Participation Of The Youth In Community Based Projects In Narok North Constituency, Narok County. <text:s/></text:span></text:p>
      <text:p text:style-name="P25"/>
      <text:p text:style-name="P45"/>
      <text:p text:style-name="P45"/>
      <text:p text:style-name="P45"/>
      <text:p text:style-name="P45"/>
      <text:p text:style-name="P60"><text:span text:style-name="T2">Mbachio Carolyne Wanjiku</text:span></text:p>
      <text:p text:style-name="P30"/>
      <text:p text:style-name="P30"/>
      <text:p text:style-name="P46"/>
      <text:p text:style-name="P46"/>
      <text:p text:style-name="P61"><text:span text:style-name="T3">A Research Project Submitted to the School of Arts and Social Sciences in Partial Fulfillment of the Requirements for the Award of Bachelor of Arts Degree in Community Development of Maasai Mara University</text:span></text:p>
      <text:p text:style-name="P30"/>
      <text:p text:style-name="P30"/>
      <text:p text:style-name="P30"/>
      <text:p text:style-name="P25"/>
      <text:p text:style-name="P21"><text:span text:style-name="T2">MAY, 2017</text:span></text:p>
      <text:h text:style-name="P10" text:outline-level="1"><text:bookmark text:name="page5"/><text:bookmark-start text:name="_Toc485031443"/><text:bookmark-start text:name="_Toc484375992"/><text:bookmark-start text:name="_Toc484375868"/><text:bookmark-start text:name="_Toc305747457"/><text:bookmark-start text:name="_Toc484375991"/><text:bookmark-start text:name="_Toc484375867"/>DECLARATION<text:bookmark-end text:name="_Toc485031443"/><text:bookmark-end text:name="_Toc484375992"/><text:bookmark-end text:name="_Toc484375868"/><text:bookmark-end text:name="_Toc305747457"/><text:bookmark-end text:name="_Toc484375991"/><text:bookmark-end text:name="_Toc484375867"/></text:h>
      <text:p text:style-name="P31"/>
      <text:p text:style-name="Standard"><text:span text:style-name="T2">Declaration by the student <text:s/></text:span></text:p>
      <text:p text:style-name="Standard"><text:span text:style-name="T6">This project is my original work and has not been presented for a degree in any other university.</text:span></text:p>
      <text:p text:style-name="Standard"><text:span text:style-name="T6">Signature <text:s text:c="8"/>………………………… <text:s text:c="30"/>Date <text:s text:c="2"/>……………………….</text:span></text:p>
      <text:p text:style-name="P59"><text:span text:style-name="T2">MBACHIO CAROLYNE WANJIKU</text:span></text:p>
      <text:p text:style-name="P59"><text:span text:style-name="T2">CD/035/ 2013</text:span></text:p>
      <text:p text:style-name="P31"/>
      <text:p text:style-name="P31"/>
      <text:p text:style-name="P31"/>
      <text:p text:style-name="P31"/>
      <text:p text:style-name="P31"/>
      <text:p text:style-name="P31"/>
      <text:p text:style-name="Standard"><text:span text:style-name="T2">APPROVAL </text:span></text:p>
      <text:p text:style-name="Standard"><text:span text:style-name="T6">This project has been submitted for examination with my approval as the University supervisor.</text:span></text:p>
      <text:p text:style-name="Standard"><text:bookmark-start text:name="_Toc297875480"/><text:bookmark-start text:name="_Toc305747458"/><text:span text:style-name="T11">Signature <text:s text:c="8"/>………………………… <text:s text:c="30"/>Date <text:s text:c="2"/>……………………….</text:span></text:p>
      <text:p text:style-name="P59"><text:span text:style-name="T12">DR <text:s/>MUNIKO </text:span></text:p>
      <text:p text:style-name="P59"><text:span text:style-name="T12">LECTURER,</text:span></text:p>
      <text:p text:style-name="P59"><text:span text:style-name="T2">SCHOOL OF ARTS AND SOCIAL <text:s text:c="2"/>SCIENCES </text:span></text:p>
      <text:p text:style-name="P59"><text:span text:style-name="T2">MAASAI MARA UNIVERSITY </text:span></text:p>
      <text:h text:style-name="P10" text:outline-level="1"><text:bookmark-start text:name="_Toc484375869"/><text:bookmark-start text:name="_Toc485031444"/><text:bookmark-start text:name="_Toc484375993"/>DEDICATION<text:bookmark-end text:name="_Toc484375869"/><text:bookmark-end text:name="_Toc485031444"/><text:bookmark-end text:name="_Toc484375993"/><text:bookmark-end text:name="_Toc297875480"/><text:bookmark-end text:name="_Toc305747458"/></text:h>
      <text:p text:style-name="P78"><text:span text:style-name="T6">This work is dedicated specially to God who has given me the strength to complete it. This work is also dedicated to my family. First I dedicate it to my parents, Mr&amp;Mrs.Mbachio whose support has been unwavering, God bless you. Secondly I dedicate it to my lovely kids, my daughter Bianca and son Carl, they are my greatest inspiration and finally I dedicate it to my amazing husband Kelvin, who has been there for me through this journey. <text:s/>May this work be a great inspiration to them.</text:span></text:p>
      <text:p text:style-name="P31"/>
      <text:h text:style-name="P10" text:outline-level="1"><text:bookmark-start text:name="_Toc297875481"/><text:bookmark-start text:name="_Toc485031445"/><text:bookmark-start text:name="_Toc484375994"/><text:bookmark-start text:name="_Toc484375870"/><text:bookmark-start text:name="_Toc305747459"/>ACKNOWLEDGEMENTS<text:bookmark-end text:name="_Toc297875481"/><text:bookmark-end text:name="_Toc485031445"/><text:bookmark-end text:name="_Toc484375994"/><text:bookmark-end text:name="_Toc484375870"/><text:bookmark-end text:name="_Toc305747459"/></text:h>
      <text:p text:style-name="Standard"/>
      <text:p text:style-name="P22"><text:span text:style-name="T6">My debt of gratitude is to my supervisor Mr. muniko who through his dedication, guidance, encouragement and commitment this work was a success. <text:s/>Finally my sincere thanks to all those who were directly or indirectly involved in this research project, to the respondents, thank you for your good work, to my classmates’ thank you for your encouragement. <text:s/>Thank you very much and God bless you all.</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text:soft-page-break/><text:span text:style-name="T6">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5031443" text:style-name="Index_20_Link" text:visited-style-name="Index_20_Link">DECLARATION</text:a><text:a xlink:type="simple" xlink:href="#_Toc485031443" text:style-name="Index_20_Link" text:visited-style-name="Index_20_Link"><text:span text:style-name="T29"><text:tab/>ii</text:span></text:a></text:p>
          <text:p text:style-name="Contents_20_1"><text:a xlink:type="simple" xlink:href="#_Toc485031444" text:style-name="Index_20_Link" text:visited-style-name="Index_20_Link">DEDICATION</text:a><text:a xlink:type="simple" xlink:href="#_Toc485031444" text:style-name="Index_20_Link" text:visited-style-name="Index_20_Link"><text:span text:style-name="T29"><text:tab/>iii</text:span></text:a></text:p>
          <text:p text:style-name="Contents_20_1"><text:a xlink:type="simple" xlink:href="#_Toc485031445" text:style-name="Index_20_Link" text:visited-style-name="Index_20_Link">ACKNOWLEDGEMENTS</text:a><text:a xlink:type="simple" xlink:href="#_Toc485031445" text:style-name="Index_20_Link" text:visited-style-name="Index_20_Link"><text:span text:style-name="T29"><text:tab/>iv</text:span></text:a></text:p>
          <text:p text:style-name="Contents_20_1"><text:a xlink:type="simple" xlink:href="#_Toc485031446" text:style-name="Index_20_Link" text:visited-style-name="Index_20_Link">LIST OF TABLES</text:a><text:a xlink:type="simple" xlink:href="#_Toc485031446" text:style-name="Index_20_Link" text:visited-style-name="Index_20_Link"><text:span text:style-name="T29"><text:tab/>viii</text:span></text:a></text:p>
          <text:p text:style-name="Contents_20_1"><text:a xlink:type="simple" xlink:href="#_Toc485031447" text:style-name="Index_20_Link" text:visited-style-name="Index_20_Link">LIST OF FIGURES</text:a><text:a xlink:type="simple" xlink:href="#_Toc485031447" text:style-name="Index_20_Link" text:visited-style-name="Index_20_Link"><text:span text:style-name="T29"><text:tab/>ix</text:span></text:a></text:p>
          <text:p text:style-name="Contents_20_1"><text:a xlink:type="simple" xlink:href="#_Toc485031448" text:style-name="Index_20_Link" text:visited-style-name="Index_20_Link">LIST OF ABBREVIATIONS AND ACRONYMS</text:a><text:a xlink:type="simple" xlink:href="#_Toc485031448" text:style-name="Index_20_Link" text:visited-style-name="Index_20_Link"><text:span text:style-name="T29"><text:tab/>x</text:span></text:a></text:p>
          <text:p text:style-name="Contents_20_1"><text:a xlink:type="simple" xlink:href="#_Toc485031449" text:style-name="Index_20_Link" text:visited-style-name="Index_20_Link">ABSTRACT</text:a><text:a xlink:type="simple" xlink:href="#_Toc485031449" text:style-name="Index_20_Link" text:visited-style-name="Index_20_Link"><text:span text:style-name="T29"><text:tab/>xi</text:span></text:a></text:p>
          <text:p text:style-name="Contents_20_1"><text:a xlink:type="simple" xlink:href="#_Toc485031450" text:style-name="Index_20_Link" text:visited-style-name="Index_20_Link">CHAPTER ONE</text:a><text:a xlink:type="simple" xlink:href="#_Toc485031450" text:style-name="Index_20_Link" text:visited-style-name="Index_20_Link"><text:span text:style-name="T29"><text:tab/>1</text:span></text:a></text:p>
          <text:p text:style-name="Contents_20_1"><text:a xlink:type="simple" xlink:href="#_Toc485031451" text:style-name="Index_20_Link" text:visited-style-name="Index_20_Link">INTRODUCTION</text:a><text:a xlink:type="simple" xlink:href="#_Toc485031451" text:style-name="Index_20_Link" text:visited-style-name="Index_20_Link"><text:span text:style-name="T29"><text:tab/>1</text:span></text:a></text:p>
          <text:p text:style-name="P127"><text:a xlink:type="simple" xlink:href="#_Toc485031452" text:style-name="Index_20_Link" text:visited-style-name="Index_20_Link">1.0 Overview</text:a><text:a xlink:type="simple" xlink:href="#_Toc485031452" text:style-name="Index_20_Link" text:visited-style-name="Index_20_Link"><text:span text:style-name="T29"><text:tab/>1</text:span></text:a></text:p>
          <text:p text:style-name="P127"><text:a xlink:type="simple" xlink:href="#_Toc485031453" text:style-name="Index_20_Link" text:visited-style-name="Index_20_Link">1.1 Background of the study</text:a><text:a xlink:type="simple" xlink:href="#_Toc485031453" text:style-name="Index_20_Link" text:visited-style-name="Index_20_Link"><text:span text:style-name="T29"><text:tab/>1</text:span></text:a></text:p>
          <text:p text:style-name="P127"><text:a xlink:type="simple" xlink:href="#_Toc485031454" text:style-name="Index_20_Link" text:visited-style-name="Index_20_Link">1.2 Statement of the problem</text:a><text:a xlink:type="simple" xlink:href="#_Toc485031454" text:style-name="Index_20_Link" text:visited-style-name="Index_20_Link"><text:span text:style-name="T29"><text:tab/>3</text:span></text:a></text:p>
          <text:p text:style-name="P127"><text:a xlink:type="simple" xlink:href="#_Toc485031455" text:style-name="Index_20_Link" text:visited-style-name="Index_20_Link">1.3 Purpose of the study</text:a><text:a xlink:type="simple" xlink:href="#_Toc485031455" text:style-name="Index_20_Link" text:visited-style-name="Index_20_Link"><text:span text:style-name="T29"><text:tab/>4</text:span></text:a></text:p>
          <text:p text:style-name="P127"><text:a xlink:type="simple" xlink:href="#_Toc485031456" text:style-name="Index_20_Link" text:visited-style-name="Index_20_Link">1.4 Specific objectives</text:a><text:a xlink:type="simple" xlink:href="#_Toc485031456" text:style-name="Index_20_Link" text:visited-style-name="Index_20_Link"><text:span text:style-name="T29"><text:tab/>4</text:span></text:a></text:p>
          <text:p text:style-name="P127"><text:a xlink:type="simple" xlink:href="#_Toc485031457" text:style-name="Index_20_Link" text:visited-style-name="Index_20_Link">1.5 Research questions</text:a><text:a xlink:type="simple" xlink:href="#_Toc485031457" text:style-name="Index_20_Link" text:visited-style-name="Index_20_Link"><text:span text:style-name="T29"><text:tab/>4</text:span></text:a></text:p>
          <text:p text:style-name="P127"><text:a xlink:type="simple" xlink:href="#_Toc485031458" text:style-name="Index_20_Link" text:visited-style-name="Index_20_Link">1.6 <text:s text:c="2"/>Justification and Significance of the study</text:a><text:a xlink:type="simple" xlink:href="#_Toc485031458" text:style-name="Index_20_Link" text:visited-style-name="Index_20_Link"><text:span text:style-name="T29"><text:tab/>4</text:span></text:a></text:p>
          <text:p text:style-name="P127"><text:a xlink:type="simple" xlink:href="#_Toc485031459" text:style-name="Index_20_Link" text:visited-style-name="Index_20_Link">1.7 Scope of the study</text:a><text:a xlink:type="simple" xlink:href="#_Toc485031459" text:style-name="Index_20_Link" text:visited-style-name="Index_20_Link"><text:span text:style-name="T29"><text:tab/>5</text:span></text:a></text:p>
          <text:p text:style-name="P127"><text:a xlink:type="simple" xlink:href="#_Toc485031460" text:style-name="Index_20_Link" text:visited-style-name="Index_20_Link">1.8 Limitations of the Study</text:a><text:a xlink:type="simple" xlink:href="#_Toc485031460" text:style-name="Index_20_Link" text:visited-style-name="Index_20_Link"><text:span text:style-name="T29"><text:tab/>5</text:span></text:a></text:p>
          <text:p text:style-name="P127"><text:a xlink:type="simple" xlink:href="#_Toc485031461" text:style-name="Index_20_Link" text:visited-style-name="Index_20_Link">1.9 Definitions of Terms</text:a><text:a xlink:type="simple" xlink:href="#_Toc485031461" text:style-name="Index_20_Link" text:visited-style-name="Index_20_Link"><text:span text:style-name="T29"><text:tab/>5</text:span></text:a></text:p>
          <text:p text:style-name="Contents_20_1"><text:a xlink:type="simple" xlink:href="#_Toc485031462" text:style-name="Index_20_Link" text:visited-style-name="Index_20_Link">CHAPTER TWO</text:a><text:a xlink:type="simple" xlink:href="#_Toc485031462" text:style-name="Index_20_Link" text:visited-style-name="Index_20_Link"><text:span text:style-name="T29"><text:tab/>7</text:span></text:a></text:p>
          <text:p text:style-name="Contents_20_1"><text:a xlink:type="simple" xlink:href="#_Toc485031463" text:style-name="Index_20_Link" text:visited-style-name="Index_20_Link">LITERATURE REVIEW</text:a><text:a xlink:type="simple" xlink:href="#_Toc485031463" text:style-name="Index_20_Link" text:visited-style-name="Index_20_Link"><text:span text:style-name="T29"><text:tab/>7</text:span></text:a></text:p>
          <text:p text:style-name="P127"><text:a xlink:type="simple" xlink:href="#_Toc485031464" text:style-name="Index_20_Link" text:visited-style-name="Index_20_Link">2.0 Introduction</text:a><text:a xlink:type="simple" xlink:href="#_Toc485031464" text:style-name="Index_20_Link" text:visited-style-name="Index_20_Link"><text:span text:style-name="T29"><text:tab/>7</text:span></text:a></text:p>
          <text:p text:style-name="P127"><text:a xlink:type="simple" xlink:href="#_Toc485031465" text:style-name="Index_20_Link" text:visited-style-name="Index_20_Link">2.1 Concept of youth participation in community based projects</text:a><text:a xlink:type="simple" xlink:href="#_Toc485031465" text:style-name="Index_20_Link" text:visited-style-name="Index_20_Link"><text:span text:style-name="T29"><text:tab/>7</text:span></text:a></text:p>
          <text:p text:style-name="P127"><text:a xlink:type="simple" xlink:href="#_Toc485031466" text:style-name="Index_20_Link" text:visited-style-name="Index_20_Link">2.2 Factors influencing youth participation in development projects</text:a><text:a xlink:type="simple" xlink:href="#_Toc485031466" text:style-name="Index_20_Link" text:visited-style-name="Index_20_Link"><text:span text:style-name="T29"><text:tab/>8</text:span></text:a></text:p>
          <text:p text:style-name="P128"><text:a xlink:type="simple" xlink:href="#_Toc485031467" text:style-name="Index_20_Link" text:visited-style-name="Index_20_Link">2.2.1 Effect of education and training and youth participation</text:a><text:a xlink:type="simple" xlink:href="#_Toc485031467" text:style-name="Index_20_Link" text:visited-style-name="Index_20_Link"><text:span text:style-name="T29"><text:tab/>8</text:span></text:a></text:p>
          <text:p text:style-name="P127"><text:a xlink:type="simple" xlink:href="#_Toc485031468" text:style-name="Index_20_Link" text:visited-style-name="Index_20_Link">2.2.2 Capital/Microcredit and limited Access for Youth</text:a><text:a xlink:type="simple" xlink:href="#_Toc485031468" text:style-name="Index_20_Link" text:visited-style-name="Index_20_Link"><text:span text:style-name="T29"><text:tab/>10</text:span></text:a></text:p>
          <text:p text:style-name="P128"><text:a xlink:type="simple" xlink:href="#_Toc485031469" text:style-name="Index_20_Link" text:visited-style-name="Index_20_Link">2.2.3 Technology initiatives Targeting Youth</text:a><text:a xlink:type="simple" xlink:href="#_Toc485031469" text:style-name="Index_20_Link" text:visited-style-name="Index_20_Link"><text:span text:style-name="T29"><text:tab/>12</text:span></text:a></text:p>
          <text:p text:style-name="P128"><text:a xlink:type="simple" xlink:href="#_Toc485031470" text:style-name="Index_20_Link" text:visited-style-name="Index_20_Link">2.2.4 Organizations Policy and participation of youth in community development projects</text:a><text:a xlink:type="simple" xlink:href="#_Toc485031470" text:style-name="Index_20_Link" text:visited-style-name="Index_20_Link"><text:span text:style-name="T29"><text:tab/>13</text:span></text:a></text:p>
          <text:p text:style-name="P127"><text:a xlink:type="simple" xlink:href="#_Toc485031471" text:style-name="Index_20_Link" text:visited-style-name="Index_20_Link">2.3 Youth participation in community based projects</text:a><text:a xlink:type="simple" xlink:href="#_Toc485031471" text:style-name="Index_20_Link" text:visited-style-name="Index_20_Link"><text:span text:style-name="T29"><text:tab/>15</text:span></text:a></text:p>
          <text:p text:style-name="P127"><text:a xlink:type="simple" xlink:href="#_Toc485031472" text:style-name="Index_20_Link" text:visited-style-name="Index_20_Link">2.4 Theoretical Framework</text:a><text:a xlink:type="simple" xlink:href="#_Toc485031472" text:style-name="Index_20_Link" text:visited-style-name="Index_20_Link"><text:span text:style-name="T29"><text:tab/>17</text:span></text:a></text:p>
          <text:p text:style-name="P128"><text:a xlink:type="simple" xlink:href="#_Toc485031473" text:style-name="Index_20_Link" text:visited-style-name="Index_20_Link">2.4.1 Systems Theory of Management</text:a><text:a xlink:type="simple" xlink:href="#_Toc485031473" text:style-name="Index_20_Link" text:visited-style-name="Index_20_Link"><text:span text:style-name="T29"><text:tab/>17</text:span></text:a></text:p>
          <text:p text:style-name="P128"><text:a xlink:type="simple" xlink:href="#_Toc485031474" text:style-name="Index_20_Link" text:visited-style-name="Index_20_Link"><text:span text:style-name="T32">2.4.2 Stakeholder theory</text:span></text:a><text:a xlink:type="simple" xlink:href="#_Toc485031474" text:style-name="Index_20_Link" text:visited-style-name="Index_20_Link"><text:span text:style-name="T29"><text:tab/>18</text:span></text:a></text:p>
          <text:p text:style-name="P127"><text:a xlink:type="simple" xlink:href="#_Toc485031475" text:style-name="Index_20_Link" text:visited-style-name="Index_20_Link">2.5 Conceptual Framework</text:a><text:a xlink:type="simple" xlink:href="#_Toc485031475" text:style-name="Index_20_Link" text:visited-style-name="Index_20_Link"><text:span text:style-name="T29"><text:tab/>18</text:span></text:a></text:p>
          <text:p text:style-name="Contents_20_1"><text:a xlink:type="simple" xlink:href="#_Toc485031477" text:style-name="Index_20_Link" text:visited-style-name="Index_20_Link">Fig 2.1 Conceptual Framework Model</text:a><text:a xlink:type="simple" xlink:href="#_Toc485031477" text:style-name="Index_20_Link" text:visited-style-name="Index_20_Link"><text:span text:style-name="T29"><text:tab/></text:span></text:a><text:a xlink:type="simple" xlink:href="#_Toc485031477" text:style-name="Index_20_Link" text:visited-style-name="Index_20_Link"><text:span text:style-name="T34">Error! Bookmark not defined.</text:span></text:a></text:p>
          <text:p text:style-name="Contents_20_1"><text:a xlink:type="simple" xlink:href="#_Toc485031478" text:style-name="Index_20_Link" text:visited-style-name="Index_20_Link">CHAPTER THREE</text:a><text:a xlink:type="simple" xlink:href="#_Toc485031478" text:style-name="Index_20_Link" text:visited-style-name="Index_20_Link"><text:span text:style-name="T29"><text:tab/>21</text:span></text:a></text:p>
          <text:p text:style-name="Contents_20_1"><text:soft-page-break/><text:a xlink:type="simple" xlink:href="#_Toc485031479" text:style-name="Index_20_Link" text:visited-style-name="Index_20_Link">RESEARCH DESIGN AND METHODOLOGY</text:a><text:a xlink:type="simple" xlink:href="#_Toc485031479" text:style-name="Index_20_Link" text:visited-style-name="Index_20_Link"><text:span text:style-name="T29"><text:tab/>21</text:span></text:a></text:p>
          <text:p text:style-name="P127"><text:a xlink:type="simple" xlink:href="#_Toc485031480" text:style-name="Index_20_Link" text:visited-style-name="Index_20_Link">3.0 Introduction</text:a><text:a xlink:type="simple" xlink:href="#_Toc485031480" text:style-name="Index_20_Link" text:visited-style-name="Index_20_Link"><text:span text:style-name="T29"><text:tab/>21</text:span></text:a></text:p>
          <text:p text:style-name="P127"><text:a xlink:type="simple" xlink:href="#_Toc485031481" text:style-name="Index_20_Link" text:visited-style-name="Index_20_Link"><text:span text:style-name="T36">3.1 Study Area</text:span></text:a><text:a xlink:type="simple" xlink:href="#_Toc485031481" text:style-name="Index_20_Link" text:visited-style-name="Index_20_Link"><text:span text:style-name="T29"><text:tab/>21</text:span></text:a></text:p>
          <text:p text:style-name="P127"><text:a xlink:type="simple" xlink:href="#_Toc485031482" text:style-name="Index_20_Link" text:visited-style-name="Index_20_Link">3.2 Research Design</text:a><text:a xlink:type="simple" xlink:href="#_Toc485031482" text:style-name="Index_20_Link" text:visited-style-name="Index_20_Link"><text:span text:style-name="T29"><text:tab/>21</text:span></text:a></text:p>
          <text:p text:style-name="P127"><text:a xlink:type="simple" xlink:href="#_Toc485031483" text:style-name="Index_20_Link" text:visited-style-name="Index_20_Link">3.3 Target Population</text:a><text:a xlink:type="simple" xlink:href="#_Toc485031483" text:style-name="Index_20_Link" text:visited-style-name="Index_20_Link"><text:span text:style-name="T29"><text:tab/>21</text:span></text:a></text:p>
          <text:p text:style-name="P127"><text:a xlink:type="simple" xlink:href="#_Toc485031484" text:style-name="Index_20_Link" text:visited-style-name="Index_20_Link">3.4 Sample Size and Sampling Procedure</text:a><text:a xlink:type="simple" xlink:href="#_Toc485031484" text:style-name="Index_20_Link" text:visited-style-name="Index_20_Link"><text:span text:style-name="T29"><text:tab/>22</text:span></text:a></text:p>
          <text:p text:style-name="P127"><text:a xlink:type="simple" xlink:href="#_Toc485031485" text:style-name="Index_20_Link" text:visited-style-name="Index_20_Link">3.5. Data Collection Instruments</text:a><text:a xlink:type="simple" xlink:href="#_Toc485031485" text:style-name="Index_20_Link" text:visited-style-name="Index_20_Link"><text:span text:style-name="T29"><text:tab/>23</text:span></text:a></text:p>
          <text:p text:style-name="P127"><text:a xlink:type="simple" xlink:href="#_Toc485031486" text:style-name="Index_20_Link" text:visited-style-name="Index_20_Link">3.6 Data Collection Procedure</text:a><text:a xlink:type="simple" xlink:href="#_Toc485031486" text:style-name="Index_20_Link" text:visited-style-name="Index_20_Link"><text:span text:style-name="T29"><text:tab/>23</text:span></text:a></text:p>
          <text:p text:style-name="P127"><text:a xlink:type="simple" xlink:href="#_Toc485031487" text:style-name="Index_20_Link" text:visited-style-name="Index_20_Link">3.7 Validity of study Instruments</text:a><text:a xlink:type="simple" xlink:href="#_Toc485031487" text:style-name="Index_20_Link" text:visited-style-name="Index_20_Link"><text:span text:style-name="T29"><text:tab/>24</text:span></text:a></text:p>
          <text:p text:style-name="P127"><text:a xlink:type="simple" xlink:href="#_Toc485031488" text:style-name="Index_20_Link" text:visited-style-name="Index_20_Link">3.8 Reliability of Data Collection Instruments</text:a><text:a xlink:type="simple" xlink:href="#_Toc485031488" text:style-name="Index_20_Link" text:visited-style-name="Index_20_Link"><text:span text:style-name="T29"><text:tab/>24</text:span></text:a></text:p>
          <text:p text:style-name="P127"><text:a xlink:type="simple" xlink:href="#_Toc485031489" text:style-name="Index_20_Link" text:visited-style-name="Index_20_Link">3.9 Pilot Study</text:a><text:a xlink:type="simple" xlink:href="#_Toc485031489" text:style-name="Index_20_Link" text:visited-style-name="Index_20_Link"><text:span text:style-name="T29"><text:tab/>24</text:span></text:a></text:p>
          <text:p text:style-name="P127"><text:a xlink:type="simple" xlink:href="#_Toc485031490" text:style-name="Index_20_Link" text:visited-style-name="Index_20_Link">3.10 Data Analysis</text:a><text:a xlink:type="simple" xlink:href="#_Toc485031490" text:style-name="Index_20_Link" text:visited-style-name="Index_20_Link"><text:span text:style-name="T29"><text:tab/>25</text:span></text:a></text:p>
          <text:p text:style-name="P127"><text:a xlink:type="simple" xlink:href="#_Toc485031491" text:style-name="Index_20_Link" text:visited-style-name="Index_20_Link">3.11 Ethical Considerations</text:a><text:a xlink:type="simple" xlink:href="#_Toc485031491" text:style-name="Index_20_Link" text:visited-style-name="Index_20_Link"><text:span text:style-name="T29"><text:tab/>25</text:span></text:a></text:p>
          <text:p text:style-name="Contents_20_1"><text:a xlink:type="simple" xlink:href="#_Toc485031492" text:style-name="Index_20_Link" text:visited-style-name="Index_20_Link">CHAPTER</text:a><text:a xlink:type="simple" xlink:href="#_Toc485031492" text:style-name="Index_20_Link" text:visited-style-name="Index_20_Link"><text:span text:style-name="T36"> FOUR</text:span></text:a><text:a xlink:type="simple" xlink:href="#_Toc485031492" text:style-name="Index_20_Link" text:visited-style-name="Index_20_Link"><text:span text:style-name="T29"><text:tab/>26</text:span></text:a></text:p>
          <text:p text:style-name="Contents_20_1"><text:a xlink:type="simple" xlink:href="#_Toc485031493" text:style-name="Index_20_Link" text:visited-style-name="Index_20_Link">FINDINGS AND DISCUSSIONS</text:a><text:a xlink:type="simple" xlink:href="#_Toc485031493" text:style-name="Index_20_Link" text:visited-style-name="Index_20_Link"><text:span text:style-name="T29"><text:tab/>26</text:span></text:a></text:p>
          <text:p text:style-name="P127"><text:a xlink:type="simple" xlink:href="#_Toc485031494" text:style-name="Index_20_Link" text:visited-style-name="Index_20_Link">4.1 Introduction</text:a><text:a xlink:type="simple" xlink:href="#_Toc485031494" text:style-name="Index_20_Link" text:visited-style-name="Index_20_Link"><text:span text:style-name="T29"><text:tab/>26</text:span></text:a></text:p>
          <text:p text:style-name="P128"><text:a xlink:type="simple" xlink:href="#_Toc485031495" text:style-name="Index_20_Link" text:visited-style-name="Index_20_Link">4.1.1 The Response Rate</text:a><text:a xlink:type="simple" xlink:href="#_Toc485031495" text:style-name="Index_20_Link" text:visited-style-name="Index_20_Link"><text:span text:style-name="T29"><text:tab/>26</text:span></text:a></text:p>
          <text:p text:style-name="P127"><text:a xlink:type="simple" xlink:href="#_Toc485031496" text:style-name="Index_20_Link" text:visited-style-name="Index_20_Link">4.2 General Information</text:a><text:a xlink:type="simple" xlink:href="#_Toc485031496" text:style-name="Index_20_Link" text:visited-style-name="Index_20_Link"><text:span text:style-name="T29"><text:tab/>26</text:span></text:a></text:p>
          <text:p text:style-name="P128"><text:a xlink:type="simple" xlink:href="#_Toc485031497" text:style-name="Index_20_Link" text:visited-style-name="Index_20_Link">4.2.1 Gender of the respondents</text:a><text:a xlink:type="simple" xlink:href="#_Toc485031497" text:style-name="Index_20_Link" text:visited-style-name="Index_20_Link"><text:span text:style-name="T29"><text:tab/>26</text:span></text:a></text:p>
          <text:p text:style-name="P128"><text:a xlink:type="simple" xlink:href="#_Toc485031498" text:style-name="Index_20_Link" text:visited-style-name="Index_20_Link">4.2.2 Level of Education</text:a><text:a xlink:type="simple" xlink:href="#_Toc485031498" text:style-name="Index_20_Link" text:visited-style-name="Index_20_Link"><text:span text:style-name="T29"><text:tab/>27</text:span></text:a></text:p>
          <text:p text:style-name="P128"><text:a xlink:type="simple" xlink:href="#_Toc485031499" text:style-name="Index_20_Link" text:visited-style-name="Index_20_Link">4.2.3 Duration after Highest level of education</text:a><text:a xlink:type="simple" xlink:href="#_Toc485031499" text:style-name="Index_20_Link" text:visited-style-name="Index_20_Link"><text:span text:style-name="T29"><text:tab/>28</text:span></text:a></text:p>
          <text:p text:style-name="P128"><text:a xlink:type="simple" xlink:href="#_Toc485031500" text:style-name="Index_20_Link" text:visited-style-name="Index_20_Link">4.2.4 Acquiring Skills through Training</text:a><text:a xlink:type="simple" xlink:href="#_Toc485031500" text:style-name="Index_20_Link" text:visited-style-name="Index_20_Link"><text:span text:style-name="T29"><text:tab/>29</text:span></text:a></text:p>
          <text:p text:style-name="Contents_20_1"><text:a xlink:type="simple" xlink:href="#_Toc485031501" text:style-name="Index_20_Link" text:visited-style-name="Index_20_Link">Figure 4. 4: Acquiring skills Through Training</text:a><text:a xlink:type="simple" xlink:href="#_Toc485031501" text:style-name="Index_20_Link" text:visited-style-name="Index_20_Link"><text:span text:style-name="T29"><text:tab/></text:span></text:a><text:a xlink:type="simple" xlink:href="#_Toc485031501" text:style-name="Index_20_Link" text:visited-style-name="Index_20_Link"><text:span text:style-name="T34">Error! Bookmark not defined.</text:span></text:a></text:p>
          <text:p text:style-name="P127"><text:a xlink:type="simple" xlink:href="#_Toc485031502" text:style-name="Index_20_Link" text:visited-style-name="Index_20_Link">4.3 Effects of Education and Training on participation of the youth in community development projects.</text:a><text:a xlink:type="simple" xlink:href="#_Toc485031502" text:style-name="Index_20_Link" text:visited-style-name="Index_20_Link"><text:span text:style-name="T29"><text:tab/>30</text:span></text:a></text:p>
          <text:p text:style-name="P127"><text:a xlink:type="simple" xlink:href="#_Toc485031503" text:style-name="Index_20_Link" text:visited-style-name="Index_20_Link">4.4 Effects of Capital/Credit Accessibility and participation of the youth in community development projects</text:a><text:a xlink:type="simple" xlink:href="#_Toc485031503" text:style-name="Index_20_Link" text:visited-style-name="Index_20_Link"><text:span text:style-name="T29"><text:tab/>32</text:span></text:a></text:p>
          <text:p text:style-name="P127"><text:a xlink:type="simple" xlink:href="#_Toc485031504" text:style-name="Index_20_Link" text:visited-style-name="Index_20_Link">4.5 Effects of ICT on participation of the youth in community development projects.</text:a><text:a xlink:type="simple" xlink:href="#_Toc485031504" text:style-name="Index_20_Link" text:visited-style-name="Index_20_Link"><text:span text:style-name="T29"><text:tab/>33</text:span></text:a></text:p>
          <text:p text:style-name="P127"><text:a xlink:type="simple" xlink:href="#_Toc485031505" text:style-name="Index_20_Link" text:visited-style-name="Index_20_Link">4.6 Policy on Youth Participation in community development projects.</text:a><text:a xlink:type="simple" xlink:href="#_Toc485031505" text:style-name="Index_20_Link" text:visited-style-name="Index_20_Link"><text:span text:style-name="T29"><text:tab/>36</text:span></text:a></text:p>
          <text:p text:style-name="Contents_20_1"><text:a xlink:type="simple" xlink:href="#_Toc485031506" text:style-name="Index_20_Link" text:visited-style-name="Index_20_Link">CHAPTER FIVE</text:a><text:a xlink:type="simple" xlink:href="#_Toc485031506" text:style-name="Index_20_Link" text:visited-style-name="Index_20_Link"><text:span text:style-name="T29"><text:tab/>39</text:span></text:a></text:p>
          <text:p text:style-name="Contents_20_1"><text:a xlink:type="simple" xlink:href="#_Toc485031507" text:style-name="Index_20_Link" text:visited-style-name="Index_20_Link">SUMMARY, CONCLUSIONS AND RECOMMENDATIONS</text:a><text:a xlink:type="simple" xlink:href="#_Toc485031507" text:style-name="Index_20_Link" text:visited-style-name="Index_20_Link"><text:span text:style-name="T29"><text:tab/>39</text:span></text:a></text:p>
          <text:p text:style-name="P127"><text:a xlink:type="simple" xlink:href="#_Toc485031508" text:style-name="Index_20_Link" text:visited-style-name="Index_20_Link">5.1 Introduction</text:a><text:a xlink:type="simple" xlink:href="#_Toc485031508" text:style-name="Index_20_Link" text:visited-style-name="Index_20_Link"><text:span text:style-name="T29"><text:tab/>39</text:span></text:a></text:p>
          <text:p text:style-name="P127"><text:a xlink:type="simple" xlink:href="#_Toc485031509" text:style-name="Index_20_Link" text:visited-style-name="Index_20_Link">5.2 Discussions of Key Findings</text:a><text:a xlink:type="simple" xlink:href="#_Toc485031509" text:style-name="Index_20_Link" text:visited-style-name="Index_20_Link"><text:span text:style-name="T29"><text:tab/>39</text:span></text:a></text:p>
          <text:p text:style-name="P128"><text:a xlink:type="simple" xlink:href="#_Toc485031510" text:style-name="Index_20_Link" text:visited-style-name="Index_20_Link">5.2.1 Effects of Education and Training on participation of the youth in community development projects</text:a><text:a xlink:type="simple" xlink:href="#_Toc485031510" text:style-name="Index_20_Link" text:visited-style-name="Index_20_Link"><text:span text:style-name="T29"><text:tab/>39</text:span></text:a></text:p>
          <text:p text:style-name="P128"><text:soft-page-break/><text:a xlink:type="simple" xlink:href="#_Toc485031511" text:style-name="Index_20_Link" text:visited-style-name="Index_20_Link">5.2.2 Effects of Capital/credit Accessibility and participation of the youth in community development projects</text:a><text:a xlink:type="simple" xlink:href="#_Toc485031511" text:style-name="Index_20_Link" text:visited-style-name="Index_20_Link"><text:span text:style-name="T29"><text:tab/>40</text:span></text:a></text:p>
          <text:p text:style-name="P128"><text:a xlink:type="simple" xlink:href="#_Toc485031512" text:style-name="Index_20_Link" text:visited-style-name="Index_20_Link">5.2.3 Effects of ICT on participation of the youth in community development projects</text:a><text:a xlink:type="simple" xlink:href="#_Toc485031512" text:style-name="Index_20_Link" text:visited-style-name="Index_20_Link"><text:span text:style-name="T29"><text:tab/>40</text:span></text:a></text:p>
          <text:p text:style-name="P128"><text:a xlink:type="simple" xlink:href="#_Toc485031513" text:style-name="Index_20_Link" text:visited-style-name="Index_20_Link">5.2.4 Youth Participation in policy on the youth in community development projects</text:a><text:a xlink:type="simple" xlink:href="#_Toc485031513" text:style-name="Index_20_Link" text:visited-style-name="Index_20_Link"><text:span text:style-name="T29"><text:tab/>41</text:span></text:a></text:p>
          <text:p text:style-name="P127"><text:a xlink:type="simple" xlink:href="#_Toc485031514" text:style-name="Index_20_Link" text:visited-style-name="Index_20_Link">5.3 Conclusion</text:a><text:a xlink:type="simple" xlink:href="#_Toc485031514" text:style-name="Index_20_Link" text:visited-style-name="Index_20_Link"><text:span text:style-name="T29"><text:tab/>42</text:span></text:a></text:p>
          <text:p text:style-name="P127"><text:a xlink:type="simple" xlink:href="#_Toc485031515" text:style-name="Index_20_Link" text:visited-style-name="Index_20_Link">5.4 Recommendations</text:a><text:a xlink:type="simple" xlink:href="#_Toc485031515" text:style-name="Index_20_Link" text:visited-style-name="Index_20_Link"><text:span text:style-name="T29"><text:tab/>43</text:span></text:a></text:p>
          <text:p text:style-name="P127"><text:a xlink:type="simple" xlink:href="#_Toc485031516" text:style-name="Index_20_Link" text:visited-style-name="Index_20_Link">5.5 Areas for Further Studies</text:a><text:a xlink:type="simple" xlink:href="#_Toc485031516" text:style-name="Index_20_Link" text:visited-style-name="Index_20_Link"><text:span text:style-name="T29"><text:tab/>43</text:span></text:a></text:p>
          <text:p text:style-name="Contents_20_1"><text:a xlink:type="simple" xlink:href="#_Toc485031517" text:style-name="Index_20_Link" text:visited-style-name="Index_20_Link">REFERENCES</text:a><text:a xlink:type="simple" xlink:href="#_Toc485031517" text:style-name="Index_20_Link" text:visited-style-name="Index_20_Link"><text:span text:style-name="T29"><text:tab/>45</text:span></text:a></text:p>
          <text:p text:style-name="Contents_20_1"><text:a xlink:type="simple" xlink:href="#_Toc485031518" text:style-name="Index_20_Link" text:visited-style-name="Index_20_Link">APPENDIX I: LETTER TO RESPONDENTS AND THE QUESTIONNAIRE</text:a><text:a xlink:type="simple" xlink:href="#_Toc485031518" text:style-name="Index_20_Link" text:visited-style-name="Index_20_Link"><text:span text:style-name="T29"><text:tab/>48</text:span></text:a></text:p>
          <text:p text:style-name="Contents_20_1"><text:a xlink:type="simple" xlink:href="#_Toc485031519" text:style-name="Index_20_Link" text:visited-style-name="Index_20_Link">APPENDIX II: QUESTIONNAIRE</text:a><text:a xlink:type="simple" xlink:href="#_Toc485031519" text:style-name="Index_20_Link" text:visited-style-name="Index_20_Link"><text:span text:style-name="T29"><text:tab/>49</text:span></text:a></text:p>
          <text:p text:style-name="Contents_20_1"><text:a xlink:type="simple" xlink:href="#_Toc485031520" text:style-name="Index_20_Link" text:visited-style-name="Index_20_Link">APPENDIX III: WORK PLAN</text:a><text:a xlink:type="simple" xlink:href="#_Toc485031520" text:style-name="Index_20_Link" text:visited-style-name="Index_20_Link"><text:span text:style-name="T29"><text:tab/>53</text:span></text:a></text:p>
          <text:p text:style-name="Contents_20_1"><text:a xlink:type="simple" xlink:href="#_Toc485031521" text:style-name="Index_20_Link" text:visited-style-name="Index_20_Link">APPENDIX IV: THE BUDGET</text:a><text:a xlink:type="simple" xlink:href="#_Toc485031521" text:style-name="Index_20_Link" text:visited-style-name="Index_20_Link"><text:span text:style-name="T29"><text:tab/>54</text:span></text:a></text:p>
          <text:p text:style-name="Standard"/>
        </text:index-body>
      </text:table-of-content>
      <text:p text:style-name="P33"/>
      <text:h text:style-name="P10" text:outline-level="1"><text:bookmark-start text:name="_Toc484375874"/><text:bookmark-start text:name="_Toc484375998"/><text:s/></text:h>
      <text:h text:style-name="Heading_20_1" text:outline-level="1"><text:bookmark-start text:name="_Toc485031446"/>LIST OF TABLE<text:bookmark-end text:name="_Toc485031446"/><text:bookmark-end text:name="_Toc484375874"/><text:bookmark-end text:name="_Toc484375998"/></text:h>
      <text:illustration-index text:style-name="Sect1" text:protected="true" text:name="Illustration Index1">
        <text:illustration-index-source text:caption-sequence-name="Table 3."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26"><text:bookmark-start text:name="_Toc484375875"/><text:bookmark-start text:name="_Toc484375999"/><text:a xlink:type="simple" xlink:href="#_Toc485038007" text:style-name="Index_20_Link" text:visited-style-name="Index_20_Link"><text:span text:style-name="T6">Table 3. 1: Composition of youth in the active youth groups in Narok North</text:span></text:a><text:a xlink:type="simple" xlink:href="#_Toc485038007" text:style-name="Index_20_Link" text:visited-style-name="Index_20_Link"><text:span text:style-name="T7"><text:tab/>22</text:span></text:a><text:span text:style-name="T7">Y</text:span></text:p>
        </text:index-body>
      </text:illustration-index>
      <text:p text:style-name="P126"><text:a xlink:type="simple" xlink:href="#_Toc485038107" text:style-name="Index_20_Link" text:visited-style-name="Index_20_Link"><text:span text:style-name="T6">Table 4. 1: Capital/Credit Accessibility</text:span></text:a><text:a xlink:type="simple" xlink:href="#_Toc485038107" text:style-name="Index_20_Link" text:visited-style-name="Index_20_Link"><text:span text:style-name="T7"><text:tab/>32</text:span></text:a></text:p>
      <text:p text:style-name="P126"><text:a xlink:type="simple" xlink:href="#_Toc485038108" text:style-name="Index_20_Link" text:visited-style-name="Index_20_Link"><text:span text:style-name="T6">Table 4.2: Effects of ICT on participation of the youth in community development projects.</text:span></text:a><text:a xlink:type="simple" xlink:href="#_Toc485038108" text:style-name="Index_20_Link" text:visited-style-name="Index_20_Link"><text:span text:style-name="T7"><text:tab/>33</text:span></text:a></text:p>
      <text:p text:style-name="P126"><text:a xlink:type="simple" xlink:href="#_Toc485038109" text:style-name="Index_20_Link" text:visited-style-name="Index_20_Link"><text:span text:style-name="T6">Table 4. 4: Opinions on Youth Participation in community development projects.</text:span></text:a><text:a xlink:type="simple" xlink:href="#_Toc485038109" text:style-name="Index_20_Link" text:visited-style-name="Index_20_Link"><text:span text:style-name="T7"><text:tab/>38</text:span></text:a></text:p>
      <text:p text:style-name="P20"><text:span text:style-name="T6"><text:s/></text:span></text:p>
      <text:h text:style-name="P10" text:outline-level="1"><text:bookmark-start text:name="_Toc485031447"/>LIST OF FIGURE<text:bookmark-end text:name="_Toc485031447"/><text:bookmark-end text:name="_Toc484375875"/><text:bookmark-end text:name="_Toc484375999"/></text:h>
      <text:illustration-index text:style-name="Sect1" text:protected="true" text:name="Illustration Index1">
        <text:illustration-index-source text:caption-sequence-name="Figure 2."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26"><text:a xlink:type="simple" xlink:href="#_Toc485038171" text:style-name="Index_20_Link" text:visited-style-name="Index_20_Link"><text:span text:style-name="T6">Figure 2. 1: Conceptual Framework Model</text:span></text:a><text:a xlink:type="simple" xlink:href="#_Toc485038171" text:style-name="Index_20_Link" text:visited-style-name="Index_20_Link"><text:span text:style-name="T7"><text:tab/>19</text:span></text:a><text:span text:style-name="T6"> Y</text:span></text:p>
        </text:index-body>
      </text:illustration-index>
      <text:p text:style-name="P126"><text:a xlink:type="simple" xlink:href="#_Toc485038576" text:style-name="Index_20_Link" text:visited-style-name="Index_20_Link"><text:span text:style-name="T6">Figure 4. 1: Gender of the Respondents</text:span></text:a><text:a xlink:type="simple" xlink:href="#_Toc485038576" text:style-name="Index_20_Link" text:visited-style-name="Index_20_Link"><text:span text:style-name="T7"><text:tab/>27</text:span></text:a></text:p>
      <text:p text:style-name="P126"><text:a xlink:type="simple" xlink:href="#_Toc485038577" text:style-name="Index_20_Link" text:visited-style-name="Index_20_Link"><text:span text:style-name="T6">Figure 4. 2:Level of Education</text:span></text:a><text:a xlink:type="simple" xlink:href="#_Toc485038577" text:style-name="Index_20_Link" text:visited-style-name="Index_20_Link"><text:span text:style-name="T7"><text:tab/>27</text:span></text:a></text:p>
      <text:p text:style-name="P126"><text:a xlink:type="simple" xlink:href="#_Toc485038578" text:style-name="Index_20_Link" text:visited-style-name="Index_20_Link"><text:span text:style-name="T6">Figure 4. 3: Duration after High</text:span></text:a><text:bookmark text:name="_GoBack"/><text:a xlink:type="simple" xlink:href="#_Toc485038578" text:style-name="Index_20_Link" text:visited-style-name="Index_20_Link"><text:span text:style-name="T6">est Level of Education</text:span></text:a><text:a xlink:type="simple" xlink:href="#_Toc485038578" text:style-name="Index_20_Link" text:visited-style-name="Index_20_Link"><text:span text:style-name="T7"><text:tab/>29</text:span></text:a></text:p>
      <text:p text:style-name="P126"><text:a xlink:type="simple" xlink:href="#_Toc485038579" text:style-name="Index_20_Link" text:visited-style-name="Index_20_Link"><text:span text:style-name="T6">Figure 4. 4: Acquiring skills Through Training</text:span></text:a><text:a xlink:type="simple" xlink:href="#_Toc485038579" text:style-name="Index_20_Link" text:visited-style-name="Index_20_Link"><text:span text:style-name="T7"><text:tab/>30</text:span></text:a></text:p>
      <text:p text:style-name="P126"><text:a xlink:type="simple" xlink:href="#_Toc485038580" text:style-name="Index_20_Link" text:visited-style-name="Index_20_Link"><text:span text:style-name="T6">Figure 4.5: Education and Training</text:span></text:a><text:a xlink:type="simple" xlink:href="#_Toc485038580" text:style-name="Index_20_Link" text:visited-style-name="Index_20_Link"><text:span text:style-name="T7"><text:tab/>31</text:span></text:a></text:p>
      <text:p text:style-name="P126"><text:a xlink:type="simple" xlink:href="#_Toc485038581" text:style-name="Index_20_Link" text:visited-style-name="Index_20_Link"><text:span text:style-name="T6">Figure 4. 6: Youth Competence in ICT</text:span></text:a><text:a xlink:type="simple" xlink:href="#_Toc485038581" text:style-name="Index_20_Link" text:visited-style-name="Index_20_Link"><text:span text:style-name="T7"><text:tab/>35</text:span></text:a></text:p>
      <text:p text:style-name="P126"><text:a xlink:type="simple" xlink:href="#_Toc485038582" text:style-name="Index_20_Link" text:visited-style-name="Index_20_Link"><text:span text:style-name="T6">Figure 4. 7: Awareness of policy on participation of the youth in community development projects.</text:span></text:a><text:a xlink:type="simple" xlink:href="#_Toc485038582" text:style-name="Index_20_Link" text:visited-style-name="Index_20_Link"><text:span text:style-name="T7"><text:tab/>36</text:span></text:a></text:p>
      <text:p text:style-name="P126"><text:a xlink:type="simple" xlink:href="#_Toc485038583" text:style-name="Index_20_Link" text:visited-style-name="Index_20_Link"><text:span text:style-name="T6">Figure 4. 8: Youth Participation in community development projects Forums</text:span></text:a><text:a xlink:type="simple" xlink:href="#_Toc485038583" text:style-name="Index_20_Link" text:visited-style-name="Index_20_Link"><text:span text:style-name="T7"><text:tab/>37</text:span></text:a></text:p>
      <text:p text:style-name="P20"><text:bookmark-start text:name="_Toc484376000"/><text:bookmark-start text:name="_Toc484375876"/><text:bookmark-start text:name="_Toc305747462"/><text:bookmark-start text:name="_Toc297875486"/></text:p>
      <text:h text:style-name="P10" text:outline-level="1"><text:bookmark-start text:name="_Toc297875482"/><text:bookmark-start text:name="_Toc485031448"/><text:bookmark-start text:name="_Toc484375995"/><text:bookmark-start text:name="_Toc484375871"/><text:bookmark-start text:name="_Toc305747460"/>LIST OF ABBREVIATIONS AND ACRONYMS<text:bookmark-end text:name="_Toc297875482"/><text:bookmark-end text:name="_Toc485031448"/><text:bookmark-end text:name="_Toc484375995"/><text:bookmark-end text:name="_Toc484375871"/><text:bookmark-end text:name="_Toc305747460"/></text:h>
      <text:p text:style-name="P24"/>
      <text:p text:style-name="P20"><text:span text:style-name="T2">CBO<text:tab/><text:tab/></text:span><text:span text:style-name="T6"> <text:tab/>Community Based Organizations</text:span></text:p>
      <text:p text:style-name="P20"><text:span text:style-name="T2">CDF<text:tab/><text:tab/></text:span><text:span text:style-name="T6"> <text:tab/>Constituency Development Fund</text:span></text:p>
      <text:p text:style-name="Standard"><text:span text:style-name="T2">ENSDA </text:span><text:span text:style-name="T6"><text:tab/><text:tab/>Ewaso Ngiro South Development Authority <text:s/></text:span></text:p>
      <text:p text:style-name="Standard"><text:span text:style-name="T2">FNDP <text:tab/></text:span><text:span text:style-name="T6"><text:tab/><text:tab/>Fifth National Development Plan <text:s/></text:span></text:p>
      <text:p text:style-name="P20"><text:span text:style-name="T2">ICT<text:tab/><text:tab/></text:span><text:span text:style-name="T6"> </text:span><text:span text:style-name="T2"><text:tab/></text:span><text:span text:style-name="T6">Information Communication Technology</text:span></text:p>
      <text:p text:style-name="Standard"><text:span text:style-name="T2">MEMD</text:span><text:span text:style-name="T6"> <text:tab/><text:tab/>Market Development Projects <text:s/></text:span></text:p>
      <text:p text:style-name="P20"><text:span text:style-name="T2">MOYAS<text:tab/></text:span><text:span text:style-name="T6"> <text:tab/>Ministry of Youth Affairs and Sports</text:span></text:p>
      <text:p text:style-name="P20"><text:bookmark-start text:name="_Toc297875483"/><text:bookmark-start text:name="_Toc305747461"/><text:span text:style-name="T2">NGO<text:tab/><text:tab/></text:span><text:span text:style-name="T6"> <text:tab/>Non-Governmental Organizations</text:span></text:p>
      <text:p text:style-name="P20"><text:span text:style-name="T2">OECD<text:tab/><text:tab/></text:span><text:span text:style-name="T6"> <text:tab/>The Organization for Economic Co-operation and Development</text:span></text:p>
      <text:p text:style-name="P20"><text:span text:style-name="T2">SPSS<text:tab/><text:tab/></text:span><text:span text:style-name="T6"> <text:tab/>Statistical Package for Social Sciences</text:span></text:p>
      <text:p text:style-name="Standard"><text:bookmark-start text:name="_Toc484375872"/><text:bookmark-start text:name="_Toc484375996"/><text:span text:style-name="T2">YEDF</text:span><text:span text:style-name="T6"> <text:tab/><text:tab/><text:tab/>Youth Enterprise Development Fund <text:s text:c="2"/></text:span></text:p>
      <text:h text:style-name="P11" text:outline-level="1"><text:bookmark-end text:name="_Toc297875483"/><text:bookmark-end text:name="_Toc484375996"/><text:bookmark-end text:name="_Toc484375872"/><text:bookmark-end text:name="_Toc305747461"/></text:h>
      <text:h text:style-name="P10" text:outline-level="1"/>
      <text:h text:style-name="Heading_20_1" text:outline-level="1"><text:bookmark-start text:name="_Toc485031449"/><text:span text:style-name="T38">ABSTRACT</text:span><text:bookmark-end text:name="_Toc485031449"/><text:bookmark-end text:name="_Toc297875486"/><text:bookmark-end text:name="_Toc305747462"/><text:bookmark-end text:name="_Toc484375876"/><text:bookmark-end text:name="_Toc484376000"/></text:h>
      <text:p text:style-name="P1"><text:span text:style-name="T39">The Sub-Saharan Africa is one of the regions highly affected by youth unemployment. It is estimated to be more than 21 %. It is estimated that 64% of unemployed persons in Kenya are youth. Interestingly, only 1.5% of the unemployed youth have formal education beyond secondary school level and the remaining over 92% have no vocational or professional skills training and the majority is found in the rural Kenya. Youths in Kenya who number about 12 million account for about 32% of the population. Participatory development is the most important approach towards enabling communities to help themselves and sustain efforts towards development work. Despite efforts by the government and other relevant such as NGOs to empower the youth through participation in community based projects, the youth have not fully participated. This study established the factors that affect the participation of youth <text:s text:c="2"/>in community based projects in Narok North constituency. The study was guided by four objectives, the first objective established how education and training of the youth influences their participation, established how capital and credit facilities among the youth influence their participation, determined how technology influences youth participation and the last objective examined the extent to which organizational policy of the CBOs influences youth participation in community based organizations, in Narok North constituency. The study was justified because there has not been any previous documentation on youth participation in Narok North constituency. The study conceptualized <text:s/>youth participation in community <text:s/>based organizations and it <text:s/>was <text:s/>guided by two <text:s/>theories ; the systems theory of management <text:s/>and the stakeholders <text:s/>theory. The relationship between the independent and the dependent variable was conceptualized. The study adopted a descriptive research design and focused on the 300 youth who are active on youth groups registered by the ministry of social services as its target population. <text:s/>Purposive sampling technique was used to select the officials of the groups while simple random sampling was used to select 30% that is 90 of the youth to participate in the study. The study used both primary and secondary data. <text:s/>Secondary data was obtained from existing literature while primary data was collected using questionnaires. <text:s/>A pilot study, Validity and reliability of the research instrument were done. Data was analyzed descriptively by the aid of Excel soft ware where the means, percentages and frequencies were computed and then presented using tables and </text:span><text:span text:style-name="T40">charts, and interpretations made based on the study objectives. </text:span><text:span text:style-name="T39">The study drew conclusions and </text:span><text:span text:style-name="T41">recommendations based on the findings. </text:span></text:p>
      <text:p text:style-name="P2"/>
      <text:p text:style-name="P2"/>
      <text:p text:style-name="P2"/>
      <text:p text:style-name="P79"><text:span text:style-name="page_20_number"/></text:p>
      <text:h text:style-name="P18" text:outline-level="1"><text:bookmark-start text:name="_Toc297875487"/><text:bookmark-start text:name="_Toc485031450"/><text:bookmark-start text:name="_Toc484376001"/><text:bookmark-start text:name="_Toc484375877"/><text:bookmark-start text:name="_Toc305747463"/>CHAPTER ONE<text:bookmark-end text:name="_Toc297875487"/><text:bookmark-end text:name="_Toc485031450"/><text:bookmark-end text:name="_Toc484376001"/><text:bookmark-end text:name="_Toc484375877"/><text:bookmark-end text:name="_Toc305747463"/></text:h>
      <text:h text:style-name="Heading_20_1" text:outline-level="1"><text:s/><text:bookmark-start text:name="_Toc485031451"/><text:bookmark-start text:name="_Toc484376002"/><text:bookmark-start text:name="_Toc484375878"/><text:bookmark-start text:name="_Toc305747464"/><text:bookmark-start text:name="_Toc305682807"/><text:bookmark-start text:name="_Toc297875488"/>INTRODUCTION<text:bookmark-end text:name="_Toc485031451"/><text:bookmark-end text:name="_Toc484376002"/><text:bookmark-end text:name="_Toc484375878"/><text:bookmark-end text:name="_Toc305747464"/><text:bookmark-end text:name="_Toc305682807"/><text:bookmark-end text:name="_Toc297875488"/></text:h>
      <text:h text:style-name="Heading_20_2" text:outline-level="2"><text:bookmark-start text:name="_Toc484375879"/><text:bookmark-start text:name="_Toc485031452"/><text:bookmark-start text:name="_Toc484376003"/>1.0 Overview<text:bookmark-end text:name="_Toc484375879"/><text:bookmark-end text:name="_Toc485031452"/><text:bookmark-end text:name="_Toc484376003"/> </text:h>
      <text:p text:style-name="P22"><text:span text:style-name="T6">This chapter presents the background of the study, the statement problem, and the purpose of the study, objectives, research questions, significance and justification of the study, limitations and the scope of the study. </text:span></text:p>
      <text:h text:style-name="Heading_20_2" text:outline-level="2"><text:bookmark-start text:name="_Toc484375880"/><text:bookmark-start text:name="_Toc485031453"/><text:bookmark-start text:name="_Toc484376004"/>1.1 Background of the study<text:bookmark-end text:name="_Toc484375880"/><text:bookmark-end text:name="_Toc485031453"/><text:bookmark-end text:name="_Toc484376004"/></text:h>
      <text:p text:style-name="P22"><text:span text:style-name="T42">The concept of participation in the development of communities is the key factor that enables communities improves them towards development work. Communities have become important stakeholders in development programmes in recent times as opposed in past times when they only acted as recipients of such programmes. The youth spend much of their quality time in activities such as sports, school based clubs and involving themselves in community based organizations (Nitzberg, 2005.) With this involvement and interaction with their peers influences their involvement in their communities. Extension agents and development professionals should recognize that working with the youth can be challenging and therefore much patience is needed in order to deal with them. However they should also recognize the benefits and opportunities presented through youth involvement in community development activities. The youth must be fully engaged and involved in change efforts at the community level if they are to learn to function as effective members of society (Nitzberg, 2005). The global youth unemployment and non- participating in development projects in 2003 reached a historical peak of 144%. Countries such as the USA, UK and Finland have launched programmes that link experienced entrepreneurs and business leaders with youthful newcomers (Ahwireng, 2002).</text:span></text:p>
      <text:p text:style-name="P22"><text:span text:style-name="T42">In Asia youth ministers and senior officials from common wealth countries are committed to tackling youth unemployment and lack of youth participation. They recognized that providing a greater role for young people in decision making is essential for the region’s development. India’s minister of Youth Affairs and Sports said “The challenge before all of us is to develop and empower young people to enable them realize their full participation and to contribute to the development of their respective nations.</text:span></text:p>
      <text:p text:style-name="P22"><text:soft-page-break/><text:span text:style-name="T6">In Zambia, Ministry of Sports, Youth and Cultural Development is responsible for matters relating to young people. The Zambia government revised its youth policy in 2006 in a section of the Fifth National Development Plan (FNDP). The plan included coordinated development strategies across political, economic and social sectors. Planned actions to increase participation included providing an environment that enables young people to participate in matters that affect them , mainstreaming youth participation programs and increasing budget allocations for them.</text:span></text:p>
      <text:p text:style-name="P22"><text:span text:style-name="T6">According to Kenya’s constitution, a youth is a person between the age of 18 and 35years. The UN defines youth as persons between 15 and 24years. The new constitution defines the youth as all individuals in the republic of Kenya who have attained the age of 18years but have not attained the age of 35years(Government of Kenya[GOK],2010). While the youth and children constitute the majority population in Kenya cover70% their numerical strength has not featured in policy and development planning processes later on the government landscape.</text:span></text:p>
      <text:p text:style-name="P22"><text:span text:style-name="T42">The government of Kenya upon realization of the importance of the youth has established the department. This department promotes youth run activities like sports and social welfare activities. In 2009, the Government of Kenya launched the </text:span><text:span text:style-name="T43">kazi kwa vijana programme</text:span><text:span text:style-name="T42"> aiming to employ both urban and rural youth in labour intensive public work projects like road maintenance, water harvesting, a forestation and waste collection. The government also supports fund providing people finance for self employment and entrepreneurial skills development.</text:span></text:p>
      <text:p text:style-name="P22"><text:span text:style-name="T6">Among the community based youth projects in Narok County are projects on entrepreneurship, empowerment and even livelihood programmes. Mara Entrepreneurship and Market Development Projects (MEMD) is an example of entrepreneurship programmes set for the youth. There is also the Maa Community Foundation which has partnered with Ewaso Ngiro South Development Authority (ENSDA), National Environment Management Authority, Town council of Narok and the Ministry of Youth Affairs and Sports. The mission of the organization is to build and support a community of youth to build sustainable livelihoods, defend human rights and social justice and to inspire and empower a new generation of youth to act for meaningful social change. The organization and its partners </text:span><text:soft-page-break/><text:span text:style-name="T6">carry out the following activities: cleanup activities, tree planting, farmers training, capacity building, workshops, student youth mentoring, free medical camps, ICT and entrepreneurship training, peace building workshops.</text:span></text:p>
      <text:p text:style-name="P117"><text:span text:style-name="T24">According to 2009 estimates, the Narok north constituency had a labour force of 166,901 people. It is projected to increase to 203,446 persons in 2014 (Narok county Development Plan, 2010-2015). This implies that during this period some 37,045 persons would be added to the labour force which will mainly comprise of youth. Hence this calls for the creation of job opportunities to match growth. Most of the youth are unskilled which necessitates investment in institutions for training them in income earning skills.</text:span><text:span text:style-name="T25"> <text:s/>The p</text:span><text:span text:style-name="T24">roblems facing the youth in Narok North constituency include unemployment rate, negative attitudes towards informal education, and retrogressive cultural practices.</text:span></text:p>
      <text:p text:style-name="P118"/>
      <text:p text:style-name="P117"><text:span text:style-name="T24">Although youth have been provided with the means of self-employment through the Youth Enterprise Development Fund (YEDF), CDF and LATF allocations, they still do not perform to the expectations of the community, the Ministry of Youth affairs and Sports and other government Ministries youth are not willing to up that path as a means to the end. They despise their role in community development and hence are not willing to participate in the community based projects that can offer source of livelihood to them. This study seeks to examine the factors affecting youth participation in community based projects in Narok North Constituency. .</text:span></text:p>
      <text:h text:style-name="P13" text:outline-level="1"/>
      <text:h text:style-name="Heading_20_2" text:outline-level="2"><text:bookmark-start text:name="_Toc484375881"/><text:bookmark-start text:name="_Toc485031454"/><text:bookmark-start text:name="_Toc484376005"/>1.2 Statement of the problem<text:bookmark-end text:name="_Toc484375881"/><text:bookmark-end text:name="_Toc485031454"/><text:bookmark-end text:name="_Toc484376005"/></text:h>
      <text:p text:style-name="P22"><text:span text:style-name="T6">Community based youth projects are designed by the government and bodies such as NGOs to empower the youth. However despite the government’s efforts to empower the youth through their participation in community based projects, the youth have not fully participated. Research by Effiong (2012) indicated that poor leadership, lack of training, inadequate funding, lack of interest from community members hamper the execution of major developmental projects in the community. <text:s/>Youth are affected by unemployment, low education levels, marginalization leading to poverty and consequently crime. Many youths have been trained in formal education; however, they still lack specific skills that can make them perform technical tasks in their locality. This makes it difficult for them to make a </text:span><text:soft-page-break/><text:span text:style-name="T6">living. Narok County, Kenya has not been carried out and documented. This study therefore seeks to investigate the factors that influence the participation of the youth in community based youth projects.</text:span></text:p>
      <text:h text:style-name="Heading_20_2" text:outline-level="2"><text:bookmark-start text:name="_Toc484375882"/><text:bookmark-start text:name="_Toc485031455"/><text:bookmark-start text:name="_Toc484376006"/>1.3 Purpose of the study<text:bookmark-end text:name="_Toc484375882"/><text:bookmark-end text:name="_Toc485031455"/><text:bookmark-end text:name="_Toc484376006"/> </text:h>
      <text:p text:style-name="P20"><text:span text:style-name="T6">The study sought to identify the factors that affect the participation of youth in community based projects in Narok North Constituency.</text:span></text:p>
      <text:h text:style-name="Heading_20_2" text:outline-level="2"><text:bookmark-start text:name="_Toc484375883"/><text:bookmark-start text:name="_Toc485031456"/><text:bookmark-start text:name="_Toc484376007"/>1.4 Specific objectives<text:bookmark-end text:name="_Toc484375883"/><text:bookmark-end text:name="_Toc485031456"/><text:bookmark-end text:name="_Toc484376007"/></text:h>
      <text:p text:style-name="P81"><text:span text:style-name="T42">The study was based on the following objectives.</text:span></text:p>
      <text:list xml:id="list1550600561161804906" text:style-name="WWNum15">
        <text:list-item>
          <text:p text:style-name="P108"><text:span text:style-name="T6">To explore how education and training of the youth influences their <text:s text:c="4"/>participation in community based youth projects Narok North Constituency.</text:span></text:p>
        </text:list-item>
        <text:list-item>
          <text:p text:style-name="P108"><text:span text:style-name="T6">To establish how capital and credit facilities among the youth influence their participation in community based youth projects in Narok North Constituency.</text:span></text:p>
        </text:list-item>
        <text:list-item>
          <text:p text:style-name="P108"><text:span text:style-name="T6">To determine how technology influences youth participation in community based youth projects in Narok North Constituency.</text:span></text:p>
        </text:list-item>
        <text:list-item>
          <text:p text:style-name="P108"><text:span text:style-name="T6">To examine the extent to which policy on CBOs influences youth participation in community based youth projects in Narok North Constituency.</text:span></text:p>
        </text:list-item>
      </text:list>
      <text:h text:style-name="Heading_20_2" text:outline-level="2"><text:bookmark-start text:name="_Toc484375884"/><text:bookmark-start text:name="_Toc485031457"/><text:bookmark-start text:name="_Toc484376008"/>1.5 Research questions<text:bookmark-end text:name="_Toc484375884"/><text:bookmark-end text:name="_Toc485031457"/><text:bookmark-end text:name="_Toc484376008"/></text:h>
      <text:p text:style-name="P20"><text:span text:style-name="T6">The study </text:span><text:span text:style-name="T42">sought</text:span><text:span text:style-name="T45"> </text:span><text:span text:style-name="T6">to answer the following research questions </text:span></text:p>
      <text:list xml:id="list9045863421452731338" text:style-name="WWNum16">
        <text:list-item>
          <text:p text:style-name="P109"><text:span text:style-name="T6">How does education and training of the youth influence their participation in community does based youth projects Narok North Constituency?</text:span></text:p>
        </text:list-item>
        <text:list-item>
          <text:p text:style-name="P109"><text:span text:style-name="T6">To what extent does capital and credit facilities among the youth influence their participation in community based youth projects in Narok North Constituency?</text:span></text:p>
        </text:list-item>
        <text:list-item>
          <text:p text:style-name="P109"><text:span text:style-name="T6">In what ways does technology influence youth participation in community based youth projects in Narok North Constituency?</text:span></text:p>
        </text:list-item>
        <text:list-item>
          <text:p text:style-name="P109"><text:span text:style-name="T6">To what extent does policy on CBOs influence youth participation in community based youth projects in Narok North Constituency?</text:span></text:p>
        </text:list-item>
      </text:list>
      <text:h text:style-name="Heading_20_2" text:outline-level="2"><text:bookmark-start text:name="_Toc484375885"/><text:bookmark-start text:name="_Toc485031458"/><text:bookmark-start text:name="_Toc484376009"/>1.6 <text:s text:c="2"/>Justification and Significance of the study<text:bookmark-end text:name="_Toc484375885"/><text:bookmark-end text:name="_Toc485031458"/><text:bookmark-end text:name="_Toc484376009"/></text:h>
      <text:p text:style-name="P111"><text:span text:style-name="T6">This study was justified because there has not been any previous documentation on the factors influencing youth participation in community projects in Narok North Constituency. This study was significant because it brought forth the role that community based youth </text:span><text:soft-page-break/><text:span text:style-name="T6">projects play in the society and country at large. When such projects are a success then economic growth and development is bound to be witnessed. The study helped to identify the factors that influence youth participation in community based projects. It also boosted or added to what is already known in the field of youth participation in community based projects. The study assisted bodies such as NGOs to identify gaps that the youths would want to be addressed so that both parties work in harmony in implementation of the set objectives. Lastly the study assisted other scholars who look forward on carrying out research in the same area or in areas relevant to this.</text:span></text:p>
      <text:h text:style-name="Heading_20_2" text:outline-level="2"><text:bookmark-start text:name="_Toc484375886"/><text:bookmark-start text:name="_Toc485031459"/><text:bookmark-start text:name="_Toc484376010"/>1.7 Scope of the study<text:bookmark-end text:name="_Toc484375886"/><text:bookmark-end text:name="_Toc485031459"/><text:bookmark-end text:name="_Toc484376010"/></text:h>
      <text:p text:style-name="P111"><text:span text:style-name="T6">The study covered Narok county particularly the county government offices from where relevant information will be obtained on how much importance youth participation in community based projects has been accorded as well as what is being done to achieve full participation by the youth.</text:span></text:p>
      <text:h text:style-name="Heading_20_2" text:outline-level="2"><text:bookmark-start text:name="_Toc484375887"/><text:bookmark-start text:name="_Toc485031460"/><text:bookmark-start text:name="_Toc484376011"/>1.8 Limitations of the Study<text:bookmark-end text:name="_Toc484375887"/><text:bookmark-end text:name="_Toc485031460"/><text:bookmark-end text:name="_Toc484376011"/></text:h>
      <text:p text:style-name="Standard"><text:span text:style-name="T6">This study was faced by a number of limitations;</text:span></text:p>
      <text:p text:style-name="P22"><text:span text:style-name="T42">This study was confined to the factors affecting youth participation in community based projects in Narok North constituency due to the scarcity of resources in terms of finance and time. To ensure that data was collected within the stipulated time and using the resources available, the researcher used a sample from the population.</text:span></text:p>
      <text:p text:style-name="P22"><text:span text:style-name="T6">The nature of the study area in terms of accessibility was also a limitation where some of the youth group leaders (respondents) were not easily accessed. <text:s/>This might be due to their nomadic way of life. <text:s/>To counter this, the researcher used the youth available from the groups to collect the required data.</text:span><text:span text:style-name="T45"> <text:s/></text:span></text:p>
      <text:h text:style-name="Heading_20_2" text:outline-level="2"><text:bookmark-start text:name="_Toc484375888"/><text:bookmark-start text:name="_Toc485031461"/><text:bookmark-start text:name="_Toc484376012"/>1.9 Definitions of Terms<text:bookmark-end text:name="_Toc484375888"/><text:bookmark-end text:name="_Toc485031461"/><text:bookmark-end text:name="_Toc484376012"/></text:h>
      <text:p text:style-name="P22"><text:span text:style-name="T2">Policies <text:s text:c="27"/>:<text:tab/></text:span><text:span text:style-name="T6">Statements of principles and practices dealing with the <text:tab/><text:tab/><text:tab/><text:tab/><text:tab/>ongoing management and administration of the organization.</text:span></text:p>
      <text:p text:style-name="P22"><text:span text:style-name="T2">Strategy <text:s text:c="25"/>:<text:tab/></text:span><text:span text:style-name="T6">It is a unified, comprehensive and integrated plan designed to<text:tab/><text:tab/><text:tab/><text:tab/> assure that the basic objectives of the institution are achieved.</text:span></text:p>
      <text:p text:style-name="P22"><text:span text:style-name="T2">Youth </text:span><text:span text:style-name="T6"><text:s text:c="29"/></text:span><text:span text:style-name="T2">:</text:span><text:span text:style-name="T6"> </text:span><text:span text:style-name="T2"><text:s/></text:span><text:span text:style-name="T6"><text:s/><text:tab/>Male and female young persons aged between 20 – 35 years.</text:span></text:p>
      <text:p text:style-name="P33"><text:soft-page-break/></text:p>
      <text:h text:style-name="P10" text:outline-level="1"><text:bookmark-start text:name="_Toc484375889"/><text:bookmark-start text:name="_Toc485031462"/><text:bookmark-start text:name="_Toc484376013"/>CHAPTER TWO<text:bookmark-end text:name="_Toc484375889"/><text:bookmark-end text:name="_Toc485031462"/><text:bookmark-end text:name="_Toc484376013"/></text:h>
      <text:h text:style-name="Heading_20_1" text:outline-level="1"><text:bookmark-start text:name="_Toc484375890"/><text:bookmark-start text:name="_Toc485031463"/><text:bookmark-start text:name="_Toc484376014"/>LITERATURE REVIEW<text:bookmark-end text:name="_Toc484375890"/><text:bookmark-end text:name="_Toc485031463"/><text:bookmark-end text:name="_Toc484376014"/></text:h>
      <text:h text:style-name="Heading_20_2" text:outline-level="2"><text:bookmark-start text:name="_Toc484375891"/><text:bookmark-start text:name="_Toc485031464"/><text:bookmark-start text:name="_Toc484376015"/>2.0 Introduction<text:bookmark-end text:name="_Toc484375891"/><text:bookmark-end text:name="_Toc485031464"/><text:bookmark-end text:name="_Toc484376015"/> </text:h>
      <text:p text:style-name="P111"><text:span text:style-name="T6">The chapter comprises literature review that is relevant to the topic. It also includes theoretical literature on the factor affecting youth participation in development projects. The chapter also consists of the conceptual framework of the study on which the study is based.</text:span></text:p>
      <text:h text:style-name="Heading_20_2" text:outline-level="2"><text:bookmark-start text:name="_Toc484375892"/><text:bookmark-start text:name="_Toc485031465"/><text:bookmark-start text:name="_Toc484376016"/>2.1 Concept of youth participation in community based projects<text:bookmark-end text:name="_Toc484375892"/><text:bookmark-end text:name="_Toc485031465"/><text:bookmark-end text:name="_Toc484376016"/></text:h>
      <text:p text:style-name="P111"><text:span text:style-name="T6">Participation is a rich concept that varies with its application and definition. The way participation is defined depends on the context in which it occurs. For some it is a matter of principle for others practice, still for others an end in itself (World Bank, 1995). Youth participation is related to ideas of citizenship, personal development and active involvement in society. Youth participation actively involves young people in decision making processes on issues that affect them. Youth participation is about young people having the right, means, skills, confidence, support and space to influence decisions and take part in actions which contribute to a more just and equal world. Young people make invaluable contributions to communities and are empowered themselves when they participate.</text:span></text:p>
      <text:p text:style-name="P22"><text:span text:style-name="T6">It is important to remember that youth participation is an approach not a thing that can be ticked off or done as a one-off <text:s/>project (Holds Worth, 2001). A youth participation approach supports young people to act, make their own decisions and advocate for themselves rather than seeing them as passive clients. Youth engagement is a term related to youth participation that has emerged from North America. US academics Nenga and Taft made an attempt to conceptualize youth engagement as “activities in which children and youth enact a public spirited commitment in pursuit of the common good –“a kind of balance between volunteerism and activism(Nenga and Taft,2013). They also pointed out that youth engagement is a multi-faceted concept with contested social and political goals” (Nenga and Taft, 2013).</text:span></text:p>
      <text:p text:style-name="P22"><text:span text:style-name="T6">According to Nikkah and Redzuan (2009) it is impossible to achieve community development without participation and involvement of the youth. They also note that community participation creates an environment for sustainability through which a group can select the services they are </text:span><text:span text:style-name="T42">willing</text:span><text:span text:style-name="T6"> to pay, able to guide key investment and management </text:span><text:soft-page-break/><text:span text:style-name="T6">decisions. According to (Nikkah and Redzuan, 2009) community based youth projects have been means through which accelerated economic growth and rapid industrialization have been achieved.</text:span></text:p>
      <text:p text:style-name="P22"><text:span text:style-name="T6">The youth are and </text:span><text:span text:style-name="T42">will</text:span><text:span text:style-name="T6"> remain a significant share of Kenya’s population for the foreseeable future. Developing and implementing appropriate strategies, policies and programmes to mitigate risks and challenges they face must be much more of a priority for the government than it is currently. Any failure to provide appropriate opportunities for this large segment of the population could have enormous economic, political, cultural, and social consequences. Engaging the youth population fully is therefore no longer a choice but an imperative in the development process that is recognized by the government(Republic of Kenya,2007a).Kenya vision 2030:A globally competitive and prosperous Kenya, Nairobi: Republic of Kenya. The government of Kenya has embarked on a number of efforts to address youth challenges. Mutuku, C.M. (2009). Youth perspectives on their empowerment in sub-saharan Africa claim that ‘youth marginalization in Kenya has persisted since independence in spite of various policies formulated and even implemented to assist them’. What is evident however is that in the last several years the government has taken steps to engage the youth? The government’s most notable youth intervention being the establishment of the National Youth Service in 1964 (Republic of Kenya, 2006).</text:span></text:p>
      <text:h text:style-name="Heading_20_2" text:outline-level="2"><text:bookmark-start text:name="_Toc484375893"/><text:bookmark-start text:name="_Toc485031466"/><text:bookmark-start text:name="_Toc484376017"/>2.2 Factors influencing youth participation in development projects<text:bookmark-end text:name="_Toc484375893"/><text:bookmark-end text:name="_Toc485031466"/><text:bookmark-end text:name="_Toc484376017"/></text:h>
      <text:p text:style-name="P22"><text:span text:style-name="T6">This section discusses the empirical view of the factors influencing youth participation in community development projects in this study. </text:span></text:p>
      <text:h text:style-name="Heading_20_3" text:outline-level="3"><text:bookmark-start text:name="_Toc485031467"/>2.2.1 Effect of education and training and youth participation<text:bookmark-end text:name="_Toc485031467"/> </text:h>
      <text:p text:style-name="P22"><text:span text:style-name="T6">Education is the key to enter into the development intervention. Meaningful participation in development projects depends largely on the educational status of community people. Education is a major determinant of effective participation in community development projects. According to Nelson et al., (1998) educational levels are highly significant in the extent, intensity and pattern of participation. It is evident that illiterate people hardly understand the nitty-gritty of a project and thus their illiteracy is a great hindrance to their participation in development projects. Illiterate people are often looked down upon as </text:span><text:soft-page-break/><text:span text:style-name="T6">problematic as they more often can’t articulate their demands and put forward their opinions in a systematic way, hence their illiteracy leading to their non-participation.</text:span></text:p>
      <text:p text:style-name="P22"><text:span text:style-name="T6">Education is seen as part of a comprehensive programme to empower the majority of the population so that they may participate, in organizations that represent their interests, and through them, in the equitable development of their society. In order to participate fully, people must be able to read, make calculations, analyze, criticize, evaluate and reflect. The creative forces of education are also needed to enable people to survive during the reconstruction of their society to raise standards of health and nutrition, rates of production, levels of food self-sufficiency, and the efficient use and conservation of resources (Harvey, 1990)</text:span></text:p>
      <text:p text:style-name="P22"><text:span text:style-name="T6">Education is central to development and to the improvement of the lives of young people globally, and as such has been identified as a priority area in internationally agreed development goals and the World Programme of Action for Youth. Education is important in eradicating poverty and hunger and promoting sustained, inclusive and equitable economic growth and sustainable development. Increased efforts towards education accessibility, quality and affordability are central to global development efforts (Nenga and Taft, 2013).</text:span></text:p>
      <text:p text:style-name="P22"><text:span text:style-name="T42">Worldwide a significant number young people are non-literate lacking basic numerical and reading skills and as such lack the means to be able to sustain a living through full decent employment. With youth unemployment and underemployment at high levels and with many young working poor lacking even primary-level education, such rates act to jeopardize cohesion, social inclusion and stability. The persistent gender gap in education hinders youth development. Gender inequity in education is characterized by, among other things, lack of access to and availability of gender sensitive educational infrastructure, materials and training programmes as well as a high dropout rate amongst secondary school aged girls (Nenga and Taft, 2013).</text:span></text:p>
      <text:p text:style-name="P22"><text:span text:style-name="T6">According to Nikkah and Redzuan (2009) Knowledge and education are key factors to the full and effective participation of youth in the processes of social, economic and political development. Increased attention to improving participation rates of young people, particularly marginalized youth is needed to ensure that they acquire the knowledge, </text:span><text:soft-page-break/><text:span text:style-name="T6">capacities, skills and ethical values needed to fulfill their role as agents of development. Increased formal education leads to changes in attitudes among members of an organization. <text:s/>Well educated members of an organization always challenge and question the management’s decisions and want a voice in the organization’s affairs affecting their interest.</text:span></text:p>
      <text:p text:style-name="P22"><text:span text:style-name="T6">Nenga and Taft,( 2013) noted that <text:s/>Entrepreneurship education can be a powerful empowerment and with this realization in mind, NGOs, government and the private sector have begun to collaborate to tackle the multiple problems of unemployment, of at-risk youth, of youth in post-crisis situations, of traditionally marginalized sections of society like women, lower castes, and minorities. <text:s/>This is a movement that must grow in strength as its benefits come to light in communities and countries around the world. <text:s/>As the base of education broadens, the management must plan to deal with its members on a higher plane of logical interactions.</text:span></text:p>
      <text:h text:style-name="Heading_20_2" text:outline-level="2"><text:bookmark-start text:name="_Toc324319280"/><text:bookmark-start text:name="_Toc485031468"/><text:bookmark-start text:name="_Toc484376018"/><text:bookmark-start text:name="_Toc484375894"/>2.2.2 Capital/Microcredit and limited Access for Youth<text:bookmark-end text:name="_Toc324319280"/><text:bookmark-end text:name="_Toc485031468"/><text:bookmark-end text:name="_Toc484376018"/><text:bookmark-end text:name="_Toc484375894"/></text:h>
      <text:p text:style-name="P22"><text:span text:style-name="T6">There are, of course, microcredit programs directed to youth by the mainstream microcredit organizations but a check with several experts confirms that youth are an underrepresented group. Some programs also have minimum asset requirements to qualify for participation, and this excludes youth for the most part (Esim et al, 1999).</text:span></text:p>
      <text:p text:style-name="P22"><text:span text:style-name="T42">In search of alternative method to address youth unemployment, a revolutionary concept evolved that has a vision to break the vicious cycle of poverty in a poor country. This unique approach pioneered by Nobel Laureate Dr. Yunus has potential to eradicate poverty from the world is knows as Microfinance– provision of small-scale loans to the poor – and more recently provision of a range of the poor financial service requirements, including credit, savings, insurance, and remittance management. This concept is embedded on the viewpoint of social business within the capitalistic structure. This recognizes that extreme form of capitalism that only embraces profit maximizing businesses are unfair; as they hardly care for the welfare and benefits of poor people. </text:span></text:p>
      <text:p text:style-name="P22"><text:span text:style-name="T42">If poverty is viewed as a result of a more complex process, involving liquidity problems as well as other factors, the microfinance organization’s objectives will tend to incorporate the provision of a larger range of financial, economic, social and organizational interventions </text:span><text:soft-page-break/><text:span text:style-name="T42">called the ‘credit plus’ approach. The immediate goal in this case is generally not service provision in itself, but rather the provision of services that will have a positive and observable impact on poverty (Copestake, 1995).</text:span></text:p>
      <text:p text:style-name="P22"><text:span text:style-name="T42">Africa and the Americas, adapted some very different approaches to financial service provision than the Grameen model. Microfinance service providers, often known as microfinance institutions (MFIs), are usually non-governmental organizations (NGOs). However, there are a number of government-sponsored MFIs, as well as statutory banks involved in micro-lending, and institutions that act as intermediaries between banks and borrowers (Copestake, 1995). Hulme &amp; Moore (2006) affirmed the success of microfinance programs in Kenya. This is because; microfinance becomes a successful method for addressing the issues of the youth. It is now very difficult to find an effective youth strategy that does not include microfinance as an element of national development. The microfinance industry now has global outreach, with more than 92 million clients reported in developing countries (Hulme&amp; Moore, 2006).</text:span></text:p>
      <text:p text:style-name="P22"><text:span text:style-name="T42">Based on their degree of regulations, the financial system is comprised of three broad fragmented sectors: Formal Sector, Semi-Formal Sector, and Informal Sector. The formal sector includes all regulated institutions like Banks, Non-Bank Financial Institutions (FIs), Insurance Companies, Capital Market Intermediaries like Brokerage Houses, Merchant Banks etc.; Micro Finance Institutions (MFIs). While the semi-formal sector includes those institutions which are regulated otherwise and do not fall under the jurisdiction of Central Bank, Insurance Authority, Securities and Exchange Commission or any other enacted financial regulator. This sector is mainly represented by Specialized Financial Institutions like House Building Finance Corporation (HBFC). Even with these developments in the financial sector the landing to the youth to enhance their full participation in economic activities is stupid a dream to come true. Most studies on microfinance have not necessarily addressed the issues of the youth. This study sought to establish how access to credit facilities might enhance youth participating in community based organization. <text:s/></text:span></text:p>
      <text:h text:style-name="P19" text:outline-level="3"><text:bookmark-start text:name="_Toc324319281"/><text:bookmark-start text:name="_Toc485031469"/><text:bookmark-start text:name="_Toc484376019"/><text:bookmark-start text:name="_Toc484375895"/>2.2.3 Technology initiatives Targeting Youth<text:bookmark-end text:name="_Toc324319281"/><text:bookmark-end text:name="_Toc485031469"/><text:bookmark-end text:name="_Toc484376019"/><text:bookmark-end text:name="_Toc484375895"/></text:h>
      <text:p text:style-name="P22"><text:span text:style-name="T42">The labour market for young people has changed significantly over the past two decades under the combined impacts of globalization, market liberalization and the adoption of ICTs into work places. ICTs are playing an essential role in providing new training and employment opportunities for youth. There are a number of successful initiatives from both developed and developing countries that endeavor to provide support for young people in developing skills and employment opportunities. </text:span></text:p>
      <text:p text:style-name="P22"><text:span text:style-name="T6">ICT training could offer particular advantages to young people starting a business (i.e. SMEs) in both developed and developing countries. Especially at the advanced economies many ICT initiatives targeting digital divide and disadvantaged people’s – for example the young, low-income, with disability, at remote locations – skill development are finding application ground. These initiatives have a huge potential role to play in providing help in achieving universal skill training and education through reducing physical and social barriers to education, promoting efficiency in education, improving the quality of teaching and learning (Guttman 2003). </text:span></text:p>
      <text:p text:style-name="P22"><text:span text:style-name="T42">The fourth type aims to provide ICT employment generation through youth entrepreneurship. The entrepreneurial activities include but not limited to: selling or marketing technology-based services (for example; PCs, mobile phones, dial-up, cable, ADSL), young people as information intermediaries, opportunities for e-commerce-based entrepreneurship, telecentres as income generation for young people, and income generation through cable television (Curtain 2003). </text:span></text:p>
      <text:p text:style-name="P22"><text:span text:style-name="T42">This provides an opportunity for young people with language and ICT skills to work as information intermediaries (Curtain 2003). Young people can also make living through developing web sites in local languages to facilitate communication between people and organizations (for example local websites of international NGOs). Providing an e-commerce prospect to local communities would promote participation of the youth in community development projects. </text:span></text:p>
      <text:h text:style-name="P19" text:outline-level="3"><text:bookmark-start text:name="_Toc314240039"/><text:bookmark-start text:name="_Toc485031470"/><text:bookmark-start text:name="_Toc484376020"/><text:bookmark-start text:name="_Toc484375896"/>2.2.4 <text:bookmark-end text:name="_Toc314240039"/>Organizations Policy and participation of youth in community development projects<text:bookmark-end text:name="_Toc485031470"/><text:bookmark-end text:name="_Toc484376020"/><text:bookmark-end text:name="_Toc484375896"/> </text:h>
      <text:p text:style-name="P22"><text:span text:style-name="T6">According to Armstrong (2000) culture is the pattern of basic assumptions that a given group has invented and developed in learning to cope with its problems of external adaptation and internal integration and that have worked well enough to be considered valid, and therefore to be taught to new members as the correct way to perceive, think and feel in relation to those problems. Sagimo (2002) defines culture as the total of the inherited ideas, beliefs, values, and knowledge which constitute the shared basis of social interaction</text:span><text:span text:style-name="T9">. </text:span><text:span text:style-name="T8">The interference and interaction of different factors influencing the process of intercultural cooperation may make the process of understanding it – and managing it successfully – more difficult. </text:span></text:p>
      <text:p text:style-name="P22"><text:span text:style-name="T6">A lot of research has been put into the influence of organizational culture on different management styles and practices but not necessarily lead to definite conclusions, although highlighting certain existing relationships. Cultural difference seems to be responsible for many funny and less funny situations occurring in multicultural projects. The following are some of the areas where conflicts, confusion, frustration, or excitement are likely to occur in relation to project management.</text:span></text:p>
      <text:p text:style-name="P22"><text:span text:style-name="T9">Culture and power:-</text:span><text:span text:style-name="T4"> </text:span><text:span text:style-name="T6">All cultures are equal in value, but we do not always perceive it that way. We tend to establish hierarchies between cultures, usually starting from our own (“better or worse” more or less “developed,” “stronger or weaker,” etc.). Planning and managing projects involves always a more or less explicit negotiation and harmonization of different but usually compatible interests. The perception of oneself and the perception of the other influence the way in which the partners </text:span><text:span text:style-name="T42">will</text:span><text:span text:style-name="T6"> negotiate and find solutions to their challenges. Who takes the initiative for the project? Who sets the limits? Who defines the priorities? Who decides what is suitable and what is not suitable? Who is “visiting” whom and who is “at home”? Who “owns” the project? These are just some of the questions that are likely to interfere with a smooth negotiation and implementation of the project and where organizational culture </text:span><text:span text:style-name="T42">will</text:span><text:span text:style-name="T6"> play a role.</text:span></text:p>
      <text:p text:style-name="P22"><text:span text:style-name="T9">Culture and time: -</text:span><text:span text:style-name="T4"> </text:span><text:span text:style-name="T6">Time management is often a euphemism to designate punctuality. Members of group often tend to assign a reputation of; who is punctual, never punctual, and </text:span><text:soft-page-break/><text:span text:style-name="T6">even too punctual. Respect is a word that jumps out very quickly in these moments, driving the feelings and discussions to the emotional level very quickly. Yes, one hour is composed of sixty minutes, everyone agrees, but the logical consequences of that are understood very differently.</text:span><text:span text:style-name="T4"> </text:span></text:p>
      <text:p text:style-name="P22"><text:span text:style-name="T9">Culture and communication:-</text:span><text:span text:style-name="T4"> </text:span><text:span text:style-name="T6">Communication is itself a source of conflict, especially in situations of conflict or tension. What to communicate, how to communicate it and when? What is important to tell a partner and what should be left implicit? What is the level of commitment to a communication process and what is the role of communication for the sake of communication? Why do partnerships that seem to start so well, carried out by the best of friends in a training course or study visit, sometimes get stuck because of lack of communication? How far is it possible to attempt to understand and adopt a new culture?</text:span></text:p>
      <text:p text:style-name="P22"><text:span text:style-name="T9">Culture and money:-</text:span><text:span text:style-name="T4"> </text:span><text:span text:style-name="T6">Economic power and capacity (real and assumed) have a strong influence in the quality and nature of intercultural relations, as the case with power. But besides the obvious influence of money on power and its implication in very practical issues (who applies for money where, who supports whom, who decides where and how to spend the money), the relation and attitude to money can vary significantly and be understood as an element of cultural differentiation, as well as a source of conflict. Along the same line is the attitude towards public grants: what is good practice and wise management, what is opportunism or mismanagement, what is “cheating” and what wise or clever accounting is.</text:span></text:p>
      <text:p text:style-name="P22"><text:span text:style-name="T9">Culture and youth work ethics</text:span><text:span text:style-name="T4">: - </text:span><text:span text:style-name="T6">Professional ethics and principles are also another easy ground for astonishment and conflict among colleagues and partners, and one that most often remains unspoken. As usual, the differences are noticed when they have already made a negative impression. Who is to take the involvement of participants “seriously”? What is the role and behavior of the youth leader and youth worker towards the young people? Is it acceptable to drink alcohol? Who is to exercise responsibility and to act in a responsible way? To what extent do youth workers know the restrictions and obligations imposed on them as young members of society?</text:span></text:p>
      <text:p text:style-name="P22"><text:span text:style-name="T6">Organizational culture therefore reflects the underlying assumptions about the way work is performed, what is acceptable and not acceptable, and what behavior and actions are </text:span><text:soft-page-break/><text:span text:style-name="T6">encouraged and discouraged. Organization or corporate cultures is the pattern of shared beliefs, attitudes, assumptions, norms and values in an organization which may not have been articulated but in the absence of direct instructions, shape the way people act and interact and strongly influence the ways in which things get done.</text:span></text:p>
      <text:p text:style-name="P22"><text:span text:style-name="T6">Klindera &amp;Menderweld, (2001) have found that in several European Countries there is little regard or understanding for personal characteristics that define the entrepreneurial mindset, including self-confidence, self-reliance, personal drive, and a strong internal locus of control. Another related issue is the threat of societal stigma attached to a potentially risky business venture that may end in failure. In most societies, risk taking and uncertainties are not welcome and thus the tendency to maintain a status quo. </text:span></text:p>
      <text:p text:style-name="P22"><text:span text:style-name="T6">A related aspect that determines entrepreneurial inventiveness is the presence or absence of positive role-models. In comparison, in the East, business is often a family matter, passed down from one generation to the next. Many Asia’s corporate colossuses today started as family firms. This culture is still difficult to implement in most African countries like Kenya. Culture has a great influence on the aspect of attitude towards developmental projects among individual youths and youth organizations</text:span></text:p>
      <text:h text:style-name="Heading_20_2" text:outline-level="2"><text:bookmark-start text:name="_Toc484375897"/><text:bookmark-start text:name="_Toc485031471"/><text:bookmark-start text:name="_Toc484376021"/>2.3 Youth participation in community based projects<text:bookmark-end text:name="_Toc484375897"/><text:bookmark-end text:name="_Toc485031471"/><text:bookmark-end text:name="_Toc484376021"/> </text:h>
      <text:p text:style-name="P22"><text:span text:style-name="T6">Recognizing and involving youth in a community’s decision making process is about more than engaging young people for the sake of inclusivity. It is about recognizing the measurable benefits youth offer to organizations and the communities. Youth who are given the opportunity to work in a partnership with adults to make important decisions gain valuable life skills in planning, teamwork and leadership, build their confidence and increase their level of community investment and participation (Martin, 2013). Youth must feel like they are involved in something important, have a valued say in what happens and the opportunity to work with other youth and adults in the community. Involving youth in decision making process may result in the following benefits (Klindera &amp;Menderweld, 2001) </text:span></text:p>
      <text:p text:style-name="P33"/>
      <text:p text:style-name="P63"><text:bookmark-start text:name="_Toc314240030"/><text:soft-page-break/><text:span text:style-name="T6">While policies and programs promoting community based projects have been in place for several decades but they have rarely addressed the position of the youth in enhancing the effectiveness of the projects, the following have been identified as gaps in the participation of the youth in community based projects; skills and training programmes are fragmented. Effective youth participation strategies must combine skills development, </text:span><text:span text:style-name="T42">employment</text:span><text:span text:style-name="T45"> </text:span><text:span text:style-name="T6">services and entrepreneurship related interventions ; lack of social protection for young workers, including limited access to </text:span><text:span text:style-name="T42">employment</text:span><text:span text:style-name="T45"> </text:span><text:span text:style-name="T6">and career related information, guidance and counseling; long-term / sustainability of initiatives – the tendency of youth initiatives to focus on addressing the removal of youth from abject poverty and not their successful inclusion in the success of community <text:s/>based <text:s/>projects <text:s/>and developmental policies of countries; limited monitoring and evaluation to assess the impact and improve the quality, effectiveness and reach of programmes. <text:s/></text:span></text:p>
      <text:p text:style-name="P63"><text:span text:style-name="T6">Policies and programmes are based on the current or past needs and experiences of youth and rarely rely on evidence based needs assessments of youth and of current and future of their role in development issues. Administrative and bureaucratic complexities which impeded implementation of programmes across sectors, Policies and programmes are also often focused on either labour supply or demand discourage the youth from taking active role in the development projects initiated by the CBOs. <text:s/>An integrated approach that takes into demand, supply and the matching process should be taken into consideration. This study therefore seeks to provide important information that </text:span><text:span text:style-name="T42">will</text:span><text:span text:style-name="T6"> bring to light the plight of the youth in participation in community based projects to improve their livelihoods. </text:span></text:p>
      <text:h text:style-name="P9" text:outline-level="2"><text:bookmark-start text:name="_Toc484375898"/><text:bookmark-start text:name="_Toc485031472"/><text:bookmark-start text:name="_Toc484376022"/>2.4 Theoretical Framework<text:bookmark-end text:name="_Toc484375898"/><text:bookmark-end text:name="_Toc485031472"/><text:bookmark-end text:name="_Toc484376022"/><text:bookmark-end text:name="_Toc314240030"/></text:h>
      <text:p text:style-name="Standard"><text:span text:style-name="T6">The study was guided by the following theories;</text:span></text:p>
      <text:h text:style-name="Heading_20_3" text:outline-level="3"><text:bookmark-start text:name="_Toc485031473"/>2.4.1 Systems Theory of Management<text:bookmark-end text:name="_Toc485031473"/> </text:h>
      <text:p text:style-name="P22"><text:span text:style-name="T6">This study adopted the Systems Theory of Management. Saleemi (2000) stresses that the approach looks at a system as an assembly of procedures, processes, methods, routines or techniques united by some form or regulated interaction to form an organized whole. <text:s/>The systems theory looks at a system as an entity that is composed of many interactive components, called subsystems, which are independent entities that operate jointly in an effort to achieve a common objective. <text:s/>In this respect, therefore, an organization may be regarded as a system which is further classified into various subsystems.</text:span></text:p>
      <text:p text:style-name="P22"><text:span text:style-name="T6">A youth organization can be described as an open system because it is affected by its environment. <text:s/>These environmental factors may include; competitors, suppliers, government, consumers, finance et cetera. <text:s/>There is therefore a close relationship between systems theory and organization. The fundamental features of the systems approach are quite elaborate. <text:s/>An organization is viewed as a system consisting of many interrelated and interdependent parts or subsystems. <text:s/>For instance, if a youth organization is taken as a system, production, sales, finance and other departments are its subsystems. <text:s/>As a system, an organization draws inputs (energy, information and materials) from its environment. <text:s/>It transforms these inputs and returns the output back into the environment in form of goods and services.</text:span></text:p>
      <text:p text:style-name="P22"><text:span text:style-name="T6">Every system is part of supra-system (environment). An organization is an open system and it interacts with its environment. <text:s/>It is also a dynamic system as the equilibrium in it is always changing. The Management is expected to regulate and adjust the system to secure better performance by taking into account many variables which are interrelated and interdependent. The Management is therefore multidisciplinary as it draws and integrates knowledge from various disciplines. </text:span></text:p>
      <text:h text:style-name="P19" text:outline-level="3"><text:bookmark-start text:name="_Toc485031474"/><text:span text:style-name="T32">2.4.2 Stakeholder theory</text:span><text:bookmark-end text:name="_Toc485031474"/></text:h>
      <text:p text:style-name="P82"><text:span text:style-name="T14">Stakeholder theory argues that every legitimate person or group participating in the activities of a firm or project do so to obtain benefits, and that the priority of the interest of all legitimate stakeholders is not self-evident (Donaldson, and Preston, 1995). Stakeholder Theory values both internal and external stakeholder who include employees, managers and owners as well as financiers, customers, suppliers, governments, community and special interest groups. This theory also emphasizes that the stakeholders also benefit from their participations. This theory, therefore, assist in understanding the importance of community participation in the success of community based projects. Involvement of all stakeholders will ensure efficient and effective management of their projects and other resources for maximum outputs. </text:span></text:p>
      <text:p text:style-name="P3">There is no agreement among planners and professionals about the contribution of the youth participating in community development projects on improving their lives and that of other people. Some completely dismiss its value altogether, while others believe that it is the ‘magic bullet’, that will ensure improvements especially in the context of youth participation. Despite this youth participation in community based organizations has continued to be promoted as a key to development. Although advocacy for participation in today, it is once again seen by many governments, as a critical factor to programme planning and enhancement of the youth in the community (World Bank, 1996).</text:p>
      <text:h text:style-name="Heading_20_2" text:outline-level="2"><text:bookmark-start text:name="_Toc314240032"/><text:bookmark-start text:name="_Toc485031475"/><text:bookmark-start text:name="_Toc484376023"/><text:bookmark-start text:name="_Toc484375899"/>2.5 Conceptual Framework<text:bookmark-end text:name="_Toc314240032"/><text:bookmark-end text:name="_Toc485031475"/><text:bookmark-end text:name="_Toc484376023"/><text:bookmark-end text:name="_Toc484375899"/></text:h>
      <text:p text:style-name="P83"><text:span text:style-name="T6">The conceptual framework illustrates the factors affecting participation of youth in community based projects in Narok County. The independent variable was conceptualized as level of education and training, capital and credit access, technology and organizational policy. The relationship between these factors and the dependent variable that is the participation of youth in community based projects is illustrated in figure 2.1.</text:span></text:p>
      <text:p text:style-name="P77"><text:span text:style-name="T6"><text:s text:c="64"/></text:span></text:p>
      <text:p text:style-name="P22"><draw:custom-shape text:anchor-type="paragraph" draw:z-index="11" draw:name="Rectangle 69" draw:style-name="gr11" draw:text-style-name="P130" svg:width="1.5606in" svg:height="1.4567in" svg:x="3.0472in" svg:y="0.2016in"><text:p text:style-name="P129">Attitude</text:p><text:p text:style-name="P129">Youth perception</text:p><text:p text:style-name="P129">Political interference</text:p><text:p text:style-name="P129">CBOs interventi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 <text:s text:c="64"/>Moderating variables</text:span></text:p>
      <text:p text:style-name="P33"/>
      <text:p text:style-name="P22"><text:span text:style-name="T6">Independent variables</text:span></text:p>
      <text:p text:style-name="P33"><draw:custom-shape text:anchor-type="paragraph" draw:z-index="12" draw:name="AutoShape 70" draw:style-name="gr12" draw:text-style-name="P131" svg:width="0.0122in" svg:height="0.6205in" svg:x="3.7701in" svg:y="0.3783in"><text:p/><draw:enhanced-geometry draw:mirror-horizontal="false" draw:mirror-vertical="false" svg:viewBox="0 0 21600 21600" draw:type="mso-spt32" draw:enhanced-path="M 0 0 L 21600 21600 N"/></draw:custom-shape><draw:custom-shape text:anchor-type="paragraph" draw:z-index="7" draw:name="AutoShape 65" draw:style-name="gr7" draw:text-style-name="P131" svg:width="0.6303in" svg:height="0.0024in" svg:x="2.1866in" svg:y="0.0016in"><text:p/><draw:enhanced-geometry draw:mirror-horizontal="false" draw:mirror-vertical="false" svg:viewBox="0 0 21600 21600" draw:type="mso-spt32" draw:enhanced-path="M 0 0 L 21600 21600 N"/></draw:custom-shape><draw:custom-shape text:anchor-type="paragraph" draw:z-index="5" draw:name="AutoShape 63" draw:style-name="gr5" draw:text-style-name="P131" svg:width="0.0189in" svg:height="2.2079in" svg:x="2.798in" svg:y="0.0016in"><text:p/><draw:enhanced-geometry draw:mirror-horizontal="false" draw:mirror-vertical="false" svg:viewBox="0 0 21600 21600" draw:type="mso-spt32" draw:enhanced-path="M 0 0 L 21600 21600 N"/></draw:custom-shape><draw:custom-shape text:anchor-type="paragraph" draw:z-index="0" draw:name="Rectangle 58" draw:style-name="gr1" draw:text-style-name="P130" svg:width="2.3776in" svg:height="0.5189in" svg:x="-0.1902in" svg:y="-0.2055in"><text:p text:style-name="P129"><text:span text:style-name="T6">Education and training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8" draw:name="AutoShape 66" draw:style-name="gr8" draw:text-style-name="P131" svg:width="0.6886in" svg:height="0in" svg:x="2.1866in" svg:y="0.2445in"><text:p/><draw:enhanced-geometry draw:mirror-horizontal="false" draw:mirror-vertical="false" svg:viewBox="0 0 21600 21600" draw:type="mso-spt32" draw:enhanced-path="M 0 0 L 21600 21600 N"/></draw:custom-shape><draw:custom-shape text:anchor-type="paragraph" draw:z-index="1" draw:name="Rectangle 59" draw:style-name="gr2" draw:text-style-name="P130" svg:width="2.3776in" svg:height="0.5189in" svg:x="-0.1902in" svg:y="0.0535in"><text:p text:style-name="P129"><text:span text:style-name="T10">Capital/credit Accessibility </text:span></text:p><text:p text:style-name="P1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Rectangle 62" draw:style-name="gr4" draw:text-style-name="P130" svg:width="2.3776in" svg:height="0.5189in" svg:x="4.678in" svg:y="0.3272in"><text:p text:style-name="P129"><text:span text:style-name="T6">Youth participation in Community based projects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 <text:s text:c="81"/>. <text:s text:c="19"/>Dependent variable</text:span></text:p>
      <text:p text:style-name="P33"><draw:custom-shape text:anchor-type="paragraph" draw:z-index="6" draw:name="AutoShape 64" draw:style-name="gr6" draw:text-style-name="P131" svg:width="1.8614in" svg:height="0in" svg:x="2.8165in" svg:y="0.1457in"><text:p/><draw:enhanced-geometry draw:mirror-horizontal="false" draw:mirror-vertical="false" svg:viewBox="0 0 21600 21600" draw:type="mso-spt32" draw:enhanced-path="M 0 0 L 21600 21600 N"/></draw:custom-shape><draw:custom-shape text:anchor-type="paragraph" draw:z-index="9" draw:name="AutoShape 67" draw:style-name="gr9" draw:text-style-name="P131" svg:width="0.6303in" svg:height="0in" svg:x="2.1866in" svg:y="0.4193in"><text:p/><draw:enhanced-geometry draw:mirror-horizontal="false" draw:mirror-vertical="false" svg:viewBox="0 0 21600 21600" draw:type="mso-spt32" draw:enhanced-path="M 0 0 L 21600 21600 N"/></draw:custom-shape><draw:custom-shape text:anchor-type="paragraph" draw:z-index="2" draw:name="Rectangle 60" draw:style-name="gr3" draw:text-style-name="P130" svg:width="2.3776in" svg:height="0.4732in" svg:x="-0.1902in" svg:y="0.2362in"><text:p text:style-name="P129"><text:span text:style-name="T6">Technology </text:span></text:p><text:p text:style-name="P1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Heading_20_1" text:outline-level="1"><text:bookmark-start text:name="_Toc297875521"/><text:bookmark-start text:name="_Toc263312951"/><text:span text:style-name="T35"><text:line-break/></text:span></text:h>
      <text:h text:style-name="P16" text:outline-level="1"><draw:custom-shape text:anchor-type="paragraph" draw:z-index="3" draw:name="Rectangle 61" draw:style-name="gr1" draw:text-style-name="P130" svg:width="2.3776in" svg:height="0.5189in" svg:x="-0.1902in" svg:y="0.028in"><text:p text:style-name="P129"><text:span text:style-name="T10">Organizations Policy on CBOs</text:span></text:p><text:p text:style-name="P12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484779788"/><text:bookmark text:name="_Toc485031476"/><text:bookmark text:name="_Toc484779966"/></text:h>
      <text:p text:style-name="Standard"><draw:custom-shape text:anchor-type="paragraph" draw:z-index="10" draw:name="AutoShape 68" draw:style-name="gr10" draw:text-style-name="P131" svg:width="0.6303in" svg:height="0in" svg:x="2.1866in" svg:y="0.1634in"><text:p/><draw:enhanced-geometry draw:mirror-horizontal="false" draw:mirror-vertical="false" svg:viewBox="0 0 21600 21600" draw:type="mso-spt32" draw:enhanced-path="M 0 0 L 21600 21600 N"/></draw:custom-shape></text:p>
      <text:p text:style-name="P114"><text:bookmark-start text:name="_Toc485038171"/>Figure 2. <text:sequence text:ref-name="refFigure_2.0" text:name="Figure_2." text:formula="ooow:Figure_2.+1" style:num-format="1">1</text:sequence>: Conceptual Framework Model<text:bookmark-end text:name="_Toc485038171"/></text:p>
      <text:p text:style-name="P22"/>
      <text:p text:style-name="P20"><text:bookmark-start text:name="_Toc484375901"/><text:bookmark-start text:name="_Toc484376025"/><text:span text:style-name="T6">The figure shows that there is a direct relationship between the various factors that influence youth participation in the community based projects. The study sought to explain how each factor affects the participation of the youth in the community projects. It is <text:s/>noted that through <text:s/>education and <text:s/>training <text:s/>the youth <text:s/>are <text:s/>likely <text:s/>to be equipped <text:s/>with skills and knowledge <text:s/>to be able to participate in community based projects . it is also <text:s/>noted that with access to capital and <text:s/>credit <text:s/>facilities the <text:s/>youth <text:s text:c="2"/>will <text:s/>be <text:s/>able to <text:s/>effectively participate <text:s/>in <text:s/>community <text:s/>based <text:s/>organizations where they <text:s/>can be able to access the finances to support their cause <text:s/>in <text:s/>community <text:s/>based organizations.</text:span><text:bookmark-end text:name="_Toc484375901"/><text:bookmark-end text:name="_Toc484376025"/></text:p>
      <text:p text:style-name="Standard"/>
      <text:p text:style-name="P22"><text:span text:style-name="T6">Technology is also an important aspect in enhancing youth participation in community based programmes. The <text:s/>study <text:s/>sought to establish <text:s/>whether participation of the youth in community <text:s/>based organizations <text:s/>depends <text:s/>on the <text:s text:c="2"/>nature of technology that <text:s/>is <text:s/>employed in the effectiveness of <text:s/>community <text:s/>based projects . Besides organizations policy in support for </text:span><text:soft-page-break/><text:span text:style-name="T6">the youth is also an important aspect of community development that <text:s text:c="2"/>will enhance the participation of the youth in development projects.</text:span></text:p>
      <text:p text:style-name="P52"/>
      <text:h text:style-name="P17" text:outline-level="1"/>
      <text:h text:style-name="P10" text:outline-level="1"><text:bookmark-start text:name="_Toc305747487"/><text:bookmark-start text:name="_Toc485031478"/><text:bookmark-start text:name="_Toc484376027"/><text:bookmark-start text:name="_Toc484375903"/>CHAPTER<text:span text:style-name="T36"> THREE</text:span><text:bookmark-end text:name="_Toc305747487"/><text:bookmark-end text:name="_Toc485031478"/><text:bookmark-end text:name="_Toc484376027"/><text:bookmark-end text:name="_Toc484375903"/><text:bookmark-end text:name="_Toc297875521"/></text:h>
      <text:h text:style-name="Heading_20_1" text:outline-level="1"><text:bookmark-start text:name="_Toc297875522"/><text:bookmark-start text:name="_Toc485031479"/><text:bookmark-start text:name="_Toc484376028"/><text:bookmark-start text:name="_Toc484375904"/><text:bookmark-start text:name="_Toc305747488"/><text:bookmark-start text:name="_Toc305682830"/>RESEARCH<text:span text:style-name="T36"> DESIGN AND METHODOLOGY</text:span><text:bookmark-end text:name="_Toc297875522"/><text:bookmark-end text:name="_Toc485031479"/><text:bookmark-end text:name="_Toc484376028"/><text:bookmark-end text:name="_Toc484375904"/><text:bookmark-end text:name="_Toc305747488"/><text:bookmark-end text:name="_Toc305682830"/><text:bookmark-end text:name="_Toc263312951"/></text:h>
      <text:h text:style-name="Heading_20_2" text:outline-level="2"><text:bookmark-start text:name="_Toc261276324"/><text:bookmark-start text:name="_Toc485031480"/><text:bookmark-start text:name="_Toc484376029"/><text:bookmark-start text:name="_Toc484375905"/><text:bookmark-start text:name="_Toc305747489"/><text:bookmark-start text:name="_Toc297875523"/><text:bookmark-start text:name="_Toc263312952"/>3.0 Introduction<text:bookmark-end text:name="_Toc261276324"/><text:bookmark-end text:name="_Toc485031480"/><text:bookmark-end text:name="_Toc484376029"/><text:bookmark-end text:name="_Toc484375905"/><text:bookmark-end text:name="_Toc305747489"/><text:bookmark-end text:name="_Toc297875523"/><text:bookmark-end text:name="_Toc263312952"/></text:h>
      <text:p text:style-name="P22"><text:span text:style-name="T15">This chapter describes the research design that </text:span><text:span text:style-name="T44">will</text:span><text:span text:style-name="T46"> </text:span><text:span text:style-name="T44">be</text:span><text:span text:style-name="T46"> </text:span><text:span text:style-name="T15">used in the study. It also describes the target population, sample size, sampling procedures, data collection instruments <text:s/>and procedure used for the research, piloting of instrument, data analysis procedures and data presentation.</text:span><text:bookmark-start text:name="_Toc263312954"/><text:bookmark-start text:name="_Toc261276326"/></text:p>
      <text:h text:style-name="Heading_20_2" text:outline-level="2"><text:bookmark-start text:name="_Toc484375906"/><text:bookmark-start text:name="_Toc485031481"/><text:bookmark-start text:name="_Toc484376030"/><text:span text:style-name="T36">3.1 Study Area</text:span><text:bookmark-end text:name="_Toc484375906"/><text:bookmark-end text:name="_Toc485031481"/><text:bookmark-end text:name="_Toc484376030"/><text:span text:style-name="T36"> </text:span></text:h>
      <text:p text:style-name="P22"><text:span text:style-name="T15">The <text:s text:c="2"/>study </text:span><text:span text:style-name="T44">was</text:span><text:span text:style-name="T15"> conducted in Narok North constituency of Narok County which is in the South Rift of Kenya. The <text:s/>county has <text:s/>five <text:s/>sub counties <text:s/>, Narok <text:s/>north , Narok <text:s/>south , Narok <text:s/>west <text:s/>and Narok <text:s/>east <text:s/>. The county boarders Kajiado, Bomet, Kisii and Nakuru counties. The <text:s/>main economic activities in the <text:s/>county , being a nomadic <text:s/>pastoralist <text:s/>county is mainly <text:s/>animal husbandry and wheat <text:s/>farming , there are also <text:s/>cases of horticultural production along the <text:s/>main <text:s/>rivers <text:s/>in the <text:s/>county . It has the <text:s/>world’s <text:s/>seventh <text:s/>wonder <text:s/>that is Maasai <text:s/>Mara <text:s/>national reserve which is another <text:s/>source of <text:s/>revenue <text:s/>for the <text:s/>county <text:s/>government. The county is cosmopolitan especially in Narok town however the main tribe is the Maa. </text:span></text:p>
      <text:h text:style-name="Heading_20_2" text:outline-level="2"><text:bookmark-start text:name="_Toc297875524"/><text:bookmark-start text:name="_Toc485031482"/><text:bookmark-start text:name="_Toc484376031"/><text:bookmark-start text:name="_Toc484375907"/><text:bookmark-start text:name="_Toc305747490"/>3.2 Research Design<text:bookmark-end text:name="_Toc297875524"/><text:bookmark-end text:name="_Toc485031482"/><text:bookmark-end text:name="_Toc484376031"/><text:bookmark-end text:name="_Toc484375907"/><text:bookmark-end text:name="_Toc305747490"/><text:bookmark-end text:name="_Toc261276326"/><text:bookmark-end text:name="_Toc263312954"/></text:h>
      <text:p text:style-name="P22"><text:span text:style-name="T6">This study adopted a descriptive survey design to explore the factors affecting the participation of the youth in community development projects in Narok North Sub County. <text:s/>Descriptive survey is a method of collecting information by administering a questionnaire or using an interview schedule to a sample of individuals (Orodho, 2003). <text:s/>It is used when collecting information about people’s attitudes, opinions, habits or any of the variables of education or social issues (Orodho and Kombo, 2002). </text:span><text:span text:style-name="T15">According to Meredith (1996), a descriptive survey enables one to look at a phenomenon in its context.</text:span><text:span text:style-name="T6"> This design </text:span><text:span text:style-name="T42">was</text:span><text:span text:style-name="T6"> appropriate for this study because the study sought to describe the factors affecting the youth participation in community development projects.</text:span></text:p>
      <text:h text:style-name="Heading_20_2" text:outline-level="2"><text:bookmark-start text:name="_Toc261276327"/><text:bookmark-start text:name="_Toc485031483"/><text:bookmark-start text:name="_Toc484376032"/><text:bookmark-start text:name="_Toc484375908"/><text:bookmark-start text:name="_Toc305747491"/><text:bookmark-start text:name="_Toc297875525"/><text:bookmark-start text:name="_Toc263312955"/>3.3 Target Population<text:bookmark-end text:name="_Toc261276327"/><text:bookmark-end text:name="_Toc485031483"/><text:bookmark-end text:name="_Toc484376032"/><text:bookmark-end text:name="_Toc484375908"/><text:bookmark-end text:name="_Toc305747491"/><text:bookmark-end text:name="_Toc297875525"/><text:bookmark-end text:name="_Toc263312955"/></text:h>
      <text:p text:style-name="P22"><text:span text:style-name="T6">In this study, t</text:span><text:span text:style-name="T15">he target population </text:span><text:span text:style-name="T44">included</text:span><text:span text:style-name="T46"> </text:span><text:span text:style-name="T15">all the youth in Narok North constituency within the age bracket 20-35 years who number 9465 </text:span><text:span text:style-name="T6">(DDO’s office Narok, 2016)</text:span><text:span text:style-name="T15">. <text:s/></text:span><text:span text:style-name="T6">Nationally it is estimated that 75% of the youth population are presumably unemployed </text:span><text:span text:style-name="T15">(NYP, 2006</text:span><text:span text:style-name="T6">). <text:s/>This </text:span><text:soft-page-break/><text:span text:style-name="T6">study focused on the youth</text:span><text:span text:style-name="T15"> who are not in any gainful </text:span><text:span text:style-name="T44">employment</text:span><text:span text:style-name="T45"> </text:span><text:span text:style-name="T6">in the constituency who make up 2840 (40%) of the youth population in this constituency </text:span><text:bookmark-start text:name="_Toc263312956"/><text:bookmark-start text:name="_Toc261276328"/><text:bookmark-start text:name="_Toc297781359"/><text:span text:style-name="T6">For accessibility and convenience, the accessible population constituted the youth who are members of the 12 active youth groups in the constituency with a total membership of 300 distributed as shown in table 3.</text:span><text:bookmark-end text:name="_Toc297781359"/><text:span text:style-name="T6">1. </text:span></text:p>
      <text:p text:style-name="caption"><text:bookmark-start text:name="_Toc485038007"/>Table 3. <text:sequence text:ref-name="refTable_3.0" text:name="Table_3." text:formula="ooow:Table_3.+1" style:num-format="1">1</text:sequence>: Composition of youth in the active youth groups in Narok North<text:bookmark-end text:name="_Toc485038007"/></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6"><text:span text:style-name="T5">S /no</text:span></text:p>
          </table:table-cell>
          <table:table-cell table:style-name="Table1.A1" office:value-type="string">
            <text:p text:style-name="P66"><text:span text:style-name="T5"><text:s text:c="2"/>Name of the Youth Group </text:span></text:p>
          </table:table-cell>
          <table:table-cell table:style-name="Table1.C1" office:value-type="string">
            <text:p text:style-name="P67"><text:span text:style-name="T5">Membership</text:span></text:p>
          </table:table-cell>
        </table:table-row>
        <table:table-row table:style-name="Table1.1">
          <table:table-cell table:style-name="Table1.A1" office:value-type="string">
            <text:p text:style-name="P66"><text:span text:style-name="T14">1</text:span></text:p>
          </table:table-cell>
          <table:table-cell table:style-name="Table1.A1" office:value-type="string">
            <text:p text:style-name="P66"><text:span text:style-name="T14"><text:s/>Osotua Nairasirasa</text:span></text:p>
          </table:table-cell>
          <table:table-cell table:style-name="Table1.C1" office:value-type="string">
            <text:p text:style-name="P67"><text:span text:style-name="T14">27</text:span></text:p>
          </table:table-cell>
        </table:table-row>
        <table:table-row table:style-name="Table1.1">
          <table:table-cell table:style-name="Table1.A1" office:value-type="string">
            <text:p text:style-name="P66"><text:span text:style-name="T14">2</text:span></text:p>
          </table:table-cell>
          <table:table-cell table:style-name="Table1.A1" office:value-type="string">
            <text:p text:style-name="P66"><text:span text:style-name="T14">Narok Vendors</text:span></text:p>
          </table:table-cell>
          <table:table-cell table:style-name="Table1.C1" office:value-type="string">
            <text:p text:style-name="P67"><text:span text:style-name="T14">28</text:span></text:p>
          </table:table-cell>
        </table:table-row>
        <table:table-row table:style-name="Table1.1">
          <table:table-cell table:style-name="Table1.A1" office:value-type="string">
            <text:p text:style-name="P66"><text:span text:style-name="T14">3</text:span></text:p>
          </table:table-cell>
          <table:table-cell table:style-name="Table1.A1" office:value-type="string">
            <text:p text:style-name="P66"><text:span text:style-name="T14">Maasai Christians </text:span></text:p>
          </table:table-cell>
          <table:table-cell table:style-name="Table1.C1" office:value-type="string">
            <text:p text:style-name="P67"><text:span text:style-name="T14">18</text:span></text:p>
          </table:table-cell>
        </table:table-row>
        <table:table-row table:style-name="Table1.1">
          <table:table-cell table:style-name="Table1.A1" office:value-type="string">
            <text:p text:style-name="P66"><text:span text:style-name="T14">4</text:span></text:p>
          </table:table-cell>
          <table:table-cell table:style-name="Table1.A1" office:value-type="string">
            <text:p text:style-name="P66"><text:span text:style-name="T14">Nchurra Matonyok</text:span></text:p>
          </table:table-cell>
          <table:table-cell table:style-name="Table1.C1" office:value-type="string">
            <text:p text:style-name="P67"><text:span text:style-name="T14">31</text:span></text:p>
          </table:table-cell>
        </table:table-row>
        <table:table-row table:style-name="Table1.1">
          <table:table-cell table:style-name="Table1.A1" office:value-type="string">
            <text:p text:style-name="P66"><text:span text:style-name="T14">5</text:span></text:p>
          </table:table-cell>
          <table:table-cell table:style-name="Table1.A1" office:value-type="string">
            <text:p text:style-name="P66"><text:span text:style-name="T14">Ole-Tukat Combined</text:span></text:p>
          </table:table-cell>
          <table:table-cell table:style-name="Table1.C1" office:value-type="string">
            <text:p text:style-name="P67"><text:span text:style-name="T14">30</text:span></text:p>
          </table:table-cell>
        </table:table-row>
        <table:table-row table:style-name="Table1.1">
          <table:table-cell table:style-name="Table1.A1" office:value-type="string">
            <text:p text:style-name="P66"><text:span text:style-name="T14">6</text:span></text:p>
          </table:table-cell>
          <table:table-cell table:style-name="Table1.A1" office:value-type="string">
            <text:p text:style-name="P66"><text:span text:style-name="T14">Esupen </text:span></text:p>
          </table:table-cell>
          <table:table-cell table:style-name="Table1.C1" office:value-type="string">
            <text:p text:style-name="P67"><text:span text:style-name="T14">22</text:span></text:p>
          </table:table-cell>
        </table:table-row>
        <table:table-row table:style-name="Table1.1">
          <table:table-cell table:style-name="Table1.A1" office:value-type="string">
            <text:p text:style-name="P66"><text:span text:style-name="T14">7</text:span></text:p>
          </table:table-cell>
          <table:table-cell table:style-name="Table1.A1" office:value-type="string">
            <text:p text:style-name="P66"><text:span text:style-name="T14">Young Farmers</text:span></text:p>
          </table:table-cell>
          <table:table-cell table:style-name="Table1.C1" office:value-type="string">
            <text:p text:style-name="P67"><text:span text:style-name="T14">19</text:span></text:p>
          </table:table-cell>
        </table:table-row>
        <table:table-row table:style-name="Table1.1">
          <table:table-cell table:style-name="Table1.A1" office:value-type="string">
            <text:p text:style-name="P66"><text:span text:style-name="T14">8</text:span></text:p>
          </table:table-cell>
          <table:table-cell table:style-name="Table1.A1" office:value-type="string">
            <text:p text:style-name="P66"><text:span text:style-name="T14">Intawuo Ereteti</text:span></text:p>
          </table:table-cell>
          <table:table-cell table:style-name="Table1.C1" office:value-type="string">
            <text:p text:style-name="P67"><text:span text:style-name="T14">18</text:span></text:p>
          </table:table-cell>
        </table:table-row>
        <table:table-row table:style-name="Table1.1">
          <table:table-cell table:style-name="Table1.A1" office:value-type="string">
            <text:p text:style-name="P66"><text:span text:style-name="T14">9</text:span></text:p>
          </table:table-cell>
          <table:table-cell table:style-name="Table1.A1" office:value-type="string">
            <text:p text:style-name="P66"><text:span text:style-name="T14">Matendo Mema</text:span></text:p>
          </table:table-cell>
          <table:table-cell table:style-name="Table1.C1" office:value-type="string">
            <text:p text:style-name="P67"><text:span text:style-name="T14">25</text:span></text:p>
          </table:table-cell>
        </table:table-row>
        <table:table-row table:style-name="Table1.1">
          <table:table-cell table:style-name="Table1.A1" office:value-type="string">
            <text:p text:style-name="P66"><text:span text:style-name="T14">10</text:span></text:p>
          </table:table-cell>
          <table:table-cell table:style-name="Table1.A1" office:value-type="string">
            <text:p text:style-name="P66"><text:span text:style-name="T14">Narok Youth Solidarity</text:span></text:p>
          </table:table-cell>
          <table:table-cell table:style-name="Table1.C1" office:value-type="string">
            <text:p text:style-name="P67"><text:span text:style-name="T14">28</text:span></text:p>
          </table:table-cell>
        </table:table-row>
        <table:table-row table:style-name="Table1.1">
          <table:table-cell table:style-name="Table1.A1" office:value-type="string">
            <text:p text:style-name="P66"><text:span text:style-name="T14">11</text:span></text:p>
          </table:table-cell>
          <table:table-cell table:style-name="Table1.A1" office:value-type="string">
            <text:p text:style-name="P66"><text:span text:style-name="T14">Narok Anti-AIDS Campaign Team</text:span></text:p>
          </table:table-cell>
          <table:table-cell table:style-name="Table1.C1" office:value-type="string">
            <text:p text:style-name="P67"><text:span text:style-name="T14">26</text:span></text:p>
          </table:table-cell>
        </table:table-row>
        <table:table-row table:style-name="Table1.1">
          <table:table-cell table:style-name="Table1.A1" office:value-type="string">
            <text:p text:style-name="P66"><text:span text:style-name="T14">12</text:span></text:p>
          </table:table-cell>
          <table:table-cell table:style-name="Table1.A1" office:value-type="string">
            <text:p text:style-name="P66"><text:span text:style-name="T14">Narok River Tree Nursery and Environment</text:span></text:p>
          </table:table-cell>
          <table:table-cell table:style-name="Table1.C1" office:value-type="string">
            <text:p text:style-name="P67"><text:span text:style-name="T14">28</text:span></text:p>
          </table:table-cell>
        </table:table-row>
        <table:table-row table:style-name="Table1.1">
          <table:table-cell table:style-name="Table1.A1" office:value-type="string">
            <text:p text:style-name="P58"/>
          </table:table-cell>
          <table:table-cell table:style-name="Table1.A1" office:value-type="string">
            <text:p text:style-name="P66"><text:span text:style-name="T5">Total </text:span></text:p>
          </table:table-cell>
          <table:table-cell table:style-name="Table1.C1" office:value-type="string">
            <text:p text:style-name="P67"><field:fieldmark-start text:name="__Fieldmark__24623_606676638" field:type="=SUM(ABOVE)"/><text:span text:style-name="T5">300</text:span><field:fieldmark-end/></text:p>
          </table:table-cell>
        </table:table-row>
      </table:table>
      <text:p text:style-name="P22"><text:span text:style-name="T6">Source: Department of youth Development-Narok North District (2017).</text:span></text:p>
      <text:h text:style-name="Heading_20_2" text:outline-level="2"><text:bookmark-start text:name="_Toc297875527"/><text:bookmark-start text:name="_Toc485031484"/><text:bookmark-start text:name="_Toc484376034"/><text:bookmark-start text:name="_Toc484375910"/><text:bookmark-start text:name="_Toc305747493"/>3.4 Sample Size and Sampling Procedure<text:bookmark-end text:name="_Toc297875527"/><text:bookmark-end text:name="_Toc485031484"/><text:bookmark-end text:name="_Toc484376034"/><text:bookmark-end text:name="_Toc484375910"/><text:bookmark-end text:name="_Toc305747493"/><text:bookmark-end text:name="_Toc261276328"/><text:bookmark-end text:name="_Toc263312956"/> <text:bookmark-start text:name="_Toc263312985"/></text:h>
      <text:p text:style-name="P22"><text:span text:style-name="T6">In order to establish the sample size the study employed </text:span><text:bookmark-start text:name="_Toc297875528"/><text:bookmark-start text:name="_Toc297875173"/><text:span text:style-name="T6">Kasomo (2006) argument that a sample size of 10% and above of the accessible population is enough for descriptive survey study. For this study a sample size equivalent to 30% will be considered to give a sample size of 90 respondents out of the 300 accessible populations. Purposive sampling technique to select the group leaders of the 12 active youth groups in this division. Mugenda and Mugenda (2003) recommend purposive sampling to allow the researcher select cases of subjects that has the required information who in this study were the youth. <text:s text:c="2"/>Simple random sampling </text:span><text:span text:style-name="T42">was</text:span><text:span text:style-name="T45"> </text:span><text:span text:style-name="T42">also</text:span><text:span text:style-name="T45"> </text:span><text:span text:style-name="T6">used to select the respondents among the group members. The distribution is show in table 3.2.</text:span></text:p>
      <text:p text:style-name="P76"><text:bookmark-start text:name="_Toc484375911"/><text:bookmark-start text:name="_Toc484376035"/><text:span text:style-name="T26">Table 3.2: Sample size from the active youth groups in </text:span><text:bookmark-end text:name="_Toc297875173"/><text:bookmark-end text:name="_Toc297875528"/><text:span text:style-name="T26">Narok North constituency</text:span><text:bookmark-end text:name="_Toc484375911"/><text:bookmark-end text:name="_Toc484376035"/></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6"><text:span text:style-name="T5">S /no</text:span></text:p>
          </table:table-cell>
          <table:table-cell table:style-name="Table2.A1" office:value-type="string">
            <text:p text:style-name="P66"><text:span text:style-name="T5">Group <text:s/>name </text:span></text:p>
          </table:table-cell>
          <table:table-cell table:style-name="Table2.C1" office:value-type="string">
            <text:p text:style-name="P67"><text:span text:style-name="T5">Membership</text:span></text:p>
          </table:table-cell>
          <table:table-cell table:style-name="Table2.C1" office:value-type="string">
            <text:p text:style-name="P67"><text:span text:style-name="T5">Sample size (30%)</text:span></text:p>
          </table:table-cell>
        </table:table-row>
        <table:table-row table:style-name="Table2.2">
          <table:table-cell table:style-name="Table2.A1" office:value-type="string">
            <text:p text:style-name="P66"><text:span text:style-name="T14">1</text:span></text:p>
          </table:table-cell>
          <table:table-cell table:style-name="Table2.A1" office:value-type="string">
            <text:p text:style-name="P66"><text:span text:style-name="T14">Osotua Nairasirasa</text:span></text:p>
          </table:table-cell>
          <table:table-cell table:style-name="Table2.C1" office:value-type="string">
            <text:p text:style-name="P67"><text:span text:style-name="T14">27</text:span></text:p>
          </table:table-cell>
          <table:table-cell table:style-name="Table2.C1" office:value-type="string">
            <text:p text:style-name="P67"><text:span text:style-name="T14">8</text:span></text:p>
          </table:table-cell>
        </table:table-row>
        <table:table-row table:style-name="Table2.2">
          <table:table-cell table:style-name="Table2.A1" office:value-type="string">
            <text:p text:style-name="P66"><text:span text:style-name="T14">2</text:span></text:p>
          </table:table-cell>
          <table:table-cell table:style-name="Table2.A1" office:value-type="string">
            <text:p text:style-name="P66"><text:span text:style-name="T14">Narok Vendors</text:span></text:p>
          </table:table-cell>
          <table:table-cell table:style-name="Table2.C1" office:value-type="string">
            <text:p text:style-name="P67"><text:span text:style-name="T14">28</text:span></text:p>
          </table:table-cell>
          <table:table-cell table:style-name="Table2.C1" office:value-type="string">
            <text:p text:style-name="P67"><text:span text:style-name="T14">8</text:span></text:p>
          </table:table-cell>
        </table:table-row>
        <table:table-row table:style-name="Table2.2">
          <table:table-cell table:style-name="Table2.A1" office:value-type="string">
            <text:p text:style-name="P66"><text:span text:style-name="T14">3</text:span></text:p>
          </table:table-cell>
          <table:table-cell table:style-name="Table2.A1" office:value-type="string">
            <text:p text:style-name="P66"><text:span text:style-name="T14">Maasai Christians</text:span></text:p>
          </table:table-cell>
          <table:table-cell table:style-name="Table2.C1" office:value-type="string">
            <text:p text:style-name="P67"><text:span text:style-name="T14">18</text:span></text:p>
          </table:table-cell>
          <table:table-cell table:style-name="Table2.C1" office:value-type="string">
            <text:p text:style-name="P67"><text:span text:style-name="T14">6</text:span></text:p>
          </table:table-cell>
        </table:table-row>
        <table:table-row table:style-name="Table2.2">
          <table:table-cell table:style-name="Table2.A1" office:value-type="string">
            <text:p text:style-name="P66"><text:span text:style-name="T14">4</text:span></text:p>
          </table:table-cell>
          <table:table-cell table:style-name="Table2.A1" office:value-type="string">
            <text:p text:style-name="P66"><text:span text:style-name="T14">Nchurra Matonyok</text:span></text:p>
          </table:table-cell>
          <table:table-cell table:style-name="Table2.C1" office:value-type="string">
            <text:p text:style-name="P67"><text:span text:style-name="T14">31</text:span></text:p>
          </table:table-cell>
          <table:table-cell table:style-name="Table2.C1" office:value-type="string">
            <text:p text:style-name="P67"><text:span text:style-name="T14">9</text:span></text:p>
          </table:table-cell>
        </table:table-row>
        <table:table-row table:style-name="Table2.2">
          <table:table-cell table:style-name="Table2.A1" office:value-type="string">
            <text:p text:style-name="P66"><text:span text:style-name="T14">5</text:span></text:p>
          </table:table-cell>
          <table:table-cell table:style-name="Table2.A1" office:value-type="string">
            <text:p text:style-name="P66"><text:span text:style-name="T14">Ole-Tukat Combined</text:span></text:p>
          </table:table-cell>
          <table:table-cell table:style-name="Table2.C1" office:value-type="string">
            <text:p text:style-name="P67"><text:span text:style-name="T14">30</text:span></text:p>
          </table:table-cell>
          <table:table-cell table:style-name="Table2.C1" office:value-type="string">
            <text:p text:style-name="P67"><text:span text:style-name="T14">9</text:span></text:p>
          </table:table-cell>
        </table:table-row>
        <table:table-row table:style-name="Table2.2">
          <table:table-cell table:style-name="Table2.A1" office:value-type="string">
            <text:p text:style-name="P66"><text:span text:style-name="T14">6</text:span></text:p>
          </table:table-cell>
          <table:table-cell table:style-name="Table2.A1" office:value-type="string">
            <text:p text:style-name="P66"><text:span text:style-name="T14">Esupen</text:span></text:p>
          </table:table-cell>
          <table:table-cell table:style-name="Table2.C1" office:value-type="string">
            <text:p text:style-name="P67"><text:span text:style-name="T14">22</text:span></text:p>
          </table:table-cell>
          <table:table-cell table:style-name="Table2.C1" office:value-type="string">
            <text:p text:style-name="P67"><text:span text:style-name="T14">7</text:span></text:p>
          </table:table-cell>
        </table:table-row>
        <table:table-row table:style-name="Table2.2">
          <table:table-cell table:style-name="Table2.A1" office:value-type="string">
            <text:p text:style-name="P66"><text:span text:style-name="T14">7</text:span></text:p>
          </table:table-cell>
          <table:table-cell table:style-name="Table2.A1" office:value-type="string">
            <text:p text:style-name="P66"><text:span text:style-name="T14">Young Farmers</text:span></text:p>
          </table:table-cell>
          <table:table-cell table:style-name="Table2.C1" office:value-type="string">
            <text:p text:style-name="P67"><text:span text:style-name="T14">19</text:span></text:p>
          </table:table-cell>
          <table:table-cell table:style-name="Table2.C1" office:value-type="string">
            <text:p text:style-name="P67"><text:span text:style-name="T14">6</text:span></text:p>
          </table:table-cell>
        </table:table-row>
        <table:table-row table:style-name="Table2.2">
          <table:table-cell table:style-name="Table2.A1" office:value-type="string">
            <text:p text:style-name="P66"><text:span text:style-name="T14">8</text:span></text:p>
          </table:table-cell>
          <table:table-cell table:style-name="Table2.A1" office:value-type="string">
            <text:p text:style-name="P66"><text:span text:style-name="T14">Intawuo Ereteti</text:span></text:p>
          </table:table-cell>
          <table:table-cell table:style-name="Table2.C1" office:value-type="string">
            <text:p text:style-name="P67"><text:span text:style-name="T14">18</text:span></text:p>
          </table:table-cell>
          <table:table-cell table:style-name="Table2.C1" office:value-type="string">
            <text:p text:style-name="P67"><text:span text:style-name="T14">6</text:span></text:p>
          </table:table-cell>
        </table:table-row>
        <table:table-row table:style-name="Table2.2">
          <table:table-cell table:style-name="Table2.A1" office:value-type="string">
            <text:p text:style-name="P66"><text:span text:style-name="T14">9</text:span></text:p>
          </table:table-cell>
          <table:table-cell table:style-name="Table2.A1" office:value-type="string">
            <text:p text:style-name="P66"><text:span text:style-name="T14">Matendo Mema</text:span></text:p>
          </table:table-cell>
          <table:table-cell table:style-name="Table2.C1" office:value-type="string">
            <text:p text:style-name="P67"><text:span text:style-name="T14">25</text:span></text:p>
          </table:table-cell>
          <table:table-cell table:style-name="Table2.C1" office:value-type="string">
            <text:p text:style-name="P67"><text:span text:style-name="T14">8</text:span></text:p>
          </table:table-cell>
        </table:table-row>
        <table:table-row table:style-name="Table2.2">
          <table:table-cell table:style-name="Table2.A1" office:value-type="string">
            <text:p text:style-name="P66"><text:span text:style-name="T14">10</text:span></text:p>
          </table:table-cell>
          <table:table-cell table:style-name="Table2.A1" office:value-type="string">
            <text:p text:style-name="P66"><text:span text:style-name="T14">Narok Youth Solidarity</text:span></text:p>
          </table:table-cell>
          <table:table-cell table:style-name="Table2.C1" office:value-type="string">
            <text:p text:style-name="P67"><text:span text:style-name="T14">28</text:span></text:p>
          </table:table-cell>
          <table:table-cell table:style-name="Table2.C1" office:value-type="string">
            <text:p text:style-name="P67"><text:span text:style-name="T14">8</text:span></text:p>
          </table:table-cell>
        </table:table-row>
        <table:table-row table:style-name="Table2.2">
          <table:table-cell table:style-name="Table2.A1" office:value-type="string">
            <text:p text:style-name="P66"><text:span text:style-name="T14">11</text:span></text:p>
          </table:table-cell>
          <table:table-cell table:style-name="Table2.A1" office:value-type="string">
            <text:p text:style-name="P66"><text:span text:style-name="T14">Narok Anti-AIDS Campaign Team</text:span></text:p>
          </table:table-cell>
          <table:table-cell table:style-name="Table2.C1" office:value-type="string">
            <text:p text:style-name="P67"><text:span text:style-name="T14">26</text:span></text:p>
          </table:table-cell>
          <table:table-cell table:style-name="Table2.C1" office:value-type="string">
            <text:p text:style-name="P67"><text:span text:style-name="T14">7</text:span></text:p>
          </table:table-cell>
        </table:table-row>
        <table:table-row table:style-name="Table2.13">
          <table:table-cell table:style-name="Table2.A1" office:value-type="string">
            <text:p text:style-name="P66"><text:span text:style-name="T14">12</text:span></text:p>
          </table:table-cell>
          <table:table-cell table:style-name="Table2.A1" office:value-type="string">
            <text:p text:style-name="P66"><text:span text:style-name="T14">Narok River Tree Nursery and Environment.</text:span></text:p>
          </table:table-cell>
          <table:table-cell table:style-name="Table2.C1" office:value-type="string">
            <text:p text:style-name="P67"><text:span text:style-name="T14">28</text:span></text:p>
          </table:table-cell>
          <table:table-cell table:style-name="Table2.C1" office:value-type="string">
            <text:p text:style-name="P67"><text:span text:style-name="T14">8</text:span></text:p>
          </table:table-cell>
        </table:table-row>
        <table:table-row table:style-name="Table2.2">
          <table:table-cell table:style-name="Table2.A1" office:value-type="string">
            <text:p text:style-name="P58"/>
          </table:table-cell>
          <table:table-cell table:style-name="Table2.A1" office:value-type="string">
            <text:p text:style-name="P66"><text:span text:style-name="T5">Total </text:span></text:p>
          </table:table-cell>
          <table:table-cell table:style-name="Table2.C1" office:value-type="string">
            <text:p text:style-name="P67"><field:fieldmark-start text:name="__Fieldmark__24835_606676638" field:type="=SUM(ABOVE)"/><text:span text:style-name="T5">300</text:span><field:fieldmark-end/></text:p>
          </table:table-cell>
          <table:table-cell table:style-name="Table2.C1" office:value-type="string">
            <text:p text:style-name="P67"><field:fieldmark-start text:name="__Fieldmark__24840_606676638" field:type="=SUM(ABOVE)"/><text:span text:style-name="T5">90</text:span><field:fieldmark-end/></text:p>
          </table:table-cell>
        </table:table-row>
      </table:table>
      <text:p text:style-name="P22"><text:span text:style-name="T6">Source: Department of youth Development-Narok North District (2017).</text:span></text:p>
      <text:h text:style-name="Heading_20_2" text:outline-level="2"><text:bookmark-start text:name="_Toc297875529"/><text:bookmark-start text:name="_Toc485031485"/><text:bookmark-start text:name="_Toc484376036"/><text:bookmark-start text:name="_Toc484375912"/><text:bookmark-start text:name="_Toc305747494"/>3.5. Data Collection Instruments<text:bookmark-end text:name="_Toc297875529"/><text:bookmark-end text:name="_Toc485031485"/><text:bookmark-end text:name="_Toc484376036"/><text:bookmark-end text:name="_Toc484375912"/><text:bookmark-end text:name="_Toc305747494"/><text:bookmark-end text:name="_Toc263312985"/></text:h>
      <text:p text:style-name="P22"><text:span text:style-name="T6">This study used a structured questionnaire to collect data. <text:s/>A questionnaire </text:span><text:span text:style-name="T42">was</text:span><text:span text:style-name="T6"> the most appropriate as the respondents </text:span><text:span text:style-name="T42">were</text:span><text:span text:style-name="T45"> </text:span><text:span text:style-name="T6">required to fill them at their convenience, respond to the items in any order or even take more than one sitting to complete it (Meredith, 1996). The questionnaire </text:span><text:span text:style-name="T42">was</text:span><text:span text:style-name="T6"> self-administered and it addressed the following areas; Demographic characteristics, education and training, credit accessibility, technology and government policy on youth participation and community development projects. </text:span><text:bookmark-start text:name="_Toc261278068"/><text:bookmark-start text:name="_Toc261277228"/><text:bookmark-start text:name="_Toc261276330"/><text:bookmark-start text:name="_Toc258864239"/><text:bookmark-start text:name="_Toc258863972"/><text:span text:style-name="T6">The researcher dropped and picked the questionnaires once completed after two days, this aimed at ensuring that there was a high response rate. </text:span></text:p>
      <text:h text:style-name="Heading_20_2" text:outline-level="2"><text:bookmark-start text:name="_Toc484375913"/><text:bookmark-start text:name="_Toc485031486"/><text:bookmark-start text:name="_Toc484376037"/>3.6 Data Collection Procedure<text:bookmark-end text:name="_Toc484375913"/><text:bookmark-end text:name="_Toc485031486"/><text:bookmark-end text:name="_Toc484376037"/></text:h>
      <text:p text:style-name="P22"><text:span text:style-name="T6">The researcher obtained a letter from the School of Arts that she is a student carrying out research so that she could be allowed to access the various records at the county level involving the youth. <text:s/>Details of all registered youth organizations and their officials will</text:span><text:span text:style-name="T45"> </text:span><text:span text:style-name="T42">be</text:span><text:span text:style-name="T45"> </text:span><text:span text:style-name="T6">obtained from the county Youth Office at Narok. <text:s/>The questionnaires </text:span><text:span text:style-name="T42">were</text:span><text:span text:style-name="T45"> </text:span><text:span text:style-name="T6">administered to the youth group officials and the group members. All the filled questionnaires </text:span><text:span text:style-name="T42">were </text:span><text:span text:style-name="T6">considered for the analysis so long they are well completed. A response rate of 70% and above </text:span><text:span text:style-name="T42">was</text:span><text:span text:style-name="T6"> accepted for the study. </text:span></text:p>
      <text:h text:style-name="Heading_20_2" text:outline-level="2"><text:bookmark-end text:name="_Toc258863972"/><text:bookmark-start text:name="_Toc485031487"/><text:bookmark-start text:name="_Toc484376038"/><text:bookmark-start text:name="_Toc484375914"/><text:bookmark-end text:name="_Toc261278068"/><text:bookmark-end text:name="_Toc261277228"/><text:bookmark-end text:name="_Toc261276330"/><text:bookmark-end text:name="_Toc258864239"/><text:soft-page-break/>3.7 Validity of study Instruments<text:bookmark-end text:name="_Toc485031487"/><text:bookmark-end text:name="_Toc484376038"/><text:bookmark-end text:name="_Toc484375914"/><text:tab/></text:h>
      <text:p text:style-name="P117"><text:span text:style-name="T47">Best and Kahn (1998) defined validity as the degree to which a test measures what it purports to. Validity is the accuracy and meaningfulness of inferences, which are based on the research results. Validity has to do with how accurately the data obtained in the study represents the variables of the study. This ensured that the tool collects information that answered the questions it intended to answer and hence refined the instrument. <text:s/>For <text:s/>validity <text:s/>test <text:s/>expert <text:s/>opinion was considered <text:s/>as <text:s/>very <text:s/>important therefore the instrument was given to an expert from the department of community development at Maasai Mara University for review and comments <text:s/>on <text:s/>face validity <text:s/>and content <text:s/>validity. Finally, the instrument was given to the supervisor for review and technical input and the recommendations used to validate the instrument.</text:span></text:p>
      <text:p text:style-name="P119"/>
      <text:h text:style-name="Heading_20_2" text:outline-level="2"><text:bookmark-start text:name="_Toc483825313"/><text:bookmark-start text:name="_Toc485031488"/><text:bookmark-start text:name="_Toc484376039"/><text:bookmark-start text:name="_Toc484375915"/>3.8 Reliability of Data Collection Instruments<text:bookmark-end text:name="_Toc483825313"/><text:bookmark-end text:name="_Toc485031488"/><text:bookmark-end text:name="_Toc484376039"/><text:bookmark-end text:name="_Toc484375915"/></text:h>
      <text:p text:style-name="P117"><text:span text:style-name="T47">Reliability is the consistency of the <text:s text:c="2"/>instrument of measurement, or the degree to which an instrument measures the same way each time it is used under the same condition with the same subjects. In short, it is the repeatability of your measurement. A measure is considered reliable if a person’s score on the same test given twice is similar. It is important to remember that reliability is not measured but estimated (Mustonen and Vehkalahti, 1997). </text:span></text:p>
      <text:p text:style-name="P120"/>
      <text:p text:style-name="P117"><text:span text:style-name="T47">The internal consistency technique, according to Babbie (2010), was used to test the reliability of the instrument. One testing session was administered to the selected sample group. The total score for each group was the computed and correlated by the aid of Statistical Package for Social Sciences software (SPSS). The resulting alpha coefficient indicated the degree to which the instrument provided the same results and hence described the internal consistency of the test. For this study a reliability coefficient value of 0.7 and above was accepted</text:span><text:span text:style-name="T1"> as indicated by Sekaran (2000)</text:span><text:span text:style-name="T47">.</text:span></text:p>
      <text:h text:style-name="P14" text:outline-level="1"/>
      <text:h text:style-name="Heading_20_2" text:outline-level="2"><text:bookmark-start text:name="_Toc484375916"/><text:bookmark-start text:name="_Toc485031489"/><text:bookmark-start text:name="_Toc484376040"/>3.9 Pilot Study<text:bookmark-end text:name="_Toc484375916"/><text:bookmark-end text:name="_Toc485031489"/><text:bookmark-end text:name="_Toc484376040"/> </text:h>
      <text:p text:style-name="P22"><text:span text:style-name="T15">The researcher piloted the instruments and used Cronbach alpha to measure the reliability of the instrument. </text:span><text:span text:style-name="T6">Grinnel (1993) observed that reliability measures the degree of accuracy in the instruments of measurements. It ensures that the instruments used generated similar data </text:span><text:soft-page-break/><text:span text:style-name="T6">when used by independent researchers. Grinnel further observes that to remove possible errors, every instrument should be tested before it is formally administered. According to Mugenda and Mugenda (1999), the most </text:span><text:span text:style-name="T42">appropriate</text:span><text:span text:style-name="T6"> sample for a pilot study should range between 1- 10% of the expected sample size. For the purpose of this study 10% that is </text:span><text:span text:style-name="T50">nine </text:span><text:span text:style-name="T6">respondents</text:span><text:span text:style-name="T2"> </text:span><text:span text:style-name="T42">were</text:span><text:span text:style-name="T6"> used in the pilot test. The respondents who </text:span><text:span text:style-name="T42">were</text:span><text:span text:style-name="T6"> selected for the pilot study </text:span><text:span text:style-name="T42">were</text:span><text:span text:style-name="T6"> requested to provide all the necessary comments pertaining to the state of the questionnaire. Relevant comments and suggestions </text:span><text:span text:style-name="T42">were</text:span><text:span text:style-name="T45"> </text:span><text:span text:style-name="T6">noted in the pilot testing and integrated in the questionnaires to include the suggestions and comments received so as to draw the required information from the respondents. </text:span></text:p>
      <text:h text:style-name="Heading_20_2" text:outline-level="2"><text:bookmark-start text:name="_Toc314240052"/><text:bookmark-start text:name="_Toc485031490"/><text:bookmark-start text:name="_Toc484376041"/><text:bookmark-start text:name="_Toc484375917"/>3.10 Data Analysis<text:bookmark-end text:name="_Toc314240052"/><text:bookmark-end text:name="_Toc485031490"/><text:bookmark-end text:name="_Toc484376041"/><text:bookmark-end text:name="_Toc484375917"/></text:h>
      <text:p text:style-name="P22"><text:span text:style-name="fontstyle01"><text:span text:style-name="T6">After data collection, the items from the questionnaire were coded and scored to yield quantitative responses which assisted the researcher to generate answers to the research questions. The responses from the interview schedule were analyzed, and organized into appropriate themes and discussions made appropriately, to give a meaningful inference of the study phenomenon. </text:span></text:span><text:span text:style-name="T16">Data analysis involved computation of both descriptive and inferential statistics. Descriptive statistics analysis involved calculation of means, variances, and coefficients of variation of the responses without giving detailed explanation of the values computed. Descriptive analysis therefore provided a general description of the collected responses. Common ways to describe a single variable will be by use of frequency distribution tables, measures of central tendency and measures of dispersion. This was depicted in tables and/or graphs. </text:span></text:p>
      <text:h text:style-name="Heading_20_2" text:outline-level="2"><text:bookmark-start text:name="_Toc484375918"/><text:bookmark-start text:name="_Toc485031491"/><text:bookmark-start text:name="_Toc484376042"/>3.11 Ethical Considerations<text:bookmark-end text:name="_Toc484375918"/><text:bookmark-end text:name="_Toc485031491"/><text:bookmark-end text:name="_Toc484376042"/></text:h>
      <text:p text:style-name="P20"><text:bookmark-start text:name="_Toc484375919"/><text:bookmark-start text:name="_Toc484376043"/><text:span text:style-name="T6">In data analysis and presentation, a researcher is required to maintain a high level of integrity. This is particularly in the application of statistical skills to problems where private interests may inappropriately affect the development or application of statistical knowledge (Kombo and Tromp, 2006).The following was thus observed during the research process; before conducting this study, the researcher sought <text:s/>the necessary authorization from relevant authorities, he also ensured respondents adequately understood the research they are participating in, that respondents were also encouraged to participate voluntarily and before administering the questionnaire, the researcher sought informed consent from respondents and ensured anonymity and confidentiality of all the information collected</text:span><text:bookmark-end text:name="_Toc484375919"/><text:bookmark-end text:name="_Toc484376043"/><text:span text:style-name="T6">.</text:span></text:p>
      <text:h text:style-name="P12" text:outline-level="1"><text:soft-page-break/></text:h>
      <text:p text:style-name="P32"/>
      <text:h text:style-name="Heading_20_1" text:outline-level="1"><text:bookmark-start text:name="_Toc264103563"/><text:bookmark-start text:name="_Toc485031492"/><text:bookmark-start text:name="_Toc483873781"/><text:bookmark-start text:name="_Toc305747498"/>CHAPTER<text:span text:style-name="T36"> FOUR</text:span><text:bookmark-end text:name="_Toc264103563"/><text:bookmark-end text:name="_Toc485031492"/><text:bookmark-end text:name="_Toc483873781"/><text:bookmark-end text:name="_Toc305747498"/></text:h>
      <text:h text:style-name="Heading_20_1" text:outline-level="1"><text:bookmark-start text:name="_Toc264103564"/><text:bookmark-start text:name="_Toc485031493"/><text:bookmark-start text:name="_Toc483873782"/><text:bookmark-start text:name="_Toc305747499"/><text:bookmark-start text:name="_Toc305682841"/>FINDINGS<text:bookmark-end text:name="_Toc264103564"/><text:bookmark-end text:name="_Toc483873782"/><text:bookmark-end text:name="_Toc305747499"/><text:bookmark-end text:name="_Toc305682841"/> AND DISCUSSIONS<text:bookmark-end text:name="_Toc485031493"/></text:h>
      <text:h text:style-name="Heading_20_2" text:outline-level="2"><text:bookmark-start text:name="_Toc251664863"/><text:bookmark-start text:name="_Toc485031494"/><text:bookmark-start text:name="_Toc483873783"/><text:bookmark-start text:name="_Toc305747500"/><text:bookmark-start text:name="_Toc264103565"/><text:bookmark-start text:name="_Toc259381374"/>4.1 Introduction<text:bookmark-end text:name="_Toc251664863"/><text:bookmark-end text:name="_Toc485031494"/><text:bookmark-end text:name="_Toc483873783"/><text:bookmark-end text:name="_Toc305747500"/><text:bookmark-end text:name="_Toc264103565"/><text:bookmark-end text:name="_Toc259381374"/></text:h>
      <text:p text:style-name="P22"><text:span text:style-name="T6">The data collected from the questionnaire responses was classified, coded, analyzed and presented in this chapter. The purpose of the study was to examine the factors that affect the participation of youth in community based projects in Narok County. The specific objectives of the study were to find out how education and training affect the participation of youth in community development projects, to establish how capital/credit accessibility, to determine how technology <text:s text:c="2"/>and to establish the extent to which organizational culture affects participation of youth in community based projects in Narok County</text:span></text:p>
      <text:h text:style-name="Heading_20_3" text:outline-level="3"><text:bookmark-start text:name="_Toc485031495"/>4.1.1 The Response Rate<text:bookmark-end text:name="_Toc485031495"/></text:h>
      <text:p text:style-name="P20"><text:span text:style-name="T6">The researcher targeted a </text:span><text:span text:style-name="T17">sample of 90 respondents from 12 active youth groups out of which 67 responses were obtained. This represented a 74%</text:span><text:span text:style-name="T6"> response rate. <text:s/>According to Babbie (2002) any response of 70% and above is adequate for analysis thus 74% is even better.</text:span></text:p>
      <text:h text:style-name="Heading_20_2" text:outline-level="2"><text:bookmark-start text:name="_Toc305747501"/><text:bookmark-start text:name="_Toc485031496"/><text:bookmark-start text:name="_Toc483873784"/>4.2 General Information<text:bookmark-end text:name="_Toc305747501"/><text:bookmark-end text:name="_Toc485031496"/><text:bookmark-end text:name="_Toc483873784"/> </text:h>
      <text:p text:style-name="P22"><text:span text:style-name="T6">This section outlines the general information of the respondents. The subsections covered in this study include; gender, level of education and skills through training. </text:span></text:p>
      <text:h text:style-name="Heading_20_3" text:outline-level="3"><text:bookmark-start text:name="_Toc485031497"/>4.2.1 Gender of the respondents<text:bookmark-end text:name="_Toc485031497"/></text:h>
      <text:p text:style-name="P20"><text:span text:style-name="T6">The researcher sought to establish the gender of the respondents, the findings are presented in figure 4.1.</text:span></text:p>
      <text:p text:style-name="P32"/>
      <text:p text:style-name="P32"/>
      <text:p text:style-name="P32"/>
      <text:p text:style-name="P32"/>
      <text:p text:style-name="P32"/>
      <text:p text:style-name="P32"><text:bookmark text:name="_Toc299973653"/><text:soft-page-break/></text:p>
      <text:p text:style-name="caption"><text:span text:style-name="T33"><text:s/></text:span><text:bookmark-start text:name="_Toc485038576"/>Figure 4. <text:sequence text:ref-name="refFigure_4.0" text:name="Figure_4." text:formula="ooow:Figure_4.+1" style:num-format="1">1</text:sequence>: Gender of the Respondents<text:bookmark-end text:name="_Toc485038576"/></text:p>
      <text:p text:style-name="P40"><draw:frame draw:style-name="fr3" text:anchor-type="as-char" svg:width="5.478in" svg:height="2.2866in" draw:z-index="43"><draw:object xlink:href="./Object 3" xlink:type="simple" xlink:show="embed" xlink:actuate="onLoad"/><draw:image xlink:href="./ObjectReplacements/Object 3" xlink:type="simple" xlink:show="embed" xlink:actuate="onLoad"/></draw:frame></text:p>
      <text:p text:style-name="P84"><text:span text:style-name="T6">From the findings, 53.7% of the respondents were male while 46.3% were female. This clearly shows that majority of the respondents were male. </text:span></text:p>
      <text:h text:style-name="Heading_20_3" text:outline-level="3"><text:bookmark-start text:name="_Toc485031498"/>4.2.2 Level of Education<text:bookmark-end text:name="_Toc485031498"/></text:h>
      <text:p text:style-name="P20"><text:span text:style-name="T6">The researcher sought to establish the highest level of education of the respondents. <text:s/>The findings are presented in figure 4.2.</text:span></text:p>
      <text:p text:style-name="caption"><text:bookmark-start text:name="_Toc485038577"/>Figure 4. <text:sequence text:ref-name="refFigure_4.1" text:name="Figure_4." text:formula="ooow:Figure_4.+1" style:num-format="1">2</text:sequence>:Level of Education<text:bookmark-end text:name="_Toc485038577"/></text:p>
      <text:p text:style-name="P40"><draw:frame draw:style-name="fr3" text:anchor-type="as-char" svg:width="5.6752in" svg:height="3.0453in" draw:z-index="44"><draw:object xlink:href="./Object 5" xlink:type="simple" xlink:show="embed" xlink:actuate="onLoad"/><draw:image xlink:href="./ObjectReplacements/Object 5" xlink:type="simple" xlink:show="embed" xlink:actuate="onLoad"/></draw:frame></text:p>
      <text:p text:style-name="P84"><text:span text:style-name="T6">Source: <text:s/>(Survey, 2017)</text:span></text:p>
      <text:p text:style-name="P22"><text:soft-page-break/><text:span text:style-name="T6">From figure 4.2 above, (40.3%) indicated that they had secondary school education as their highest level of education, 35.8% had diploma (middle level college) 14.9% were graduates, 4.5% had primary school education, 1.5% had post graduates and the same percentage had no formal education. The findings thus revealed that majority of the respondents had attained secondary education as their highest level of education.</text:span></text:p>
      <text:h text:style-name="Heading_20_3" text:outline-level="3"><text:bookmark-start text:name="_Toc485031499"/>4.2.3 Duration after Highest level of education<text:bookmark-end text:name="_Toc485031499"/></text:h>
      <text:p text:style-name="P22"><text:span text:style-name="T6">The researcher also sought to establish the duration the respondents have stayed since they completed their highest level of education. The findings are presented in figure 4.3 <text:s text:c="2"/></text:span></text:p>
      <text:p text:style-name="P115"><text:bookmark text:name="_Toc299973655"/><text:s/><text:bookmark-start text:name="_Toc485038578"/>Figure 4. <text:sequence text:ref-name="refFigure_4.2" text:name="Figure_4." text:formula="ooow:Figure_4.+1" style:num-format="1">3</text:sequence>: Duration after Highest Level of Education<text:bookmark-end text:name="_Toc485038578"/></text:p>
      <text:p text:style-name="P87"><draw:frame draw:style-name="fr3" text:anchor-type="as-char" svg:width="5.7374in" svg:height="2.7126in" draw:z-index="45"><draw:object xlink:href="./Object 7" xlink:type="simple" xlink:show="embed" xlink:actuate="onLoad"/><draw:image xlink:href="./ObjectReplacements/Object 7" xlink:type="simple" xlink:show="embed" xlink:actuate="onLoad"/></draw:frame></text:p>
      <text:p text:style-name="P84"><text:span text:style-name="T6">Source: <text:s/>(Survey, 2017)</text:span></text:p>
      <text:p text:style-name="P88"><text:span text:style-name="T6">As shown in figure 4.3, 37.9% of the respondents reported that they had less than 2 years after completing their highest level of education, 22.7% had completed their highest level of education more than 5 years ago. It was also realised that 18.2% of the respondents had between 4 and 5 years after completing their highest level of education while 21.2% had between 2 and 3 years. <text:s/>Hence, majority of the respondents in this study completed their highest level of education less than 2 years ago. </text:span></text:p>
      <text:h text:style-name="Heading_20_3" text:outline-level="3"><text:bookmark-start text:name="_Toc485031500"/>4.2.4 Acquiring Skills through Training<text:bookmark-end text:name="_Toc485031500"/></text:h>
      <text:p text:style-name="P20"><text:span text:style-name="T6">The researcher further sought to find out the extent to which the respondents agreed with the statement that most youth have been able to acquire skills through training. <text:s/>The findings are presented in figure 4.4 .</text:span></text:p>
      <text:p text:style-name="P115"><text:bookmark text:name="_Toc299973656"/><text:bookmark-start text:name="_Toc485038579"/>Figure 4. <text:sequence text:ref-name="refFigure_4.3" text:name="Figure_4." text:formula="ooow:Figure_4.+1" style:num-format="1">4</text:sequence>: Acquiring skills Through Training<text:bookmark-end text:name="_Toc485038579"/></text:p>
      <text:p text:style-name="P87"><draw:frame draw:style-name="fr3" text:anchor-type="as-char" svg:width="5.9035in" svg:height="2.7752in" draw:z-index="46"><draw:object xlink:href="./Object 9" xlink:type="simple" xlink:show="embed" xlink:actuate="onLoad"/><draw:image xlink:href="./ObjectReplacements/Object 9" xlink:type="simple" xlink:show="embed" xlink:actuate="onLoad"/></draw:frame></text:p>
      <text:p text:style-name="P84"><text:span text:style-name="T6">Source: <text:s/>(Survey, 2017)</text:span></text:p>
      <text:p text:style-name="P88"><text:span text:style-name="T6">According to figure 4.4 above, 45.5% of the respondents agreed that most youth have been able to acquire skills through training, 25.8% disagreed, 19.7% strongly agreed, 4.5% strongly disagreed and the same percentage had no opinion. This clearly shows that most youth have been able to acquire skills through training.</text:span></text:p>
      <text:h text:style-name="Heading_20_2" text:outline-level="2"><text:bookmark-start text:name="_Toc305747502"/><text:bookmark-start text:name="_Toc485031502"/><text:bookmark-start text:name="_Toc483873789"/><text:span text:style-name="T38">4.3 Effects of Education and Training on </text:span><text:bookmark-end text:name="_Toc305747502"/><text:span text:style-name="T38">participation of the youth in community development</text:span> projects.<text:bookmark-end text:name="_Toc485031502"/><text:bookmark-end text:name="_Toc483873789"/> </text:h>
      <text:p text:style-name="P22"><text:span text:style-name="T6">The researcher sought to establish the opinion of the respondents on effects of education and training on participation of the youth in community development projects. . <text:s/>The findings were as presented in table 4.1.</text:span></text:p>
      <text:p text:style-name="P116"><text:bookmark-start text:name="_Toc299973589"/></text:p>
      <text:p text:style-name="P116"/>
      <text:p text:style-name="P115"><text:bookmark-start text:name="_Toc483873790"/><text:s/><text:bookmark-end text:name="_Toc483873790"/><text:bookmark-start text:name="_Toc485038580"/>Figure 4.<text:bookmark-end text:name="_Toc299973589"/><text:sequence text:ref-name="refFigure_4.4" text:name="Figure_4." text:formula="ooow:Figure_4.+1" style:num-format="1">5</text:sequence>: Education and Training<text:bookmark-end text:name="_Toc485038580"/></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66"><text:span text:style-name="T2">Statement</text:span></text:p>
          </table:table-cell>
          <table:table-cell table:style-name="Table3.B1" office:value-type="string">
            <text:p text:style-name="P89"><text:span text:style-name="T10">Strongly Disagree</text:span></text:p>
          </table:table-cell>
          <table:table-cell table:style-name="Table3.C1" office:value-type="string">
            <text:p text:style-name="P89"><text:span text:style-name="T10">Disagree</text:span></text:p>
          </table:table-cell>
          <table:table-cell table:style-name="Table3.C1" office:value-type="string">
            <text:p text:style-name="P89"><text:span text:style-name="T10">No Opinion</text:span></text:p>
          </table:table-cell>
          <table:table-cell table:style-name="Table3.C1" office:value-type="string">
            <text:p text:style-name="P89"><text:span text:style-name="T10">Agree</text:span></text:p>
          </table:table-cell>
          <table:table-cell table:style-name="Table3.C1" office:value-type="string">
            <text:p text:style-name="P89"><text:span text:style-name="T10">Strongly Agree</text:span></text:p>
          </table:table-cell>
          <table:table-cell table:style-name="Table3.B1" office:value-type="string">
            <text:p text:style-name="P89"><text:span text:style-name="T2">Mean </text:span></text:p>
          </table:table-cell>
        </table:table-row>
        <table:table-row table:style-name="Table3.2">
          <table:table-cell table:style-name="Table3.A2" office:value-type="string">
            <text:p text:style-name="P73"><text:span text:style-name="T6">The youth have adequate education and training skills required to manage community development projects </text:span></text:p>
          </table:table-cell>
          <table:table-cell table:style-name="Table3.B2" office:value-type="string">
            <text:p text:style-name="P74"><text:span text:style-name="T6">7.7</text:span></text:p>
          </table:table-cell>
          <table:table-cell table:style-name="Table3.C2" office:value-type="string">
            <text:p text:style-name="P74"><text:span text:style-name="T6">20.0</text:span></text:p>
          </table:table-cell>
          <table:table-cell table:style-name="Table3.C2" office:value-type="string">
            <text:p text:style-name="P74"><text:span text:style-name="T6">3.1</text:span></text:p>
          </table:table-cell>
          <table:table-cell table:style-name="Table3.C2" office:value-type="string">
            <text:p text:style-name="P74"><text:span text:style-name="T6">46.2</text:span></text:p>
          </table:table-cell>
          <table:table-cell table:style-name="Table3.C2" office:value-type="string">
            <text:p text:style-name="P74"><text:span text:style-name="T6">23.1</text:span></text:p>
          </table:table-cell>
          <table:table-cell table:style-name="Table3.B2" office:value-type="string">
            <text:p text:style-name="P74"><text:span text:style-name="T6">3.569</text:span></text:p>
          </table:table-cell>
        </table:table-row>
      </table:table>
      <text:p text:style-name="Standard"><text:span text:style-name="T6">From the findings, the respondents agreed that the youth have adequate education and training skills required to manage community projects (M=3.569).</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73"><text:span text:style-name="T6">Youth <text:s/>lack <text:s/>appropriate <text:s text:c="2"/>education capacity to <text:s/>participate in the community <text:s/>development projects </text:span></text:p>
          </table:table-cell>
          <table:table-cell table:style-name="Table4.B1" office:value-type="string">
            <text:p text:style-name="P74"><text:span text:style-name="T6">26.9</text:span></text:p>
          </table:table-cell>
          <table:table-cell table:style-name="Table4.C1" office:value-type="string">
            <text:p text:style-name="P74"><text:span text:style-name="T6">20.9</text:span></text:p>
          </table:table-cell>
          <table:table-cell table:style-name="Table4.C1" office:value-type="string">
            <text:p text:style-name="P74"><text:span text:style-name="T6">10.4</text:span></text:p>
          </table:table-cell>
          <table:table-cell table:style-name="Table4.C1" office:value-type="string">
            <text:p text:style-name="P74"><text:span text:style-name="T6">34.3</text:span></text:p>
          </table:table-cell>
          <table:table-cell table:style-name="Table4.C1" office:value-type="string">
            <text:p text:style-name="P74"><text:span text:style-name="T6">7.5</text:span></text:p>
          </table:table-cell>
          <table:table-cell table:style-name="Table4.B1" office:value-type="string">
            <text:p text:style-name="P74"><text:span text:style-name="T6">2.746</text:span></text:p>
          </table:table-cell>
        </table:table-row>
      </table:table>
      <text:p text:style-name="Standard"><text:span text:style-name="T6">From the findings, the respondents disagreed that the youth lack appropriate education capacity to participate in development projects (M=2.746).</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73"><text:span text:style-name="T6">Youth are <text:s/>trained to work in formal education </text:span></text:p>
          </table:table-cell>
          <table:table-cell table:style-name="Table5.B1" office:value-type="string">
            <text:p text:style-name="P74"><text:span text:style-name="T6">34.3</text:span></text:p>
          </table:table-cell>
          <table:table-cell table:style-name="Table5.C1" office:value-type="string">
            <text:p text:style-name="P74"><text:span text:style-name="T6">28.4</text:span></text:p>
          </table:table-cell>
          <table:table-cell table:style-name="Table5.C1" office:value-type="string">
            <text:p text:style-name="P74"><text:span text:style-name="T6">11.9</text:span></text:p>
          </table:table-cell>
          <table:table-cell table:style-name="Table5.C1" office:value-type="string">
            <text:p text:style-name="P74"><text:span text:style-name="T6">20.9</text:span></text:p>
          </table:table-cell>
          <table:table-cell table:style-name="Table5.C1" office:value-type="string">
            <text:p text:style-name="P74"><text:span text:style-name="T6">4.5</text:span></text:p>
          </table:table-cell>
          <table:table-cell table:style-name="Table5.B1" office:value-type="string">
            <text:p text:style-name="P74"><text:span text:style-name="T6">2.328</text:span></text:p>
          </table:table-cell>
        </table:table-row>
      </table:table>
      <text:p text:style-name="Standard"><text:span text:style-name="T6">From the findings, the respondents disagreed that the youth are trained to work in formal education (M=2.328).</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73"><text:span text:style-name="T6">Most <text:s/>youth <text:s/>who are involved in community issues <text:s/>do not have very <text:s/>high academic <text:s/>credential </text:span></text:p>
          </table:table-cell>
          <table:table-cell table:style-name="Table6.B1" office:value-type="string">
            <text:p text:style-name="P74"><text:span text:style-name="T6">30.3</text:span></text:p>
          </table:table-cell>
          <table:table-cell table:style-name="Table6.C1" office:value-type="string">
            <text:p text:style-name="P74"><text:span text:style-name="T6">39.4</text:span></text:p>
          </table:table-cell>
          <table:table-cell table:style-name="Table6.C1" office:value-type="string">
            <text:p text:style-name="P74"><text:span text:style-name="T6">3.0</text:span></text:p>
          </table:table-cell>
          <table:table-cell table:style-name="Table6.C1" office:value-type="string">
            <text:p text:style-name="P74"><text:span text:style-name="T6">18.2</text:span></text:p>
          </table:table-cell>
          <table:table-cell table:style-name="Table6.C1" office:value-type="string">
            <text:p text:style-name="P74"><text:span text:style-name="T6">9.1</text:span></text:p>
          </table:table-cell>
          <table:table-cell table:style-name="Table6.B1" office:value-type="string">
            <text:p text:style-name="P74"><text:span text:style-name="T6">2.363</text:span></text:p>
          </table:table-cell>
        </table:table-row>
      </table:table>
      <text:p text:style-name="Standard"><text:span text:style-name="T6">From the findings, the respondents disagreed that most youths who are involved in community issues <text:s/>do not have high academic credentials (M=2.363).</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73"><text:span text:style-name="T6">Youth lack <text:s/>experience to manage <text:s/>community <text:s/>development projects</text:span></text:p>
          </table:table-cell>
          <table:table-cell table:style-name="Table7.B1" office:value-type="string">
            <text:p text:style-name="P74"><text:span text:style-name="T6">22.2</text:span></text:p>
          </table:table-cell>
          <table:table-cell table:style-name="Table7.C1" office:value-type="string">
            <text:p text:style-name="P74"><text:span text:style-name="T6">31.7</text:span></text:p>
          </table:table-cell>
          <table:table-cell table:style-name="Table7.C1" office:value-type="string">
            <text:p text:style-name="P74"><text:span text:style-name="T6">6.3</text:span></text:p>
          </table:table-cell>
          <table:table-cell table:style-name="Table7.C1" office:value-type="string">
            <text:p text:style-name="P74"><text:span text:style-name="T6">30.2</text:span></text:p>
          </table:table-cell>
          <table:table-cell table:style-name="Table7.C1" office:value-type="string">
            <text:p text:style-name="P74"><text:span text:style-name="T6">9.5</text:span></text:p>
          </table:table-cell>
          <table:table-cell table:style-name="Table7.B1" office:value-type="string">
            <text:p text:style-name="P74"><text:span text:style-name="T6">2.730</text:span></text:p>
          </table:table-cell>
        </table:table-row>
      </table:table>
      <text:p text:style-name="Standard"><text:span text:style-name="T6">From the findings, the respondents disagreed that the youth lack the experience to manage community projects (M=2.730).</text:span></text:p>
      <text:p text:style-name="Standard"/>
      <text:p text:style-name="Standard"/>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ext:soft-page-break/>
        <table:table-row table:style-name="Table8.1">
          <table:table-cell table:style-name="Table8.A1" office:value-type="string">
            <text:p text:style-name="P73"><text:span text:style-name="T6">Youth lack the technical skills <text:s/>to participate in community development projects </text:span></text:p>
          </table:table-cell>
          <table:table-cell table:style-name="Table8.B1" office:value-type="string">
            <text:p text:style-name="P74"><text:span text:style-name="T6">22.7</text:span></text:p>
          </table:table-cell>
          <table:table-cell table:style-name="Table8.C1" office:value-type="string">
            <text:p text:style-name="P74"><text:span text:style-name="T6">37.9</text:span></text:p>
          </table:table-cell>
          <table:table-cell table:style-name="Table8.C1" office:value-type="string">
            <text:p text:style-name="P74"><text:span text:style-name="T6">16.7</text:span></text:p>
          </table:table-cell>
          <table:table-cell table:style-name="Table8.C1" office:value-type="string">
            <text:p text:style-name="P74"><text:span text:style-name="T6">18.2</text:span></text:p>
          </table:table-cell>
          <table:table-cell table:style-name="Table8.C1" office:value-type="string">
            <text:p text:style-name="P74"><text:span text:style-name="T6">4.5</text:span></text:p>
          </table:table-cell>
          <table:table-cell table:style-name="Table8.B1" office:value-type="string">
            <text:p text:style-name="P74"><text:span text:style-name="T6">2.439</text:span></text:p>
          </table:table-cell>
        </table:table-row>
      </table:table>
      <text:p text:style-name="Standard"><text:span text:style-name="T6">From the findings, the respondents disagreed that the youth lack technical skills to participate in community projects (M=2.439).</text:span></text:p>
      <text:p text:style-name="Standard"><text:span text:style-name="T6">Source: <text:s/>(Survey, 2017)</text:span></text:p>
      <text:h text:style-name="Heading_20_2" text:outline-level="2"><text:bookmark-start text:name="_Toc305747503"/><text:bookmark-start text:name="_Toc485031503"/><text:bookmark-start text:name="_Toc483873791"/>4.4 Effects of Capital/Credit Accessibility and <text:bookmark-end text:name="_Toc305747503"/>participation of the youth in community development projects<text:bookmark-end text:name="_Toc485031503"/><text:bookmark-end text:name="_Toc483873791"/> </text:h>
      <text:p text:style-name="Standard"/>
      <text:p text:style-name="P20"><text:bookmark-start text:name="_Toc483872995"/><text:bookmark-start text:name="_Toc483873792"/><text:span text:style-name="T6">The researcher sought to establish the effects of capital/credit accessibility and participation of the youth in community development projects. <text:s/>The findings are presented in table 4.2.</text:span><text:bookmark-end text:name="_Toc483872995"/><text:bookmark-end text:name="_Toc483873792"/></text:p>
      <text:p text:style-name="caption"><text:bookmark-start text:name="_Toc485038107"/>Table 4. <text:sequence text:ref-name="refTable_4.0" text:name="Table_4." text:formula="ooow:Table_4.+1" style:num-format="1">1</text:sequence>: Capital/Credit Accessibility<text:bookmark-end text:name="_Toc485038107"/></text:p>
      <table:table table:name="Table9" table:style-name="Table9">
        <table:table-column table:style-name="Table9.A"/>
        <table:table-column table:style-name="Table9.B"/>
        <table:table-column table:style-name="Table9.C"/>
        <table:table-column table:style-name="Table9.D"/>
        <table:table-column table:style-name="Table9.E" table:number-columns-repeated="2"/>
        <table:table-column table:style-name="Table9.G"/>
        <table:table-row table:style-name="Table9.1">
          <table:table-cell table:style-name="Table9.A1" office:value-type="string">
            <text:p text:style-name="P66"><text:span text:style-name="T2">Statement</text:span></text:p>
          </table:table-cell>
          <table:table-cell table:style-name="Table9.B1" office:value-type="string">
            <text:p text:style-name="P89"><text:span text:style-name="T10">Strongly Disagree</text:span></text:p>
          </table:table-cell>
          <table:table-cell table:style-name="Table9.C1" office:value-type="string">
            <text:p text:style-name="P89"><text:span text:style-name="T10">Disagree</text:span></text:p>
          </table:table-cell>
          <table:table-cell table:style-name="Table9.C1" office:value-type="string">
            <text:p text:style-name="P89"><text:span text:style-name="T10">No Opinion</text:span></text:p>
          </table:table-cell>
          <table:table-cell table:style-name="Table9.C1" office:value-type="string">
            <text:p text:style-name="P89"><text:span text:style-name="T10">Agree</text:span></text:p>
          </table:table-cell>
          <table:table-cell table:style-name="Table9.C1" office:value-type="string">
            <text:p text:style-name="P89"><text:span text:style-name="T10">Strongly Agree</text:span></text:p>
          </table:table-cell>
          <table:table-cell table:style-name="Table9.B1" office:value-type="string">
            <text:p text:style-name="P89"><text:span text:style-name="T2">Mean </text:span></text:p>
          </table:table-cell>
        </table:table-row>
        <table:table-row table:style-name="Table9.2">
          <table:table-cell table:style-name="Table9.A2" office:value-type="string">
            <text:p text:style-name="P68"><text:span text:style-name="T10">Youth are all aware of credit facilities offered to development <text:s/>projects </text:span></text:p>
          </table:table-cell>
          <table:table-cell table:style-name="Table9.B2" office:value-type="string">
            <text:p text:style-name="P67"><text:span text:style-name="T6">9.0</text:span></text:p>
          </table:table-cell>
          <table:table-cell table:style-name="Table9.C2" office:value-type="string">
            <text:p text:style-name="P67"><text:span text:style-name="T6">34.3</text:span></text:p>
          </table:table-cell>
          <table:table-cell table:style-name="Table9.C2" office:value-type="string">
            <text:p text:style-name="P67"><text:span text:style-name="T6">11.9</text:span></text:p>
          </table:table-cell>
          <table:table-cell table:style-name="Table9.C2" office:value-type="string">
            <text:p text:style-name="P67"><text:span text:style-name="T6">26.9</text:span></text:p>
          </table:table-cell>
          <table:table-cell table:style-name="Table9.C2" office:value-type="string">
            <text:p text:style-name="P67"><text:span text:style-name="T6">17.9</text:span></text:p>
          </table:table-cell>
          <table:table-cell table:style-name="Table9.B2" office:value-type="string">
            <text:p text:style-name="P67"><text:span text:style-name="T6">3.104</text:span></text:p>
          </table:table-cell>
        </table:table-row>
      </table:table>
      <text:p text:style-name="Standard"><text:span text:style-name="T6">From the findings, the respondents disagreed with a mean of 3.104 that the youth are aware of credit facilities offered to development projects.</text:span></text:p>
      <table:table table:name="Table10" table:style-name="Table10">
        <table:table-column table:style-name="Table10.A"/>
        <table:table-column table:style-name="Table10.B"/>
        <table:table-column table:style-name="Table10.C"/>
        <table:table-column table:style-name="Table10.D"/>
        <table:table-column table:style-name="Table10.E" table:number-columns-repeated="2"/>
        <table:table-column table:style-name="Table10.G"/>
        <table:table-row table:style-name="Table10.1">
          <table:table-cell table:style-name="Table10.A1" office:value-type="string">
            <text:p text:style-name="P68"><text:span text:style-name="T10">Youth are able to access credit from any of the credit facilities in the county <text:s/>to <text:s/>boost community <text:s/>development</text:span></text:p>
          </table:table-cell>
          <table:table-cell table:style-name="Table10.B1" office:value-type="string">
            <text:p text:style-name="P67"><text:span text:style-name="T6">25.4</text:span></text:p>
          </table:table-cell>
          <table:table-cell table:style-name="Table10.C1" office:value-type="string">
            <text:p text:style-name="P67"><text:span text:style-name="T6">41.8</text:span></text:p>
          </table:table-cell>
          <table:table-cell table:style-name="Table10.C1" office:value-type="string">
            <text:p text:style-name="P67"><text:span text:style-name="T6">10.4</text:span></text:p>
          </table:table-cell>
          <table:table-cell table:style-name="Table10.C1" office:value-type="string">
            <text:p text:style-name="P67"><text:span text:style-name="T6">16.4</text:span></text:p>
          </table:table-cell>
          <table:table-cell table:style-name="Table10.C1" office:value-type="string">
            <text:p text:style-name="P67"><text:span text:style-name="T6">6.0</text:span></text:p>
          </table:table-cell>
          <table:table-cell table:style-name="Table10.B1" office:value-type="string">
            <text:p text:style-name="P67"><text:span text:style-name="T6">2.358</text:span></text:p>
          </table:table-cell>
        </table:table-row>
      </table:table>
      <text:p text:style-name="Standard"><text:span text:style-name="T6">From the findings the respondents disgreed with a mean of 2.358 that youth are able to access credit from any of the credit facilities in the constituency.</text:span></text:p>
      <table:table table:name="Table11" table:style-name="Table11">
        <table:table-column table:style-name="Table11.A"/>
        <table:table-column table:style-name="Table11.B"/>
        <table:table-column table:style-name="Table11.C"/>
        <table:table-column table:style-name="Table11.D"/>
        <table:table-column table:style-name="Table11.E" table:number-columns-repeated="2"/>
        <table:table-column table:style-name="Table11.G"/>
        <table:table-row table:style-name="Table11.1">
          <table:table-cell table:style-name="Table11.A1" office:value-type="string">
            <text:p text:style-name="P68"><text:span text:style-name="T10">The youth lack savings hence have no source of income for <text:s/>investment</text:span></text:p>
          </table:table-cell>
          <table:table-cell table:style-name="Table11.B1" office:value-type="string">
            <text:p text:style-name="P67"><text:span text:style-name="T6">6.0</text:span></text:p>
          </table:table-cell>
          <table:table-cell table:style-name="Table11.C1" office:value-type="string">
            <text:p text:style-name="P67"><text:span text:style-name="T6">20.9</text:span></text:p>
          </table:table-cell>
          <table:table-cell table:style-name="Table11.C1" office:value-type="string">
            <text:p text:style-name="P67"><text:span text:style-name="T6">10.4</text:span></text:p>
          </table:table-cell>
          <table:table-cell table:style-name="Table11.C1" office:value-type="string">
            <text:p text:style-name="P67"><text:span text:style-name="T6">47.8</text:span></text:p>
          </table:table-cell>
          <table:table-cell table:style-name="Table11.C1" office:value-type="string">
            <text:p text:style-name="P67"><text:span text:style-name="T6">14.9</text:span></text:p>
          </table:table-cell>
          <table:table-cell table:style-name="Table11.B1" office:value-type="string">
            <text:p text:style-name="P67"><text:span text:style-name="T6">3.447</text:span></text:p>
          </table:table-cell>
        </table:table-row>
      </table:table>
      <text:p text:style-name="Standard"><text:span text:style-name="T6">From the findings, the respondents disagreed with the statement that the youth lack savings hence have no source of income from investment (M= 3.447).</text:span></text:p>
      <table:table table:name="Table12" table:style-name="Table12">
        <table:table-column table:style-name="Table12.A"/>
        <table:table-column table:style-name="Table12.B"/>
        <table:table-column table:style-name="Table12.C"/>
        <table:table-column table:style-name="Table12.D"/>
        <table:table-column table:style-name="Table12.E" table:number-columns-repeated="2"/>
        <table:table-column table:style-name="Table12.G"/>
        <table:table-row table:style-name="Table12.1">
          <table:table-cell table:style-name="Table12.A1" office:value-type="string">
            <text:p text:style-name="P68"><text:span text:style-name="T10">The youth lack skills in planning and management of <text:s text:c="2"/>personal budget which affects their <text:s/>access to <text:s/>credit for <text:s/>community development </text:span></text:p>
          </table:table-cell>
          <table:table-cell table:style-name="Table12.B1" office:value-type="string">
            <text:p text:style-name="P67"><text:span text:style-name="T6">15.2</text:span></text:p>
          </table:table-cell>
          <table:table-cell table:style-name="Table12.C1" office:value-type="string">
            <text:p text:style-name="P67"><text:span text:style-name="T6">30.3</text:span></text:p>
          </table:table-cell>
          <table:table-cell table:style-name="Table12.C1" office:value-type="string">
            <text:p text:style-name="P67"><text:span text:style-name="T6">6.1</text:span></text:p>
          </table:table-cell>
          <table:table-cell table:style-name="Table12.C1" office:value-type="string">
            <text:p text:style-name="P67"><text:span text:style-name="T6">43.9</text:span></text:p>
          </table:table-cell>
          <table:table-cell table:style-name="Table12.C1" office:value-type="string">
            <text:p text:style-name="P67"><text:span text:style-name="T6">4.5</text:span></text:p>
          </table:table-cell>
          <table:table-cell table:style-name="Table12.B1" office:value-type="string">
            <text:p text:style-name="P67"><text:span text:style-name="T6">2.924</text:span></text:p>
          </table:table-cell>
        </table:table-row>
      </table:table>
      <text:p text:style-name="Standard"><text:soft-page-break/><text:span text:style-name="T6">From the findings, the respondents disagreed that the youth lack skills in planning and management of personal budget (M =2.924).</text:span></text:p>
      <table:table table:name="Table13" table:style-name="Table13">
        <table:table-column table:style-name="Table13.A"/>
        <table:table-column table:style-name="Table13.B"/>
        <table:table-column table:style-name="Table13.C"/>
        <table:table-column table:style-name="Table13.D"/>
        <table:table-column table:style-name="Table13.E" table:number-columns-repeated="2"/>
        <table:table-column table:style-name="Table13.G"/>
        <table:table-row table:style-name="Table13.1">
          <table:table-cell table:style-name="Table13.A1" office:value-type="string">
            <text:p text:style-name="P68"><text:span text:style-name="T10">Lack of collateral is a challenge faced by the youth in accessing credit for <text:s/>community <text:s/>development </text:span></text:p>
          </table:table-cell>
          <table:table-cell table:style-name="Table13.B1" office:value-type="string">
            <text:p text:style-name="P67"><text:span text:style-name="T6">3.1</text:span></text:p>
          </table:table-cell>
          <table:table-cell table:style-name="Table13.C1" office:value-type="string">
            <text:p text:style-name="P67"><text:span text:style-name="T6">9.2</text:span></text:p>
          </table:table-cell>
          <table:table-cell table:style-name="Table13.C1" office:value-type="string">
            <text:p text:style-name="P67"><text:span text:style-name="T6">20.0</text:span></text:p>
          </table:table-cell>
          <table:table-cell table:style-name="Table13.C1" office:value-type="string">
            <text:p text:style-name="P67"><text:span text:style-name="T6">36.9</text:span></text:p>
          </table:table-cell>
          <table:table-cell table:style-name="Table13.C1" office:value-type="string">
            <text:p text:style-name="P67"><text:span text:style-name="T6">30.8</text:span></text:p>
          </table:table-cell>
          <table:table-cell table:style-name="Table13.B1" office:value-type="string">
            <text:p text:style-name="P67"><text:span text:style-name="T6">3.830</text:span></text:p>
          </table:table-cell>
        </table:table-row>
      </table:table>
      <text:p text:style-name="Standard"><text:span text:style-name="T6">From the findings, the respondents agreed with a mean of 3.830 that lack of collateral is a challenge faced by the youth in accessing credit.</text:span></text:p>
      <table:table table:name="Table14" table:style-name="Table14">
        <table:table-column table:style-name="Table14.A"/>
        <table:table-column table:style-name="Table14.B"/>
        <table:table-column table:style-name="Table14.C"/>
        <table:table-column table:style-name="Table14.D"/>
        <table:table-column table:style-name="Table14.E" table:number-columns-repeated="2"/>
        <table:table-column table:style-name="Table14.G"/>
        <table:table-row table:style-name="Table14.1">
          <table:table-cell table:style-name="Table14.A1" office:value-type="string">
            <text:p text:style-name="P68"><text:span text:style-name="T10">The youth lack the entrepreneurship potential and skills required to access credit facilities for <text:s/>community <text:s/>development </text:span></text:p>
          </table:table-cell>
          <table:table-cell table:style-name="Table14.B1" office:value-type="string">
            <text:p text:style-name="P67"><text:span text:style-name="T6">6.1</text:span></text:p>
          </table:table-cell>
          <table:table-cell table:style-name="Table14.C1" office:value-type="string">
            <text:p text:style-name="P67"><text:span text:style-name="T6">22.7</text:span></text:p>
          </table:table-cell>
          <table:table-cell table:style-name="Table14.C1" office:value-type="string">
            <text:p text:style-name="P67"><text:span text:style-name="T6">6.1</text:span></text:p>
          </table:table-cell>
          <table:table-cell table:style-name="Table14.C1" office:value-type="string">
            <text:p text:style-name="P67"><text:span text:style-name="T6">43.9</text:span></text:p>
          </table:table-cell>
          <table:table-cell table:style-name="Table14.C1" office:value-type="string">
            <text:p text:style-name="P67"><text:span text:style-name="T6">21.2</text:span></text:p>
          </table:table-cell>
          <table:table-cell table:style-name="Table14.B1" office:value-type="string">
            <text:p text:style-name="P67"><text:span text:style-name="T6">3.515</text:span></text:p>
          </table:table-cell>
        </table:table-row>
      </table:table>
      <text:p text:style-name="Standard"><text:span text:style-name="T6">From the findings, the respondents agreed with a mean of 3.515 that the youth lack the entrepreneurship potential and skills required to access credit facilities. <text:s text:c="160"/>Source: <text:s/>(Survey, 2017)</text:span></text:p>
      <text:h text:style-name="Heading_20_2" text:outline-level="2"><text:bookmark-start text:name="_Toc305747504"/><text:bookmark-start text:name="_Toc485031504"/><text:bookmark-start text:name="_Toc483873794"/>4.5 Effects of ICT on <text:bookmark-end text:name="_Toc305747504"/>participation of the youth in community development projects.<text:bookmark-end text:name="_Toc485031504"/><text:bookmark-end text:name="_Toc483873794"/> <text:s/></text:h>
      <text:p text:style-name="P22"><text:span text:style-name="T6">The researcher sought to establish the effect of ICT on participation of the youth in community development projects</text:span><text:span text:style-name="T10">. <text:s/></text:span><text:span text:style-name="T6"><text:s text:c="2"/>The findings are presented in table </text:span><text:bookmark-start text:name="_Toc299973591"/><text:span text:style-name="T6">4.3.</text:span></text:p>
      <text:p text:style-name="caption"><text:bookmark-end text:name="_Toc299973591"/><text:bookmark-start text:name="_Toc485038108"/>Table 4.<text:sequence text:ref-name="refTable_4.1" text:name="Table_4." text:formula="ooow:Table_4.+1" style:num-format="1">2</text:sequence>: Effects of ICT on participation of the youth in community development projects.<text:bookmark-end text:name="_Toc485038108"/></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style-name="Table15.1">
          <table:table-cell table:style-name="Table15.A1" office:value-type="string">
            <text:p text:style-name="P66"><text:span text:style-name="T2">Statement</text:span></text:p>
          </table:table-cell>
          <table:table-cell table:style-name="Table15.B1" office:value-type="string">
            <text:p text:style-name="P89"><text:span text:style-name="T10">Strongly Disagree</text:span></text:p>
          </table:table-cell>
          <table:table-cell table:style-name="Table15.C1" office:value-type="string">
            <text:p text:style-name="P89"><text:span text:style-name="T10">Disagree</text:span></text:p>
          </table:table-cell>
          <table:table-cell table:style-name="Table15.C1" office:value-type="string">
            <text:p text:style-name="P89"><text:span text:style-name="T10">Not sure</text:span></text:p>
          </table:table-cell>
          <table:table-cell table:style-name="Table15.C1" office:value-type="string">
            <text:p text:style-name="P89"><text:span text:style-name="T10">Agree</text:span></text:p>
          </table:table-cell>
          <table:table-cell table:style-name="Table15.C1" office:value-type="string">
            <text:p text:style-name="P89"><text:span text:style-name="T10">Strongly Agree</text:span></text:p>
          </table:table-cell>
          <table:table-cell table:style-name="Table15.B1" office:value-type="string">
            <text:p text:style-name="P89"><text:span text:style-name="T2">Mean </text:span></text:p>
          </table:table-cell>
        </table:table-row>
        <table:table-row table:style-name="Table15.2">
          <table:table-cell table:style-name="Table15.A2" office:value-type="string">
            <text:p text:style-name="P68"><text:span text:style-name="T6">Majority of the youth lack the technical ICT skills for <text:s/>development t</text:span></text:p>
          </table:table-cell>
          <table:table-cell table:style-name="Table15.B2" office:value-type="string">
            <text:p text:style-name="P60"><text:span text:style-name="T6">10.4</text:span></text:p>
          </table:table-cell>
          <table:table-cell table:style-name="Table15.C2" office:value-type="string">
            <text:p text:style-name="P60"><text:span text:style-name="T6">14.9</text:span></text:p>
          </table:table-cell>
          <table:table-cell table:style-name="Table15.C2" office:value-type="string">
            <text:p text:style-name="P60"><text:span text:style-name="T6">10.4</text:span></text:p>
          </table:table-cell>
          <table:table-cell table:style-name="Table15.C2" office:value-type="string">
            <text:p text:style-name="P60"><text:span text:style-name="T6">50.7</text:span></text:p>
          </table:table-cell>
          <table:table-cell table:style-name="Table15.C2" office:value-type="string">
            <text:p text:style-name="P60"><text:span text:style-name="T6">13.4</text:span></text:p>
          </table:table-cell>
          <table:table-cell table:style-name="Table15.B2" office:value-type="string">
            <text:p text:style-name="P60"><text:span text:style-name="T6">3.417</text:span></text:p>
          </table:table-cell>
        </table:table-row>
      </table:table>
      <text:p text:style-name="Standard"><text:span text:style-name="T6">From the findings, the respondents agreed that majority of the youth lack the ICT skills needed (M=3.417).</text:span></text:p>
      <text:p text:style-name="P31"/>
      <text:p text:style-name="P31"/>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style-name="Table16.1">
          <table:table-cell table:style-name="Table16.A1" office:value-type="string">
            <text:p text:style-name="P68"><text:span text:style-name="T6">Information communication technology assist <text:s/>in enhancing the </text:span><text:soft-page-break/><text:span text:style-name="T6">performance of the youth on community <text:s/>development projects </text:span></text:p>
          </table:table-cell>
          <table:table-cell table:style-name="Table16.B1" office:value-type="string">
            <text:p text:style-name="P60"><text:span text:style-name="T6">1.5</text:span></text:p>
          </table:table-cell>
          <table:table-cell table:style-name="Table16.C1" office:value-type="string">
            <text:p text:style-name="P60"><text:span text:style-name="T6">9.1</text:span></text:p>
          </table:table-cell>
          <table:table-cell table:style-name="Table16.C1" office:value-type="string">
            <text:p text:style-name="P60"><text:span text:style-name="T6">9.1</text:span></text:p>
          </table:table-cell>
          <table:table-cell table:style-name="Table16.C1" office:value-type="string">
            <text:p text:style-name="P60"><text:span text:style-name="T6">45.5</text:span></text:p>
          </table:table-cell>
          <table:table-cell table:style-name="Table16.C1" office:value-type="string">
            <text:p text:style-name="P60"><text:span text:style-name="T6">34.8</text:span></text:p>
          </table:table-cell>
          <table:table-cell table:style-name="Table16.B1" office:value-type="string">
            <text:p text:style-name="P60"><text:span text:style-name="T6">4.03</text:span><text:soft-page-break/><text:span text:style-name="T6">0</text:span></text:p>
          </table:table-cell>
        </table:table-row>
      </table:table>
      <text:p text:style-name="Standard"><text:span text:style-name="T6">From the findings, the respondents agreed that information communication technology assists in enhancing performance of the youth (M=4.030).</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office:value-type="string">
            <text:p text:style-name="P68"><text:span text:style-name="T6">Technology can assist the youth by helping them be creative and participate in community <text:s/>projects </text:span></text:p>
          </table:table-cell>
          <table:table-cell table:style-name="Table17.B1" office:value-type="string">
            <text:p text:style-name="P60"><text:span text:style-name="T6">0</text:span></text:p>
          </table:table-cell>
          <table:table-cell table:style-name="Table17.C1" office:value-type="string">
            <text:p text:style-name="P60"><text:span text:style-name="T6">4.5</text:span></text:p>
          </table:table-cell>
          <table:table-cell table:style-name="Table17.C1" office:value-type="string">
            <text:p text:style-name="P60"><text:span text:style-name="T6">4.5</text:span></text:p>
          </table:table-cell>
          <table:table-cell table:style-name="Table17.C1" office:value-type="string">
            <text:p text:style-name="P60"><text:span text:style-name="T6">49.3</text:span></text:p>
          </table:table-cell>
          <table:table-cell table:style-name="Table17.C1" office:value-type="string">
            <text:p text:style-name="P60"><text:span text:style-name="T6">41.8</text:span></text:p>
          </table:table-cell>
          <table:table-cell table:style-name="Table17.B1" office:value-type="string">
            <text:p text:style-name="P60"><text:span text:style-name="T6">4.283</text:span></text:p>
          </table:table-cell>
        </table:table-row>
      </table:table>
      <text:p text:style-name="Standard">From the findings, the respondents agreed that technology can assist the youth by improving their creativity and thus their participation (M=4.283).</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office:value-type="string">
            <text:p text:style-name="P68"><text:span text:style-name="T6">Youth are unable to access technology due to poor infrastructure in the county </text:span></text:p>
          </table:table-cell>
          <table:table-cell table:style-name="Table18.B1" office:value-type="string">
            <text:p text:style-name="P60"><text:span text:style-name="T6">6.0</text:span></text:p>
          </table:table-cell>
          <table:table-cell table:style-name="Table18.C1" office:value-type="string">
            <text:p text:style-name="P60"><text:span text:style-name="T6">14.9</text:span></text:p>
          </table:table-cell>
          <table:table-cell table:style-name="Table18.C1" office:value-type="string">
            <text:p text:style-name="P60"><text:span text:style-name="T6">11.9</text:span></text:p>
          </table:table-cell>
          <table:table-cell table:style-name="Table18.C1" office:value-type="string">
            <text:p text:style-name="P60"><text:span text:style-name="T6">44.8</text:span></text:p>
          </table:table-cell>
          <table:table-cell table:style-name="Table18.C1" office:value-type="string">
            <text:p text:style-name="P60"><text:span text:style-name="T6">22.4</text:span></text:p>
          </table:table-cell>
          <table:table-cell table:style-name="Table18.B1" office:value-type="string">
            <text:p text:style-name="P60"><text:span text:style-name="T6">3.629</text:span></text:p>
          </table:table-cell>
        </table:table-row>
      </table:table>
      <text:p text:style-name="Standard">From the findings, the youth are unable to access technology due to poor infrastructure in the county (M=3.629).</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office:value-type="string">
            <text:p text:style-name="P68"><text:span text:style-name="T6">Youth are aware of the ICT for community <text:s/>development <text:s/>but <text:s/>they lack the appropriate <text:s/>platform for adopting it </text:span></text:p>
          </table:table-cell>
          <table:table-cell table:style-name="Table19.B1" office:value-type="string">
            <text:p text:style-name="P67"><text:span text:style-name="T6">10.4</text:span></text:p>
          </table:table-cell>
          <table:table-cell table:style-name="Table19.C1" office:value-type="string">
            <text:p text:style-name="P67"><text:span text:style-name="T6">32.8</text:span></text:p>
          </table:table-cell>
          <table:table-cell table:style-name="Table19.C1" office:value-type="string">
            <text:p text:style-name="P67"><text:span text:style-name="T6">26.9</text:span></text:p>
          </table:table-cell>
          <table:table-cell table:style-name="Table19.C1" office:value-type="string">
            <text:p text:style-name="P67"><text:span text:style-name="T6">26.9</text:span></text:p>
          </table:table-cell>
          <table:table-cell table:style-name="Table19.C1" office:value-type="string">
            <text:p text:style-name="P67"><text:span text:style-name="T6">3.0</text:span></text:p>
          </table:table-cell>
          <table:table-cell table:style-name="Table19.B1" office:value-type="string">
            <text:p text:style-name="P67"><text:span text:style-name="T6">2.791</text:span></text:p>
          </table:table-cell>
        </table:table-row>
      </table:table>
      <text:p text:style-name="Standard">From the findings, the respondents disagreed that the youth are awareof the ICT facilities at the Youth Empowerment Centers (M=2.791).</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row table:style-name="Table20.1">
          <table:table-cell table:style-name="Table20.A1" office:value-type="string">
            <text:p text:style-name="P68"><text:span text:style-name="T6">The youth can easily access the ICT through development projects but they are never willing to take part because of their attitude. <text:s/></text:span></text:p>
          </table:table-cell>
          <table:table-cell table:style-name="Table20.B1" office:value-type="string">
            <text:p text:style-name="P67"><text:span text:style-name="T6">12.1</text:span></text:p>
          </table:table-cell>
          <table:table-cell table:style-name="Table20.C1" office:value-type="string">
            <text:p text:style-name="P67"><text:span text:style-name="T6">37.9</text:span></text:p>
          </table:table-cell>
          <table:table-cell table:style-name="Table20.C1" office:value-type="string">
            <text:p text:style-name="P67"><text:span text:style-name="T6">18.2</text:span></text:p>
          </table:table-cell>
          <table:table-cell table:style-name="Table20.C1" office:value-type="string">
            <text:p text:style-name="P67"><text:span text:style-name="T6">25.8</text:span></text:p>
          </table:table-cell>
          <table:table-cell table:style-name="Table20.C1" office:value-type="string">
            <text:p text:style-name="P67"><text:span text:style-name="T6">6.1</text:span></text:p>
          </table:table-cell>
          <table:table-cell table:style-name="Table20.B1" office:value-type="string">
            <text:p text:style-name="P67"><text:span text:style-name="T6">2.757</text:span></text:p>
          </table:table-cell>
        </table:table-row>
      </table:table>
      <text:p text:style-name="P84"><text:span text:style-name="T6">From the findings, the respondents disagreed that the youth can easily access ICT facilities but are never willing to take part in because of their attitude. </text:span></text:p>
      <text:p text:style-name="P84"><text:span text:style-name="T6">Source: <text:s/>(Survey, 2017)</text:span></text:p>
      <text:p text:style-name="P86"/>
      <text:p text:style-name="P86"/>
      <text:p text:style-name="Standard"/>
      <text:p text:style-name="Standard"/>
      <text:p text:style-name="Standard"/>
      <text:p text:style-name="caption"><text:bookmark-start text:name="_Toc485038581"/><text:soft-page-break/>Figure 4. <text:sequence text:ref-name="refFigure_4.5" text:name="Figure_4." text:formula="ooow:Figure_4.+1" style:num-format="1">6</text:sequence>: Youth Competence in ICT<draw:frame draw:style-name="fr3" text:anchor-type="as-char" svg:width="6.078in" svg:height="3.0181in" draw:z-index="47"><draw:object xlink:href="./Object 11" xlink:type="simple" xlink:show="embed" xlink:actuate="onLoad"/><draw:image xlink:href="./ObjectReplacements/Object 11" xlink:type="simple" xlink:show="embed" xlink:actuate="onLoad"/></draw:frame><text:bookmark-end text:name="_Toc485038581"/></text:p>
      <text:p text:style-name="Standard"/>
      <text:p text:style-name="P63"><text:span text:style-name="T10">The results in Figure 4.5 show that 41.5% of the respondents rated themselves as average in competence with the ICT, 24.6% rated themselves as good while 15.4% rated themselves as very good. 9.2% of the respondents rated poor and excellent respectively. <text:s/>These findings indicate that majority of the youth have average ICT competence.</text:span></text:p>
      <text:p text:style-name="P53"/>
      <text:p text:style-name="P53"/>
      <text:p text:style-name="P53"/>
      <text:p text:style-name="P53"/>
      <text:p text:style-name="Standard"/>
      <text:p text:style-name="Standard"/>
      <text:p text:style-name="P31"/>
      <text:p text:style-name="P53"/>
      <text:h text:style-name="P9" text:outline-level="2"><text:bookmark-start text:name="_Toc305747505"/><text:bookmark-start text:name="_Toc485031505"/><text:bookmark-start text:name="_Toc483873796"/>4.6 Policy on Youth Participation <text:bookmark-end text:name="_Toc305747505"/>in community development projects.<text:bookmark-end text:name="_Toc485031505"/><text:bookmark-end text:name="_Toc483873796"/> <text:s/></text:h>
      <text:p text:style-name="P85"><text:span text:style-name="T6">In an effort to determine whether there is a policy on Youth Participation in community development projects</text:span><text:span text:style-name="T10">, </text:span><text:span text:style-name="T6">the researcher requested the respondents to indicate whether they were aware of policies on participation of the youth in community development projects</text:span><text:span text:style-name="T10">. <text:s/></text:span><text:span text:style-name="T6">. The response was as shown in figure 4.6.</text:span></text:p>
      <text:p text:style-name="caption"><text:bookmark-start text:name="_Toc485038582"/>Figure 4. <text:sequence text:ref-name="refFigure_4.6" text:name="Figure_4." text:formula="ooow:Figure_4.+1" style:num-format="1">7</text:sequence>: Awareness of policy on participation of the youth in community development projects.<text:bookmark-end text:name="_Toc485038582"/></text:p>
      <text:p text:style-name="P84"><draw:frame draw:style-name="fr3" text:anchor-type="as-char" svg:width="4.9484in" svg:height="2.7543in" draw:z-index="48"><draw:object xlink:href="./Object 13" xlink:type="simple" xlink:show="embed" xlink:actuate="onLoad"/><draw:image xlink:href="./ObjectReplacements/Object 13" xlink:type="simple" xlink:show="embed" xlink:actuate="onLoad"/></draw:frame></text:p>
      <text:p text:style-name="P86"/>
      <text:p text:style-name="P86"/>
      <text:p text:style-name="P86"/>
      <text:p text:style-name="P86"/>
      <text:p text:style-name="P86"/>
      <text:p text:style-name="P86"/>
      <text:p text:style-name="P84"><text:span text:style-name="T6">Source: <text:s/>(Survey, 2017)</text:span></text:p>
      <text:p text:style-name="P22"><text:span text:style-name="T6">From the findings as shown by figure 4.5 above, 62.1% of the respondents reported that they were not aware of any policy on participation of the youth in community development </text:span><text:soft-page-break/><text:span text:style-name="T6">projects</text:span><text:span text:style-name="T10">. <text:s/></text:span><text:span text:style-name="T6">While 37.9% reported that they were aware of <text:s/>a policy on participation of the youth in community development projects</text:span><text:span text:style-name="T10">.</text:span><text:span text:style-name="T6"> This indicates that majority of the respondents were not aware of any national policy on participation of the youth in community development projects</text:span><text:span text:style-name="T10">. <text:s/></text:span><text:span text:style-name="T6">.</text:span></text:p>
      <text:p text:style-name="P23"><text:span text:style-name="T6">The researcher further asked the respondents to indicate whether they had ever been involved in participation of the youth in community development</text:span><text:span text:style-name="T10"> forums</text:span><text:span text:style-name="T6">. <text:s/>The findings are presented in figure 4.7 below:</text:span></text:p>
      <text:p text:style-name="P115"><text:bookmark text:name="_Toc299973658"/><text:bookmark-start text:name="_Toc485038583"/>Figure 4. <text:sequence text:ref-name="refFigure_4.7" text:name="Figure_4." text:formula="ooow:Figure_4.+1" style:num-format="1">8</text:sequence>: Youth Participation in community development projects Forums<text:bookmark-end text:name="_Toc485038583"/></text:p>
      <text:p text:style-name="P42"><draw:frame draw:style-name="fr3" text:anchor-type="as-char" svg:width="5.1252in" svg:height="3.0575in" draw:z-index="49"><draw:object xlink:href="./Object 15" xlink:type="simple" xlink:show="embed" xlink:actuate="onLoad"/><draw:image xlink:href="./ObjectReplacements/Object 15" xlink:type="simple" xlink:show="embed" xlink:actuate="onLoad"/></draw:frame></text:p>
      <text:p text:style-name="P86"/>
      <text:p text:style-name="P86"/>
      <text:p text:style-name="P86"/>
      <text:p text:style-name="P86"/>
      <text:p text:style-name="P86"/>
      <text:p text:style-name="P86"/>
      <text:p text:style-name="P86"/>
      <text:p text:style-name="P84"><text:span text:style-name="T6">Source: <text:s/>(Survey, 2017)</text:span></text:p>
      <text:p text:style-name="P22"><text:span text:style-name="T6">As observed in figure 4.7 above, 16.7% reported that they had been involved in such forums while 83.3% indicated that they had not been involved. These findings revealed that majority of the respondents had not been involved in participation of the youth in community development projects</text:span><text:span text:style-name="T10">. <text:s/></text:span></text:p>
      <text:p text:style-name="P22"><text:span text:style-name="T6">The researcher also sought to establish the opinion of the respondents on participation of the youth in community development projects</text:span><text:span text:style-name="T10">. <text:s/></text:span><text:span text:style-name="T6"><text:s text:c="2"/>The findings are presented in table 4.4.</text:span></text:p>
      <text:p text:style-name="P115"><text:bookmark-start text:name="_Toc483873799"/><text:bookmark-start text:name="_Toc299973592"/><text:span text:style-name="T27"><text:s/></text:span><text:bookmark-end text:name="_Toc483873799"/><text:bookmark-end text:name="_Toc299973592"/><text:bookmark-start text:name="_Toc485038109"/>Table 4. <text:sequence text:ref-name="refTable_4.2" text:name="Table_4." text:formula="ooow:Table_4.+1" style:num-format="1">3</text:sequence>: Opinions on Youth Participation in community development projects.<text:bookmark-end text:name="_Toc485038109"/></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row table:style-name="Table21.1">
          <table:table-cell table:style-name="Table21.A1" office:value-type="string">
            <text:p text:style-name="P43"><text:span text:style-name="T2">Youth policy I </text:span></text:p>
          </table:table-cell>
          <table:table-cell table:style-name="Table21.B1" office:value-type="string">
            <text:p text:style-name="P89"><text:span text:style-name="T10">Strongly Disagree</text:span></text:p>
          </table:table-cell>
          <table:table-cell table:style-name="Table21.B1" office:value-type="string">
            <text:p text:style-name="P89"><text:span text:style-name="T10">Disagree</text:span></text:p>
          </table:table-cell>
          <table:table-cell table:style-name="Table21.B1" office:value-type="string">
            <text:p text:style-name="P89"><text:span text:style-name="T10">Not sure</text:span></text:p>
          </table:table-cell>
          <table:table-cell table:style-name="Table21.B1" office:value-type="string">
            <text:p text:style-name="P89"><text:span text:style-name="T10">Agree</text:span></text:p>
          </table:table-cell>
          <table:table-cell table:style-name="Table21.B1" office:value-type="string">
            <text:p text:style-name="P89"><text:span text:style-name="T10">Strongly Agree</text:span></text:p>
          </table:table-cell>
          <table:table-cell table:style-name="Table21.G1" office:value-type="string">
            <text:p text:style-name="P89"><text:span text:style-name="T2">Mean </text:span></text:p>
          </table:table-cell>
        </table:table-row>
        <table:table-row table:style-name="Table21.2">
          <table:table-cell table:style-name="Table21.A2" office:value-type="string">
            <text:p text:style-name="P73"><text:span text:style-name="T6">Lack of proper leadership hinders youth from participating in community development projects </text:span></text:p>
          </table:table-cell>
          <table:table-cell table:style-name="Table21.B2" office:value-type="string">
            <text:p text:style-name="P43"><text:span text:style-name="T6">4.5</text:span></text:p>
          </table:table-cell>
          <table:table-cell table:style-name="Table21.C2" office:value-type="string">
            <text:p text:style-name="P43"><text:span text:style-name="T6">6.0</text:span></text:p>
          </table:table-cell>
          <table:table-cell table:style-name="Table21.D2" office:value-type="string">
            <text:p text:style-name="P43"><text:span text:style-name="T6">3.0</text:span></text:p>
          </table:table-cell>
          <table:table-cell table:style-name="Table21.E2" office:value-type="string">
            <text:p text:style-name="P43"><text:span text:style-name="T6">47.8</text:span></text:p>
          </table:table-cell>
          <table:table-cell table:style-name="Table21.F2" office:value-type="string">
            <text:p text:style-name="P43"><text:span text:style-name="T6">38.8</text:span></text:p>
          </table:table-cell>
          <table:table-cell table:style-name="Table21.G2" office:value-type="string">
            <text:p text:style-name="P43"><text:span text:style-name="T6">4.104</text:span></text:p>
          </table:table-cell>
        </table:table-row>
      </table:table>
      <text:p text:style-name="Standard"><text:span text:style-name="T6">From the findings, the respondents agreed that lack of proper leadership hinders youth from participating in policy implementation (M=4.104).</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73"><text:span text:style-name="T6">No adequate <text:s/>infrastructure to reach out to the youth for <text:s/>community <text:s/>development </text:span></text:p>
          </table:table-cell>
          <table:table-cell table:style-name="Table22.B1" office:value-type="string">
            <text:p text:style-name="P43"><text:span text:style-name="T6">4.5</text:span></text:p>
          </table:table-cell>
          <table:table-cell table:style-name="Table22.B1" office:value-type="string">
            <text:p text:style-name="P43"><text:span text:style-name="T6">6.0</text:span></text:p>
          </table:table-cell>
          <table:table-cell table:style-name="Table22.B1" office:value-type="string">
            <text:p text:style-name="P43"><text:span text:style-name="T6">4.5</text:span></text:p>
          </table:table-cell>
          <table:table-cell table:style-name="Table22.B1" office:value-type="string">
            <text:p text:style-name="P43"><text:span text:style-name="T6">50.7</text:span></text:p>
          </table:table-cell>
          <table:table-cell table:style-name="Table22.B1" office:value-type="string">
            <text:p text:style-name="P43"><text:span text:style-name="T6">34.3</text:span></text:p>
          </table:table-cell>
          <table:table-cell table:style-name="Table22.A1" office:value-type="string">
            <text:p text:style-name="P43"><text:span text:style-name="T6">4.044</text:span></text:p>
            <text:p text:style-name="P50"/>
          </table:table-cell>
        </table:table-row>
      </table:table>
      <text:p text:style-name="Standard"><text:span text:style-name="T6">From the findings, the respondents agreed that there is no adequate infrastructure to reach out to the youth (M=4.04).</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row table:style-name="Table23.1">
          <table:table-cell table:style-name="Table23.A1" office:value-type="string">
            <text:p text:style-name="P73"><text:span text:style-name="T6">There are no funds to involve the youth </text:span></text:p>
            <text:p text:style-name="P73"><text:span text:style-name="T6">in the community development projects </text:span></text:p>
          </table:table-cell>
          <table:table-cell table:style-name="Table23.B1" office:value-type="string">
            <text:p text:style-name="P43"><text:span text:style-name="T6">9.0</text:span></text:p>
          </table:table-cell>
          <table:table-cell table:style-name="Table23.B1" office:value-type="string">
            <text:p text:style-name="P43"><text:span text:style-name="T6">16.4</text:span></text:p>
          </table:table-cell>
          <table:table-cell table:style-name="Table23.B1" office:value-type="string">
            <text:p text:style-name="P43"><text:span text:style-name="T6">9.0</text:span></text:p>
          </table:table-cell>
          <table:table-cell table:style-name="Table23.B1" office:value-type="string">
            <text:p text:style-name="P43"><text:span text:style-name="T6">40.3</text:span></text:p>
          </table:table-cell>
          <table:table-cell table:style-name="Table23.B1" office:value-type="string">
            <text:p text:style-name="P43"><text:span text:style-name="T6">25.4</text:span></text:p>
          </table:table-cell>
          <table:table-cell table:style-name="Table23.A1" office:value-type="string">
            <text:p text:style-name="P43"><text:span text:style-name="T6">3.567</text:span></text:p>
          </table:table-cell>
        </table:table-row>
      </table:table>
      <text:p text:style-name="Standard"><text:span text:style-name="T6">From the findings, the respondents agree that there are no funds to support the youth involvement in community development projects (M=3.567).</text:span></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row table:style-name="Table24.1">
          <table:table-cell table:style-name="Table24.A1" office:value-type="string">
            <text:p text:style-name="P73"><text:span text:style-name="T6"><text:s/>Irrelevant policies deny the youth the opportunity to participate in community <text:s/>development projects </text:span></text:p>
          </table:table-cell>
          <table:table-cell table:style-name="Table24.B1" office:value-type="string">
            <text:p text:style-name="P43"><text:span text:style-name="T6">3.0</text:span></text:p>
          </table:table-cell>
          <table:table-cell table:style-name="Table24.B1" office:value-type="string">
            <text:p text:style-name="P43"><text:span text:style-name="T6">9.1</text:span></text:p>
          </table:table-cell>
          <table:table-cell table:style-name="Table24.B1" office:value-type="string">
            <text:p text:style-name="P43"><text:span text:style-name="T6">6.1</text:span></text:p>
          </table:table-cell>
          <table:table-cell table:style-name="Table24.B1" office:value-type="string">
            <text:p text:style-name="P43"><text:span text:style-name="T6">51.5</text:span></text:p>
          </table:table-cell>
          <table:table-cell table:style-name="Table24.B1" office:value-type="string">
            <text:p text:style-name="P43"><text:span text:style-name="T6">30.3</text:span></text:p>
          </table:table-cell>
          <table:table-cell table:style-name="Table24.A1" office:value-type="string">
            <text:p text:style-name="P43"><text:span text:style-name="T6">3.969</text:span></text:p>
          </table:table-cell>
        </table:table-row>
      </table:table>
      <text:p text:style-name="Standard"><text:span text:style-name="T6">From the findings, the respondents agreed that irrelevant policies deny the youth the opportunity to participate (M=3.969)</text:span></text:p>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row table:style-name="Table25.1">
          <table:table-cell table:style-name="Table25.A1" office:value-type="string">
            <text:p text:style-name="P73"><text:span text:style-name="T6"><text:s/>Lack of Intense youth involvement <text:s/>is caused by the <text:s/>lack of skills and knowledge</text:span></text:p>
          </table:table-cell>
          <table:table-cell table:style-name="Table25.B1" office:value-type="string">
            <text:p text:style-name="P43"><text:span text:style-name="T6">9.1</text:span></text:p>
          </table:table-cell>
          <table:table-cell table:style-name="Table25.B1" office:value-type="string">
            <text:p text:style-name="P43"><text:span text:style-name="T6">21.2</text:span></text:p>
          </table:table-cell>
          <table:table-cell table:style-name="Table25.B1" office:value-type="string">
            <text:p text:style-name="P43"><text:span text:style-name="T6">4.5</text:span></text:p>
          </table:table-cell>
          <table:table-cell table:style-name="Table25.B1" office:value-type="string">
            <text:p text:style-name="P43"><text:span text:style-name="T6">51.5</text:span></text:p>
          </table:table-cell>
          <table:table-cell table:style-name="Table25.B1" office:value-type="string">
            <text:p text:style-name="P43"><text:span text:style-name="T6">13.6</text:span></text:p>
          </table:table-cell>
          <table:table-cell table:style-name="Table25.A1" office:value-type="string">
            <text:p text:style-name="P43"><text:span text:style-name="T6">3.393</text:span></text:p>
          </table:table-cell>
        </table:table-row>
      </table:table>
      <text:p text:style-name="Standard"><text:span text:style-name="T6">From the findings, the respondents agreed that lack of youth involvement is caused by lack of skills and knowledge (M=3.393).</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row table:style-name="Table26.1">
          <table:table-cell table:style-name="Table26.A1" office:value-type="string">
            <text:p text:style-name="P73"><text:span text:style-name="T6"><text:s/>Lack of appropriate Advise for the youth on benefits of <text:s/>participation in community <text:s/>development <text:s/>projects </text:span></text:p>
          </table:table-cell>
          <table:table-cell table:style-name="Table26.B1" office:value-type="string">
            <text:p text:style-name="P43"><text:span text:style-name="T6">6.0</text:span></text:p>
          </table:table-cell>
          <table:table-cell table:style-name="Table26.B1" office:value-type="string">
            <text:p text:style-name="P43"><text:span text:style-name="T6">7.5</text:span></text:p>
          </table:table-cell>
          <table:table-cell table:style-name="Table26.B1" office:value-type="string">
            <text:p text:style-name="P43"><text:span text:style-name="T6">10.4</text:span></text:p>
          </table:table-cell>
          <table:table-cell table:style-name="Table26.B1" office:value-type="string">
            <text:p text:style-name="P43"><text:span text:style-name="T6">50.7</text:span></text:p>
          </table:table-cell>
          <table:table-cell table:style-name="Table26.B1" office:value-type="string">
            <text:p text:style-name="P43"><text:span text:style-name="T6">25.4</text:span></text:p>
          </table:table-cell>
          <table:table-cell table:style-name="Table26.A1" office:value-type="string">
            <text:p text:style-name="P43"><text:span text:style-name="T6">3.820</text:span></text:p>
          </table:table-cell>
        </table:table-row>
      </table:table>
      <text:p text:style-name="P84"><text:soft-page-break/><text:span text:style-name="T6">From the findings the respondents agreed that lack of appropriate advise for the youth on how to participate in policy implementation hinders their participation (M =3.820). <text:s text:c="3"/>Source: <text:s/>(Survey, 2017)</text:span><text:bookmark-start text:name="_Toc483873800"/><text:bookmark-start text:name="_Toc305747538"/><text:bookmark-start text:name="_Toc264103572"/></text:p>
      <text:h text:style-name="Heading_20_1" text:outline-level="1"><text:bookmark-start text:name="_Toc485031506"/>CHAPTER FIVE<text:bookmark-end text:name="_Toc485031506"/><text:bookmark-end text:name="_Toc264103572"/><text:bookmark-end text:name="_Toc305747538"/><text:bookmark-end text:name="_Toc483873800"/></text:h>
      <text:h text:style-name="Heading_20_1" text:outline-level="1"><text:bookmark-start text:name="_Toc264103573"/><text:bookmark-start text:name="_Toc485031507"/><text:bookmark-start text:name="_Toc483873801"/><text:bookmark-start text:name="_Toc305747539"/><text:bookmark-start text:name="_Toc305682881"/>SUMMARY, <text:bookmark-start text:name="_Toc259381386"/>CONCLUSIONS AND RECOMMENDATION<text:bookmark-end text:name="_Toc259381386"/>S<text:bookmark-end text:name="_Toc264103573"/><text:bookmark-end text:name="_Toc485031507"/><text:bookmark-end text:name="_Toc483873801"/><text:bookmark-end text:name="_Toc305747539"/><text:bookmark-end text:name="_Toc305682881"/></text:h>
      <text:h text:style-name="Heading_20_2" text:outline-level="2"><text:bookmark-start text:name="_Toc242806892"/><text:bookmark-start text:name="_Toc485031508"/><text:bookmark-start text:name="_Toc483873802"/><text:bookmark-start text:name="_Toc305747540"/><text:bookmark-start text:name="_Toc264103574"/><text:bookmark-start text:name="_Toc259381387"/><text:bookmark-start text:name="_Toc250816696"/>5.1 Introduction<text:bookmark-end text:name="_Toc242806892"/><text:bookmark-end text:name="_Toc485031508"/><text:bookmark-end text:name="_Toc483873802"/><text:bookmark-end text:name="_Toc305747540"/><text:bookmark-end text:name="_Toc264103574"/><text:bookmark-end text:name="_Toc259381387"/><text:bookmark-end text:name="_Toc250816696"/></text:h>
      <text:p text:style-name="P22"><text:span text:style-name="T15">This chapter presented the discussion of key data findings, conclusion drawn from the findings highlighted and recommendations made. The conclusions and recommendations drawn were focused on addressing the purpose of this study which was to </text:span><text:span text:style-name="T6">examine the factors participation of the youth in community development projects. The specific objectives of the study were to find out how education and training a, to establish how capital/credit accessibility, to determine how technology and to establish the extent to which policy on participation affects youth in community development projects.</text:span><text:bookmark-start text:name="_Toc264103575"/><text:bookmark-start text:name="_Toc259381388"/></text:p>
      <text:h text:style-name="Heading_20_1" text:outline-level="1"/>
      <text:h text:style-name="Heading_20_2" text:outline-level="2"><text:bookmark-start text:name="_Toc305747541"/><text:bookmark-start text:name="_Toc485031509"/><text:bookmark-start text:name="_Toc483873803"/>5.2 Discussions of Key Findings<text:bookmark-end text:name="_Toc305747541"/><text:bookmark-end text:name="_Toc485031509"/><text:bookmark-end text:name="_Toc483873803"/><text:bookmark-end text:name="_Toc259381388"/><text:bookmark-end text:name="_Toc264103575"/></text:h>
      <text:p text:style-name="P22"><text:span text:style-name="T6">The researcher targeted a sample of 90 respondents from 12 groups out of which 67 responses were obtained. This represented a 74% response rate. According to Babbie (2002) any response of 50% and above is adequate for analysis thus 74% is even better. In this study majority of the respondents were male with secondary education as their highest level of education. The study also realized that majority of the respondents in this study had finished their highest level of education less than 2 years ago. It was also revealed that most youth have been able to acquire skills through training.</text:span></text:p>
      <text:h text:style-name="Heading_20_1" text:outline-level="1"/>
      <text:h text:style-name="Heading_20_3" text:outline-level="3"><text:bookmark-start text:name="_Toc485031510"/>5.2.1 Effects of Education and Training on participation of the youth in community development projects<text:bookmark-end text:name="_Toc485031510"/> </text:h>
      <text:p text:style-name="P22"><text:span text:style-name="T6">On the effects of youth education and training on participation of the youth in community development projects the study found that the youth have adequate education and training skills required to secure job and that they are aware of youth development projects such as Youth Polytechnics that offer technical training in rural areas. These findings are in relation with a report by GoK, (2006) that the system of education and training in Kenya has been blamed for failing to impart appropriate skills for enhancing (self) employment. The report </text:span><text:soft-page-break/><text:span text:style-name="T6">further argued that the country’s training institutions are not only inadequate, but lack the essential facilities and technology to prepare students for the challenging labor market demands. <text:s/>In addition, training institutions have no linkages with the labour market, including the informal sector. The society’s negative attitudes towards the informal sector discourages some youth from venturing into it. The study also found that the youth had enrolled and benefitted from technical trainings offered by the YP (for example; Narok YP).</text:span></text:p>
      <text:h text:style-name="Heading_20_3" text:outline-level="3"><text:bookmark-start text:name="_Toc485031511"/>5.2.2 Effects of Capital/credit Accessibility and participation of the youth in community development projects<text:bookmark-end text:name="_Toc485031511"/> </text:h>
      <text:p text:style-name="P22"><text:span text:style-name="T6">On the effects of capital/credit accessibility and economic well-being on participation of the youth in community development projects the study found that lack of collateral is a challenge faced by the youth in accessing credit. The study also revealed that the youth lack the entrepreneurship potential and skills required to access credit facilities. The study further found that the youth lack savings hence have no source of income from investment, the youth lack skills in planning and management of <text:s text:c="2"/>personal budget, the youth are aware of youth development projects such as Youth Fund and the youth have benefited from the Youth Fund. <text:s/>However, the youth disagreed with the opinions that they are</text:span> <text:span text:style-name="T6">aware of credit facilities offered to assist in fighting poverty and that they are able to access credit from these credit facilities in their division. <text:s/></text:span></text:p>
      <text:p text:style-name="P22"><text:span text:style-name="T6">These findings concur with Remenyi &amp; Quinones (2000), that there are, of course, microcredit programs directed to youth by the mainstream microcredit organizations but a check with several experts confirms that youth are an underrepresented group. <text:s/>A number of reasons to explain why microcredit has neglected young people can be identified. These include; possession of a bank account, a business plan and in most cases, they are required to belong to a registered youth group in order to access a business loan. Some programs also have minimum asset requirements to qualify for participation, and this excludes youth for the most part (Esim et al, 1999).</text:span></text:p>
      <text:h text:style-name="Heading_20_3" text:outline-level="3"><text:bookmark-start text:name="_Toc485031512"/>5.2.3 Effects of ICT on participation of the youth in community development projects<text:bookmark-end text:name="_Toc485031512"/></text:h>
      <text:p text:style-name="P22"><text:span text:style-name="T6">In relation to the effects of ICT on participation of the youth in community development projects the study found that technology can assist the youth by helping them create jobs, information communication technology assist in job search and income generation for the </text:span><text:soft-page-break/><text:span text:style-name="T6">youth, majority of the youth lack the ICT skills and Youths are unable to access technology due to poor infrastructure in the division. On overall competence in ICT, majority of the youth (41.5%) ranted themselves average. This clearly indicates the knowledge gap that needs to be addressed in rural areas. </text:span></text:p>
      <text:p text:style-name="P22"><text:span text:style-name="T6">Curtain (2003) observed that, the labour market for young people has changed significantly over the past two decades under the combined impacts of globalization, market liberalization and the adoption of ICTs into work places. ICTs are playing an essential role in providing new training and opportunities for youth. There are a number of successful initiatives from both developed and developing countries that endeavor to provide support for young people in developing skills. Some of these initiatives are clustered and presented in eight groups. These groups include initiatives on: providing ICT and skill training; education through ICT; narrowing the digital divide; ICT employment generation through entrepreneurship; promoting public-private partnership to generate employment; using ICT-based employment opportunities for disadvantaged youth; bridging the gap between the knowledge economy and the informal sector; and putting young people in charge. <text:s/>This clearly shows that information communication technology will be beneficial in the enhancing participation of the youth in community development projects. </text:span></text:p>
      <text:h text:style-name="Heading_20_3" text:outline-level="3"><text:bookmark-start text:name="_Toc305746875"/><text:bookmark-start text:name="_Toc485031513"/><text:bookmark-start text:name="_Toc483873804"/><text:bookmark-start text:name="_Toc305747542"/>5.2.4 Youth Participation in <text:bookmark-end text:name="_Toc305746875"/><text:bookmark-end text:name="_Toc305747542"/>policy on the youth in community development projects<text:bookmark-end text:name="_Toc485031513"/><text:bookmark-end text:name="_Toc483873804"/></text:h>
      <text:p text:style-name="P22"><text:span text:style-name="T6">It was established that majority of the respondents (62.1%) were not aware of national youth policy on participation of the youth in community development projects. The study also revealed that majority of the respondents had not been involved in community development projects forums and them that were involved participated partially in policy implementation forums. According to UNFPA (2006) youth participation is only beneficial if it narrows the gap between policy makers and young people due to the historical marginalization of youth from decision-making processes on issues regarding their welfare and their communities.</text:span></text:p>
      <text:p text:style-name="P85"><text:span text:style-name="T6">The study further established that lack of proper leadership hinders youth from participating in policy implementation in community development projects, there were no adequate infrastructure to reach out to the youth, irrelevant policies deny the youth the opportunity to participate, youth participation lead to effectiveness in the implementation of the policy, youth are not given the chance to participate in decision making at all levels and that youth </text:span><text:soft-page-break/><text:span text:style-name="T6">were not appropriately <text:s/>advised on how to participate in policy implementation. <text:s/>It was also realized that there are no funds to involve all the youth in the implementation process. Walther et al (2002) argue that in an attempt to allow youth to actively participate, policies tend to resort to traditional practice, whereby they control rather than, empower youth.</text:span></text:p>
      <text:p text:style-name="P22"><text:span text:style-name="T6">It was revealed that inadequate structures and resources affect youth participation in community development projects. There is a gap between the youth participatory policy planners and the implementers which leads to poor implementation, ICT infrastructure should be made more accessible to the youth to facilitate their participation in community development projects, funds be more easily accessible to the youth to facilitate youth participation in community development projects, lack of infrastructure for reaching out youth in rural areas affect the participation of the youth in community development projects. </text:span></text:p>
      <text:h text:style-name="Heading_20_2" text:outline-level="2"><text:bookmark-start text:name="_Toc305747543"/><text:bookmark-start text:name="_Toc485031514"/><text:bookmark-start text:name="_Toc483873805"/>5.3 Conclusion<text:bookmark-end text:name="_Toc305747543"/><text:bookmark-end text:name="_Toc485031514"/><text:bookmark-end text:name="_Toc483873805"/> </text:h>
      <text:p text:style-name="P82"><text:span text:style-name="T10">From the discussion of the findings, the study concluded that youth education and training affects </text:span><text:span text:style-name="T6">participation of the youth in community development projects</text:span><text:span text:style-name="T10">. The</text:span><text:span text:style-name="T6"> youth have adequate education and training skills required to secure job and that they are aware of youth development projects such as Youth Polytechnics that offer technical training in rural areas. The study also concluded that the youth had enrolled and benefitted from technical trainings offered by the YP (for example; Narok YP). </text:span></text:p>
      <text:p text:style-name="P82"><text:span text:style-name="T10">On the effects of capital/credit accessibility and economic well-being on </text:span><text:span text:style-name="T6">participation of the youth in community development projects</text:span><text:span text:style-name="T10">, lack of collateral is a challenge faced by the youth in accessing credit. The youth lack the entrepreneurship potential and skills required to access credit facilities. The study further concluded that the youth are not aware of all credit facilities offered to assist in fighting poverty and they lack skills in planning and management of personal budget</text:span><text:span text:style-name="T6">. <text:s/></text:span><text:span text:style-name="T10">In relation to the effects of ICT on </text:span><text:span text:style-name="T6">participation of the youth in community development projects</text:span><text:span text:style-name="T10"> the study concluded that </text:span><text:span text:style-name="T6">technology can enable the youth create jobs, ICT assist in job search and income generation for the youth, majority of the youth lack the ICT skills and others are unable to access technology due to poor infrastructure in the division </text:span></text:p>
      <text:p text:style-name="P85"><text:soft-page-break/><text:span text:style-name="T6">The study also established that; lack of proper policy hinders youth from participating in community development projects, there is in-adequate infrastructure to reach out to the youth, and irrelevant policies deny the youth the opportunity to participate and that youth participation lead to effectiveness in the implementation of the policy. <text:s/>Also, youth are not given the chance to participate in decision making at all levels and that there is no appropriate advice for the youth on how to participate in community development projects.</text:span></text:p>
      <text:p text:style-name="P85"><text:span text:style-name="T6">Theoretical conclusion</text:span></text:p>
      <text:p text:style-name="P85"><text:span text:style-name="T6">According to the stakeholder theory, every stakeholder is entitled to benefits accrued. This applies for the youth in their participation in community development projects, as key players in development; they are bound to benefit from the benefits these projects bring forth. The stakeholder theory therefore agrees with the concept of participation in community development projects.</text:span></text:p>
      <text:h text:style-name="Heading_20_2" text:outline-level="2"><text:bookmark-start text:name="_Toc305747544"/><text:bookmark-start text:name="_Toc485031515"/><text:bookmark-start text:name="_Toc483873806"/>5.4 Recommendations<text:bookmark-end text:name="_Toc305747544"/><text:bookmark-end text:name="_Toc485031515"/><text:bookmark-end text:name="_Toc483873806"/> </text:h>
      <text:p text:style-name="P22"><text:span text:style-name="T6">Based on the conclusions of the findings, the following recommendations were made; first, there should be a linkage between the education system and training institutions with the labor market including the informal sector. <text:s/>Secondly, microfinance institutions as well as nongovernmental organizations should make their requirements for funding more accommodative and affordable for the youth to access them with ease. <text:s/>Thirdly, the government in corporation with ICT providers should make the ICT skills and services available in rural areas and at an affordable cost. <text:s/>Finally, more youth should be involved in all stages of decision making and youth need to participation in policies on community development projects. </text:span><text:bookmark-start text:name="_Toc264103577"/><text:span text:style-name="T6">This can be achieved by enhancing their capacity in order to empower them. </text:span></text:p>
      <text:h text:style-name="Heading_20_2" text:outline-level="2"><text:bookmark-start text:name="_Toc305747545"/><text:bookmark-start text:name="_Toc485031516"/><text:bookmark-start text:name="_Toc483873807"/>5.5 Areas for Further Studies<text:bookmark-end text:name="_Toc305747545"/><text:bookmark-end text:name="_Toc485031516"/><text:bookmark-end text:name="_Toc483873807"/><text:bookmark-end text:name="_Toc264103577"/></text:h>
      <text:p text:style-name="P22"><text:span text:style-name="T6">This study was carried out in Central division of Narok County. <text:s/>It is recommended that a similar study be carried out in other parts of Kenya in order to develop a comprehensive understanding of the factors affecting participation of the youth in community development projects. <text:s/>Further study can be done on the role of the youth in the implementation of youth </text:span><text:soft-page-break/><text:span text:style-name="T6">policy in different areas. The study also recommends further study on the effectiveness of youth participatory policy in enhancing participation in community development projects.</text:span></text:p>
      <text:p text:style-name="Standard"/>
      <text:p text:style-name="Standard"/>
      <text:p text:style-name="Standard"/>
      <text:p text:style-name="Standard"/>
      <text:p text:style-name="Standard"/>
      <text:p text:style-name="Standard"/>
      <text:p text:style-name="Standard"/>
      <text:p text:style-name="P36"><text:bookmark-start text:name="_Toc484376044"/><text:bookmark-start text:name="_Toc484375920"/><text:span text:style-name="Emphasis"/></text:p>
      <text:h text:style-name="P10" text:outline-level="1"><text:bookmark-start text:name="_Toc485031517"/><text:span text:style-name="Emphasis"><text:span text:style-name="T52">REFERENCES</text:span></text:span><text:bookmark-end text:name="_Toc485031517"/><text:bookmark-end text:name="_Toc484375920"/><text:bookmark-end text:name="_Toc484376044"/></text:h>
      <text:p text:style-name="P90"><text:span text:style-name="T6">Ahwireng, (2002)</text:span><text:span text:style-name="T18"> Youth and Political Development: Deploying Youth Capacities, Confronting the Challenge</text:span><text:span text:style-name="T6">. Thematic Issues Study prepared for the Africa <text:tab/>Development Forum V (ADF-V). Accra: Ghana</text:span></text:p>
      <text:p text:style-name="P56"/>
      <text:p text:style-name="P68"><text:span text:style-name="T6">Armstrong, M.(2000) </text:span><text:span text:style-name="T8">Human Resource Management Practice</text:span><text:span text:style-name="T22"> </text:span><text:span text:style-name="T18">(</text:span><text:span text:style-name="T6">10</text:span><text:span text:style-name="T54">th</text:span><text:span text:style-name="T6"> Ed), International <text:tab/>Student <text:s text:c="3"/>Edition –Kogan Page, London and Philadelphia. <text:s/></text:span></text:p>
      <text:p text:style-name="P55"/>
      <text:p text:style-name="P66"><text:span text:style-name="T6">Babbie, E. (2010)</text:span><text:span text:style-name="T19"> Research Methods for Business (3rd Edition).</text:span><text:span text:style-name="T18"> </text:span><text:span text:style-name="T6">New York: Hermitage</text:span></text:p>
      <text:p text:style-name="P55"/>
      <text:p text:style-name="P66"><text:span text:style-name="T6">Best and Kahn (1998</text:span><text:span text:style-name="T20">) Youth Policy and Social Inclusion: Critical Debates with Young <text:tab/>People</text:span><text:span text:style-name="T6">. Rutledge: London</text:span></text:p>
      <text:p text:style-name="P55"/>
      <text:p text:style-name="P66"><text:span text:style-name="T6">Curtain 2003</text:span><text:span text:style-name="T18"> Youth and Social Imagination in Africa: Introduction’</text:span><text:span text:style-name="T6">. </text:span><text:span text:style-name="T8">Anthropological <text:tab/>Quarterly</text:span><text:span text:style-name="T20"> </text:span><text:span text:style-name="T6">73(3).</text:span></text:p>
      <text:p text:style-name="P92"/>
      <text:p text:style-name="P94"><text:span text:style-name="T6">Effiong, G. (2012)</text:span><text:span text:style-name="T22"> </text:span><text:span text:style-name="T20">Facilitating</text:span><text:span text:style-name="T8"> </text:span><text:span text:style-name="T20">youth entrepreneurship</text:span><text:span text:style-name="T8">, Part 1</text:span><text:span text:style-name="T6">: An analysis of awareness and promotion programmes in formal and non-formal education</text:span><text:span text:style-name="T21"> </text:span><text:span text:style-name="T6">.ILO. <text:s text:c="2"/>Geneva,</text:span></text:p>
      <text:p text:style-name="P91"/>
      <text:p text:style-name="P93"><text:span text:style-name="T6">Esim, H, Comaroff J. and Comaroff, J., (1999)</text:span><text:span text:style-name="T18"> Reflections on Youth: From the Past to the Post colony</text:span><text:span text:style-name="T6">’, in Alcinda, Honwana and Filip De Boeck (Eds), 2005. </text:span><text:span text:style-name="T20">Makers and Breakers: Children and Youth in Postcolonial Africa</text:span><text:span text:style-name="T6">. Oxford: James Currey</text:span></text:p>
      <text:p text:style-name="P5"/>
      <text:p text:style-name="P6"><text:span text:style-name="T6">Government of Kenya (2003). </text:span><text:span text:style-name="T18">Economic Recovery Strategy for Wealth and Employment <text:s text:c="15"/><text:tab/> creation. </text:span><text:span text:style-name="T6"><text:s/>Nairobi: Government Printer.</text:span></text:p>
      <text:p text:style-name="P5"/>
      <text:p text:style-name="P68"><text:span text:style-name="T6">Government of Kenya (2006), </text:span><text:span text:style-name="T18">Kenya National Youth Policy</text:span><text:span text:style-name="T6">. Nairobi: Government Printer <text:s text:c="5"/></text:span></text:p>
      <text:p text:style-name="P56"/>
      <text:p text:style-name="P68"><text:span text:style-name="T6">Government of Kenya (2009). </text:span><text:span text:style-name="T18">End Term Review of the Economic Recovery Strategy for<text:tab/><text:tab/> wealth and Employment Creation</text:span><text:span text:style-name="T6">, 2003-2007. Nairobi: Government Printer </text:span></text:p>
      <text:p text:style-name="P56"/>
      <text:p text:style-name="P68"><text:span text:style-name="T6">Government of Kenya (2010). </text:span><text:span text:style-name="T18">Kenya Demographic and Health Survey</text:span><text:span text:style-name="T6"> 2008-09. Nairobi: <text:s text:c="4"/></text:span></text:p>
      <text:p text:style-name="P68"><text:span text:style-name="T6"><text:s text:c="8"/><text:tab/>Government Printer </text:span></text:p>
      <text:p text:style-name="P96"/>
      <text:p text:style-name="P97"><text:span text:style-name="T6">Grinnel (1993)</text:span><text:span text:style-name="T18"> Youth and Political Development: Deploying Youth Capacities, Confronting the Challenge</text:span><text:span text:style-name="T6">. Thematic Issues Study prepared for the Africa Development Forum V (ADF-V). Accra: Ghana</text:span></text:p>
      <text:p text:style-name="P96"/>
      <text:p text:style-name="P97"><text:span text:style-name="T6">Guttman (2003)</text:span><text:span text:style-name="T18"> Reflections on Youth: From the Past to the Post colony</text:span><text:span text:style-name="T6">’, in Alcinda, Honwana and Filip De Boeck (eds), 2005. </text:span><text:span text:style-name="T20">Makers and Breakers: Children and Youth in Postcolonial Africa</text:span><text:span text:style-name="T6">. Oxford: James Currey</text:span></text:p>
      <text:p text:style-name="P96"/>
      <text:p text:style-name="P97"><text:span text:style-name="T6">Holds Worth,( 2001)</text:span><text:span text:style-name="T20"> Vanguard or Vandals: Youth Politics and Conflict in Africa</text:span><text:span text:style-name="T6">. Leiden: Brill</text:span></text:p>
      <text:p text:style-name="P35"/>
      <text:p text:style-name="P40"><text:soft-page-break/><text:span text:style-name="T6">Kagwanja P. M. (2007). ‘</text:span><text:span text:style-name="T18">Clash of Generations? Youth Identity, Violence and the Politics of <text:tab/>Transition in Kenya</text:span><text:span text:style-name="T6">, 1997-2002’, in Abbink, J and Ineke Van Kessel, 2005.<text:tab/><text:tab/> </text:span><text:span text:style-name="T20">Vanguard or Vandals: Youth Politics and Conflict in Africa</text:span><text:span text:style-name="T6">. Leiden: Brill </text:span></text:p>
      <text:p text:style-name="P98"><text:span text:style-name="T6">Kasomo (2006) </text:span><text:span text:style-name="T18">Proposal</text:span><text:span text:style-name="T6"> </text:span><text:span text:style-name="T18">and</text:span><text:span text:style-name="T6"> </text:span><text:span text:style-name="T18">thesis</text:span><text:span text:style-name="T6"> </text:span><text:span text:style-name="T18">writing</text:span><text:span text:style-name="T6">, An introduction. </text:span><text:span text:style-name="T11">Nairobi Kenya. Paulines <text:tab/> <text:s/>publications Africa.</text:span></text:p>
      <text:p text:style-name="P99"><text:span text:style-name="T6">Klindera &amp;Menderweld, (2001)</text:span><text:span text:style-name="T18"> Leaders of Tomorrow? The Youth Democratization in Kenya’ in Population Reference Bureau, June</text:span><text:span text:style-name="T6"> 2007. Africa’s Youthful Population: Risk or Opportunity. Washington DC: United States.</text:span></text:p>
      <text:p text:style-name="P110"><text:span text:style-name="T6">Meredith D., Walter R. and Joyce P. (1996). <text:s/></text:span><text:span text:style-name="T18">Educational Research: An Introduction,</text:span></text:p>
      <text:p text:style-name="P123"><text:span text:style-name="T47">Mugenda O.M. and Mugenda A.M. (2003). </text:span><text:span text:style-name="T48">Research Methods; Qualitative and <text:tab/>Quantitative Approaches. </text:span><text:span text:style-name="T47">Acts Press: Nairobi. </text:span></text:p>
      <text:p text:style-name="P121"/>
      <text:p text:style-name="P41"><text:span text:style-name="T6">Mugenda and Mugenda. (1999). </text:span><text:span text:style-name="T18">Research Methods – Quantitative and Qualitative<text:tab/><text:tab/> <text:s text:c="3"/>Approaches. </text:span><text:span text:style-name="T6">Nairobi: African Centre for Technology Studies.</text:span></text:p>
      <text:p text:style-name="P98"><text:span text:style-name="T6">Mustonen and Vehkalahti, (1997)</text:span><text:span text:style-name="T18"> Leaders of Tomorrow? The Youth Democratization in Kenya’ in Population Reference Bureau, June</text:span><text:span text:style-name="T6"> 2007. Africa’s Youthful Population: Risk or Opportunity. Washington DC: United States.</text:span></text:p>
      <text:p text:style-name="P98"><text:span text:style-name="T6">Mutuku, C.M. (2009) <text:s text:c="2"/></text:span><text:span text:style-name="T18">Clash of Generations? Youth Identity, Violence and the Politcs of Transition in Kenya</text:span><text:span text:style-name="T6">, 1997-2002’, in Abbink, J and Ineke Van Kessel, 2005. </text:span><text:span text:style-name="T20">Vanguard or Vandals: Youth Politics and Conflict in Africa</text:span><text:span text:style-name="T6">. Leiden: Brill</text:span></text:p>
      <text:p text:style-name="P7"><text:span text:style-name="T6">Nelson et al., (1998)</text:span><text:span text:style-name="T20"> Youth Policy and Social Inclusion: Critical Debates with Young People</text:span><text:span text:style-name="T6">. Rutledge: London</text:span></text:p>
      <text:p text:style-name="P100"/>
      <text:p text:style-name="P101"><text:span text:style-name="T6">Nenga, H. and Taft,R.(2013)</text:span><text:span text:style-name="T18"> Reflections on Youth: From the Past to the Post <text:tab/>colony</text:span><text:span text:style-name="T6">’, in Alcinda, Honwana and Filip De Boeck (eds), 2005. </text:span><text:span text:style-name="T20">Makers and Breakers: Children and Youth in Postcolonial Africa</text:span><text:span text:style-name="T6">. Oxford: James Currey</text:span></text:p>
      <text:p text:style-name="P55"/>
      <text:p text:style-name="P66"><text:span text:style-name="T6">Nikkah,T. and Redzuan, Y. (2009)</text:span><text:span text:style-name="T18"> West Africa’s Youth Employment Challenge</text:span><text:span text:style-name="T6">: The Case of </text:span></text:p>
      <text:p text:style-name="P55"/>
      <text:p text:style-name="P66"><text:span text:style-name="T6">Guinea, Liberia, Sierra Leone and Cote d’ Ivoire United Nations Industrial Development <text:tab/>Organization Report.</text:span></text:p>
      <text:p text:style-name="P55"/>
      <text:p text:style-name="P66"><text:span text:style-name="T6"><text:s/>Nitzberg, M.(2005.) </text:span><text:span text:style-name="T18">West Africa’s Youth Employment Challenge</text:span><text:span text:style-name="T6">: The Case of Guinea, <text:tab/>Liberia, Sierra Leone and Cote d’ Ivoire United Nations Industrial Development <text:tab/>Organization Report.</text:span></text:p>
      <text:p text:style-name="P56"/>
      <text:p text:style-name="P68"><text:span text:style-name="T6">Orodho, A.J. and Kombo, D.K (2002) </text:span><text:span text:style-name="T20">Research</text:span><text:span text:style-name="T8"> </text:span><text:span text:style-name="T20">Methods</text:span><text:span text:style-name="T8">, Nairobi</text:span><text:span text:style-name="T6">: Kenyatta University, <text:tab/>Institute of Open Learning, </text:span></text:p>
      <text:p text:style-name="P122"/>
      <text:p text:style-name="P123"><text:soft-page-break/><text:span text:style-name="T49">Orodho</text:span><text:span text:style-name="T47">, A.J. (2003); </text:span><text:span text:style-name="T48">Techniques of Writing, Research Proposals and Reports, In <text:tab/>Education <text:tab/>and Social Science. </text:span></text:p>
      <text:p text:style-name="P57"/>
      <text:p text:style-name="P69"><text:span text:style-name="T6">Orodho. A. J. (2008). </text:span><text:span text:style-name="T20">Techniques of writing research proposals and reports. Nairobi: <text:tab/>Kanezja Enterprises. </text:span></text:p>
      <text:p text:style-name="P56"/>
      <text:p text:style-name="P68"><text:span text:style-name="T6">Republic of Kenya (2006). </text:span><text:span text:style-name="T18">The Constitution of Keny</text:span><text:span text:style-name="T6">a. Nairobi: Government Printer </text:span></text:p>
      <text:p text:style-name="P56"/>
      <text:p text:style-name="P68"><text:span text:style-name="T6">Saleemi, N.A. ‘</text:span><text:span text:style-name="T20">Systems</text:span><text:span text:style-name="T8"> </text:span><text:span text:style-name="T20">Theory</text:span><text:span text:style-name="T8"> </text:span><text:span text:style-name="T20">and</text:span><text:span text:style-name="T8"> </text:span><text:span text:style-name="T20">Management</text:span><text:span text:style-name="T8"> </text:span><text:span text:style-name="T20">Information</text:span><text:span text:style-name="T8"> </text:span><text:span text:style-name="T20">Systems</text:span><text:span text:style-name="T8"> </text:span><text:span text:style-name="T20">Simplified</text:span><text:span text:style-name="T18">’</text:span><text:span text:style-name="T6"> <text:tab/>Nairobi- <text:s text:c="3"/>Kenya. 2000</text:span></text:p>
      <text:p text:style-name="P56"/>
      <text:p text:style-name="P68"><text:span text:style-name="T6">Sagimo, P.O. ‘</text:span><text:span text:style-name="T20">Management</text:span><text:span text:style-name="T8"> </text:span><text:span text:style-name="T20">Dynamics</text:span><text:span text:style-name="T8">: </text:span><text:span text:style-name="T20">Towards</text:span><text:span text:style-name="T8"> </text:span><text:span text:style-name="T20">Efficiency</text:span><text:span text:style-name="T8">, </text:span><text:span text:style-name="T20">Effectiveness</text:span><text:span text:style-name="T8">, </text:span><text:span text:style-name="T20">Competence</text:span><text:span text:style-name="T8"> <text:s text:c="6"/><text:tab/></text:span><text:span text:style-name="T20">and</text:span><text:span text:style-name="T8"> <text:s text:c="2"/></text:span><text:span text:style-name="T20">Productivity</text:span><text:span text:style-name="T18">’</text:span><text:span text:style-name="T6"> East Africa Educational Publishers. Nairobi. 2002</text:span></text:p>
      <text:p text:style-name="P124"/>
      <text:p text:style-name="P125"><text:span text:style-name="T47">Sekaran, U., (2000),</text:span><text:span text:style-name="T49"> Research Methods for business: A skill building approach</text:span><text:span text:style-name="T47">. <text:s/>5th Edition: John Wiley &amp; Sons</text:span></text:p>
      <text:p text:style-name="P56"/>
      <text:p text:style-name="P68"><text:span text:style-name="T6">World Bank (1995). </text:span><text:span text:style-name="T18">Youth and Employment in Africa: The Potential, the Problem, the <text:tab/>Promise</text:span><text:span text:style-name="T6">. Africa development Indicators 2008/09. Washington DC: World Bank </text:span></text:p>
      <text:h text:style-name="P12" text:outline-level="1"/>
      <text:p text:style-name="P95">World Bank, (1996)<text:span text:style-name="T18"> World Development Report on</text:span><text:span text:style-name="T20"> Development and the Next Generation. <text:s/></text:span><text:span text:style-name="T6">The World Bank: Washington, DC</text:span></text:p>
      <text:p text:style-name="Standard"/>
      <text:p text:style-name="P29"/>
      <text:h text:style-name="P10" text:outline-level="1"/>
      <text:h text:style-name="Heading_20_1" text:outline-level="1"/>
      <text:h text:style-name="Heading_20_1" text:outline-level="1"><text:bookmark-start text:name="_Toc484375925"/><text:bookmark-start text:name="_Toc485031518"/><text:bookmark-start text:name="_Toc484376049"/>APPENDIX I<text:bookmark-end text:name="_Toc484375925"/><text:bookmark-end text:name="_Toc484376049"/><text:bookmark-start text:name="_Toc484376050"/><text:bookmark-start text:name="_Toc484375926"/>: LETTER TO RESPONDENTS AND THE QUESTIONNAIRE<text:bookmark-end text:name="_Toc485031518"/><text:bookmark-end text:name="_Toc484376050"/><text:bookmark-end text:name="_Toc484375926"/> </text:h>
      <text:p text:style-name="P32"/>
      <text:p text:style-name="P20"><text:span text:style-name="T6">Dear respondent,</text:span><text:span text:style-name="T2"> </text:span></text:p>
      <text:p text:style-name="P22"><text:span text:style-name="T6">I am a student taking a bachelors Degree course in community development at Maasai Mara <text:s/>University, I am currently carrying out a research to <text:s/>establish <text:s/>factors affecting the <text:s text:c="2"/>participation of the <text:s/>youth in community development projects in nark north <text:s/>constituency . I request you to fill the attached questionnaire to the best of your ability.</text:span></text:p>
      <text:p text:style-name="P22"><text:span text:style-name="T6">The information provided </text:span><text:span text:style-name="T42">will</text:span><text:span text:style-name="T6"> be treated as confidential and </text:span><text:span text:style-name="T42">will</text:span><text:span text:style-name="T6"> be used for the purpose of the study. Thank you for accepting to take part in the study.</text:span></text:p>
      <text:p text:style-name="P20"><text:span text:style-name="T6">Yours faithfully </text:span></text:p>
      <text:h text:style-name="P15" text:outline-level="1"/>
      <text:p text:style-name="Standard">Carolyne Mbachi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85031519"/>APPENDIX II: QUESTIONNAIRE<text:bookmark-end text:name="_Toc485031519"/><text:bookmark text:name="_Toc305747548"/></text:h>
      <text:p text:style-name="P27"><text:soft-page-break/></text:p>
      <text:p text:style-name="P40"><text:span text:style-name="T2">Part A: Demographic Profile of the Youth</text:span></text:p>
      <text:p text:style-name="P63"><text:span text:style-name="T6">1.</text:span><text:span text:style-name="T2"> </text:span><text:span text:style-name="T6">What is your Gender?</text:span></text:p>
      <text:p text:style-name="P102"><draw:custom-shape text:anchor-type="paragraph" draw:z-index="14" draw:name="Rectangle 11" draw:style-name="gr13" draw:text-style-name="P130" svg:width="0.2504in" svg:height="0.1252in" svg:x="1.0102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Male<text:tab/><text:tab/><text:tab/></text:span></text:p>
      <text:p text:style-name="P102"><draw:custom-shape text:anchor-type="paragraph" draw:z-index="13" draw:name="Rectangle 12" draw:style-name="gr13" draw:text-style-name="P130" svg:width="0.2504in" svg:height="0.1252in" svg:x="1.1902in" svg:y="0.0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Female </text:span></text:p>
      <text:p text:style-name="P63"><text:span text:style-name="T6">2.</text:span><text:span text:style-name="T2"> </text:span><text:span text:style-name="T6">Please indicate your highest level of education?</text:span></text:p>
      <text:p text:style-name="P102"><draw:custom-shape text:anchor-type="paragraph" draw:z-index="15" draw:name="Rectangle 10" draw:style-name="gr13" draw:text-style-name="P130" svg:width="0.2504in" svg:height="0.1252in" svg:x="2.0728in" svg:y="0.018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No formal Education <text:tab/><text:tab/><text:tab/></text:span></text:p>
      <text:p text:style-name="P102"><draw:custom-shape text:anchor-type="paragraph" draw:z-index="27" draw:name="Rectangle 10" draw:style-name="gr13" draw:text-style-name="P130" svg:width="0.2504in" svg:height="0.1252in" svg:x="2.0728in" svg:y="0.02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Primary <text:tab/><text:tab/><text:tab/><text:tab/></text:span></text:p>
      <text:p text:style-name="P102"><draw:custom-shape text:anchor-type="paragraph" draw:z-index="16" draw:name="Rectangle 8" draw:style-name="gr13" draw:text-style-name="P130" svg:width="0.2504in" svg:height="0.1252in" svg:x="2.0728in" svg:y="0.036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Secondary <text:tab/><text:tab/><text:tab/><text:tab/></text:span></text:p>
      <text:p text:style-name="P102"><draw:custom-shape text:anchor-type="paragraph" draw:z-index="28" draw:name="Rectangle 10" draw:style-name="gr13" draw:text-style-name="P130" svg:width="0.2504in" svg:height="0.1252in" svg:x="2.7902in" svg:y="0.05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Mid-level College (Diploma)<text:tab/><text:tab/></text:span></text:p>
      <text:p text:style-name="P102"><draw:custom-shape text:anchor-type="paragraph" draw:z-index="18" draw:name="Rectangle 6" draw:style-name="gr13" draw:text-style-name="P130" svg:width="0.2504in" svg:height="0.1252in" svg:x="2.0728in" svg:y="0.0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Graduate <text:tab/><text:tab/><text:tab/><text:tab/></text:span></text:p>
      <text:p text:style-name="P102"><draw:custom-shape text:anchor-type="paragraph" draw:z-index="29" draw:name="Rectangle 6" draw:style-name="gr13" draw:text-style-name="P130" svg:width="0.2504in" svg:height="0.1252in" svg:x="2.0728in" svg:y="0.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Post graduate <text:tab/><text:tab/><text:tab/><text:tab/></text:span></text:p>
      <text:p text:style-name="P102"><text:span text:style-name="T6">Other (specify) -------------------------------</text:span></text:p>
      <text:p text:style-name="P64"><text:span text:style-name="T6">3. When did you finish your highest level of education? </text:span></text:p>
      <text:p text:style-name="P103"><draw:custom-shape text:anchor-type="paragraph" draw:z-index="17" draw:name="Rectangle 3" draw:style-name="gr13" draw:text-style-name="P130" svg:width="0.2504in" svg:height="0.1252in" svg:x="2.1634in" svg:y="0.0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Less than 2 Years Ago <text:tab/></text:span></text:p>
      <text:p text:style-name="P103"><draw:custom-shape text:anchor-type="paragraph" draw:z-index="24" draw:name="Rectangle 1" draw:style-name="gr13" draw:text-style-name="P130" svg:width="0.2504in" svg:height="0.1252in" svg:x="2.098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 to 3 Years Ago <text:tab/><text:tab/></text:span></text:p>
      <text:p text:style-name="P103"><draw:custom-shape text:anchor-type="paragraph" draw:z-index="25" draw:name="Rectangle 1" draw:style-name="gr13" draw:text-style-name="P130" svg:width="0.2504in" svg:height="0.1252in" svg:x="2.098in" svg:y="0.0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 to 5 Years Ago <text:tab/><text:tab/><text:tab/><text:tab/><text:tab/></text:span></text:p>
      <text:p text:style-name="P103"><draw:custom-shape text:anchor-type="paragraph" draw:z-index="26" draw:name="Rectangle 1" draw:style-name="gr13" draw:text-style-name="P130" svg:width="0.2504in" svg:height="0.1252in" svg:x="2.348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More than 5 Years Ago <text:tab/><text:tab/></text:span></text:p>
      <text:p text:style-name="P70"><text:span text:style-name="T6">4. a) Most youth have been <text:s/>able to acquire skills through training <text:tab/></text:span></text:p>
      <text:p text:style-name="P104"><draw:custom-shape text:anchor-type="paragraph" draw:z-index="19" draw:name="Rectangle 95" draw:style-name="gr14" draw:text-style-name="P130" svg:width="0.3933in" svg:height="0.1976in" svg:x="2.098in" svg:y="0.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1 - Strongly Disagree <text:s text:c="7"/></text:span></text:p>
      <text:p text:style-name="P104"><draw:custom-shape text:anchor-type="paragraph" draw:z-index="20" draw:name="Rectangle 96" draw:style-name="gr15" draw:text-style-name="P130" svg:width="0.3933in" svg:height="0.1976in" svg:x="2.098in" svg:y="0.17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text:tab/> <text:s/></text:span></text:p>
      <text:p text:style-name="P104"><text:span text:style-name="T10">2- Disagree <text:s text:c="4"/></text:span></text:p>
      <text:p text:style-name="P104"><text:span text:style-name="T10"><text:s text:c="11"/></text:span></text:p>
      <text:p text:style-name="P104"><draw:custom-shape text:anchor-type="paragraph" draw:z-index="21" draw:name="Rectangle 97" draw:style-name="gr16" draw:text-style-name="P130" svg:width="0.3933in" svg:height="0.1976in" svg:x="2.098in" svg:y="0.0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3- No Opinion <text:s text:c="2"/></text:span></text:p>
      <text:p text:style-name="P104"><text:span text:style-name="T10"><text:s text:c="12"/></text:span></text:p>
      <text:p text:style-name="P70"><draw:custom-shape text:anchor-type="paragraph" draw:z-index="22" draw:name="Rectangle 98" draw:style-name="gr17" draw:text-style-name="P130" svg:width="0.3933in" svg:height="0.1976in" svg:x="2.098in" svg:y="0.042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 <text:s text:c="9"/>4- Agree, <text:s text:c="10"/></text:span></text:p>
      <text:p text:style-name="P70"><text:span text:style-name="T10"><text:s text:c="9"/></text:span></text:p>
      <text:p text:style-name="P105"><draw:custom-shape text:anchor-type="paragraph" draw:z-index="23" draw:name="Rectangle 99" draw:style-name="gr18" draw:text-style-name="P130" svg:width="0.3933in" svg:height="0.1976in" svg:x="2.098in" svg:y="0.0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 Strongly Agree <text:s text:c="5"/><text:tab/></text:span></text:p>
      <text:p text:style-name="P106"/>
      <text:p text:style-name="P71"><draw:custom-shape text:anchor-type="paragraph" draw:z-index="30" draw:name="Rectangle 106" draw:style-name="gr18" draw:text-style-name="P130" svg:width="0.3933in" svg:height="0.1976in" svg:x="2.098in" svg:y="0.171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5. Marital status</text:span></text:p>
      <text:p text:style-name="P70"><text:span text:style-name="T10"><text:s text:c="8"/>Married<text:tab/></text:span></text:p>
      <text:p text:style-name="P71"><text:span text:style-name="T10"><text:s text:c="7"/></text:span></text:p>
      <text:p text:style-name="P72"><draw:custom-shape text:anchor-type="paragraph" draw:z-index="31" draw:name="Rectangle 107" draw:style-name="gr17" draw:text-style-name="P130" svg:width="0.3933in" svg:height="0.1976in" svg:x="2.098in" svg:y="0.034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 <text:s text:c="6"/>Single<text:tab/><text:tab/></text:span></text:p>
      <text:p text:style-name="P54"/>
      <text:p text:style-name="P72"><text:span text:style-name="T10">6. Religion </text:span></text:p>
      <text:p text:style-name="P72"><draw:custom-shape text:anchor-type="paragraph" draw:z-index="32" draw:name="Rectangle 108" draw:style-name="gr19" draw:text-style-name="P130" svg:width="0.3933in" svg:height="0.1976in" svg:x="2.098in" svg:y="0.00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 <text:s text:c="5"/>Christian<text:tab/></text:span></text:p>
      <text:p text:style-name="P54"><draw:custom-shape text:anchor-type="paragraph" draw:z-index="33" draw:name="Rectangle 109" draw:style-name="gr14" draw:text-style-name="P130" svg:width="0.3933in" svg:height="0.1976in" svg:x="2.098in" svg:y="0.1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text:soft-page-break/><text:span text:style-name="T10"><text:s text:c="6"/>Muslim<text:tab/></text:span></text:p>
      <text:p text:style-name="P54"><draw:custom-shape text:anchor-type="paragraph" draw:z-index="34" draw:name="Rectangle 110" draw:style-name="gr20" draw:text-style-name="P130" svg:width="0.3933in" svg:height="0.1976in" svg:x="2.098in" svg:y="0.1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text:span text:style-name="T10"><text:s text:c="6"/>Hindu<text:tab/></text:span></text:p>
      <text:p text:style-name="P54"/>
      <text:p text:style-name="P107"/>
      <text:p text:style-name="P42"><text:span text:style-name="T3">Part B: <text:s/>Effects of education and Training on youth participation in community development projects </text:span></text:p>
      <text:p text:style-name="P73"><text:span text:style-name="T10">On a scale of 1-5 where; <text:s/>1-Strongly Disagree, 2- Disagree 3- No Opinion, 4- Agree, 5- Strongly Agree, indicate <text:s/>whether you agree with the following statements on how education and training affects the participation of youth in community development projects .( please indicate a mark of a tick appropriately ) </text:span></text:p>
      <table:table table:name="Table27" table:style-name="Table27">
        <table:table-column table:style-name="Table27.A"/>
        <table:table-column table:style-name="Table27.B"/>
        <table:table-column table:style-name="Table27.C" table:number-columns-repeated="2"/>
        <table:table-column table:style-name="Table27.E" table:number-columns-repeated="2"/>
        <table:table-column table:style-name="Table27.G"/>
        <table:table-row table:style-name="Table27.1">
          <table:table-cell table:style-name="Table27.A1" office:value-type="string">
            <text:p text:style-name="P47"/>
          </table:table-cell>
          <table:table-cell table:style-name="Table27.A1" office:value-type="string">
            <text:p text:style-name="P66"><text:span text:style-name="T2">Statement</text:span></text:p>
          </table:table-cell>
          <table:table-cell table:style-name="Table27.A1" office:value-type="string">
            <text:p text:style-name="P66"><text:span text:style-name="T2">1</text:span></text:p>
          </table:table-cell>
          <table:table-cell table:style-name="Table27.D1" office:value-type="string">
            <text:p text:style-name="P66"><text:span text:style-name="T2">2</text:span></text:p>
          </table:table-cell>
          <table:table-cell table:style-name="Table27.D1" office:value-type="string">
            <text:p text:style-name="P66"><text:span text:style-name="T2">3</text:span></text:p>
          </table:table-cell>
          <table:table-cell table:style-name="Table27.D1" office:value-type="string">
            <text:p text:style-name="P66"><text:span text:style-name="T2">4</text:span></text:p>
          </table:table-cell>
          <table:table-cell table:style-name="Table27.D1" office:value-type="string">
            <text:p text:style-name="P66"><text:span text:style-name="T2">5</text:span></text:p>
          </table:table-cell>
        </table:table-row>
        <table:table-row table:style-name="Table27.2">
          <table:table-cell table:style-name="Table27.A2" office:value-type="string">
            <text:p text:style-name="P43"><text:span text:style-name="T6">1</text:span></text:p>
          </table:table-cell>
          <table:table-cell table:style-name="Table27.B2" office:value-type="string">
            <text:p text:style-name="P73"><text:span text:style-name="T6">The youth have adequate education and training skills required to manage community development projects </text:span></text:p>
          </table:table-cell>
          <table:table-cell table:style-name="Table27.C2" office:value-type="string">
            <text:p text:style-name="P50"/>
          </table:table-cell>
          <table:table-cell table:style-name="Table27.D2" office:value-type="string">
            <text:p text:style-name="P50"/>
          </table:table-cell>
          <table:table-cell table:style-name="Table27.D2" office:value-type="string">
            <text:p text:style-name="P50"/>
          </table:table-cell>
          <table:table-cell table:style-name="Table27.D2" office:value-type="string">
            <text:p text:style-name="P50"/>
          </table:table-cell>
          <table:table-cell table:style-name="Table27.D2" office:value-type="string">
            <text:p text:style-name="P50"/>
          </table:table-cell>
        </table:table-row>
        <table:table-row table:style-name="Table27.3">
          <table:table-cell table:style-name="Table27.A3" office:value-type="string">
            <text:p text:style-name="P43"><text:span text:style-name="T6">2</text:span></text:p>
          </table:table-cell>
          <table:table-cell table:style-name="Table27.B3" office:value-type="string">
            <text:p text:style-name="P73"><text:span text:style-name="T6"><text:s/>Youth <text:s/>lack <text:s/>appropriate <text:s text:c="2"/>education capacity to <text:s/>participate in the community <text:s/>development projects </text:span></text:p>
          </table:table-cell>
          <table:table-cell table:style-name="Table27.C3"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row>
        <table:table-row table:style-name="Table27.4">
          <table:table-cell table:style-name="Table27.A4" office:value-type="string">
            <text:p text:style-name="P43"><text:span text:style-name="T6">3</text:span></text:p>
          </table:table-cell>
          <table:table-cell table:style-name="Table27.B4" office:value-type="string">
            <text:p text:style-name="P73"><text:span text:style-name="T6">Youth are <text:s/>trained to work in formal education </text:span></text:p>
          </table:table-cell>
          <table:table-cell table:style-name="Table27.C4"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row>
        <table:table-row table:style-name="Table27.4">
          <table:table-cell table:style-name="Table27.A5" office:value-type="string">
            <text:p text:style-name="P43"><text:span text:style-name="T6">4</text:span></text:p>
          </table:table-cell>
          <table:table-cell table:style-name="Table27.B5" office:value-type="string">
            <text:p text:style-name="P73"><text:span text:style-name="T6"><text:s/>Most <text:s/>youth <text:s/>who are involved in community issues <text:s/>do not have very <text:s/>high academic <text:s/>credential </text:span></text:p>
          </table:table-cell>
          <table:table-cell table:style-name="Table27.C5"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row>
        <table:table-row table:style-name="Table27.4">
          <table:table-cell table:style-name="Table27.A6" office:value-type="string">
            <text:p text:style-name="P43"><text:span text:style-name="T6">5</text:span></text:p>
          </table:table-cell>
          <table:table-cell table:style-name="Table27.B6" office:value-type="string">
            <text:p text:style-name="P73"><text:span text:style-name="T6">Youth lack <text:s/>experience to manage <text:s/>community <text:s/>development projects</text:span></text:p>
          </table:table-cell>
          <table:table-cell table:style-name="Table27.C6"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row>
        <table:table-row table:style-name="Table27.7">
          <table:table-cell table:style-name="Table27.A7" office:value-type="string">
            <text:p text:style-name="P43"><text:span text:style-name="T6">6</text:span></text:p>
          </table:table-cell>
          <table:table-cell table:style-name="Table27.B7" office:value-type="string">
            <text:p text:style-name="P73"><text:span text:style-name="T6">Youth lack the technical skills <text:s/>to participate in community development projects </text:span></text:p>
          </table:table-cell>
          <table:table-cell table:style-name="Table27.C7"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cell table:style-name="Table27.D3" office:value-type="string">
            <text:p text:style-name="P50"/>
          </table:table-cell>
        </table:table-row>
      </table:table>
      <text:p text:style-name="P28"/>
      <text:p text:style-name="P42"><text:span text:style-name="T3">Part D: <text:s/>Effects of Capital/credit Accessibility on participation of youth in community development projects </text:span></text:p>
      <text:p text:style-name="P73"><text:span text:style-name="T10">On a scale of 1-5 where; 1-Strongly Disagree, 2- Disagree 3- Not Sure, 4- Agree, 5- Strongly Agree, indicate whether you agree with the following statements on the effects of capital/credit accessibility <text:s text:c="2"/>youth participation in community <text:s/>development projects . <text:s/></text:span></text:p>
      <table:table table:name="Table28" table:style-name="Table28">
        <table:table-column table:style-name="Table28.A"/>
        <table:table-column table:style-name="Table28.B"/>
        <table:table-column table:style-name="Table28.C"/>
        <table:table-column table:style-name="Table28.D" table:number-columns-repeated="3"/>
        <table:table-column table:style-name="Table28.G"/>
        <table:table-row table:style-name="Table28.1">
          <table:table-cell table:style-name="Table28.A1" office:value-type="string">
            <text:p text:style-name="P47"/>
          </table:table-cell>
          <table:table-cell table:style-name="Table28.A1" office:value-type="string">
            <text:p text:style-name="P66"><text:span text:style-name="T2">Statement</text:span></text:p>
          </table:table-cell>
          <table:table-cell table:style-name="Table28.A1" office:value-type="string">
            <text:p text:style-name="P66"><text:span text:style-name="T2">1</text:span></text:p>
          </table:table-cell>
          <table:table-cell table:style-name="Table28.D1" office:value-type="string">
            <text:p text:style-name="P66"><text:span text:style-name="T2">2</text:span></text:p>
          </table:table-cell>
          <table:table-cell table:style-name="Table28.D1" office:value-type="string">
            <text:p text:style-name="P66"><text:span text:style-name="T2">3</text:span></text:p>
          </table:table-cell>
          <table:table-cell table:style-name="Table28.D1" office:value-type="string">
            <text:p text:style-name="P66"><text:span text:style-name="T2">4</text:span></text:p>
          </table:table-cell>
          <table:table-cell table:style-name="Table28.D1" office:value-type="string">
            <text:p text:style-name="P66"><text:span text:style-name="T2">5</text:span></text:p>
          </table:table-cell>
        </table:table-row>
        <table:table-row table:style-name="Table28.2">
          <table:table-cell table:style-name="Table28.A2" office:value-type="string">
            <text:p text:style-name="P66"><text:span text:style-name="T6">1</text:span></text:p>
          </table:table-cell>
          <table:table-cell table:style-name="Table28.B2" office:value-type="string">
            <text:p text:style-name="P68"><text:span text:style-name="T10">Youth are all aware of credit facilities offered to development <text:s/>projects </text:span></text:p>
          </table:table-cell>
          <table:table-cell table:style-name="Table28.C2" office:value-type="string">
            <text:p text:style-name="P47"/>
          </table:table-cell>
          <table:table-cell table:style-name="Table28.D2" office:value-type="string">
            <text:p text:style-name="P47"/>
          </table:table-cell>
          <table:table-cell table:style-name="Table28.D2" office:value-type="string">
            <text:p text:style-name="P47"/>
          </table:table-cell>
          <table:table-cell table:style-name="Table28.D2" office:value-type="string">
            <text:p text:style-name="P55"/>
          </table:table-cell>
          <table:table-cell table:style-name="Table28.D2" office:value-type="string">
            <text:p text:style-name="P55"/>
          </table:table-cell>
        </table:table-row>
        <table:table-row table:style-name="Table28.3">
          <table:table-cell table:style-name="Table28.A3" office:value-type="string">
            <text:p text:style-name="P66"><text:span text:style-name="T6">2</text:span></text:p>
          </table:table-cell>
          <table:table-cell table:style-name="Table28.B3" office:value-type="string">
            <text:p text:style-name="P68"><text:span text:style-name="T10">Youth are able to access credit from any of the credit facilities in the county <text:s/>to <text:s/>boost community <text:s/>development</text:span></text:p>
          </table:table-cell>
          <table:table-cell table:style-name="Table28.C3" office:value-type="string">
            <text:p text:style-name="P47"/>
          </table:table-cell>
          <table:table-cell table:style-name="Table28.D3" office:value-type="string">
            <text:p text:style-name="P47"/>
          </table:table-cell>
          <table:table-cell table:style-name="Table28.D3" office:value-type="string">
            <text:p text:style-name="P47"/>
          </table:table-cell>
          <table:table-cell table:style-name="Table28.D3" office:value-type="string">
            <text:p text:style-name="P55"/>
          </table:table-cell>
          <table:table-cell table:style-name="Table28.D3" office:value-type="string">
            <text:p text:style-name="P55"/>
          </table:table-cell>
        </table:table-row>
        <table:table-row table:style-name="Table28.4">
          <table:table-cell table:style-name="Table28.A4" office:value-type="string">
            <text:p text:style-name="P66"><text:span text:style-name="T6">3</text:span></text:p>
          </table:table-cell>
          <table:table-cell table:style-name="Table28.B4" office:value-type="string">
            <text:p text:style-name="P68"><text:span text:style-name="T10">The youth lack savings hence have no source of income for <text:s/>investment</text:span></text:p>
          </table:table-cell>
          <table:table-cell table:style-name="Table28.C4" office:value-type="string">
            <text:p text:style-name="P47"/>
          </table:table-cell>
          <table:table-cell table:style-name="Table28.D3" office:value-type="string">
            <text:p text:style-name="P47"/>
          </table:table-cell>
          <table:table-cell table:style-name="Table28.D3" office:value-type="string">
            <text:p text:style-name="P47"/>
          </table:table-cell>
          <table:table-cell table:style-name="Table28.D3" office:value-type="string">
            <text:p text:style-name="P55"/>
          </table:table-cell>
          <table:table-cell table:style-name="Table28.D3" office:value-type="string">
            <text:p text:style-name="P55"/>
          </table:table-cell>
        </table:table-row>
        <table:table-row table:style-name="Table28.1">
          <table:table-cell table:style-name="Table28.A5" office:value-type="string">
            <text:p text:style-name="P66"><text:span text:style-name="T6">4</text:span></text:p>
          </table:table-cell>
          <table:table-cell table:style-name="Table28.B5" office:value-type="string">
            <text:p text:style-name="P68"><text:span text:style-name="T10">The youth lack skills in planning and management of <text:s text:c="2"/>personal budget which affects their <text:s/>access to <text:s/>credit for <text:s/>community development </text:span></text:p>
          </table:table-cell>
          <table:table-cell table:style-name="Table28.C5" office:value-type="string">
            <text:p text:style-name="P47"/>
          </table:table-cell>
          <table:table-cell table:style-name="Table28.D3" office:value-type="string">
            <text:p text:style-name="P47"/>
          </table:table-cell>
          <table:table-cell table:style-name="Table28.D3" office:value-type="string">
            <text:p text:style-name="P47"/>
          </table:table-cell>
          <table:table-cell table:style-name="Table28.D3" office:value-type="string">
            <text:p text:style-name="P55"/>
          </table:table-cell>
          <table:table-cell table:style-name="Table28.D3" office:value-type="string">
            <text:p text:style-name="P55"/>
          </table:table-cell>
        </table:table-row>
        <table:table-row table:style-name="Table28.1">
          <table:table-cell table:style-name="Table28.A6" office:value-type="string">
            <text:p text:style-name="P66"><text:span text:style-name="T6">5</text:span></text:p>
          </table:table-cell>
          <table:table-cell table:style-name="Table28.B6" office:value-type="string">
            <text:p text:style-name="P68"><text:span text:style-name="T10">Lack of collateral is a challenge faced by the youth in accessing credit for <text:s/>community <text:s/>development </text:span></text:p>
          </table:table-cell>
          <table:table-cell table:style-name="Table28.C6" office:value-type="string">
            <text:p text:style-name="P47"/>
          </table:table-cell>
          <table:table-cell table:style-name="Table28.D3" office:value-type="string">
            <text:p text:style-name="P47"/>
          </table:table-cell>
          <table:table-cell table:style-name="Table28.D3" office:value-type="string">
            <text:p text:style-name="P47"/>
          </table:table-cell>
          <table:table-cell table:style-name="Table28.D3" office:value-type="string">
            <text:p text:style-name="P55"/>
          </table:table-cell>
          <table:table-cell table:style-name="Table28.D3" office:value-type="string">
            <text:p text:style-name="P55"/>
          </table:table-cell>
        </table:table-row>
        <text:soft-page-break/>
        <table:table-row table:style-name="Table28.1">
          <table:table-cell table:style-name="Table28.A7" office:value-type="string">
            <text:p text:style-name="P66"><text:span text:style-name="T6">6</text:span></text:p>
          </table:table-cell>
          <table:table-cell table:style-name="Table28.B7" office:value-type="string">
            <text:p text:style-name="P68"><text:span text:style-name="T10">The youth lack the entrepreneurship potential and skills required to access credit facilities for <text:s/>community <text:s/>development </text:span></text:p>
          </table:table-cell>
          <table:table-cell table:style-name="Table28.C7" office:value-type="string">
            <text:p text:style-name="P47"/>
          </table:table-cell>
          <table:table-cell table:style-name="Table28.D3" office:value-type="string">
            <text:p text:style-name="P47"/>
          </table:table-cell>
          <table:table-cell table:style-name="Table28.D3" office:value-type="string">
            <text:p text:style-name="P47"/>
          </table:table-cell>
          <table:table-cell table:style-name="Table28.D3" office:value-type="string">
            <text:p text:style-name="P55"/>
          </table:table-cell>
          <table:table-cell table:style-name="Table28.D3" office:value-type="string">
            <text:p text:style-name="P55"/>
          </table:table-cell>
        </table:table-row>
      </table:table>
      <text:p text:style-name="P48"/>
      <text:p text:style-name="P68"><text:span text:style-name="T2">Part E: Effects of technology on youth participation in community development projects </text:span><text:span text:style-name="T6"><text:s text:c="11"/></text:span></text:p>
      <text:p text:style-name="P73"><text:span text:style-name="T10">On a scale of 1-5 where; 1-Strongly Disagree, 2- Disagree 3- Not Sure, 4- Agree, 5- Strongly Agree, indicate whether you agree with the following statements on the effects of technology on youth participation in community development projects.</text:span></text:p>
      <table:table table:name="Table29" table:style-name="Table29">
        <table:table-column table:style-name="Table29.A"/>
        <table:table-column table:style-name="Table29.B"/>
        <table:table-column table:style-name="Table29.C"/>
        <table:table-column table:style-name="Table29.D" table:number-columns-repeated="3"/>
        <table:table-column table:style-name="Table29.G"/>
        <table:table-row table:style-name="Table29.1">
          <table:table-cell table:style-name="Table29.A1" office:value-type="string">
            <text:p text:style-name="P47"/>
          </table:table-cell>
          <table:table-cell table:style-name="Table29.A1" office:value-type="string">
            <text:p text:style-name="P66"><text:span text:style-name="T2">Statement</text:span></text:p>
          </table:table-cell>
          <table:table-cell table:style-name="Table29.A1" office:value-type="string">
            <text:p text:style-name="P66"><text:span text:style-name="T2">1</text:span></text:p>
          </table:table-cell>
          <table:table-cell table:style-name="Table29.D1" office:value-type="string">
            <text:p text:style-name="P66"><text:span text:style-name="T2">2</text:span></text:p>
          </table:table-cell>
          <table:table-cell table:style-name="Table29.D1" office:value-type="string">
            <text:p text:style-name="P66"><text:span text:style-name="T2">3</text:span></text:p>
          </table:table-cell>
          <table:table-cell table:style-name="Table29.D1" office:value-type="string">
            <text:p text:style-name="P66"><text:span text:style-name="T2">4</text:span></text:p>
          </table:table-cell>
          <table:table-cell table:style-name="Table29.D1" office:value-type="string">
            <text:p text:style-name="P66"><text:span text:style-name="T2">5</text:span></text:p>
          </table:table-cell>
        </table:table-row>
        <table:table-row table:style-name="Table29.2">
          <table:table-cell table:style-name="Table29.A2" office:value-type="string">
            <text:p text:style-name="P59"><text:span text:style-name="T6">1</text:span></text:p>
          </table:table-cell>
          <table:table-cell table:style-name="Table29.B2" office:value-type="string">
            <text:p text:style-name="P68"><text:span text:style-name="T6">Majority of the youth lack the technical ICT skills for <text:s/>development t</text:span></text:p>
          </table:table-cell>
          <table:table-cell table:style-name="Table29.C2" office:value-type="string">
            <text:p text:style-name="P51"/>
          </table:table-cell>
          <table:table-cell table:style-name="Table29.D2" office:value-type="string">
            <text:p text:style-name="P51"/>
          </table:table-cell>
          <table:table-cell table:style-name="Table29.D2" office:value-type="string">
            <text:p text:style-name="P51"/>
          </table:table-cell>
          <table:table-cell table:style-name="Table29.D2" office:value-type="string">
            <text:p text:style-name="P51"/>
          </table:table-cell>
          <table:table-cell table:style-name="Table29.D2" office:value-type="string">
            <text:p text:style-name="P51"/>
          </table:table-cell>
        </table:table-row>
        <table:table-row table:style-name="Table29.3">
          <table:table-cell table:style-name="Table29.A3" office:value-type="string">
            <text:p text:style-name="P59"><text:span text:style-name="T6">2</text:span></text:p>
          </table:table-cell>
          <table:table-cell table:style-name="Table29.B3" office:value-type="string">
            <text:p text:style-name="P68"><text:span text:style-name="T6">Information communication technology assist <text:s/>in enhancing the performance of the youth on community <text:s/>development projects </text:span></text:p>
          </table:table-cell>
          <table:table-cell table:style-name="Table29.C3" office:value-type="string">
            <text:p text:style-name="P51"/>
          </table:table-cell>
          <table:table-cell table:style-name="Table29.D3" office:value-type="string">
            <text:p text:style-name="P51"/>
          </table:table-cell>
          <table:table-cell table:style-name="Table29.D3" office:value-type="string">
            <text:p text:style-name="P51"/>
          </table:table-cell>
          <table:table-cell table:style-name="Table29.D3" office:value-type="string">
            <text:p text:style-name="P51"/>
          </table:table-cell>
          <table:table-cell table:style-name="Table29.D3" office:value-type="string">
            <text:p text:style-name="P51"/>
          </table:table-cell>
        </table:table-row>
        <table:table-row table:style-name="Table29.1">
          <table:table-cell table:style-name="Table29.A4" office:value-type="string">
            <text:p text:style-name="P59"><text:span text:style-name="T6">3</text:span></text:p>
          </table:table-cell>
          <table:table-cell table:style-name="Table29.B4" office:value-type="string">
            <text:p text:style-name="P68"><text:span text:style-name="T6">Technology can assist the youth by helping them be creative and participate in community <text:s/>projects </text:span></text:p>
          </table:table-cell>
          <table:table-cell table:style-name="Table29.C4" office:value-type="string">
            <text:p text:style-name="P51"/>
          </table:table-cell>
          <table:table-cell table:style-name="Table29.D3" office:value-type="string">
            <text:p text:style-name="P51"/>
          </table:table-cell>
          <table:table-cell table:style-name="Table29.D3" office:value-type="string">
            <text:p text:style-name="P51"/>
          </table:table-cell>
          <table:table-cell table:style-name="Table29.D3" office:value-type="string">
            <text:p text:style-name="P51"/>
          </table:table-cell>
          <table:table-cell table:style-name="Table29.D3" office:value-type="string">
            <text:p text:style-name="P51"/>
          </table:table-cell>
        </table:table-row>
        <table:table-row table:style-name="Table29.1">
          <table:table-cell table:style-name="Table29.A5" office:value-type="string">
            <text:p text:style-name="P59"><text:span text:style-name="T6">4</text:span></text:p>
          </table:table-cell>
          <table:table-cell table:style-name="Table29.B5" office:value-type="string">
            <text:p text:style-name="P68"><text:span text:style-name="T6">Youth are unable to access technology due to poor infrastructure in the county </text:span></text:p>
          </table:table-cell>
          <table:table-cell table:style-name="Table29.C5" office:value-type="string">
            <text:p text:style-name="P51"/>
          </table:table-cell>
          <table:table-cell table:style-name="Table29.D3" office:value-type="string">
            <text:p text:style-name="P51"/>
          </table:table-cell>
          <table:table-cell table:style-name="Table29.D3" office:value-type="string">
            <text:p text:style-name="P51"/>
          </table:table-cell>
          <table:table-cell table:style-name="Table29.D3" office:value-type="string">
            <text:p text:style-name="P51"/>
          </table:table-cell>
          <table:table-cell table:style-name="Table29.D3" office:value-type="string">
            <text:p text:style-name="P51"/>
          </table:table-cell>
        </table:table-row>
        <table:table-row table:style-name="Table29.1">
          <table:table-cell table:style-name="Table29.A6" office:value-type="string">
            <text:p text:style-name="P66"><text:span text:style-name="T6">5</text:span></text:p>
          </table:table-cell>
          <table:table-cell table:style-name="Table29.B6" office:value-type="string">
            <text:p text:style-name="P68"><text:span text:style-name="T6">Youth are aware of the ICT for community <text:s/>development <text:s/>but <text:s/>they lack the appropriate <text:s/>platform for adopting it </text:span></text:p>
          </table:table-cell>
          <table:table-cell table:style-name="Table29.C6" office:value-type="string">
            <text:p text:style-name="P55"/>
          </table:table-cell>
          <table:table-cell table:style-name="Table29.D3" office:value-type="string">
            <text:p text:style-name="P55"/>
          </table:table-cell>
          <table:table-cell table:style-name="Table29.D3" office:value-type="string">
            <text:p text:style-name="P55"/>
          </table:table-cell>
          <table:table-cell table:style-name="Table29.D3" office:value-type="string">
            <text:p text:style-name="P55"/>
          </table:table-cell>
          <table:table-cell table:style-name="Table29.D3" office:value-type="string">
            <text:p text:style-name="P55"/>
          </table:table-cell>
        </table:table-row>
        <table:table-row table:style-name="Table29.1">
          <table:table-cell table:style-name="Table29.A7" office:value-type="string">
            <text:p text:style-name="P66"><text:span text:style-name="T6">6</text:span></text:p>
          </table:table-cell>
          <table:table-cell table:style-name="Table29.B7" office:value-type="string">
            <text:p text:style-name="P68"><text:span text:style-name="T6">The youth can easily access the ICT through development projects but they are never </text:span><text:span text:style-name="T45">will</text:span><text:span text:style-name="T6">ing to take part because of their <text:s/>attitude. <text:s/></text:span></text:p>
          </table:table-cell>
          <table:table-cell table:style-name="Table29.C7" office:value-type="string">
            <text:p text:style-name="P55"/>
          </table:table-cell>
          <table:table-cell table:style-name="Table29.D7" office:value-type="string">
            <text:p text:style-name="P55"/>
          </table:table-cell>
          <table:table-cell table:style-name="Table29.D7" office:value-type="string">
            <text:p text:style-name="P55"/>
          </table:table-cell>
          <table:table-cell table:style-name="Table29.D7" office:value-type="string">
            <text:p text:style-name="P55"/>
          </table:table-cell>
          <table:table-cell table:style-name="Table29.D7" office:value-type="string">
            <text:p text:style-name="P55"/>
          </table:table-cell>
        </table:table-row>
      </table:table>
      <text:p text:style-name="P113"/>
      <text:p text:style-name="P112"><text:span text:style-name="T2">Part F: Effects of <text:s text:c="2"/>organizational </text:span><text:span text:style-name="T3">policy </text:span><text:span text:style-name="T2">on youth participation in community development projects </text:span><text:span text:style-name="T6"><text:s text:c="9"/></text:span></text:p>
      <text:p text:style-name="P59"><text:span text:style-name="T6">On a scale of 1-5 rate the various statements pertaining <text:s/>to the <text:s/>community <text:s/>groups <text:s/>culture in relation to the gender composition, ethics of the officials, time management and membership where; <text:s text:c="5"/></text:span></text:p>
      <text:p text:style-name="P51"/>
      <text:p text:style-name="P51"/>
      <text:p text:style-name="P51"/>
      <text:p text:style-name="P51"/>
      <text:p text:style-name="P51"/>
      <text:p text:style-name="P59"><text:span text:style-name="T6"><text:s/>1- Strongly disagree, 2- disagree 3-not sure 4- agree 5- strongly agree.</text:span></text:p>
      <table:table table:name="Table30" table:style-name="Table30">
        <table:table-column table:style-name="Table30.A"/>
        <table:table-column table:style-name="Table30.B"/>
        <table:table-column table:style-name="Table30.C"/>
        <table:table-column table:style-name="Table30.D"/>
        <table:table-column table:style-name="Table30.C" table:number-columns-repeated="2"/>
        <table:table-column table:style-name="Table30.G"/>
        <table:table-row table:style-name="Table30.1">
          <table:table-cell table:style-name="Table30.A1" office:value-type="string">
            <text:p text:style-name="P59"><text:span text:style-name="T6">s/no </text:span></text:p>
          </table:table-cell>
          <table:table-cell table:style-name="Table30.A1" office:value-type="string">
            <text:p text:style-name="P59"><text:span text:style-name="T6">Statement </text:span></text:p>
          </table:table-cell>
          <table:table-cell table:style-name="Table30.A1" office:value-type="string">
            <text:p text:style-name="P59"><text:span text:style-name="T6">1</text:span></text:p>
          </table:table-cell>
          <table:table-cell table:style-name="Table30.A1" office:value-type="string">
            <text:p text:style-name="P59"><text:span text:style-name="T6">2</text:span></text:p>
          </table:table-cell>
          <table:table-cell table:style-name="Table30.A1" office:value-type="string">
            <text:p text:style-name="P59"><text:span text:style-name="T6">3</text:span></text:p>
          </table:table-cell>
          <table:table-cell table:style-name="Table30.A1" office:value-type="string">
            <text:p text:style-name="P59"><text:span text:style-name="T6">4</text:span></text:p>
          </table:table-cell>
          <table:table-cell table:style-name="Table30.A1" office:value-type="string">
            <text:p text:style-name="P59"><text:span text:style-name="T6">5</text:span></text:p>
          </table:table-cell>
        </table:table-row>
        <table:table-row table:style-name="Table30.2">
          <table:table-cell table:style-name="Table30.A1" office:value-type="string">
            <text:p text:style-name="P59"><text:span text:style-name="T6">a</text:span></text:p>
          </table:table-cell>
          <table:table-cell table:style-name="Table30.A1" office:value-type="string">
            <text:p text:style-name="P59"><text:span text:style-name="T6">Members always keep time during the group </text:span><text:soft-page-break/><text:span text:style-name="T6">meetings and function </text:span></text:p>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row>
        <table:table-row table:style-name="Table30.3">
          <table:table-cell table:style-name="Table30.A1" office:value-type="string">
            <text:p text:style-name="P59"><text:span text:style-name="T6">b</text:span></text:p>
          </table:table-cell>
          <table:table-cell table:style-name="Table30.A1" office:value-type="string">
            <text:p text:style-name="P59"><text:span text:style-name="T6">Members are comfortable with a balance of leadership between <text:s/>female and male members </text:span></text:p>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row>
        <table:table-row table:style-name="Table30.4">
          <table:table-cell table:style-name="Table30.A1" office:value-type="string">
            <text:p text:style-name="P59"><text:span text:style-name="T6">c</text:span></text:p>
          </table:table-cell>
          <table:table-cell table:style-name="Table30.A1" office:value-type="string">
            <text:p text:style-name="P59"><text:span text:style-name="T6">Officials <text:s/>are always transparent and accountable to the members </text:span></text:p>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row>
        <table:table-row table:style-name="Table30.5">
          <table:table-cell table:style-name="Table30.A1" office:value-type="string">
            <text:p text:style-name="P59"><text:span text:style-name="T6">d</text:span></text:p>
          </table:table-cell>
          <table:table-cell table:style-name="Table30.A1" office:value-type="string">
            <text:p text:style-name="P59"><text:span text:style-name="T6">Membership is diverse from different communities </text:span></text:p>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row>
        <table:table-row table:style-name="Table30.6">
          <table:table-cell table:style-name="Table30.A1" office:value-type="string">
            <text:p text:style-name="P59"><text:span text:style-name="T6">e</text:span></text:p>
          </table:table-cell>
          <table:table-cell table:style-name="Table30.A1" office:value-type="string">
            <text:p text:style-name="P59"><text:span text:style-name="T6">There are business ventures that the group culture can’t allow members to engage in.</text:span></text:p>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cell table:style-name="Table30.A1" office:value-type="string">
            <text:p text:style-name="P51"/>
          </table:table-cell>
        </table:table-row>
      </table:table>
      <text:p text:style-name="P56"/>
      <text:p text:style-name="P68"><text:span text:style-name="T3">P</text:span><text:span text:style-name="T2">art G: Youth Participation in Youth community development projects <text:s/></text:span></text:p>
      <text:p text:style-name="P68"><text:span text:style-name="T6"><text:s text:c="2"/></text:span></text:p>
      <text:p text:style-name="P68"><text:span text:style-name="T6">Please tick either 1-</text:span><text:span text:style-name="T10">Strongly Disagree, 2- Disagree, 3- No Opinion, <text:s/>4- Agree, 5- Strongly Agree </text:span><text:span text:style-name="T6">against the following opinions on youth in community projects .</text:span></text:p>
      <table:table table:name="Table31" table:style-name="Table31">
        <table:table-column table:style-name="Table31.A"/>
        <table:table-column table:style-name="Table31.B"/>
        <table:table-column table:style-name="Table31.C"/>
        <table:table-column table:style-name="Table31.D"/>
        <table:table-column table:style-name="Table31.C"/>
        <table:table-column table:style-name="Table31.D"/>
        <table:table-column table:style-name="Table31.G"/>
        <table:table-row table:style-name="Table31.1">
          <table:table-cell table:style-name="Table31.A1" office:value-type="string">
            <text:p text:style-name="P44"/>
          </table:table-cell>
          <table:table-cell table:style-name="Table31.A1" office:value-type="string">
            <text:p text:style-name="P43"><text:span text:style-name="T2">Youth participation <text:s text:c="2"/></text:span></text:p>
          </table:table-cell>
          <table:table-cell table:style-name="Table31.C1" office:value-type="string">
            <text:p text:style-name="P43"><text:span text:style-name="T2">1</text:span></text:p>
          </table:table-cell>
          <table:table-cell table:style-name="Table31.C1" office:value-type="string">
            <text:p text:style-name="P43"><text:span text:style-name="T2">2</text:span></text:p>
          </table:table-cell>
          <table:table-cell table:style-name="Table31.C1" office:value-type="string">
            <text:p text:style-name="P43"><text:span text:style-name="T2">3</text:span></text:p>
          </table:table-cell>
          <table:table-cell table:style-name="Table31.C1" office:value-type="string">
            <text:p text:style-name="P43"><text:span text:style-name="T2">4</text:span></text:p>
          </table:table-cell>
          <table:table-cell table:style-name="Table31.C1" office:value-type="string">
            <text:p text:style-name="P43"><text:span text:style-name="T2">5</text:span></text:p>
          </table:table-cell>
        </table:table-row>
        <table:table-row table:style-name="Table31.1">
          <table:table-cell table:style-name="Table31.A2" office:value-type="string">
            <text:p text:style-name="P43"><text:span text:style-name="T6">1</text:span></text:p>
          </table:table-cell>
          <table:table-cell table:style-name="Table31.B2" office:value-type="string">
            <text:p text:style-name="P73"><text:span text:style-name="T6">Lack of proper leadership hinders youth from participating in community development projects </text:span></text:p>
          </table:table-cell>
          <table:table-cell table:style-name="Table31.C2" office:value-type="string">
            <text:p text:style-name="P50"/>
          </table:table-cell>
          <table:table-cell table:style-name="Table31.C2" office:value-type="string">
            <text:p text:style-name="P50"/>
          </table:table-cell>
          <table:table-cell table:style-name="Table31.C2" office:value-type="string">
            <text:p text:style-name="P50"/>
          </table:table-cell>
          <table:table-cell table:style-name="Table31.C2" office:value-type="string">
            <text:p text:style-name="P50"/>
          </table:table-cell>
          <table:table-cell table:style-name="Table31.C2" office:value-type="string">
            <text:p text:style-name="P50"/>
          </table:table-cell>
        </table:table-row>
        <table:table-row table:style-name="Table31.1">
          <table:table-cell table:style-name="Table31.A3" office:value-type="string">
            <text:p text:style-name="P43"><text:span text:style-name="T6">2</text:span></text:p>
          </table:table-cell>
          <table:table-cell table:style-name="Table31.B3" office:value-type="string">
            <text:p text:style-name="P73"><text:span text:style-name="T6">No adequate <text:s/>infrastructure to reach out to the youth for <text:s/>community <text:s/>development </text:span></text:p>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row>
        <table:table-row table:style-name="Table31.1">
          <table:table-cell table:style-name="Table31.A4" office:value-type="string">
            <text:p text:style-name="P43"><text:span text:style-name="T6">3</text:span></text:p>
          </table:table-cell>
          <table:table-cell table:style-name="Table31.B4" office:value-type="string">
            <text:p text:style-name="P73"><text:span text:style-name="T6">There are no funds to involve the youth in the community development projects </text:span></text:p>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row>
        <table:table-row table:style-name="Table31.1">
          <table:table-cell table:style-name="Table31.A5" office:value-type="string">
            <text:p text:style-name="P43"><text:span text:style-name="T6">4</text:span></text:p>
          </table:table-cell>
          <table:table-cell table:style-name="Table31.B5" office:value-type="string">
            <text:p text:style-name="P73"><text:span text:style-name="T6"><text:s/>Irrelevant policies deny the youth the opportunity to participate in community <text:s/>development projects </text:span></text:p>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row>
        <table:table-row table:style-name="Table31.1">
          <table:table-cell table:style-name="Table31.A6" office:value-type="string">
            <text:p text:style-name="P43"><text:span text:style-name="T6">5</text:span></text:p>
          </table:table-cell>
          <table:table-cell table:style-name="Table31.B6" office:value-type="string">
            <text:p text:style-name="P73"><text:span text:style-name="T6"><text:s/>Lack of Intense youth involvement <text:s/>is caused by the <text:s/>lack of skills and knowledge</text:span></text:p>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row>
        <table:table-row table:style-name="Table31.1">
          <table:table-cell table:style-name="Table31.A7" office:value-type="string">
            <text:p text:style-name="P43"><text:span text:style-name="T6">6</text:span></text:p>
          </table:table-cell>
          <table:table-cell table:style-name="Table31.B7" office:value-type="string">
            <text:p text:style-name="P73"><text:span text:style-name="T6"><text:s/>Lack of appropriate Advise for the youth on benefits of <text:s/>participation in community <text:s/>development <text:s/>projects </text:span></text:p>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cell table:style-name="Table31.C3" office:value-type="string">
            <text:p text:style-name="P50"/>
          </table:table-cell>
        </table:table-row>
      </table:table>
      <text:p text:style-name="P49"/>
      <text:p text:style-name="P38"><text:span text:style-name="T2">Thank you for your participation.</text:span></text:p>
      <text:h text:style-name="Heading_20_1" text:outline-level="1"/>
      <text:h text:style-name="Heading_20_1" text:outline-level="1"/>
      <text:h text:style-name="Heading_20_1" text:outline-level="1"><text:bookmark text:name="_Toc484375921"/><text:bookmark text:name="_Toc484376045"/></text:h>
      <text:h text:style-name="Heading_20_1" text:outline-level="1"/>
      <text:p text:style-name="Standard"/>
      <text:h text:style-name="P75" text:outline-level="2"><text:bookmark-start text:name="_Toc430822202"/></text:h>
      <text:h text:style-name="Heading_20_1" text:outline-level="1"><text:bookmark-start text:name="_Toc484375923"/><text:bookmark-start text:name="_Toc468632560"/><text:bookmark-start text:name="_Toc484376047"/></text:h>
      <text:h text:style-name="Heading_20_1" text:outline-level="1"><draw:frame draw:style-name="fr1" draw:name="Frame7" text:anchor-type="paragraph" svg:x="-0.0783in" svg:y="1.8965in" svg:width="0.0161in" style:rel-width="95%" draw:z-index="41"><draw:text-box fo:min-height="0in"><table:table table:name="Table32" table:style-name="Table32"><table:table-column table:style-name="Table32.A"/><table:table-column table:style-name="Table32.B"/><table:table-column table:style-name="Table32.C"/><table:table-column table:style-name="Table32.D"/><table:table-column table:style-name="Table32.E"/><table:table-row table:style-name="Table32.1"><table:table-cell table:style-name="Table32.A1" office:value-type="string"><text:p text:style-name="P39"><text:span text:style-name="T2">Activity </text:span></text:p></table:table-cell><table:table-cell table:style-name="Table32.A1" office:value-type="string"><text:p text:style-name="P39"><text:span text:style-name="T2">MARCH <text:s/>2017</text:span></text:p></table:table-cell><table:table-cell table:style-name="Table32.A1" office:value-type="string"><text:p text:style-name="P39"><text:span text:style-name="T2">APRIL 2017</text:span></text:p></table:table-cell><table:table-cell table:style-name="Table32.A1" office:value-type="string"><text:p text:style-name="P39"><text:span text:style-name="T2">MAY 2017</text:span></text:p></table:table-cell><table:table-cell table:style-name="Table32.A1" office:value-type="string"><text:p text:style-name="P39"><text:span text:style-name="T2">May 2017 </text:span></text:p></table:table-cell></table:table-row><table:table-row table:style-name="Table32.2"><table:table-cell table:style-name="Table32.A1" office:value-type="string"><text:p text:style-name="P39"><text:span text:style-name="T6">Objectives Development and Research Proposal Writing </text:span></text:p></table:table-cell><table:table-cell table:style-name="Table32.B2" office:value-type="string"><text:p text:style-name="P26"/></table:table-cell><table:table-cell table:style-name="Table32.A1" office:value-type="string"><text:p text:style-name="P26"/><text:p text:style-name="P26"/></table:table-cell><table:table-cell table:style-name="Table32.A1" office:value-type="string"><text:p text:style-name="P26"/></table:table-cell><table:table-cell table:style-name="Table32.A1" office:value-type="string"><text:p text:style-name="P26"/></table:table-cell></table:table-row><table:table-row table:style-name="Table32.3"><table:table-cell table:style-name="Table32.A1" office:value-type="string"><text:p text:style-name="P39"><text:span text:style-name="T6">Presentation of Research Proposal and Corrections</text:span></text:p></table:table-cell><table:table-cell table:style-name="Table32.A1" office:value-type="string"><text:p text:style-name="P26"/></table:table-cell><table:table-cell table:style-name="Table32.B2" office:value-type="string"><text:p text:style-name="P26"/></table:table-cell><table:table-cell table:style-name="Table32.A1" office:value-type="string"><text:p text:style-name="P26"/></table:table-cell><table:table-cell table:style-name="Table32.A1" office:value-type="string"><text:p text:style-name="P26"/></table:table-cell></table:table-row><table:table-row table:style-name="Table32.4"><table:table-cell table:style-name="Table32.A1" office:value-type="string"><text:p text:style-name="P39"><text:span text:style-name="T6">Data Collection</text:span></text:p></table:table-cell><table:table-cell table:style-name="Table32.A1" office:value-type="string"><text:p text:style-name="P26"/></table:table-cell><table:table-cell table:style-name="Table32.B2" office:value-type="string"><text:p text:style-name="P26"/></table:table-cell><table:table-cell table:style-name="Table32.A1" office:value-type="string"><text:p text:style-name="P26"/></table:table-cell><table:table-cell table:style-name="Table32.A1" office:value-type="string"><text:p text:style-name="P26"/></table:table-cell></table:table-row><table:table-row table:style-name="Table32.5"><table:table-cell table:style-name="Table32.A1" office:value-type="string"><text:p text:style-name="P66"><text:span text:style-name="T6">Data Analysis <text:s/></text:span></text:p></table:table-cell><table:table-cell table:style-name="Table32.A1" office:value-type="string"><text:p text:style-name="P26"/></table:table-cell><table:table-cell table:style-name="Table32.A1" office:value-type="string"><text:p text:style-name="P26"/><text:p text:style-name="P26"/></table:table-cell><table:table-cell table:style-name="Table32.D5" office:value-type="string"><text:p text:style-name="P26"/></table:table-cell><table:table-cell table:style-name="Table32.E5" office:value-type="string"><text:p text:style-name="P26"/></table:table-cell></table:table-row><table:table-row table:style-name="Table32.6"><table:table-cell table:style-name="Table32.A1" office:value-type="string"><text:p text:style-name="P66"><text:span text:style-name="T6">Submitting the Completing the <text:s/>final project</text:span></text:p></table:table-cell><table:table-cell table:style-name="Table32.A1" office:value-type="string"><text:p text:style-name="P26"/></table:table-cell><table:table-cell table:style-name="Table32.A1" office:value-type="string"><text:p text:style-name="P26"/></table:table-cell><table:table-cell table:style-name="Table32.D6" office:value-type="string"><text:p text:style-name="P26"/></table:table-cell><table:table-cell table:style-name="Table32.D5" office:value-type="string"><text:p text:style-name="P26"/></table:table-cell></table:table-row></table:table></draw:text-box></draw:frame><text:soft-page-break/></text:h>
      <text:h text:style-name="Heading_20_1" text:outline-level="1"><text:bookmark-start text:name="_Toc484375922"/><text:bookmark-start text:name="_Toc485031520"/><text:bookmark-start text:name="_Toc484376046"/>APPENDIX III: WORK PLAN<text:bookmark-end text:name="_Toc484375922"/><text:bookmark-end text:name="_Toc485031520"/><text:bookmark-end text:name="_Toc484376046"/></text:h>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text:bookmark-start text:name="_Toc485031521"/>APPENDIX I<text:bookmark-start text:name="_Toc484376048"/><text:bookmark-start text:name="_Toc484375924"/><text:bookmark-end text:name="_Toc484375923"/><text:bookmark-end text:name="_Toc484376047"/>V: THE BUDGET<text:bookmark-end text:name="_Toc485031521"/><text:bookmark-end text:name="_Toc484376048"/><text:bookmark-end text:name="_Toc484375924"/><text:bookmark-end text:name="_Toc430822202"/><text:bookmark-end text:name="_Toc468632560"/></text:h>
      <text:h text:style-name="P12" text:outline-level="1"/>
      <text:p text:style-name="P79"><draw:frame draw:style-name="fr2" draw:name="Frame8" text:anchor-type="paragraph" svg:y="1.8965in" svg:width="4.6236in" draw:z-index="42"><draw:text-box fo:min-height="0in"><table:table table:name="Table33" table:style-name="Table33"><table:table-column table:style-name="Table33.A"/><table:table-column table:style-name="Table33.B"/><table:table-column table:style-name="Table33.C"/><table:table-row table:style-name="Table33.1"><table:table-cell table:style-name="Table33.A1" office:value-type="string"><text:p text:style-name="P59"><text:span text:style-name="T2">S/No</text:span></text:p></table:table-cell><table:table-cell table:style-name="Table33.A1" office:value-type="string"><text:p text:style-name="P65"><text:span text:style-name="T3">Activity Description</text:span><text:span text:style-name="T2"> and Quantity </text:span></text:p></table:table-cell><table:table-cell table:style-name="Table33.A1" office:value-type="string"><text:p text:style-name="P62"><text:span text:style-name="T3">Cost <text:s/>in Kshs</text:span></text:p></table:table-cell></table:table-row><table:table-row table:style-name="Table33.1"><table:table-cell table:style-name="Table33.A1" office:value-type="string"><text:p text:style-name="P59"><text:span text:style-name="T6">1</text:span></text:p></table:table-cell><table:table-cell table:style-name="Table33.A1" office:value-type="string"><text:p text:style-name="P65"><text:span text:style-name="T6">Travelling </text:span></text:p></table:table-cell><table:table-cell table:style-name="Table33.A1" office:value-type="string"><text:p text:style-name="P62"><text:span text:style-name="T6">1,000</text:span></text:p></table:table-cell></table:table-row><table:table-row table:style-name="Table33.1"><table:table-cell table:style-name="Table33.A1" office:value-type="string"><text:p text:style-name="P59"><text:span text:style-name="T6">2</text:span></text:p></table:table-cell><table:table-cell table:style-name="Table33.A1" office:value-type="string"><text:p text:style-name="P65"><text:span text:style-name="T6">Printing and Binding</text:span></text:p></table:table-cell><table:table-cell table:style-name="Table33.A1" office:value-type="string"><text:p text:style-name="P62"><text:span text:style-name="T6">5,000</text:span></text:p></table:table-cell></table:table-row><table:table-row table:style-name="Table33.1"><table:table-cell table:style-name="Table33.A1" office:value-type="string"><text:p text:style-name="P59"><text:span text:style-name="T6">3</text:span></text:p></table:table-cell><table:table-cell table:style-name="Table33.A1" office:value-type="string"><text:p text:style-name="P65"><text:span text:style-name="T6">Typesetting and formatting</text:span></text:p></table:table-cell><table:table-cell table:style-name="Table33.A1" office:value-type="string"><text:p text:style-name="P62"><text:span text:style-name="T6">3,000</text:span></text:p></table:table-cell></table:table-row><table:table-row table:style-name="Table33.1"><table:table-cell table:style-name="Table33.A1" office:value-type="string"><text:p text:style-name="P59"><text:span text:style-name="T6">4</text:span></text:p></table:table-cell><table:table-cell table:style-name="Table33.A1" office:value-type="string"><text:p text:style-name="P65"><text:span text:style-name="T6">Photocopying and Stationary</text:span></text:p></table:table-cell><table:table-cell table:style-name="Table33.A1" office:value-type="string"><text:p text:style-name="P62"><text:span text:style-name="T6">3,000</text:span></text:p></table:table-cell></table:table-row><table:table-row table:style-name="Table33.1"><table:table-cell table:style-name="Table33.A1" office:value-type="string"><text:p text:style-name="P59"><text:span text:style-name="T6">5</text:span></text:p></table:table-cell><table:table-cell table:style-name="Table33.A1" office:value-type="string"><text:p text:style-name="P65"><text:span text:style-name="T6">Telephone and Cell Phone Calls</text:span></text:p></table:table-cell><table:table-cell table:style-name="Table33.A1" office:value-type="string"><text:p text:style-name="P62"><text:span text:style-name="T6">1,000</text:span></text:p></table:table-cell></table:table-row><table:table-row table:style-name="Table33.1"><table:table-cell table:style-name="Table33.A1" office:value-type="string"><text:p text:style-name="P59"><text:span text:style-name="T6">6</text:span></text:p></table:table-cell><table:table-cell table:style-name="Table33.A1" office:value-type="string"><text:p text:style-name="P65"><text:span text:style-name="T6">Miscellaneous</text:span></text:p></table:table-cell><table:table-cell table:style-name="Table33.A1" office:value-type="string"><text:p text:style-name="P62"><text:span text:style-name="T6">1,000</text:span></text:p></table:table-cell></table:table-row><table:table-row table:style-name="Table33.1"><table:table-cell table:style-name="Table33.A1" table:number-columns-spanned="2" office:value-type="string"><text:p text:style-name="P65"><text:span text:style-name="T3"><text:s text:c="28"/>Total</text:span></text:p></table:table-cell><table:covered-table-cell/><table:table-cell table:style-name="Table33.A1" office:value-type="string"><text:p text:style-name="P62"><text:span text:style-name="T2">14,000</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in" fo:margin-bottom="0in" loext:contextual-spacing="false" fo:line-height="100%" fo:text-align="center" style:justify-single-word="false" fo:orphans="0" fo:widows="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size-complex="12pt"/>
    </style:style>
    <style:style style:name="Contents_20_1" style:display-name="Contents 1" style:family="paragraph" style:parent-style-name="Standard" style:next-style-name="Standard" style:auto-update="true" style:default-outline-level="" style:class="index">
      <style:paragraph-properties fo:margin-top="0in" fo:margin-bottom="0in" loext:contextual-spacing="false" fo:line-height="100%">
        <style:tab-stops>
          <style:tab-stop style:position="6.4929in" style:type="right" style:leader-style="dotted" style:leader-text="."/>
        </style:tab-stops>
      </style:paragraph-properties>
      <style:text-properties style:font-name="Times New Roman" fo:font-family="'Times New Roman'" style:font-family-generic="roman" style:font-pitch="variable" fo:font-size="12pt" fo:font-weight="bold" style:letter-kerning="true" style:font-size-asian="12pt" style:font-weight-asian="bold" style:font-size-complex="12pt"/>
    </style:style>
    <style:style style:name="TOC_20_Heading" style:display-name="TOC Heading" style:family="paragraph" style:parent-style-name="Heading_20_1" style:next-style-name="Standard" style:default-outline-level="">
      <style:paragraph-properties fo:margin-top="0.1665in" fo:margin-bottom="0.0417in" loext:contextual-spacing="false" fo:line-height="115%" fo:orphans="2" fo:widows="2" fo:keep-with-next="always"/>
      <style:text-properties style:font-name="Cambria" fo:font-family="Cambria" style:font-family-generic="roman" style:font-pitch="variable" fo:font-size="16pt" style:letter-kerning="true" style:font-size-asian="16pt" style:font-size-complex="16pt" style:font-weight-complex="bold"/>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left="0.3055in" fo:margin-right="0in" fo:margin-top="0in" fo:margin-bottom="0in" loext:contextual-spacing="false" fo:text-indent="-0.3055in" style:auto-text-indent="false"/>
      <style:text-properties fo:font-variant="small-caps" style:font-name="Calibri" fo:font-family="Calibri" style:font-family-generic="roman" style:font-pitch="variable"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Times New Roman" fo:font-family="'Times New Roman'"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er_20_Char" style:display-name="Head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ntstyle01" style:family="text" style:parent-style-name="Default_20_Paragraph_20_Font">
      <style:text-properties fo:color="#000000" style:font-name="Helvetica" fo:font-family="Helvetica"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2pt" fo:font-weight="normal" style:font-size-asian="12pt" style:font-weight-asian="normal"/>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447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6972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697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947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947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9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97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0.531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81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811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31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031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81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81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28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8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8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75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3.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75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6"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 style:num-format="1" text:start-value="8"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8"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30"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31"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32"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33"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34"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prefix="(" style:num-suffix=")" style:num-format="a" style:num-letter-sync="true"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25in" fo:margin-left="1.031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11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11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1in"/>
        </style:tab-stops>
      </style:paragraph-properties>
    </style:style>
    <style:page-layout style:name="Mpm1">
      <style:page-layout-properties fo:page-width="8.5in" fo:page-height="11in" style:num-format="1" style:print-orientation="portrait" fo:margin-top="0.5in" fo:margin-bottom="0.5in" fo:margin-left="1.2992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1in" fo:margin-left="1.2992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style:master-page style:name="First_20_Page" style:display-name="First Page" style:page-layout-name="Mpm2" style:next-style-name="Standard">
      <style:header>
        <text:p text:style-name="MP2"/>
      </style:header>
    </style:master-page>
    <style:master-page style:name="Converted1" style:page-layout-name="Mpm1">
      <style:header>
        <text:p text:style-name="Header"/>
      </style:header>
      <style:footer>
        <text:p text:style-name="MP1"><text:page-number text:select-page="current">2</text:page-number></text:p>
        <text:p text:style-name="Footer"/>
      </style:footer>
    </style:master-page>
    <style:master-page style:name="Converted2" style:page-layout-name="Mpm1" style:next-style-name="Converted1">
      <styl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15</meta:initial-creator>
    <meta:editing-cycles>4</meta:editing-cycles>
    <meta:print-date>2017-06-12T10:50:00</meta:print-date>
    <meta:creation-date>2017-06-09T21:07:00</meta:creation-date>
    <dc:date>2017-09-07T12:06:51.482398421</dc:date>
    <meta:editing-duration>PT56M2S</meta:editing-duration>
    <meta:generator>LibreOffice/5.1.4.2$Linux_x86 LibreOffice_project/10m0$Build-2</meta:generator>
    <meta:document-statistic meta:table-count="33" meta:image-count="0" meta:object-count="7" meta:page-count="66" meta:paragraph-count="897" meta:word-count="14392" meta:character-count="95405" meta:non-whitespace-character-count="804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data-label-number="valu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tru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672a8"/>
    </style:style>
    <style:style style:name="ch9" style:family="chart">
      <style:chart-properties chart:solid-type="cuboid"/>
      <style:graphic-properties draw:fill-color="#93a9ce"/>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3.913cm" svg:height="5.808cm" xlink:href="." xlink:type="simple" chart:class="chart:circle" chart:style-name="ch1">
        <chart:legend chart:legend-position="end" svg:x="11.914cm" svg:y="2.356cm" style:legend-expansion="high" chart:style-name="ch2"/>
        <chart:plot-area chart:style-name="ch3" chart:data-source-has-labels="both" svg:x="0.278cm" svg:y="0.116cm" svg:width="11.358cm" svg:height="5.57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738cm" svg:y="0.116cm" svg:width="10.438cm" svg:height="5.576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Male</text:p>
              </table:table-cell>
              <table:table-cell office:value-type="float" office:value="53.7">
                <text:p>53.7</text:p>
              </table:table-cell>
            </table:table-row>
            <table:table-row>
              <table:table-cell office:value-type="string">
                <text:p>Female</text:p>
              </table:table-cell>
              <table:table-cell office:value-type="float" office:value="46.3">
                <text:p>46.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three-dimensional="true" chart:solid-type="cylinder" chart:vertical="true"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4.414cm" svg:height="7.734cm" xlink:href="." xlink:type="simple" chart:class="chart:bar" chart:style-name="ch1">
        <chart:plot-area chart:style-name="ch2" chart:data-source-has-labels="both" svg:x="1.348cm" svg:y="0.154cm" svg:width="12.778cm" svg:height="6.396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6.424cm" svg:y="0.154cm" svg:width="7.63cm" svg:height="5.75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title svg:x="0.451cm" svg:y="5.215cm" chart:style-name="ch4">
              <text:p>level of education </text:p>
            </chart:title>
            <chart:categories table:cell-range-address="local-table.$A$2:.$A$8"/>
          </chart:axis>
          <chart:axis chart:dimension="y" chart:name="primary-y" chart:style-name="ch5">
            <chart:title svg:x="6.932cm" svg:y="6.705cm" chart:style-name="ch6">
              <text:p>percent</text:p>
            </chart:title>
            <chart:grid chart:style-name="ch7" chart:class="major"/>
          </chart:axis>
          <chart:axis chart:dimension="z" chart:name="primary-z" chart:style-name="ch8"/>
          <chart:series chart:style-name="ch9" chart:values-cell-range-address="local-table.$B$2:.$B$8" chart:label-cell-address="local-table.$B$1" chart:class="chart:bar">
            <chart:data-point chart:repeated="7"/>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No formal education</text:p>
              </table:table-cell>
              <table:table-cell office:value-type="float" office:value="1.5">
                <text:p>1.5</text:p>
              </table:table-cell>
            </table:table-row>
            <table:table-row>
              <table:table-cell office:value-type="string">
                <text:p>Primary</text:p>
              </table:table-cell>
              <table:table-cell office:value-type="float" office:value="4.5">
                <text:p>4.5</text:p>
              </table:table-cell>
            </table:table-row>
            <table:table-row>
              <table:table-cell office:value-type="string">
                <text:p>Secondary</text:p>
              </table:table-cell>
              <table:table-cell office:value-type="float" office:value="40.3">
                <text:p>40.3</text:p>
              </table:table-cell>
            </table:table-row>
            <table:table-row>
              <table:table-cell office:value-type="string">
                <text:p>Mid-level college (Diploma)</text:p>
              </table:table-cell>
              <table:table-cell office:value-type="float" office:value="35.8">
                <text:p>35.8</text:p>
              </table:table-cell>
            </table:table-row>
            <table:table-row>
              <table:table-cell office:value-type="string">
                <text:p>Graduate</text:p>
              </table:table-cell>
              <table:table-cell office:value-type="float" office:value="14.9">
                <text:p>14.9</text:p>
              </table:table-cell>
            </table:table-row>
            <table:table-row>
              <table:table-cell office:value-type="string">
                <text:p>Post graduate</text:p>
              </table:table-cell>
              <table:table-cell office:value-type="float" office:value="1.5">
                <text:p>1.5</text:p>
              </table:table-cell>
            </table:table-row>
            <table:table-row>
              <table:table-cell office:value-type="string">
                <text:p>Other (specify)</text:p>
              </table:table-cell>
              <table:table-cell office:value-type="float" office:value="1.5">
                <text:p>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three-dimensional="true" chart:solid-type="cylinder" chart:vertical="true"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9" style:family="chart">
      <style:graphic-properties draw:stroke="solid" svg:stroke-width="0.026cm" svg:stroke-color="#878787" draw:fill="none" draw:fill-color="#d9d9d9"/>
    </style:style>
  </office:automatic-styles>
  <office:body>
    <office:chart>
      <chart:chart svg:width="14.572cm" svg:height="6.889cm" xlink:href="." xlink:type="simple" chart:class="chart:bar" chart:style-name="ch1">
        <chart:plot-area chart:style-name="ch2" chart:data-source-has-labels="both" svg:x="0.291cm" svg:y="0.137cm" svg:width="13.99cm" svg:height="5.585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4.331cm" svg:y="0.137cm" svg:width="9.773cm" svg:height="4.94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local-table.$A$2:.$A$5"/>
          </chart:axis>
          <chart:axis chart:dimension="y" chart:name="primary-y" chart:style-name="ch4">
            <chart:title svg:x="6.468cm" svg:y="5.86cm" chart:style-name="ch5">
              <text:p>Percent</text:p>
            </chart:title>
            <chart:grid chart:style-name="ch6" chart:class="major"/>
          </chart:axis>
          <chart:axis chart:dimension="z" chart:name="primary-z" chart:style-name="ch7"/>
          <chart:series chart:style-name="ch8" chart:values-cell-range-address="local-table.$B$2:.$B$5" chart:label-cell-address="local-table.$B$1" chart:class="chart:bar">
            <chart:data-point chart:repeated="4"/>
          </chart:series>
          <chart:wall chart:style-name="ch9"/>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Less than 2 years</text:p>
              </table:table-cell>
              <table:table-cell office:value-type="float" office:value="37.9">
                <text:p>37.9</text:p>
              </table:table-cell>
            </table:table-row>
            <table:table-row>
              <table:table-cell office:value-type="string">
                <text:p>2 to 3 years ago</text:p>
              </table:table-cell>
              <table:table-cell office:value-type="float" office:value="21.2">
                <text:p>21.2</text:p>
              </table:table-cell>
            </table:table-row>
            <table:table-row>
              <table:table-cell office:value-type="string">
                <text:p>4 to 5 years ago</text:p>
              </table:table-cell>
              <table:table-cell office:value-type="float" office:value="18.2">
                <text:p>18.2</text:p>
              </table:table-cell>
            </table:table-row>
            <table:table-row>
              <table:table-cell office:value-type="string">
                <text:p>More than 5 years ago</text:p>
              </table:table-cell>
              <table:table-cell office:value-type="float" office:value="22.7">
                <text:p>22.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three-dimensional="true" chart:solid-type="cylinder" chart:include-hidden-cells="false" chart:auto-position="true" chart:auto-size="true" chart:treat-empty-cells="leave-gap" chart:right-angled-axes="true"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solid-type="cylinder" chart:link-data-style-to-source="true" chart:data-label-number="value" chart:data-label-text="false" chart:data-label-symbol="false" chart:label-position="outside">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10" style:family="chart">
      <style:graphic-properties draw:stroke="solid" svg:stroke-width="0.026cm" svg:stroke-color="#878787" draw:fill="none" draw:fill-color="#d9d9d9"/>
    </style:style>
  </office:automatic-styles>
  <office:body>
    <office:chart>
      <chart:chart svg:width="14.994cm" svg:height="7.048cm" xlink:href="." xlink:type="simple" chart:class="chart:bar" chart:style-name="ch1">
        <chart:plot-area chart:style-name="ch2" chart:data-source-has-labels="both" svg:x="1.359cm" svg:y="0.14cm" svg:width="13.336cm" svg:height="5.738cm" dr3d:transform="matrix (0.993998507596972 0.0593914715688805 -0.0918674044472499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571cm" svg:y="0.14cm" svg:width="12.043cm" svg:height="3.08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title svg:x="7.341cm" svg:y="6.019cm" chart:style-name="ch4">
              <text:p>extent</text:p>
            </chart:title>
            <chart:categories table:cell-range-address="local-table.$A$2:.$A$6"/>
          </chart:axis>
          <chart:axis chart:dimension="y" chart:name="primary-y" chart:style-name="ch5">
            <chart:title svg:x="0.451cm" svg:y="3.827cm" chart:style-name="ch6">
              <text:p>Percent</text:p>
            </chart:title>
            <chart:grid chart:style-name="ch7" chart:class="major"/>
          </chart:axis>
          <chart:axis chart:dimension="z" chart:name="primary-z" chart:style-name="ch8"/>
          <chart:series chart:style-name="ch9" chart:values-cell-range-address="local-table.$B$2:.$B$6" chart:label-cell-address="local-table.$B$1" chart:class="chart:bar">
            <chart:data-point chart:repeated="5"/>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Strongly Disagree</text:p>
              </table:table-cell>
              <table:table-cell office:value-type="float" office:value="4.5">
                <text:p>4.5</text:p>
              </table:table-cell>
            </table:table-row>
            <table:table-row>
              <table:table-cell office:value-type="string">
                <text:p>Disagree</text:p>
              </table:table-cell>
              <table:table-cell office:value-type="float" office:value="25.8">
                <text:p>25.8</text:p>
              </table:table-cell>
            </table:table-row>
            <table:table-row>
              <table:table-cell office:value-type="string">
                <text:p>No Opinion</text:p>
              </table:table-cell>
              <table:table-cell office:value-type="float" office:value="4.5">
                <text:p>4.5</text:p>
              </table:table-cell>
            </table:table-row>
            <table:table-row>
              <table:table-cell office:value-type="string">
                <text:p>Agree</text:p>
              </table:table-cell>
              <table:table-cell office:value-type="float" office:value="45.5">
                <text:p>45.5</text:p>
              </table:table-cell>
            </table:table-row>
            <table:table-row>
              <table:table-cell office:value-type="string">
                <text:p>Strongly Agree</text:p>
              </table:table-cell>
              <table:table-cell office:value-type="float" office:value="19.7">
                <text:p>19.7</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include-hidden-cells="false" chart:auto-position="true" chart:auto-size="true" chart:treat-empty-cells="leave-gap" chart:data-label-number="value" chart:data-label-text="false" chart:data-label-symbol="false"/>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data-style-name="N0">
      <style:chart-properties chart:display-label="true" chart:logarithmic="false"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0">
      <style:chart-properties chart:link-data-style-to-source="true" chart:data-label-number="value" chart:data-label-text="false" chart:data-label-symbol="false" chart:label-position="outside">
        <chart:label-separator>
          <text:p>; </text:p>
        </chart:label-separator>
      </style:chart-properties>
      <style:graphic-properties draw:stroke="none" draw:fill-color="#4bacc6"/>
      <style:text-properties fo:color="#000000" style:text-position="0% 100%" fo:font-family="Calibri" fo:font-size="10pt" style:font-size-asian="10pt" style:font-size-complex="10pt"/>
    </style:style>
    <style:style style:name="ch7" style:family="chart">
      <style:chart-properties chart:solid-type="cuboid" chart:label-position="bottom"/>
    </style:style>
    <style:style style:name="ch8" style:family="chart">
      <style:chart-properties chart:solid-type="cuboid"/>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437cm" svg:height="7.665cm" xlink:href="." xlink:type="simple" chart:class="chart:bar" chart:style-name="ch1">
        <chart:plot-area chart:style-name="ch2" chart:data-source-has-labels="both" svg:x="0.308cm" svg:y="0.153cm" svg:width="14.821cm" svg:height="7.359cm">
          <chartooo:coordinate-region svg:x="0.982cm" svg:y="0.353cm" svg:width="14.147cm" svg:height="6.512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style-name="ch7"/>
            <chart:data-point chart:style-name="ch8"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Poor</text:p>
              </table:table-cell>
              <table:table-cell office:value-type="float" office:value="9.2">
                <text:p>9.2</text:p>
              </table:table-cell>
            </table:table-row>
            <table:table-row>
              <table:table-cell office:value-type="string">
                <text:p>Avearge</text:p>
              </table:table-cell>
              <table:table-cell office:value-type="float" office:value="41.5">
                <text:p>41.5</text:p>
              </table:table-cell>
            </table:table-row>
            <table:table-row>
              <table:table-cell office:value-type="string">
                <text:p>Good</text:p>
              </table:table-cell>
              <table:table-cell office:value-type="float" office:value="24.6">
                <text:p>24.6</text:p>
              </table:table-cell>
            </table:table-row>
            <table:table-row>
              <table:table-cell office:value-type="string">
                <text:p>Very Good</text:p>
              </table:table-cell>
              <table:table-cell office:value-type="float" office:value="15.4">
                <text:p>15.4</text:p>
              </table:table-cell>
            </table:table-row>
            <table:table-row>
              <table:table-cell office:value-type="string">
                <text:p>Excellenct</text:p>
              </table:table-cell>
              <table:table-cell office:value-type="float" office:value="9.2">
                <text:p>9.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data-label-number="valu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tru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672a8"/>
    </style:style>
    <style:style style:name="ch9" style:family="chart">
      <style:chart-properties chart:solid-type="cuboid"/>
      <style:graphic-properties draw:fill-color="#93a9ce"/>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2.569cm" svg:height="6.995cm" xlink:href="." xlink:type="simple" chart:class="chart:circle" chart:style-name="ch1">
        <chart:legend chart:legend-position="end" svg:x="11.257cm" svg:y="2.949cm" style:legend-expansion="high" chart:style-name="ch2"/>
        <chart:plot-area chart:style-name="ch3" chart:data-source-has-labels="both" svg:x="0.251cm" svg:y="0.139cm" svg:width="10.756cm" svg:height="6.717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1cm" svg:y="0.625cm" svg:width="10.756cm" svg:height="5.74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Yes</text:p>
              </table:table-cell>
              <table:table-cell office:value-type="float" office:value="37.9">
                <text:p>37.9</text:p>
              </table:table-cell>
            </table:table-row>
            <table:table-row>
              <table:table-cell office:value-type="string">
                <text:p>No</text:p>
              </table:table-cell>
              <table:table-cell office:value-type="float" office:value="62.1">
                <text:p>62.1</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data-label-number="valu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true" chart:data-label-symbol="false" chart:label-position="avoid-overlap" chart:pie-offset="25">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672a8"/>
    </style:style>
    <style:style style:name="ch9" style:family="chart">
      <style:chart-properties chart:solid-type="cuboid"/>
      <style:graphic-properties draw:fill-color="#93a9ce"/>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3.017cm" svg:height="7.766cm" xlink:href="." xlink:type="simple" chart:class="chart:circle" chart:style-name="ch1">
        <chart:legend chart:legend-position="end" svg:x="11.705cm" svg:y="3.335cm" style:legend-expansion="high" chart:style-name="ch2"/>
        <chart:plot-area chart:style-name="ch3" chart:data-source-has-labels="both" svg:x="0.26cm" svg:y="0.155cm" svg:width="11.186cm" svg:height="7.456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6cm" svg:y="0.895cm" svg:width="11.186cm" svg:height="5.97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3"/>
          </chart:axis>
          <chart:axis chart:dimension="y" chart:name="primary-y" chart:style-name="ch5"/>
          <chart:axis chart:dimension="z" chart:name="primary-z" chart:style-name="ch6"/>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Yes</text:p>
              </table:table-cell>
              <table:table-cell office:value-type="float" office:value="16.7">
                <text:p>16.7</text:p>
              </table:table-cell>
            </table:table-row>
            <table:table-row>
              <table:table-cell office:value-type="string">
                <text:p>No</text:p>
              </table:table-cell>
              <table:table-cell office:value-type="float" office:value="83.3">
                <text:p>83.3</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