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styles.xml" manifest:media-type="text/xml"/>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venirLTStd-Roman" svg:font-family="AvenirLTStd-Roman"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56in" fo:margin-left="-0.0785in" fo:margin-top="0in" fo:margin-bottom="0in" table:align="left" style:writing-mode="lr-tb"/>
    </style:style>
    <style:style style:name="Table1.A" style:family="table-column">
      <style:table-column-properties style:column-width="2.575in"/>
    </style:style>
    <style:style style:name="Table1.B" style:family="table-column">
      <style:table-column-properties style:column-width="1.6875in"/>
    </style:style>
    <style:style style:name="Table1.C" style:family="table-column">
      <style:table-column-properties style:column-width="1.1875in"/>
    </style:style>
    <style:style style:name="Table1.D" style:family="table-column">
      <style:table-column-properties style:column-width="1.3049in"/>
    </style:style>
    <style:style style:name="Table1.1" style:family="table-row">
      <style:table-row-properties style:min-row-height="0.4306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0.2708in" fo:keep-together="auto"/>
    </style:style>
    <style:style style:name="Table1.3" style:family="table-row">
      <style:table-row-properties style:min-row-height="0.3438in" fo:keep-together="auto"/>
    </style:style>
    <style:style style:name="Table1.4" style:family="table-row">
      <style:table-row-properties style:min-row-height="0.2896in" fo:keep-together="auto"/>
    </style:style>
    <style:style style:name="Table1.6" style:family="table-row">
      <style:table-row-properties style:min-row-height="0.3181in" fo:keep-together="auto"/>
    </style:style>
    <style:style style:name="Table2" style:family="table">
      <style:table-properties style:width="6.4174in" fo:margin-left="-0.0771in" fo:margin-top="0in" fo:margin-bottom="0in" table:align="left" style:writing-mode="lr-tb"/>
    </style:style>
    <style:style style:name="Table2.A" style:family="table-column">
      <style:table-column-properties style:column-width="2.1375in"/>
    </style:style>
    <style:style style:name="Table2.C" style:family="table-column">
      <style:table-column-properties style:column-width="2.142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1"/>
    </style:style>
    <style:style style:name="Table3" style:family="table">
      <style:table-properties style:width="6.2625in" fo:margin-left="-0.0771in" fo:margin-top="0in" fo:margin-bottom="0in" table:align="left" style:writing-mode="lr-tb"/>
    </style:style>
    <style:style style:name="Table3.A" style:family="table-column">
      <style:table-column-properties style:column-width="0.2708in"/>
    </style:style>
    <style:style style:name="Table3.B" style:family="table-column">
      <style:table-column-properties style:column-width="3.7417in"/>
    </style:style>
    <style:style style:name="Table3.C" style:family="table-column">
      <style:table-column-properties style:column-width="0.6875in"/>
    </style:style>
    <style:style style:name="Table3.D" style:family="table-column">
      <style:table-column-properties style:column-width="0.8132in"/>
    </style:style>
    <style:style style:name="Table3.E" style:family="table-column">
      <style:table-column-properties style:column-width="0.749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1"/>
    </style:style>
    <style:style style:name="Table3.4" style:family="table-row">
      <style:table-row-properties style:min-row-height="0.4306in" fo:keep-together="auto"/>
    </style:style>
    <style:style style:name="Table3.6" style:family="table-row">
      <style:table-row-properties style:min-row-height="0.3806in" fo:keep-together="auto"/>
    </style:style>
    <style:style style:name="Table3.9" style:family="table-row">
      <style:table-row-properties style:min-row-height="0.7681in" fo:keep-together="auto"/>
    </style:style>
    <style:style style:name="Table4" style:family="table">
      <style:table-properties style:width="6.25in" fo:margin-left="-0.066in" fo:margin-top="0in" fo:margin-bottom="0in" table:align="left" style:writing-mode="lr-tb"/>
    </style:style>
    <style:style style:name="Table4.A" style:family="table-column">
      <style:table-column-properties style:column-width="0.2514in"/>
    </style:style>
    <style:style style:name="Table4.B" style:family="table-column">
      <style:table-column-properties style:column-width="3.75in"/>
    </style:style>
    <style:style style:name="Table4.C" style:family="table-column">
      <style:table-column-properties style:column-width="0.6875in"/>
    </style:style>
    <style:style style:name="Table4.D" style:family="table-column">
      <style:table-column-properties style:column-width="0.8125in"/>
    </style:style>
    <style:style style:name="Table4.E" style:family="table-column">
      <style:table-column-properties style:column-width="0.748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1"/>
    </style:style>
    <style:style style:name="Table4.5" style:family="table-row">
      <style:table-row-properties style:min-row-height="0.2431in" fo:keep-together="auto"/>
    </style:style>
    <style:style style:name="Table4.6" style:family="table-row">
      <style:table-row-properties style:min-row-height="0.1806in" fo:keep-together="auto"/>
    </style:style>
    <style:style style:name="Table4.8" style:family="table-row">
      <style:table-row-properties style:min-row-height="0.0486in" fo:keep-together="auto"/>
    </style:style>
    <style:style style:name="Table5" style:family="table">
      <style:table-properties style:width="6.25in" fo:margin-left="-0.066in" fo:margin-top="0in" fo:margin-bottom="0in" table:align="left" style:writing-mode="lr-tb"/>
    </style:style>
    <style:style style:name="Table5.A" style:family="table-column">
      <style:table-column-properties style:column-width="0.2514in"/>
    </style:style>
    <style:style style:name="Table5.B" style:family="table-column">
      <style:table-column-properties style:column-width="3.75in"/>
    </style:style>
    <style:style style:name="Table5.C" style:family="table-column">
      <style:table-column-properties style:column-width="0.6875in"/>
    </style:style>
    <style:style style:name="Table5.D" style:family="table-column">
      <style:table-column-properties style:column-width="0.8125in"/>
    </style:style>
    <style:style style:name="Table5.E" style:family="table-column">
      <style:table-column-properties style:column-width="0.748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1"/>
    </style:style>
    <style:style style:name="Table5.5" style:family="table-row">
      <style:table-row-properties style:min-row-height="0.7431in" fo:keep-together="auto"/>
    </style:style>
    <style:style style:name="Table5.6" style:family="table-row">
      <style:table-row-properties style:min-row-height="0.3806in" fo:keep-together="auto"/>
    </style:style>
    <style:style style:name="Table5.9" style:family="table-row">
      <style:table-row-properties style:row-height="0.016in" fo:keep-together="auto"/>
    </style:style>
    <style:style style:name="Table6" style:family="table">
      <style:table-properties style:width="7.2194in" fo:margin-left="-0.0771in" fo:margin-top="0in" fo:margin-bottom="0in" table:align="left" style:writing-mode="lr-tb"/>
    </style:style>
    <style:style style:name="Table6.A" style:family="table-column">
      <style:table-column-properties style:column-width="0.2681in"/>
    </style:style>
    <style:style style:name="Table6.B" style:family="table-column">
      <style:table-column-properties style:column-width="4.9278in"/>
    </style:style>
    <style:style style:name="Table6.C" style:family="table-column">
      <style:table-column-properties style:column-width="0.5688in"/>
    </style:style>
    <style:style style:name="Table6.D" style:family="table-column">
      <style:table-column-properties style:column-width="0.6958in"/>
    </style:style>
    <style:style style:name="Table6.E" style:family="table-column">
      <style:table-column-properties style:column-width="0.759in"/>
    </style:style>
    <style:style style:name="Table6.1" style:family="table-row">
      <style:table-row-properties style:min-row-height="0.584in" fo:keep-together="auto"/>
    </style:style>
    <style:style style:name="Table6.A1" style:family="table-cell">
      <style:table-cell-properties fo:padding-left="0.0785in" fo:padding-right="0.075in" fo:padding-top="0in" fo:padding-bottom="0in" fo:border="0.5pt solid #000001"/>
    </style:style>
    <style:style style:name="Table6.2" style:family="table-row">
      <style:table-row-properties style:min-row-height="0.3354in" fo:keep-together="auto"/>
    </style:style>
    <style:style style:name="Table6.3" style:family="table-row">
      <style:table-row-properties style:min-row-height="0.6188in" fo:keep-together="auto"/>
    </style:style>
    <style:style style:name="Table6.4" style:family="table-row">
      <style:table-row-properties style:min-row-height="0.5417in" fo:keep-together="auto"/>
    </style:style>
    <style:style style:name="Table6.5" style:family="table-row">
      <style:table-row-properties style:min-row-height="0.5847in" fo:keep-together="auto"/>
    </style:style>
    <style:style style:name="Table6.7" style:family="table-row">
      <style:table-row-properties style:min-row-height="0.5438in" fo:keep-together="auto"/>
    </style:style>
    <style:style style:name="Table8" style:family="table">
      <style:table-properties style:width="6.8875in" fo:margin-left="-0.316in" fo:margin-top="0in" fo:margin-bottom="0in" table:align="left" style:writing-mode="lr-tb"/>
    </style:style>
    <style:style style:name="Table8.A" style:family="table-column">
      <style:table-column-properties style:column-width="0.309in"/>
    </style:style>
    <style:style style:name="Table8.B" style:family="table-column">
      <style:table-column-properties style:column-width="3.4521in"/>
    </style:style>
    <style:style style:name="Table8.C" style:family="table-column">
      <style:table-column-properties style:column-width="0.691in"/>
    </style:style>
    <style:style style:name="Table8.D" style:family="table-column">
      <style:table-column-properties style:column-width="0.6917in"/>
    </style:style>
    <style:style style:name="Table8.E" style:family="table-column">
      <style:table-column-properties style:column-width="0.5257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1"/>
    </style:style>
    <style:style style:name="Table8.F1" style:family="table-cell">
      <style:table-cell-properties fo:padding-left="0.0785in" fo:padding-right="0.075in" fo:padding-top="0in" fo:padding-bottom="0in" fo:border-left="0.5pt solid #000001" fo:border-right="0.5pt solid #00000a" fo:border-top="0.5pt solid #00000a" fo:border-bottom="0.5pt solid #00000a"/>
    </style:style>
    <style:style style:name="Table8.C4" style:family="table-cell">
      <style:table-cell-properties fo:padding-left="0.0785in" fo:padding-right="0.075in" fo:padding-top="0in" fo:padding-bottom="0in" fo:border-left="0.5pt solid #000001" fo:border-right="0.5pt solid #000001" fo:border-top="0.5pt solid #000001" fo:border-bottom="none"/>
    </style:style>
    <style:style style:name="Table8.C5" style:family="table-cell">
      <style:table-cell-properties fo:padding-left="0.0785in" fo:padding-right="0.075in" fo:padding-top="0in" fo:padding-bottom="0in" fo:border-left="0.5pt solid #000001" fo:border-right="0.5pt solid #000001" fo:border-top="none" fo:border-bottom="0.5pt solid #000001"/>
    </style:style>
    <style:style style:name="Table8.7" style:family="table-row">
      <style:table-row-properties style:min-row-height="0.6931in" fo:keep-together="auto"/>
    </style:style>
    <style:style style:name="Table9" style:family="table">
      <style:table-properties style:width="7in" fo:margin-left="-0.066in" fo:margin-top="0in" fo:margin-bottom="0in" table:align="left" style:writing-mode="lr-tb"/>
    </style:style>
    <style:style style:name="Table9.A" style:family="table-column">
      <style:table-column-properties style:column-width="0.2507in"/>
    </style:style>
    <style:style style:name="Table9.B" style:family="table-column">
      <style:table-column-properties style:column-width="3.75in"/>
    </style:style>
    <style:style style:name="Table9.C" style:family="table-column">
      <style:table-column-properties style:column-width="0.4361in"/>
    </style:style>
    <style:style style:name="Table9.D" style:family="table-column">
      <style:table-column-properties style:column-width="0.625in"/>
    </style:style>
    <style:style style:name="Table9.E" style:family="table-column">
      <style:table-column-properties style:column-width="0.5in"/>
    </style:style>
    <style:style style:name="Table9.F" style:family="table-column">
      <style:table-column-properties style:column-width="0.6875in"/>
    </style:style>
    <style:style style:name="Table9.G" style:family="table-column">
      <style:table-column-properties style:column-width="0.7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9.F1" style:family="table-cell">
      <style:table-cell-properties fo:background-color="#ffffff" fo:padding-left="0.0785in" fo:padding-right="0.075in" fo:padding-top="0in" fo:padding-bottom="0in" fo:border-left="0.5pt solid #000001" fo:border-right="0.5pt solid #00000a" fo:border-top="0.5pt solid #00000a" fo:border-bottom="0.5pt solid #00000a">
        <style:background-image/>
      </style:table-cell-properties>
    </style:style>
    <style:style style:name="Table9.E2"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9.5" style:family="table-row">
      <style:table-row-properties style:min-row-height="0.2431in" fo:keep-together="auto"/>
    </style:style>
    <style:style style:name="Table9.6" style:family="table-row">
      <style:table-row-properties style:min-row-height="0.1806in" fo:keep-together="auto"/>
    </style:style>
    <style:style style:name="Table9.E6"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0" style:family="table">
      <style:table-properties style:width="6.575in" fo:margin-left="0in" fo:margin-top="0in" fo:margin-bottom="0in" table:align="left" style:writing-mode="lr-tb"/>
    </style:style>
    <style:style style:name="Table10.A" style:family="table-column">
      <style:table-column-properties style:column-width="0.4368in"/>
    </style:style>
    <style:style style:name="Table10.B" style:family="table-column">
      <style:table-column-properties style:column-width="3.8125in"/>
    </style:style>
    <style:style style:name="Table10.C" style:family="table-column">
      <style:table-column-properties style:column-width="0.3868in"/>
    </style:style>
    <style:style style:name="Table10.D" style:family="table-column">
      <style:table-column-properties style:column-width="0.4375in"/>
    </style:style>
    <style:style style:name="Table10.E" style:family="table-column">
      <style:table-column-properties style:column-width="0.5in"/>
    </style:style>
    <style:style style:name="Table10.F" style:family="table-column">
      <style:table-column-properties style:column-width="0.375in"/>
    </style:style>
    <style:style style:name="Table10.G" style:family="table-column">
      <style:table-column-properties style:column-width="0.6257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1"/>
    </style:style>
    <style:style style:name="Table10.E1" style:family="table-cell">
      <style:table-cell-properties fo:padding-left="0.075in" fo:padding-right="0.075in" fo:padding-top="0in" fo:padding-bottom="0in" fo:border-left="0.5pt solid #000001" fo:border-right="0.5pt solid #00000a" fo:border-top="0.5pt solid #000001" fo:border-bottom="0.5pt solid #000001"/>
    </style:style>
    <style:style style:name="Table10.F1" style:family="table-cell">
      <style:table-cell-properties fo:padding-left="0.075in" fo:padding-right="0.075in" fo:padding-top="0in" fo:padding-bottom="0in" fo:border="0.5pt solid #00000a"/>
    </style:style>
    <style:style style:name="Table10.E3" style:family="table-cell">
      <style:table-cell-properties fo:padding-left="0.075in" fo:padding-right="0.075in" fo:padding-top="0in" fo:padding-bottom="0in" fo:border-left="0.5pt solid #000001" fo:border-right="0.5pt solid #00000a" fo:border-top="0.5pt solid #000001" fo:border-bottom="0.5pt solid #00000a"/>
    </style:style>
    <style:style style:name="Table7" style:family="table">
      <style:table-properties style:width="7.3875in" fo:margin-left="0in" fo:margin-top="0in" fo:margin-bottom="0in" table:align="left" style:writing-mode="lr-tb"/>
    </style:style>
    <style:style style:name="Table7.A" style:family="table-column">
      <style:table-column-properties style:column-width="0.5993in"/>
    </style:style>
    <style:style style:name="Table7.B" style:family="table-column">
      <style:table-column-properties style:column-width="3.5375in"/>
    </style:style>
    <style:style style:name="Table7.C" style:family="table-column">
      <style:table-column-properties style:column-width="0.6868in"/>
    </style:style>
    <style:style style:name="Table7.D" style:family="table-column">
      <style:table-column-properties style:column-width="0.625in"/>
    </style:style>
    <style:style style:name="Table7.G" style:family="table-column">
      <style:table-column-properties style:column-width="0.6264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1"/>
    </style:style>
    <style:style style:name="Table7.E1" style:family="table-cell">
      <style:table-cell-properties fo:padding-left="0.075in" fo:padding-right="0.075in" fo:padding-top="0in" fo:padding-bottom="0in" fo:border-left="0.5pt solid #000001" fo:border-right="0.5pt solid #000001" fo:border-top="0.5pt solid #00000a" fo:border-bottom="0.5pt solid #000001"/>
    </style:style>
    <style:style style:name="Table7.F1" style:family="table-cell">
      <style:table-cell-properties fo:padding-left="0.075in" fo:padding-right="0.075in" fo:padding-top="0in" fo:padding-bottom="0in" fo:border-left="0.5pt solid #000001" fo:border-right="0.5pt solid #00000a" fo:border-top="0.5pt solid #00000a" fo:border-bottom="0.5pt solid #00000a"/>
    </style:style>
    <style:style style:name="Table7.E3" style:family="table-cell">
      <style:table-cell-properties fo:padding-left="0.075in" fo:padding-right="0.075in" fo:padding-top="0in" fo:padding-bottom="0in" fo:border-left="0.5pt solid #000001" fo:border-right="0.5pt solid #000001" fo:border-top="0.5pt solid #000001" fo:border-bottom="0.5pt solid #00000a"/>
    </style:style>
    <style:style style:name="Table7.E4" style:family="table-cell">
      <style:table-cell-properties fo:padding-left="0.075in" fo:padding-right="0.075in" fo:padding-top="0in" fo:padding-bottom="0in" fo:border-left="0.5pt solid #000001" fo:border-right="0.5pt solid #000001" fo:border-top="0.5pt solid #00000a" fo:border-bottom="0.5pt solid #00000a"/>
    </style:style>
    <style:style style:name="Table7.5" style:family="table-row">
      <style:table-row-properties style:min-row-height="0.6056in" fo:keep-together="auto"/>
    </style:style>
    <style:style style:name="Table7.6" style:family="table-row">
      <style:table-row-properties style:min-row-height="0.5764in" fo:keep-together="auto"/>
    </style:style>
    <style:style style:name="Table7.E6" style:family="table-cell">
      <style:table-cell-properties fo:padding-left="0.075in" fo:padding-right="0.075in" fo:padding-top="0in" fo:padding-bottom="0in" fo:border-left="0.5pt solid #000001" fo:border-right="0.5pt solid #00000a" fo:border-top="0.5pt solid #000001" fo:border-bottom="0.5pt solid #000001"/>
    </style:style>
    <style:style style:name="Table7.F6" style:family="table-cell">
      <style:table-cell-properties fo:padding-left="0.075in" fo:padding-right="0.075in" fo:padding-top="0in" fo:padding-bottom="0in" fo:border="0.5pt solid #00000a"/>
    </style:style>
    <style:style style:name="P1" style:family="paragraph" style:parent-style-name="List_20_Paragraph">
      <style:paragraph-properties fo:line-height="150%" fo:text-align="justify" style:justify-single-word="false"/>
    </style:style>
    <style:style style:name="P2" style:family="paragraph" style:parent-style-name="List_20_Paragraph" style:list-style-name="WWNum2">
      <style:paragraph-properties fo:line-height="150%" fo:text-align="justify" style:justify-single-word="false"/>
    </style:style>
    <style:style style:name="P3" style:family="paragraph" style:parent-style-name="List_20_Paragraph" style:list-style-name="WWNum3">
      <style:paragraph-properties fo:line-height="150%" fo:text-align="justify" style:justify-single-word="false"/>
    </style:style>
    <style:style style:name="P4" style:family="paragraph" style:parent-style-name="List_20_Paragraph" style:list-style-name="WWNum4">
      <style:paragraph-properties fo:line-height="150%" fo:text-align="justify" style:justify-single-word="false"/>
    </style:style>
    <style:style style:name="P5" style:family="paragraph" style:parent-style-name="List_20_Paragraph" style:list-style-name="WWNum4">
      <style:paragraph-properties fo:margin-top="0.1665in" fo:margin-bottom="0in" loext:contextual-spacing="false" fo:line-height="150%" fo:text-align="justify" style:justify-single-word="false"/>
    </style:style>
    <style:style style:name="P6" style:family="paragraph" style:parent-style-name="List_20_Paragraph" style:list-style-name="WWNum4">
      <style:paragraph-properties fo:margin-left="0.75in" fo:margin-right="0in" fo:margin-top="0.1665in" fo:margin-bottom="0in" loext:contextual-spacing="false" fo:line-height="150%" fo:text-align="justify" style:justify-single-word="false" fo:text-indent="-0.25in" style:auto-text-indent="false"/>
    </style:style>
    <style:style style:name="P7" style:family="paragraph" style:parent-style-name="Contents_20_2">
      <style:text-properties fo:color="#00000a" style:text-underline-style="none"/>
    </style:style>
    <style:style style:name="P8" style:family="paragraph" style:parent-style-name="Default">
      <style:paragraph-properties fo:line-height="150%"/>
    </style:style>
    <style:style style:name="P9" style:family="paragraph" style:parent-style-name="Default">
      <style:paragraph-properties fo:line-height="150%"/>
      <style:text-properties fo:color="#00000a"/>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2.4791in"/>
          <style:tab-stop style:position="3.6457in"/>
        </style:tab-stops>
      </style:paragraph-properties>
    </style:style>
    <style:style style:name="P14" style:family="paragraph" style:parent-style-name="Standard">
      <style:paragraph-properties fo:line-height="150%" fo:text-align="justify" style:justify-single-word="false">
        <style:tab-stops>
          <style:tab-stop style:position="3.5in"/>
        </style:tab-stops>
      </style:paragraph-properties>
    </style:style>
    <style:style style:name="P15" style:family="paragraph" style:parent-style-name="Standard">
      <style:paragraph-properties fo:line-height="150%" fo:text-align="justify" style:justify-single-word="false">
        <style:tab-stops>
          <style:tab-stop style:position="0.5417in"/>
        </style:tab-stops>
      </style:paragraph-properties>
    </style:style>
    <style:style style:name="P16" style:family="paragraph" style:parent-style-name="Standard">
      <style:paragraph-properties fo:line-height="150%" fo:text-align="justify" style:justify-single-word="false">
        <style:tab-stops>
          <style:tab-stop style:position="1.1772in"/>
        </style:tab-stops>
      </style:paragraph-properties>
    </style:style>
    <style:style style:name="P17" style:family="paragraph" style:parent-style-name="Standard">
      <style:paragraph-properties fo:line-height="150%" fo:text-align="justify" style:justify-single-word="false">
        <style:tab-stops>
          <style:tab-stop style:position="0.3126in"/>
          <style:tab-stop style:position="0.3752in"/>
        </style:tab-stops>
      </style:paragraph-properties>
    </style:style>
    <style:style style:name="P18" style:family="paragraph" style:parent-style-name="Standard">
      <style:paragraph-properties fo:line-height="150%" fo:text-align="justify" style:justify-single-word="false">
        <style:tab-stops>
          <style:tab-stop style:position="2in"/>
          <style:tab-stop style:position="3.25in" style:type="center"/>
        </style:tab-stops>
      </style:paragraph-properties>
    </style:style>
    <style:style style:name="P19" style:family="paragraph" style:parent-style-name="Standard">
      <style:paragraph-properties fo:line-height="150%" fo:text-align="justify" style:justify-single-word="false">
        <style:tab-stops>
          <style:tab-stop style:position="1.7291in"/>
          <style:tab-stop style:position="3.25in" style:type="center"/>
          <style:tab-stop style:position="4.6665in"/>
          <style:tab-stop style:position="5.9791in"/>
        </style:tab-stops>
      </style:paragraph-properties>
    </style:style>
    <style:style style:name="P20" style:family="paragraph" style:parent-style-name="Standard">
      <style:paragraph-properties fo:line-height="150%" fo:text-align="justify" style:justify-single-word="false">
        <style:tab-stops>
          <style:tab-stop style:position="2.7398in"/>
        </style:tab-stops>
      </style:paragraph-properties>
    </style:style>
    <style:style style:name="P21" style:family="paragraph" style:parent-style-name="Standard">
      <style:paragraph-properties fo:line-height="150%" fo:text-align="justify" style:justify-single-word="false">
        <style:tab-stops>
          <style:tab-stop style:position="1.3957in"/>
          <style:tab-stop style:position="2.7398in"/>
          <style:tab-stop style:position="4.1146in"/>
          <style:tab-stop style:position="5.5835in"/>
        </style:tab-stops>
      </style:paragraph-properties>
    </style:style>
    <style:style style:name="P22" style:family="paragraph" style:parent-style-name="Standard">
      <style:paragraph-properties fo:line-height="150%" fo:text-align="justify" style:justify-single-word="false">
        <style:tab-stops>
          <style:tab-stop style:position="1.8646in"/>
          <style:tab-stop style:position="4.1146in"/>
          <style:tab-stop style:position="5.5835in"/>
        </style:tab-stops>
      </style:paragraph-properties>
    </style:style>
    <style:style style:name="P23" style:family="paragraph" style:parent-style-name="Standard">
      <style:paragraph-properties fo:line-height="150%">
        <style:tab-stops>
          <style:tab-stop style:position="0.3126in"/>
          <style:tab-stop style:position="0.3752in"/>
        </style:tab-stops>
      </style:paragraph-properties>
    </style:style>
    <style:style style:name="P24" style:family="paragraph" style:parent-style-name="Standard">
      <style:paragraph-properties fo:line-height="150%"/>
      <style:text-properties fo:font-weight="bold" style:font-weight-asian="bold"/>
    </style:style>
    <style:style style:name="P25" style:family="paragraph" style:parent-style-name="Standard">
      <style:paragraph-properties fo:line-height="150%" fo:text-align="justify" style:justify-single-word="false"/>
      <style:text-properties fo:font-weight="bold" style:font-weight-asian="bold"/>
    </style:style>
    <style:style style:name="P26" style:family="paragraph" style:parent-style-name="Standard">
      <style:paragraph-properties fo:line-height="150%" fo:text-align="justify" style:justify-single-word="false">
        <style:tab-stops>
          <style:tab-stop style:position="0.3126in"/>
          <style:tab-stop style:position="0.3752in"/>
        </style:tab-stops>
      </style:paragraph-properties>
      <style:text-properties fo:font-weight="bold" style:font-weight-asian="bold"/>
    </style:style>
    <style:style style:name="P27" style:family="paragraph" style:parent-style-name="Standard">
      <style:paragraph-properties fo:line-height="150%" fo:text-align="justify" style:justify-single-word="false">
        <style:tab-stops>
          <style:tab-stop style:position="2.7398in"/>
        </style:tab-stops>
      </style:paragraph-properties>
      <style:text-properties fo:font-weight="bold" style:font-weight-asian="bold"/>
    </style:style>
    <style:style style:name="P28" style:family="paragraph" style:parent-style-name="Standard">
      <style:paragraph-properties fo:line-height="150%" fo:text-align="justify" style:justify-single-word="false">
        <style:tab-stops>
          <style:tab-stop style:position="1.8646in"/>
          <style:tab-stop style:position="4.1146in"/>
          <style:tab-stop style:position="5.5835in"/>
        </style:tab-stops>
      </style:paragraph-properties>
      <style:text-properties fo:font-weight="bold" style:font-weight-asian="bold"/>
    </style:style>
    <style:style style:name="P29" style:family="paragraph" style:parent-style-name="Standard">
      <style:paragraph-properties fo:line-height="150%" fo:text-align="center" style:justify-single-word="false"/>
      <style:text-properties fo:font-weight="bold" style:font-weight-asian="bold"/>
    </style:style>
    <style:style style:name="P30" style:family="paragraph" style:parent-style-name="Standard">
      <style:paragraph-properties fo:line-height="150%" fo:text-align="justify" style:justify-single-word="false"/>
      <style:text-properties fo:font-weight="bold" style:font-weight-asian="bold" style:font-weight-complex="bold"/>
    </style:style>
    <style:style style:name="P31" style:family="paragraph" style:parent-style-name="Standard" style:list-style-name="">
      <style:paragraph-properties fo:line-height="150%" fo:text-align="justify" style:justify-single-word="false"/>
      <style:text-properties fo:font-weight="bold" style:font-weight-asian="bold" style:font-weight-complex="bold"/>
    </style:style>
    <style:style style:name="P32" style:family="paragraph" style:parent-style-name="Standard" style:list-style-name="">
      <style:paragraph-properties fo:line-height="150%"/>
      <style:text-properties style:font-weight-complex="bold"/>
    </style:style>
    <style:style style:name="P33" style:family="paragraph" style:parent-style-name="Standard">
      <style:paragraph-properties fo:line-height="150%" fo:text-align="justify" style:justify-single-word="false"/>
      <style:text-properties style:font-weight-complex="bold"/>
    </style:style>
    <style:style style:name="P34" style:family="paragraph" style:parent-style-name="Standard" style:list-style-name="">
      <style:paragraph-properties fo:line-height="150%" fo:text-align="justify" style:justify-single-word="false"/>
      <style:text-properties style:font-weight-complex="bold"/>
    </style:style>
    <style:style style:name="P35" style:family="paragraph" style:parent-style-name="Standard">
      <style:paragraph-properties fo:line-height="150%" fo:text-align="justify" style:justify-single-word="false"/>
      <style:text-properties style:font-name-asian="AvenirLTStd-Roman"/>
    </style:style>
    <style:style style:name="P36" style:family="paragraph" style:parent-style-name="Standard">
      <style:paragraph-properties fo:line-height="150%"/>
      <style:text-properties fo:font-style="italic" style:font-style-asian="italic"/>
    </style:style>
    <style:style style:name="P37" style:family="paragraph" style:parent-style-name="Standard">
      <style:paragraph-properties fo:line-height="150%" fo:text-align="justify" style:justify-single-word="false"/>
      <style:text-properties fo:font-style="italic" style:font-style-asian="italic"/>
    </style:style>
    <style:style style:name="P38" style:family="paragraph" style:parent-style-name="Standard">
      <style:paragraph-properties fo:margin-left="1.5in" fo:margin-right="0in" fo:line-height="150%" fo:text-align="center" style:justify-single-word="false" fo:text-indent="0in" style:auto-text-indent="false"/>
      <style:text-properties fo:font-weight="bold" style:font-weight-asian="bold"/>
    </style:style>
    <style:style style:name="P39" style:family="paragraph" style:parent-style-name="Standard">
      <style:paragraph-properties fo:margin-left="1.5in" fo:margin-right="0in" fo:line-height="150%" fo:text-align="justify" style:justify-single-word="false" fo:text-indent="0in" style:auto-text-indent="false"/>
      <style:text-properties fo:font-weight="bold" style:font-weight-asian="bold"/>
    </style:style>
    <style:style style:name="P40" style:family="paragraph" style:parent-style-name="Standard">
      <style:paragraph-properties fo:margin-top="0in" fo:margin-bottom="0.1665in" loext:contextual-spacing="false" fo:line-height="150%" fo:text-align="justify" style:justify-single-word="false"/>
    </style:style>
    <style:style style:name="P41" style:family="paragraph" style:parent-style-name="Standard">
      <style:paragraph-properties fo:margin-top="0.1665in" fo:margin-bottom="0.1665in" loext:contextual-spacing="false" fo:line-height="150%" fo:text-align="justify" style:justify-single-word="false"/>
    </style:style>
    <style:style style:name="P42" style:family="paragraph" style:parent-style-name="Standard">
      <style:paragraph-properties fo:line-height="150%" fo:text-align="center" style:justify-single-word="false" fo:break-before="page"/>
    </style:style>
    <style:style style:name="P43" style:family="paragraph" style:parent-style-name="Standard" style:list-style-name="">
      <style:paragraph-properties fo:margin-top="0.1665in" fo:margin-bottom="0in" loext:contextual-spacing="false" fo:line-height="150%" fo:text-align="center" style:justify-single-word="false"/>
      <style:text-properties fo:font-weight="bold" style:font-weight-asian="bold"/>
    </style:style>
    <style:style style:name="P44" style:family="paragraph" style:parent-style-name="Standard">
      <style:paragraph-properties fo:margin-top="0.1665in" fo:margin-bottom="0in" loext:contextual-spacing="false" fo:line-height="150%" fo:text-align="justify" style:justify-single-word="false"/>
      <style:text-properties fo:font-weight="bold" style:font-weight-asian="bold"/>
    </style:style>
    <style:style style:name="P45" style:family="paragraph" style:parent-style-name="Standard" style:list-style-name="">
      <style:paragraph-properties fo:margin-top="0.1665in" fo:margin-bottom="0in" loext:contextual-spacing="false" fo:line-height="150%" fo:text-align="center" style:justify-single-word="false"/>
    </style:style>
    <style:style style:name="P46" style:family="paragraph" style:parent-style-name="Standard">
      <style:paragraph-properties fo:margin-top="0.1665in" fo:margin-bottom="0in" loext:contextual-spacing="false" fo:line-height="150%" fo:text-align="justify" style:justify-single-word="false"/>
    </style:style>
    <style:style style:name="P47" style:family="paragraph" style:parent-style-name="Standard" style:list-style-name="">
      <style:paragraph-properties fo:margin-top="0.1665in" fo:margin-bottom="0in" loext:contextual-spacing="false" fo:line-height="150%" fo:text-align="justify" style:justify-single-word="false"/>
    </style:style>
    <style:style style:name="P48" style:family="paragraph" style:parent-style-name="Standard">
      <style:paragraph-properties fo:margin-top="0in" fo:margin-bottom="0.111in" loext:contextual-spacing="false" fo:line-height="150%"/>
      <style:text-properties style:font-name-asian="F" style:font-weight-complex="bold"/>
    </style:style>
    <style:style style:name="P49" style:family="paragraph" style:parent-style-name="Standard">
      <style:paragraph-properties fo:margin-top="0in" fo:margin-bottom="0.111in" loext:contextual-spacing="false" fo:line-height="150%"/>
      <style:text-properties fo:color="#00000a" style:text-underline-style="none" fo:font-weight="bold" style:font-name-asian="F" style:font-weight-asian="bold" style:font-weight-complex="bold"/>
    </style:style>
    <style:style style:name="P50" style:family="paragraph" style:parent-style-name="Standard">
      <style:paragraph-properties fo:margin-top="0in" fo:margin-bottom="0.111in" loext:contextual-spacing="false" fo:line-height="150%"/>
      <style:text-properties fo:font-weight="bold" style:font-weight-asian="bold"/>
    </style:style>
    <style:style style:name="P51" style:family="paragraph" style:parent-style-name="Standard">
      <style:paragraph-properties fo:margin-top="0in" fo:margin-bottom="0.111in" loext:contextual-spacing="false" fo:line-height="150%" fo:text-align="center" style:justify-single-word="false" fo:break-before="page"/>
    </style:style>
    <style:style style:name="P52" style:family="paragraph" style:parent-style-name="Standard">
      <style:paragraph-properties fo:margin-top="0in" fo:margin-bottom="0.111in" loext:contextual-spacing="false" fo:line-height="150%" fo:padding="0in" fo:border="none"/>
    </style:style>
    <style:style style:name="P53" style:family="paragraph" style:parent-style-name="Standard">
      <style:paragraph-properties fo:margin-left="0in" fo:margin-right="0in" fo:line-height="150%" fo:text-indent="0.1874in" style:auto-text-indent="false"/>
    </style:style>
    <style:style style:name="P54" style:family="paragraph" style:parent-style-name="Standard" style:master-page-name="Standard">
      <style:paragraph-properties fo:line-height="150%" fo:text-align="center" style:justify-single-word="false" style:page-number="1"/>
    </style:style>
    <style:style style:name="P55" style:family="paragraph" style:parent-style-name="Standard">
      <style:paragraph-properties fo:margin-top="0.1945in" fo:margin-bottom="0.1945in" loext:contextual-spacing="false" fo:line-height="150%" fo:text-align="justify" style:justify-single-word="false"/>
    </style:style>
    <style:style style:name="P56" style:family="paragraph" style:parent-style-name="Standard" style:list-style-name="">
      <style:paragraph-properties fo:margin-top="0.1945in" fo:margin-bottom="0.1945in" loext:contextual-spacing="false" fo:line-height="150%" fo:text-align="justify" style:justify-single-word="false"/>
    </style:style>
    <style:style style:name="P57" style:family="paragraph" style:parent-style-name="Standard">
      <style:paragraph-properties fo:margin-top="0.3335in" fo:margin-bottom="0.111in" loext:contextual-spacing="false" fo:line-height="150%"/>
      <style:text-properties fo:font-weight="bold" style:font-name-asian="F" style:font-weight-asian="bold" style:font-weight-complex="bold"/>
    </style:style>
    <style:style style:name="P58" style:family="paragraph" style:parent-style-name="Standard">
      <style:paragraph-properties fo:margin-top="0.3335in" fo:margin-bottom="0.111in" loext:contextual-spacing="false" fo:line-height="150%" fo:text-align="justify" style:justify-single-word="false"/>
      <style:text-properties fo:font-weight="bold" style:font-weight-asian="bold"/>
    </style:style>
    <style:style style:name="P59" style:family="paragraph" style:parent-style-name="Standard">
      <style:paragraph-properties fo:margin-top="0.3335in" fo:margin-bottom="0.111in" loext:contextual-spacing="false" fo:line-height="150%"/>
      <style:text-properties fo:font-weight="bold" style:font-weight-asian="bold" style:font-style-complex="italic" style:font-weight-complex="bold"/>
    </style:style>
    <style:style style:name="P60" style:family="paragraph" style:parent-style-name="Standard">
      <style:paragraph-properties fo:margin-top="0.3335in" fo:margin-bottom="0.111in" loext:contextual-spacing="false" fo:line-height="150%" fo:text-align="justify" style:justify-single-word="false"/>
    </style:style>
    <style:style style:name="P61" style:family="paragraph" style:parent-style-name="Standard">
      <style:paragraph-properties fo:margin-top="0.3335in" fo:margin-bottom="0.111in" loext:contextual-spacing="false" fo:line-height="150%" fo:text-align="center" style:justify-single-word="false" fo:break-before="page"/>
    </style:style>
    <style:style style:name="P62" style:family="paragraph" style:parent-style-name="Standard">
      <style:paragraph-properties fo:margin-top="0.3335in" fo:margin-bottom="0.1665in" loext:contextual-spacing="false" fo:line-height="150%" fo:text-align="justify" style:justify-single-word="false"/>
    </style:style>
    <style:style style:name="P63" style:family="paragraph" style:parent-style-name="Standard" style:list-style-name="">
      <style:paragraph-properties fo:margin-top="0.1665in" fo:margin-bottom="0.0417in" loext:contextual-spacing="false" fo:line-height="150%" fo:text-align="justify" style:justify-single-word="false" fo:keep-with-next="always"/>
      <style:text-properties fo:font-style="italic" fo:font-weight="bold" style:font-style-asian="italic" style:font-weight-asian="bold" style:font-style-complex="italic" style:font-weight-complex="bold"/>
    </style:style>
    <style:style style:name="P64" style:family="paragraph" style:parent-style-name="Standard">
      <style:paragraph-properties fo:margin-top="0.3335in" fo:margin-bottom="0.139in" loext:contextual-spacing="false" fo:line-height="150%"/>
      <style:text-properties style:font-name-asian="F" style:font-weight-complex="bold"/>
    </style:style>
    <style:style style:name="P65" style:family="paragraph" style:parent-style-name="Standard">
      <style:paragraph-properties fo:margin-top="0.3335in" fo:margin-bottom="0.139in" loext:contextual-spacing="false" fo:line-height="150%" fo:text-align="justify" style:justify-single-word="false"/>
      <style:text-properties fo:font-weight="bold" style:letter-kerning="true" style:font-weight-asian="bold" style:font-weight-complex="bold"/>
    </style:style>
    <style:style style:name="P66" style:family="paragraph" style:parent-style-name="Standard">
      <style:paragraph-properties fo:margin-top="0.3335in" fo:margin-bottom="0.139in" loext:contextual-spacing="false" fo:line-height="150%" fo:text-align="justify" style:justify-single-word="false"/>
    </style:style>
    <style:style style:name="P67" style:family="paragraph" style:parent-style-name="Standard" style:list-style-name="">
      <style:paragraph-properties fo:margin-left="1.5in" fo:margin-right="0in" fo:margin-top="0.1665in" fo:margin-bottom="0in" loext:contextual-spacing="false" fo:line-height="150%" fo:text-align="justify" style:justify-single-word="false" fo:text-indent="0.5in" style:auto-text-indent="false"/>
    </style:style>
    <style:style style:name="P68" style:family="paragraph" style:parent-style-name="No_20_Spacing">
      <style:paragraph-properties fo:line-height="150%" fo:text-align="justify" style:justify-single-word="false"/>
    </style:style>
    <style:style style:name="P69" style:family="paragraph" style:parent-style-name="No_20_Spacing">
      <style:paragraph-properties fo:line-height="150%" fo:text-align="justify" style:justify-single-word="false"/>
      <style:text-properties style:font-name="Times New Roman" fo:font-size="12pt" style:font-size-asian="12pt" style:font-name-complex="Times New Roman1" style:font-size-complex="12pt"/>
    </style:style>
    <style:style style:name="P70" style:family="paragraph" style:parent-style-name="Frame_20_contents">
      <style:paragraph-properties fo:text-align="center" style:justify-single-word="false"/>
    </style:style>
    <style:style style:name="P71" style:family="paragraph" style:parent-style-name="Frame_20_contents">
      <style:paragraph-properties fo:line-height="150%" fo:text-align="center" style:justify-single-word="false"/>
    </style:style>
    <style:style style:name="P72" style:family="paragraph" style:parent-style-name="Heading_20_2">
      <style:paragraph-properties fo:line-height="150%"/>
    </style:style>
    <style:style style:name="P73" style:family="paragraph" style:parent-style-name="Heading_20_2">
      <style:paragraph-properties fo:line-height="150%" fo:text-align="justify" style:justify-single-word="false"/>
    </style:style>
    <style:style style:name="P74" style:family="paragraph" style:parent-style-name="Heading_20_2">
      <style:paragraph-properties fo:line-height="150%" fo:text-align="justify" style:justify-single-word="false"/>
      <style:text-properties style:font-name="Times New Roman" fo:font-size="12pt" fo:font-style="normal" style:font-size-asian="12pt" style:font-style-asian="normal" style:font-size-complex="12pt"/>
    </style:style>
    <style:style style:name="P75" style:family="paragraph" style:parent-style-name="Heading_20_2">
      <style:paragraph-properties fo:margin-top="0in" fo:margin-bottom="0in" loext:contextual-spacing="false" fo:line-height="150%"/>
    </style:style>
    <style:style style:name="P76" style:family="paragraph" style:parent-style-name="Heading_20_2">
      <style:paragraph-properties fo:line-height="150%" fo:text-align="justify" style:justify-single-word="false" fo:break-before="page"/>
    </style:style>
    <style:style style:name="P77" style:family="paragraph" style:parent-style-name="Heading_20_1">
      <style:paragraph-properties fo:line-height="150%" fo:text-align="center" style:justify-single-word="false"/>
    </style:style>
    <style:style style:name="P78" style:family="paragraph" style:parent-style-name="Heading_20_1">
      <style:paragraph-properties fo:line-height="150%" fo:text-align="justify" style:justify-single-word="false"/>
    </style:style>
    <style:style style:name="P79" style:family="paragraph" style:parent-style-name="Heading_20_1">
      <style:paragraph-properties fo:line-height="150%" fo:text-align="justify" style:justify-single-word="false"/>
      <style:text-properties style:font-name="Times New Roman" fo:font-size="12pt" style:font-size-asian="12pt" style:font-name-complex="Times New Roman1" style:font-size-complex="12pt"/>
    </style:style>
    <style:style style:name="P80" style:family="paragraph" style:parent-style-name="Heading_20_1">
      <style:paragraph-properties fo:line-height="150%"/>
      <style:text-properties fo:color="#00000a" style:font-name="Times New Roman" fo:font-size="12pt" style:font-size-asian="12pt" style:font-name-complex="Times New Roman1" style:font-size-complex="12pt"/>
    </style:style>
    <style:style style:name="P81" style:family="paragraph" style:parent-style-name="Heading_20_1">
      <style:paragraph-properties fo:line-height="150%" fo:text-align="justify" style:justify-single-word="false"/>
      <style:text-properties fo:color="#00000a" style:font-name="Times New Roman" fo:font-size="12pt" style:font-size-asian="12pt" style:font-name-complex="Times New Roman1" style:font-size-complex="12pt"/>
    </style:style>
    <style:style style:name="P82" style:family="paragraph" style:parent-style-name="Heading_20_1">
      <style:paragraph-properties fo:line-height="150%">
        <style:tab-stops>
          <style:tab-stop style:position="0.7189in"/>
        </style:tab-stops>
      </style:paragraph-properties>
      <style:text-properties fo:color="#00000a" style:font-name="Times New Roman" fo:font-size="12pt" style:font-size-asian="12pt" style:font-name-complex="Times New Roman1" style:font-size-complex="12pt"/>
    </style:style>
    <style:style style:name="P83" style:family="paragraph" style:parent-style-name="Heading_20_1">
      <style:paragraph-properties fo:line-height="150%" fo:text-align="center" style:justify-single-word="false"/>
      <style:text-properties fo:color="#00000a" style:font-name="Times New Roman" fo:font-size="12pt" style:font-size-asian="12pt" style:font-name-complex="Times New Roman1" style:font-size-complex="12pt"/>
    </style:style>
    <style:style style:name="P84" style:family="paragraph" style:parent-style-name="Heading_20_1">
      <style:paragraph-properties fo:line-height="150%"/>
      <style:text-properties fo:color="#00000a" style:font-name="Times New Roman" fo:font-size="12pt" fo:font-weight="normal" style:font-size-asian="12pt" style:font-weight-asian="normal" style:font-name-complex="Times New Roman1" style:font-size-complex="12pt"/>
    </style:style>
    <style:style style:name="P85" style:family="paragraph" style:parent-style-name="Heading_20_1">
      <style:paragraph-properties fo:line-height="150%" fo:text-align="justify" style:justify-single-word="false"/>
      <style:text-properties fo:color="#00000a" style:font-name="Times New Roman" fo:font-size="12pt" fo:font-weight="normal" style:font-size-asian="12pt" style:font-weight-asian="normal" style:font-name-complex="Times New Roman1" style:font-size-complex="12pt"/>
    </style:style>
    <style:style style:name="P86" style:family="paragraph" style:parent-style-name="Heading_20_1">
      <style:paragraph-properties fo:line-height="150%" fo:text-align="center" style:justify-single-word="false"/>
      <style:text-properties fo:color="#00000a" style:font-name="Times New Roman" fo:font-size="12pt" style:text-underline-style="none" style:font-size-asian="12pt" style:font-name-complex="Times New Roman1" style:font-size-complex="12pt"/>
    </style:style>
    <style:style style:name="P87" style:family="paragraph" style:parent-style-name="Heading_20_1">
      <style:paragraph-properties fo:line-height="150%" fo:text-align="center" style:justify-single-word="false" fo:break-before="page"/>
    </style:style>
    <style:style style:name="P88" style:family="paragraph" style:parent-style-name="Heading_20_1">
      <style:paragraph-properties fo:line-height="150%" fo:text-align="justify" style:justify-single-word="false" fo:break-before="page"/>
    </style:style>
    <style:style style:name="P89" style:family="paragraph" style:parent-style-name="Heading_20_1">
      <style:paragraph-properties fo:margin-top="0in" fo:margin-bottom="0in" loext:contextual-spacing="false" fo:line-height="150%" fo:text-align="center" style:justify-single-word="false" fo:break-before="page"/>
    </style:style>
    <style:style style:name="P90" style:family="paragraph" style:parent-style-name="Heading_20_1">
      <style:paragraph-properties fo:margin-top="0in" fo:margin-bottom="0in" loext:contextual-spacing="false" fo:line-height="150%"/>
      <style:text-properties fo:color="#00000a" style:font-name="Times New Roman" fo:font-size="12pt" fo:font-weight="normal" style:font-size-asian="12pt" style:font-weight-asian="normal" style:font-name-complex="Times New Roman1" style:font-size-complex="12pt"/>
    </style:style>
    <style:style style:name="P91" style:family="paragraph" style:parent-style-name="Heading_20_1">
      <style:paragraph-properties fo:margin-top="0in" fo:margin-bottom="0in" loext:contextual-spacing="false" fo:line-height="150%" fo:text-align="center" style:justify-single-word="false"/>
    </style:style>
    <style:style style:name="P92" style:family="paragraph" style:parent-style-name="Heading_20_1" style:master-page-name="Converted1">
      <style:paragraph-properties fo:margin-top="0in" fo:margin-bottom="0in" loext:contextual-spacing="false" fo:line-height="150%" fo:text-align="center" style:justify-single-word="false" style:page-number="1" fo:break-before="page"/>
    </style:style>
    <style:style style:name="P93" style:family="paragraph" style:parent-style-name="Heading_20_1">
      <style:paragraph-properties fo:margin-left="0.5in" fo:margin-right="0in" fo:line-height="150%" fo:text-indent="0.5in" style:auto-text-indent="false"/>
      <style:text-properties fo:color="#00000a" style:font-name="Times New Roman" fo:font-size="12pt" style:font-size-asian="12pt" style:font-name-complex="Times New Roman1" style:font-size-complex="12pt"/>
    </style:style>
    <style:style style:name="P94" style:family="paragraph" style:parent-style-name="Heading_20_1">
      <style:paragraph-properties fo:margin-left="0.5in" fo:margin-right="0in" fo:line-height="150%" fo:text-indent="0.5in" style:auto-text-indent="false" fo:break-before="page"/>
    </style:style>
    <style:style style:name="P95" style:family="paragraph" style:parent-style-name="msolistparagraph">
      <style:paragraph-properties fo:margin-left="0in" fo:margin-right="0in" fo:line-height="150%" fo:text-indent="0in" style:auto-text-indent="false">
        <style:tab-stops>
          <style:tab-stop style:position="0.3126in"/>
          <style:tab-stop style:position="0.3752in"/>
        </style:tab-stops>
      </style:paragraph-properties>
    </style:style>
    <style:style style:name="P96" style:family="paragraph" style:parent-style-name="msolistparagraph">
      <style:paragraph-properties fo:margin-left="0in" fo:margin-right="0in" fo:line-height="150%" fo:text-align="justify" style:justify-single-word="false" fo:text-indent="0in" style:auto-text-indent="false">
        <style:tab-stops>
          <style:tab-stop style:position="1.1772in"/>
        </style:tab-stops>
      </style:paragraph-properties>
    </style:style>
    <style:style style:name="P97" style:family="paragraph" style:parent-style-name="msolistparagraph">
      <style:paragraph-properties fo:margin-left="0in" fo:margin-right="0in" fo:line-height="150%" fo:text-align="justify" style:justify-single-word="false" fo:text-indent="0in" style:auto-text-indent="false">
        <style:tab-stops>
          <style:tab-stop style:position="2.1874in"/>
          <style:tab-stop style:position="3.0417in"/>
        </style:tab-stops>
      </style:paragraph-properties>
    </style:style>
    <style:style style:name="P98" style:family="paragraph" style:parent-style-name="msolistparagraph">
      <style:paragraph-properties fo:margin-left="0in" fo:margin-right="0in" fo:line-height="150%" fo:text-align="justify" style:justify-single-word="false" fo:text-indent="0in" style:auto-text-indent="false">
        <style:tab-stops>
          <style:tab-stop style:position="2.7917in"/>
        </style:tab-stops>
      </style:paragraph-properties>
    </style:style>
    <style:style style:name="P99" style:family="paragraph" style:parent-style-name="msolistparagraph">
      <style:paragraph-properties fo:margin-left="0in" fo:margin-right="0in" fo:line-height="150%" fo:text-align="justify" style:justify-single-word="false" fo:text-indent="0in" style:auto-text-indent="false">
        <style:tab-stops>
          <style:tab-stop style:position="1.7291in"/>
          <style:tab-stop style:position="2.6874in"/>
          <style:tab-stop style:position="3.5in" style:type="center"/>
        </style:tab-stops>
      </style:paragraph-properties>
    </style:style>
    <style:style style:name="P100" style:family="paragraph" style:parent-style-name="Normal_20__28_Web_29_">
      <style:paragraph-properties fo:line-height="150%" fo:text-align="justify" style:justify-single-word="false"/>
    </style:style>
    <style:style style:name="P101" style:family="paragraph" style:parent-style-name="Footer">
      <style:paragraph-properties fo:padding="0in" fo:border="none"/>
    </style:style>
    <style:style style:name="P102"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name-asian="AvenirLTStd-Roman" style:font-weight-asian="bold"/>
    </style:style>
    <style:style style:name="T5" style:family="text">
      <style:text-properties fo:font-weight="bold" style:font-name-asian="F" style:font-weight-asian="bold" style:font-weight-complex="bold"/>
    </style:style>
    <style:style style:name="T6" style:family="text">
      <style:text-properties fo:color="#00000a" style:font-name="Times New Roman" fo:font-size="12pt" style:font-size-asian="12pt" style:font-name-complex="Times New Roman1" style:font-size-complex="12pt"/>
    </style:style>
    <style:style style:name="T7" style:family="text">
      <style:text-properties fo:color="#00000a" style:font-name="Times New Roman" fo:font-size="12pt" fo:font-weight="normal" style:font-size-asian="12pt" style:font-weight-asian="normal" style:font-name-complex="Times New Roman1" style:font-size-complex="12pt"/>
    </style:style>
    <style:style style:name="T8" style:family="text">
      <style:text-properties fo:color="#00000a" style:font-name="Times New Roman" fo:font-size="12pt" style:text-underline-style="none" style:font-size-asian="12pt" style:font-name-complex="Times New Roman1" style:font-size-complex="12pt"/>
    </style:style>
    <style:style style:name="T9" style:family="text">
      <style:text-properties fo:color="#00000a" style:font-name="Times New Roman" fo:font-size="12pt" style:letter-kerning="true" style:font-size-asian="12pt" style:font-name-complex="Times New Roman1" style:font-size-complex="12pt"/>
    </style:style>
    <style:style style:name="T10" style:family="text">
      <style:text-properties fo:color="#00000a" style:text-underline-style="none" fo:font-weight="normal" style:font-weight-asian="normal"/>
    </style:style>
    <style:style style:name="T11" style:family="text">
      <style:text-properties fo:color="#00000a" style:text-underline-style="none"/>
    </style:style>
    <style:style style:name="T12" style:family="text">
      <style:text-properties fo:color="#00000a"/>
    </style:style>
    <style:style style:name="T13" style:family="text">
      <style:text-properties fo:color="#00000a" style:font-style-complex="italic"/>
    </style:style>
    <style:style style:name="T14" style:family="text">
      <style:text-properties fo:color="#00000a" fo:font-style="italic" style:font-style-asian="italic"/>
    </style:style>
    <style:style style:name="T15" style:family="text">
      <style:text-properties fo:font-size="12pt" style:font-size-asian="12pt" style:font-size-complex="12pt"/>
    </style:style>
    <style:style style:name="T16" style:family="text">
      <style:text-properties fo:font-size="12pt" style:letter-kerning="true" style:font-size-asian="12pt" style:font-size-complex="12pt"/>
    </style:style>
    <style:style style:name="T17" style:family="text">
      <style:text-properties text:display="true"/>
    </style:style>
    <style:style style:name="T18" style:family="text">
      <style:text-properties style:font-name-asian="F"/>
    </style:style>
    <style:style style:name="T19" style:family="text">
      <style:text-properties fo:font-weight="normal" style:font-weight-asian="normal"/>
    </style:style>
    <style:style style:name="T20" style:family="text">
      <style:text-properties fo:font-weight="normal" style:font-weight-asian="normal" text:display="true"/>
    </style:style>
    <style:style style:name="T21" style:family="text">
      <style:text-properties fo:font-weight="normal" style:font-weight-asian="normal" text:display="none"/>
    </style:style>
    <style:style style:name="T22" style:family="text">
      <style:text-properties fo:font-weight="normal" style:font-name-asian="F" style:font-weight-asian="normal"/>
    </style:style>
    <style:style style:name="T23" style:family="text">
      <style:text-properties style:font-name-asian="AvenirLTStd-Roman"/>
    </style:style>
    <style:style style:name="T24" style:family="text">
      <style:text-properties style:font-name="Times New Roman" fo:font-size="12pt" fo:font-style="normal" style:font-size-asian="12pt" style:font-style-asian="normal" style:font-size-complex="12pt"/>
    </style:style>
    <style:style style:name="T25" style:family="text">
      <style:text-properties style:font-name="Times New Roman" fo:font-size="12pt" fo:font-style="normal" style:font-size-asian="12pt" style:font-style-asian="normal" style:font-size-complex="12pt" style:font-weight-complex="normal"/>
    </style:style>
    <style:style style:name="T26" style:family="text">
      <style:text-properties style:font-name="Times New Roman" fo:font-size="12pt" fo:font-style="normal" fo:font-weight="normal" style:font-size-asian="12pt" style:font-style-asian="normal" style:font-weight-asian="normal" style:font-size-complex="12pt"/>
    </style:style>
    <style:style style:name="T27" style:family="text">
      <style:text-properties style:font-name="Times New Roman" fo:font-size="12pt" style:font-name-asian="Times New Roman1"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font-size="12pt" style:font-size-asian="12pt" style:font-name-complex="Times New Roman1" style:font-size-complex="12pt"/>
    </style:style>
    <style:style style:name="T31" style:family="text">
      <style:text-properties style:font-name="Times New Roman" fo:font-size="12pt" fo:font-weight="bold" style:font-size-asian="12pt" style:font-weight-asian="bold" style:font-name-complex="Times New Roman1" style:font-size-complex="12pt"/>
    </style:style>
    <style:style style:name="T32" style:family="text">
      <style:text-properties style:font-weight-complex="bold"/>
    </style:style>
    <style:style style:name="T33" style:family="text">
      <style:text-properties style:font-name-asian="Calibri1"/>
    </style:style>
    <style:style style:name="T34" style:family="text">
      <style:text-properties style:text-position="super 58%"/>
    </style:style>
    <style:style style:name="T35" style:family="text">
      <style:text-properties style:text-position="sub 58%"/>
    </style:style>
    <style:style style:name="T36" style:family="text">
      <style:text-properties style:letter-kerning="true"/>
    </style:style>
    <style:style style:name="T37" style:family="text">
      <style:text-properties fo:color="#000000" style:font-weight-complex="bold"/>
    </style:style>
    <style:style style:name="T38" style:family="text">
      <style:text-properties style:font-style-complex="italic"/>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style:text-underline-style="solid" style:text-underline-width="auto" style:text-underline-color="font-color"/>
    </style:style>
    <style:style style:name="T4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vertical-pos="from-top" style:vertical-rel="paragraph" style:horizontal-pos="from-left" style:horizontal-rel="page" draw:opacity="0%" fo:padding="0in" fo:border="none"/>
    </style:style>
    <style:style style:name="fr4"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start text:name="_Toc398543845"/><text:span text:style-name="T1">Factors Influencing Teenage Pregnancy In Nkareta Public Secondary School, Narok North Sub- County</text:span></text:p>
      <text:p text:style-name="P25"/>
      <text:p text:style-name="P30"/>
      <text:p text:style-name="P25"/>
      <text:p text:style-name="P25"/>
      <text:p text:style-name="P25"/>
      <text:p text:style-name="P25"/>
      <text:p text:style-name="P29"/>
      <text:p text:style-name="P29"/>
      <text:p text:style-name="P11"><text:span text:style-name="T1">Lemein Jackson Samuel</text:span></text:p>
      <text:p text:style-name="P38"/>
      <text:p text:style-name="P11"><text:span text:style-name="T1">ADM NO: SW/1019/2015</text:span></text:p>
      <text:p text:style-name="P39"/>
      <text:p text:style-name="P25"/>
      <text:p text:style-name="P25"/>
      <text:p text:style-name="P25"/>
      <text:p text:style-name="P25"/>
      <text:p text:style-name="P30"/>
      <text:p text:style-name="P30"/>
      <text:p text:style-name="P30"/>
      <text:p text:style-name="P12"><text:span text:style-name="T2">A RESEARCH PROJECT SUBMITTED TO THE SCHOOL OF ARTS AND SOCIAL SCIENCES, DEPARTMENT OF SOCIAL STUDIES, IN PARTIAL FULFILLMENT OF THE REQUIREMENT FOR THE AWARD OF BACHELOR OF ARTS DEGREE IN SOCIAL WORK, MAASAI MARA UNIVERSITY</text:span></text:p>
      <text:p text:style-name="P25"/>
      <text:p text:style-name="P25"/>
      <text:p text:style-name="P25"/>
      <text:p text:style-name="P25"/>
      <text:p text:style-name="P25"/>
      <text:p text:style-name="P25"/>
      <text:p text:style-name="P29"/>
      <text:p text:style-name="P11"><text:span text:style-name="T1">JUNE, 2017</text:span></text:p>
      <text:h text:style-name="P77" text:outline-level="1"><text:bookmark-start text:name="_Toc485814420"/><text:soft-page-break/><text:span text:style-name="T6">DECLARATION</text:span><text:bookmark-end text:name="_Toc485814420"/></text:h>
      <text:p text:style-name="P40">I declare that this research project is my original work and has not been presented to any academic institution other than Maasai Mara University.</text:p>
      <text:p text:style-name="P12"><text:tab/><text:tab/></text:p>
      <text:p text:style-name="P41">Signature _____________________<text:tab/><text:tab/>Date _______________________</text:p>
      <text:p text:style-name="P41"/>
      <text:p text:style-name="P41">NAME: LEMEIN JACKSON SAMUEL <text:s text:c="6"/></text:p>
      <text:p text:style-name="P41"/>
      <text:p text:style-name="P41">ADM NO: SW/1019/2015</text:p>
      <text:p text:style-name="P41"/>
      <text:p text:style-name="P41"/>
      <text:p text:style-name="P41">This project has been submitted for examination with my approval as the university supervisor.</text:p>
      <text:p text:style-name="P41"/>
      <text:p text:style-name="P41">Signature _____________________<text:tab/><text:tab/>Date ______________________</text:p>
      <text:p text:style-name="P41">Ms BETTY KEMBOI </text:p>
      <text:p text:style-name="P41"><text:bookmark-start text:name="_Toc484682898"/>Supervisor</text:p>
      <text:h text:style-name="P81" text:outline-level="1"/>
      <text:p text:style-name="P10"/>
      <text:p text:style-name="P10"/>
      <text:p text:style-name="P10"/>
      <text:p text:style-name="P10"/>
      <text:p text:style-name="P10"/>
      <text:h text:style-name="P77" text:outline-level="1"><text:bookmark-start text:name="_Toc485814421"/><text:soft-page-break/><text:span text:style-name="T6">DEDICATION</text:span><text:bookmark-end text:name="_Toc485814421"/><text:bookmark-end text:name="_Toc484682898"/></text:h>
      <text:p text:style-name="P12"><text:bookmark-start text:name="_Toc67703865"/><text:bookmark-start text:name="_Toc483996136"/><text:bookmark-start text:name="_Toc399937171"/><text:bookmark-start text:name="_Toc399936242"/><text:bookmark-start text:name="_Toc399936094"/><text:bookmark-start text:name="_Toc389019290"/><text:bookmark-start text:name="_Toc389013279"/><text:bookmark-start text:name="_Toc389012776"/><text:bookmark-start text:name="_Toc378864376"/><text:bookmark-start text:name="_Toc378864283"/><text:bookmark-start text:name="_Toc378853805"/><text:bookmark-start text:name="_Toc378775095"/><text:bookmark-start text:name="_Toc367866820"/><text:bookmark-start text:name="_Toc367863869"/><text:bookmark-start text:name="_Toc325019887"/><text:bookmark-start text:name="_Toc340241646"/><text:bookmark-start text:name="_Toc340241743"/><text:bookmark-start text:name="_Toc340241840"/><text:bookmark-start text:name="_Toc340854907"/><text:bookmark-start text:name="_Toc367207736"/><text:bookmark-start text:name="_Toc367207810"/><text:bookmark-start text:name="_Toc367208514"/><text:bookmark-start text:name="_Toc367267280"/><text:bookmark-start text:name="_Toc367268077"/><text:bookmark-start text:name="_Toc367268232"/><text:bookmark-start text:name="_Toc367286233"/>This research project is dedicated to my wife Leah, parents, brother and sister for their selfless support both morally, financially, physically and spiritually, to make this Research project success<text:bookmark-end text:name="_Toc67703865"/>. Thank you all.<text:bookmark-end text:name="_Toc483996136"/><text:bookmark-end text:name="_Toc399937171"/><text:bookmark-end text:name="_Toc399936242"/><text:bookmark-end text:name="_Toc399936094"/><text:bookmark-end text:name="_Toc389019290"/><text:bookmark-end text:name="_Toc389013279"/><text:bookmark-end text:name="_Toc389012776"/><text:bookmark-end text:name="_Toc378864376"/><text:bookmark-end text:name="_Toc378864283"/><text:bookmark-end text:name="_Toc378853805"/><text:bookmark-end text:name="_Toc378775095"/><text:bookmark-end text:name="_Toc367866820"/><text:bookmark-end text:name="_Toc367863869"/><text:bookmark-end text:name="_Toc325019887"/><text:bookmark-end text:name="_Toc340241646"/><text:bookmark-end text:name="_Toc340241743"/><text:bookmark-end text:name="_Toc340241840"/><text:bookmark-end text:name="_Toc340854907"/><text:bookmark-end text:name="_Toc367207736"/><text:bookmark-end text:name="_Toc367207810"/><text:bookmark-end text:name="_Toc367208514"/><text:bookmark-end text:name="_Toc367267280"/><text:bookmark-end text:name="_Toc367268077"/><text:bookmark-end text:name="_Toc367268232"/><text:bookmark-end text:name="_Toc367286233"/></text:p>
      <text:h text:style-name="P89" text:outline-level="1"><text:bookmark-start text:name="_Toc367208515"/><text:bookmark-start text:name="_Toc485814422"/><text:bookmark-start text:name="_Toc484682899"/><text:bookmark-start text:name="_Toc399937172"/><text:bookmark-start text:name="_Toc378775096"/><text:bookmark-start text:name="_Toc325019888"/><text:bookmark-start text:name="_Toc340241647"/><text:bookmark-start text:name="_Toc340241744"/><text:bookmark-start text:name="_Toc340854908"/><text:span text:style-name="T6">ACKNOWLEDGEMENT</text:span><text:bookmark-end text:name="_Toc367208515"/><text:bookmark-end text:name="_Toc485814422"/><text:bookmark-end text:name="_Toc484682899"/><text:bookmark-end text:name="_Toc399937172"/><text:bookmark-end text:name="_Toc378775096"/><text:bookmark-end text:name="_Toc325019888"/><text:bookmark-end text:name="_Toc340241647"/><text:bookmark-end text:name="_Toc340241744"/><text:bookmark-end text:name="_Toc340854908"/></text:h>
      <text:p text:style-name="P41">I thank God for giving me the capacity both mentally and physically as well as the opportunity to be alive for the completion of this work. This research would not have been realized without the valuable inputs of my family, friends and lecturers. I would like to thank them immensely on the knowledge they imparted in me. Gratitude is given to Ms Betty Kemboi my supervisor who has been so resourceful to the realization of this piece of work through her constructive support and guidance. I would like to thank also all the entire fraternity of Maasai Mara University for all support they gave me without them I would not have completed this research project.</text:p>
      <text:p text:style-name="P41">I would also like to use this opportunity to thank my family, friends and well-wishers’ for their love, encouragement and the support they gave to me to realize this work, their tolerance made me to understand that winners do not quit and quitters do not win. Last but not the least appreciation is given to everyone who helped me in answering the questionnaire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h text:style-name="P43" text:outline-level="1"/>
      <text:h text:style-name="P45" text:outline-level="1"><text:bookmark-start text:name="_Toc485814423"/><text:soft-page-break/><text:span text:style-name="T1">ABSTRACT</text:span><text:bookmark-end text:name="_Toc485814423"/></text:h>
      <text:h text:style-name="P78" text:outline-level="1"><text:bookmark-start text:name="_Toc485689199"/><text:bookmark-start text:name="_Toc485814424"/><text:bookmark-start text:name="_Toc485802517"/><text:span text:style-name="T7">Teenage pregnancy refers to pregnancy of a woman of less than 19 years. It is found commonly amongst young people who have been disadvantaged and have poor expectations with regard to either their education or job market. The purpose of the study was to identify factors influencing the rise of teenage pregnancy in Nkareta Secondary School. It sheds light specifically on reasons behind its perpetuation, its harmful consequences, shows how it constitutes a barrier to education and enjoyment of girl’s human rights. The study was guided by the following objectives: factors contributing to teenage pregnancy, effects of teenage pregnancy in their lives, determine the extent to which teenage pregnancy contributes to schoolgirl dropout and proposed recommendations to strengthen pregnancy prevention strategies. The study utilized descriptive survey design. A sample of 10% of the total population was obtained for the study and 50 respondents were interviewed. Simple random sampling was used to select the sample that represented the whole population. Questionnaires and interview schedules were used during data collection from respondents. The study concluded that the risk of pregnancy is greater among adolescents with no formal education than those with secondary education.</text:span><text:bookmark-end text:name="_Toc485689199"/><text:bookmark-end text:name="_Toc485814424"/><text:bookmark-end text:name="_Toc485802517"/><text:span text:style-name="T7"> </text:span></text:h>
      <text:p text:style-name="P12"/>
      <text:h text:style-name="P85" text:outline-level="1"/>
      <text:h text:style-name="P85" text:outline-level="1"/>
      <text:h text:style-name="P85" text:outline-level="1"/>
      <text:h text:style-name="P85" text:outline-level="1"/>
      <text:h text:style-name="P85" text:outline-level="1"/>
      <text:p text:style-name="P10"/>
      <text:p text:style-name="P10"/>
      <text:p text:style-name="P10"/>
      <text:h text:style-name="P90" text:outline-level="1"/>
      <text:p text:style-name="P48"/>
      <text:h text:style-name="P89" text:outline-level="1"><text:bookmark-start text:name="_Toc485814425"/><text:span text:style-name="T6">TABLE OF CONTENTS</text:span><text:bookmark-end text:name="_Toc48581442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5814420" text:style-name="Index_20_Link" text:visited-style-name="Index_20_Link"><text:span text:style-name="T15">DECLARATION</text:span></text:a><text:a xlink:type="simple" xlink:href="#_Toc485814420" text:style-name="Index_20_Link" text:visited-style-name="Index_20_Link"><text:span text:style-name="T17"><text:tab/>ii</text:span></text:a></text:p>
          <text:p text:style-name="Contents_20_1"><text:a xlink:type="simple" xlink:href="#_Toc485814421" text:style-name="Index_20_Link" text:visited-style-name="Index_20_Link"><text:span text:style-name="T15">DEDICATION</text:span></text:a><text:a xlink:type="simple" xlink:href="#_Toc485814421" text:style-name="Index_20_Link" text:visited-style-name="Index_20_Link"><text:span text:style-name="T17"><text:tab/>iii</text:span></text:a></text:p>
          <text:p text:style-name="Contents_20_1"><text:a xlink:type="simple" xlink:href="#_Toc485814422" text:style-name="Index_20_Link" text:visited-style-name="Index_20_Link"><text:span text:style-name="T15">ACKNOWLEDGEMENT</text:span></text:a><text:a xlink:type="simple" xlink:href="#_Toc485814422" text:style-name="Index_20_Link" text:visited-style-name="Index_20_Link"><text:span text:style-name="T17"><text:tab/>iv</text:span></text:a></text:p>
          <text:p text:style-name="Contents_20_1"><text:a xlink:type="simple" xlink:href="#_Toc485814423" text:style-name="Index_20_Link" text:visited-style-name="Index_20_Link"><text:span text:style-name="T15">ABSTRACT</text:span></text:a><text:a xlink:type="simple" xlink:href="#_Toc485814423" text:style-name="Index_20_Link" text:visited-style-name="Index_20_Link"><text:span text:style-name="T17"><text:tab/>v</text:span></text:a></text:p>
          <text:p text:style-name="Contents_20_1"><text:a xlink:type="simple" xlink:href="#_Toc485814425" text:style-name="Index_20_Link" text:visited-style-name="Index_20_Link"><text:span text:style-name="T15">TABLE OF CONTENTS</text:span></text:a><text:a xlink:type="simple" xlink:href="#_Toc485814425" text:style-name="Index_20_Link" text:visited-style-name="Index_20_Link"><text:span text:style-name="T17"><text:tab/>vi</text:span></text:a></text:p>
          <text:p text:style-name="Contents_20_1"><text:a xlink:type="simple" xlink:href="#_Toc485814426" text:style-name="Index_20_Link" text:visited-style-name="Index_20_Link"><text:span text:style-name="T15">LIST OF TABLES</text:span></text:a><text:a xlink:type="simple" xlink:href="#_Toc485814426" text:style-name="Index_20_Link" text:visited-style-name="Index_20_Link"><text:span text:style-name="T17"><text:tab/>ix</text:span></text:a></text:p>
          <text:p text:style-name="Contents_20_1"><text:a xlink:type="simple" xlink:href="#_Toc485814427" text:style-name="Index_20_Link" text:visited-style-name="Index_20_Link"><text:span text:style-name="T15">LIST OF FIQURES</text:span></text:a><text:a xlink:type="simple" xlink:href="#_Toc485814427" text:style-name="Index_20_Link" text:visited-style-name="Index_20_Link"><text:span text:style-name="T17"><text:tab/>x</text:span></text:a></text:p>
          <text:p text:style-name="Contents_20_1"><text:a xlink:type="simple" xlink:href="#_Toc485814428" text:style-name="Index_20_Link" text:visited-style-name="Index_20_Link"><text:span text:style-name="T15">LIST OF ACRONYMS</text:span></text:a><text:a xlink:type="simple" xlink:href="#_Toc485814428" text:style-name="Index_20_Link" text:visited-style-name="Index_20_Link"><text:span text:style-name="T17"><text:tab/>xi</text:span></text:a></text:p>
          <text:p text:style-name="Contents_20_1"><text:a xlink:type="simple" xlink:href="#_Toc485814429" text:style-name="Index_20_Link" text:visited-style-name="Index_20_Link"><text:span text:style-name="T15">CHAPTER ONE:</text:span></text:a><text:a xlink:type="simple" xlink:href="#_Toc485814429" text:style-name="Index_20_Link" text:visited-style-name="Index_20_Link"><text:span text:style-name="T17"><text:tab/>1</text:span></text:a></text:p>
          <text:p text:style-name="Contents_20_1"><text:a xlink:type="simple" xlink:href="#_Toc485814430" text:style-name="Index_20_Link" text:visited-style-name="Index_20_Link"><text:span text:style-name="T15">INTRODUCTION</text:span></text:a><text:a xlink:type="simple" xlink:href="#_Toc485814430" text:style-name="Index_20_Link" text:visited-style-name="Index_20_Link"><text:span text:style-name="T17"><text:tab/>1</text:span></text:a></text:p>
          <text:p text:style-name="Contents_20_2"><text:a xlink:type="simple" xlink:href="#_Toc485814431" text:style-name="Index_20_Link" text:visited-style-name="Index_20_Link"><text:span text:style-name="T19">1.1 Introduction</text:span></text:a><text:a xlink:type="simple" xlink:href="#_Toc485814431" text:style-name="Index_20_Link" text:visited-style-name="Index_20_Link"><text:span text:style-name="T20"><text:tab/>1</text:span></text:a></text:p>
          <text:p text:style-name="Contents_20_2"><text:a xlink:type="simple" xlink:href="#_Toc485814432" text:style-name="Index_20_Link" text:visited-style-name="Index_20_Link"><text:span text:style-name="T19">1.2 Background of the Study</text:span></text:a><text:a xlink:type="simple" xlink:href="#_Toc485814432" text:style-name="Index_20_Link" text:visited-style-name="Index_20_Link"><text:span text:style-name="T20"><text:tab/>1</text:span></text:a></text:p>
          <text:p text:style-name="Contents_20_2"><text:a xlink:type="simple" xlink:href="#_Toc485814433" text:style-name="Index_20_Link" text:visited-style-name="Index_20_Link"><text:span text:style-name="T19">1.3Statement of the Problem</text:span></text:a><text:a xlink:type="simple" xlink:href="#_Toc485814433" text:style-name="Index_20_Link" text:visited-style-name="Index_20_Link"><text:span text:style-name="T20"><text:tab/>3</text:span></text:a></text:p>
          <text:p text:style-name="Contents_20_2"><text:a xlink:type="simple" xlink:href="#_Toc485814435" text:style-name="Index_20_Link" text:visited-style-name="Index_20_Link"><text:span text:style-name="T19">1.4 Objectives of the Study</text:span></text:a><text:a xlink:type="simple" xlink:href="#_Toc485814435" text:style-name="Index_20_Link" text:visited-style-name="Index_20_Link"><text:span text:style-name="T20"><text:tab/>3</text:span></text:a></text:p>
          <text:p text:style-name="Contents_20_2"><text:a xlink:type="simple" xlink:href="#_Toc485814436" text:style-name="Index_20_Link" text:visited-style-name="Index_20_Link"><text:span text:style-name="T19">1.4.1 General Objective</text:span></text:a><text:a xlink:type="simple" xlink:href="#_Toc485814436" text:style-name="Index_20_Link" text:visited-style-name="Index_20_Link"><text:span text:style-name="T20"><text:tab/>3</text:span></text:a></text:p>
          <text:p text:style-name="Contents_20_2"><text:a xlink:type="simple" xlink:href="#_Toc485814437" text:style-name="Index_20_Link" text:visited-style-name="Index_20_Link"><text:span text:style-name="T19">1.4.2 Specific Objectives</text:span></text:a><text:a xlink:type="simple" xlink:href="#_Toc485814437" text:style-name="Index_20_Link" text:visited-style-name="Index_20_Link"><text:span text:style-name="T20"><text:tab/>4</text:span></text:a></text:p>
          <text:p text:style-name="Contents_20_2"><text:a xlink:type="simple" xlink:href="#_Toc485814438" text:style-name="Index_20_Link" text:visited-style-name="Index_20_Link"><text:span text:style-name="T19">1.5 Research questions</text:span></text:a><text:a xlink:type="simple" xlink:href="#_Toc485814438" text:style-name="Index_20_Link" text:visited-style-name="Index_20_Link"><text:span text:style-name="T20"><text:tab/>4</text:span></text:a></text:p>
          <text:p text:style-name="Contents_20_2"><text:a xlink:type="simple" xlink:href="#_Toc485814439" text:style-name="Index_20_Link" text:visited-style-name="Index_20_Link"><text:span text:style-name="T19">1.6 Significance of the Study</text:span></text:a><text:a xlink:type="simple" xlink:href="#_Toc485814439" text:style-name="Index_20_Link" text:visited-style-name="Index_20_Link"><text:span text:style-name="T20"><text:tab/>4</text:span></text:a></text:p>
          <text:p text:style-name="Contents_20_2"><text:a xlink:type="simple" xlink:href="#_Toc485814440" text:style-name="Index_20_Link" text:visited-style-name="Index_20_Link"><text:span text:style-name="T19">1.7 The scope of the study</text:span></text:a><text:a xlink:type="simple" xlink:href="#_Toc485814440" text:style-name="Index_20_Link" text:visited-style-name="Index_20_Link"><text:span text:style-name="T20"><text:tab/>4</text:span></text:a></text:p>
          <text:p text:style-name="Contents_20_2"><text:a xlink:type="simple" xlink:href="#_Toc485814441" text:style-name="Index_20_Link" text:visited-style-name="Index_20_Link"><text:span text:style-name="T19">1.8 Limitations and delimitation</text:span></text:a><text:a xlink:type="simple" xlink:href="#_Toc485814441" text:style-name="Index_20_Link" text:visited-style-name="Index_20_Link"><text:span text:style-name="T20"><text:tab/>5</text:span></text:a></text:p>
          <text:p text:style-name="Contents_20_2"><text:a xlink:type="simple" xlink:href="#_Toc485814442" text:style-name="Index_20_Link" text:visited-style-name="Index_20_Link"><text:span text:style-name="T19">1.9 Operationalization of terms</text:span></text:a><text:a xlink:type="simple" xlink:href="#_Toc485814442" text:style-name="Index_20_Link" text:visited-style-name="Index_20_Link"><text:span text:style-name="T20"><text:tab/>5</text:span></text:a></text:p>
          <text:p text:style-name="Contents_20_1"><text:a xlink:type="simple" xlink:href="#_Toc485814443" text:style-name="Index_20_Link" text:visited-style-name="Index_20_Link"><text:span text:style-name="T15">CHAPTER TWO</text:span></text:a><text:a xlink:type="simple" xlink:href="#_Toc485814443" text:style-name="Index_20_Link" text:visited-style-name="Index_20_Link"><text:span text:style-name="T17"><text:tab/>6</text:span></text:a></text:p>
          <text:p text:style-name="Contents_20_1"><text:a xlink:type="simple" xlink:href="#_Toc485814444" text:style-name="Index_20_Link" text:visited-style-name="Index_20_Link"><text:span text:style-name="T15">LITERATURE</text:span></text:a><text:a xlink:type="simple" xlink:href="#_Toc485814444" text:style-name="Index_20_Link" text:visited-style-name="Index_20_Link"><text:span text:style-name="T16"> REVIEWAND CONCEPTUAL FRAMEWORK</text:span></text:a><text:a xlink:type="simple" xlink:href="#_Toc485814444" text:style-name="Index_20_Link" text:visited-style-name="Index_20_Link"><text:span text:style-name="T17"><text:tab/>6</text:span></text:a></text:p>
          <text:p text:style-name="Contents_20_2"><text:a xlink:type="simple" xlink:href="#_Toc485814445" text:style-name="Index_20_Link" text:visited-style-name="Index_20_Link"><text:span text:style-name="T19">2.1 Introduction</text:span></text:a><text:a xlink:type="simple" xlink:href="#_Toc485814445" text:style-name="Index_20_Link" text:visited-style-name="Index_20_Link"><text:span text:style-name="T20"><text:tab/>6</text:span></text:a></text:p>
          <text:p text:style-name="Contents_20_2"><text:a xlink:type="simple" xlink:href="#_Toc485814446" text:style-name="Index_20_Link" text:visited-style-name="Index_20_Link"><text:span text:style-name="T19">2.2 Factors contributing to teenage pregnancy</text:span></text:a><text:a xlink:type="simple" xlink:href="#_Toc485814446" text:style-name="Index_20_Link" text:visited-style-name="Index_20_Link"><text:span text:style-name="T20"><text:tab/>6</text:span></text:a></text:p>
          <text:p text:style-name="Contents_20_2"><text:a xlink:type="simple" xlink:href="#_Toc485814447" text:style-name="Index_20_Link" text:visited-style-name="Index_20_Link"><text:span text:style-name="T19">2.1.1 Early Menarche</text:span></text:a><text:a xlink:type="simple" xlink:href="#_Toc485814447" text:style-name="Index_20_Link" text:visited-style-name="Index_20_Link"><text:span text:style-name="T20"><text:tab/>7</text:span></text:a></text:p>
          <text:p text:style-name="Contents_20_2"><text:a xlink:type="simple" xlink:href="#_Toc485814448" text:style-name="Index_20_Link" text:visited-style-name="Index_20_Link"><text:span text:style-name="T19">2.1.2 Adolescent Sexual Behavior</text:span></text:a><text:a xlink:type="simple" xlink:href="#_Toc485814448" text:style-name="Index_20_Link" text:visited-style-name="Index_20_Link"><text:span text:style-name="T20"><text:tab/>7</text:span></text:a></text:p>
          <text:p text:style-name="Contents_20_2"><text:soft-page-break/><text:a xlink:type="simple" xlink:href="#_Toc485814449" text:style-name="Index_20_Link" text:visited-style-name="Index_20_Link"><text:span text:style-name="T19">2.1.3 Socio-Cultural and Economic Factors</text:span></text:a><text:a xlink:type="simple" xlink:href="#_Toc485814449" text:style-name="Index_20_Link" text:visited-style-name="Index_20_Link"><text:span text:style-name="T20"><text:tab/>7</text:span></text:a></text:p>
          <text:p text:style-name="Contents_20_2"><text:a xlink:type="simple" xlink:href="#_Toc485814450" text:style-name="Index_20_Link" text:visited-style-name="Index_20_Link"><text:span text:style-name="T19">2.1.4 Educational Status</text:span></text:a><text:a xlink:type="simple" xlink:href="#_Toc485814450" text:style-name="Index_20_Link" text:visited-style-name="Index_20_Link"><text:span text:style-name="T20"><text:tab/>8</text:span></text:a></text:p>
          <text:p text:style-name="Contents_20_2"><text:a xlink:type="simple" xlink:href="#_Toc485814451" text:style-name="Index_20_Link" text:visited-style-name="Index_20_Link"><text:span text:style-name="T19">2.1.5 Sexual violence</text:span></text:a><text:a xlink:type="simple" xlink:href="#_Toc485814451" text:style-name="Index_20_Link" text:visited-style-name="Index_20_Link"><text:span text:style-name="T20"><text:tab/>8</text:span></text:a></text:p>
          <text:p text:style-name="Contents_20_2"><text:a xlink:type="simple" xlink:href="#_Toc485814452" text:style-name="Index_20_Link" text:visited-style-name="Index_20_Link"><text:span text:style-name="T19">2.1.6 Peer Pressure</text:span></text:a><text:a xlink:type="simple" xlink:href="#_Toc485814452" text:style-name="Index_20_Link" text:visited-style-name="Index_20_Link"><text:span text:style-name="T20"><text:tab/>9</text:span></text:a></text:p>
          <text:p text:style-name="Contents_20_2"><text:a xlink:type="simple" xlink:href="#_Toc485814453" text:style-name="Index_20_Link" text:visited-style-name="Index_20_Link"><text:span text:style-name="T19">2.3 Effects of teenage pregnancy in their lives</text:span></text:a><text:a xlink:type="simple" xlink:href="#_Toc485814453" text:style-name="Index_20_Link" text:visited-style-name="Index_20_Link"><text:span text:style-name="T20"><text:tab/>9</text:span></text:a></text:p>
          <text:p text:style-name="Contents_20_2"><text:a xlink:type="simple" xlink:href="#_Toc485814454" text:style-name="Index_20_Link" text:visited-style-name="Index_20_Link"><text:span text:style-name="T19">2.4 Determine the extent to which teenage pregnancy contributes to schoolgirl dropout.</text:span></text:a><text:a xlink:type="simple" xlink:href="#_Toc485814454" text:style-name="Index_20_Link" text:visited-style-name="Index_20_Link"><text:span text:style-name="T20"><text:tab/>10</text:span></text:a></text:p>
          <text:p text:style-name="Contents_20_2"><text:a xlink:type="simple" xlink:href="#_Toc485814455" text:style-name="Index_20_Link" text:visited-style-name="Index_20_Link"><text:span text:style-name="T19">2.5 Proposed recommendations to strengthen pregnancy prevention strategies</text:span></text:a><text:a xlink:type="simple" xlink:href="#_Toc485814455" text:style-name="Index_20_Link" text:visited-style-name="Index_20_Link"><text:span text:style-name="T20"><text:tab/>11</text:span></text:a></text:p>
          <text:p text:style-name="Contents_20_2"><text:a xlink:type="simple" xlink:href="#_Toc485814456" text:style-name="Index_20_Link" text:visited-style-name="Index_20_Link"><text:span text:style-name="T19">2.6 Summary of the Review and gaps to be filled</text:span></text:a><text:a xlink:type="simple" xlink:href="#_Toc485814456" text:style-name="Index_20_Link" text:visited-style-name="Index_20_Link"><text:span text:style-name="T20"><text:tab/>12</text:span></text:a></text:p>
          <text:p text:style-name="Contents_20_2"><text:a xlink:type="simple" xlink:href="#_Toc485814457" text:style-name="Index_20_Link" text:visited-style-name="Index_20_Link"><text:span text:style-name="T19">2.7 Conceptual Framework</text:span></text:a><text:a xlink:type="simple" xlink:href="#_Toc485814457" text:style-name="Index_20_Link" text:visited-style-name="Index_20_Link"><text:span text:style-name="T20"><text:tab/>12</text:span></text:a></text:p>
          <text:p text:style-name="Contents_20_2"><text:a xlink:type="simple" xlink:href="#_Toc485814459" text:style-name="Index_20_Link" text:visited-style-name="Index_20_Link"><text:span text:style-name="T19">2.7.1 Factors contributing to teenage pregnancy</text:span></text:a><text:a xlink:type="simple" xlink:href="#_Toc485814459" text:style-name="Index_20_Link" text:visited-style-name="Index_20_Link"><text:span text:style-name="T20"><text:tab/>13</text:span></text:a></text:p>
          <text:p text:style-name="Contents_20_2"><text:a xlink:type="simple" xlink:href="#_Toc485814461" text:style-name="Index_20_Link" text:visited-style-name="Index_20_Link"><text:span text:style-name="T19">2.7.2 Effects of teenage pregnancy in their lives</text:span></text:a><text:a xlink:type="simple" xlink:href="#_Toc485814461" text:style-name="Index_20_Link" text:visited-style-name="Index_20_Link"><text:span text:style-name="T20"><text:tab/>13</text:span></text:a></text:p>
          <text:p text:style-name="Contents_20_2"><text:a xlink:type="simple" xlink:href="#_Toc485814463" text:style-name="Index_20_Link" text:visited-style-name="Index_20_Link"><text:span text:style-name="T19">2.7.3To determine the extent to which teenage pregnancy contributes to schoolgirl dropout</text:span></text:a><text:a xlink:type="simple" xlink:href="#_Toc485814463" text:style-name="Index_20_Link" text:visited-style-name="Index_20_Link"><text:span text:style-name="T20"><text:tab/>13</text:span></text:a></text:p>
          <text:p text:style-name="Contents_20_2"><text:a xlink:type="simple" xlink:href="#_Toc485814465" text:style-name="Index_20_Link" text:visited-style-name="Index_20_Link"><text:span text:style-name="T19">2.7.4 Pregnancy prevention strategies.</text:span></text:a><text:a xlink:type="simple" xlink:href="#_Toc485814465" text:style-name="Index_20_Link" text:visited-style-name="Index_20_Link"><text:span text:style-name="T20"><text:tab/>14</text:span></text:a></text:p>
          <text:p text:style-name="Contents_20_1"><text:a xlink:type="simple" xlink:href="#_Toc485814467" text:style-name="Index_20_Link" text:visited-style-name="Index_20_Link"><text:span text:style-name="T15">CHAPTER THREE</text:span></text:a><text:a xlink:type="simple" xlink:href="#_Toc485814467" text:style-name="Index_20_Link" text:visited-style-name="Index_20_Link"><text:span text:style-name="T17"><text:tab/>15</text:span></text:a></text:p>
          <text:p text:style-name="Contents_20_1"><text:a xlink:type="simple" xlink:href="#_Toc485814468" text:style-name="Index_20_Link" text:visited-style-name="Index_20_Link"><text:span text:style-name="T15">RESEARCH METHODOLOGY</text:span></text:a><text:a xlink:type="simple" xlink:href="#_Toc485814468" text:style-name="Index_20_Link" text:visited-style-name="Index_20_Link"><text:span text:style-name="T17"><text:tab/>15</text:span></text:a></text:p>
          <text:p text:style-name="Contents_20_2"><text:a xlink:type="simple" xlink:href="#_Toc485814469" text:style-name="Index_20_Link" text:visited-style-name="Index_20_Link"><text:span text:style-name="T19">3.1Introduction</text:span></text:a><text:a xlink:type="simple" xlink:href="#_Toc485814469" text:style-name="Index_20_Link" text:visited-style-name="Index_20_Link"><text:span text:style-name="T20"><text:tab/>15</text:span></text:a></text:p>
          <text:p text:style-name="Contents_20_2"><text:a xlink:type="simple" xlink:href="#_Toc485814470" text:style-name="Index_20_Link" text:visited-style-name="Index_20_Link"><text:span text:style-name="T19">3.2 Research design</text:span></text:a><text:a xlink:type="simple" xlink:href="#_Toc485814470" text:style-name="Index_20_Link" text:visited-style-name="Index_20_Link"><text:span text:style-name="T20"><text:tab/>15</text:span></text:a></text:p>
          <text:p text:style-name="Contents_20_2"><text:a xlink:type="simple" xlink:href="#_Toc485814471" text:style-name="Index_20_Link" text:visited-style-name="Index_20_Link"><text:span text:style-name="T19">3.3 Research location</text:span></text:a><text:a xlink:type="simple" xlink:href="#_Toc485814471" text:style-name="Index_20_Link" text:visited-style-name="Index_20_Link"><text:span text:style-name="T20"><text:tab/>15</text:span></text:a></text:p>
          <text:p text:style-name="Contents_20_2"><text:a xlink:type="simple" xlink:href="#_Toc485814472" text:style-name="Index_20_Link" text:visited-style-name="Index_20_Link"><text:span text:style-name="T19">3.4 Target population</text:span></text:a><text:a xlink:type="simple" xlink:href="#_Toc485814472" text:style-name="Index_20_Link" text:visited-style-name="Index_20_Link"><text:span text:style-name="T20"><text:tab/>15</text:span></text:a></text:p>
          <text:p text:style-name="Contents_20_2"><text:a xlink:type="simple" xlink:href="#_Toc485814473" text:style-name="Index_20_Link" text:visited-style-name="Index_20_Link"><text:span text:style-name="T19">3.5 Sample size and Sampling procedure</text:span></text:a><text:a xlink:type="simple" xlink:href="#_Toc485814473" text:style-name="Index_20_Link" text:visited-style-name="Index_20_Link"><text:span text:style-name="T20"><text:tab/>15</text:span></text:a></text:p>
          <text:p text:style-name="Contents_20_2"><text:a xlink:type="simple" xlink:href="#_Toc485814475" text:style-name="Index_20_Link" text:visited-style-name="Index_20_Link"><text:span text:style-name="T19">3.6 Data collection Methods and instruments</text:span></text:a><text:a xlink:type="simple" xlink:href="#_Toc485814475" text:style-name="Index_20_Link" text:visited-style-name="Index_20_Link"><text:span text:style-name="T20"><text:tab/>16</text:span></text:a></text:p>
          <text:p text:style-name="Contents_20_2"><text:a xlink:type="simple" xlink:href="#_Toc485814476" text:style-name="Index_20_Link" text:visited-style-name="Index_20_Link"><text:span text:style-name="T19">3.7 Validity and reliability of instrument</text:span></text:a><text:a xlink:type="simple" xlink:href="#_Toc485814476" text:style-name="Index_20_Link" text:visited-style-name="Index_20_Link"><text:span text:style-name="T20"><text:tab/>17</text:span></text:a></text:p>
          <text:p text:style-name="Contents_20_2"><text:a xlink:type="simple" xlink:href="#_Toc485814477" text:style-name="Index_20_Link" text:visited-style-name="Index_20_Link"><text:span text:style-name="T19">3.8 Data analysis</text:span></text:a><text:a xlink:type="simple" xlink:href="#_Toc485814477" text:style-name="Index_20_Link" text:visited-style-name="Index_20_Link"><text:span text:style-name="T20"><text:tab/>17</text:span></text:a></text:p>
          <text:p text:style-name="Contents_20_2"><text:a xlink:type="simple" xlink:href="#_Toc485814478" text:style-name="Index_20_Link" text:visited-style-name="Index_20_Link"><text:span text:style-name="T19">3.9 Ethical consideration</text:span></text:a><text:a xlink:type="simple" xlink:href="#_Toc485814478" text:style-name="Index_20_Link" text:visited-style-name="Index_20_Link"><text:span text:style-name="T20"><text:tab/>17</text:span></text:a></text:p>
          <text:p text:style-name="Contents_20_1"><text:a xlink:type="simple" xlink:href="#_Toc485814479" text:style-name="Index_20_Link" text:visited-style-name="Index_20_Link"><text:span text:style-name="T15">CHAPTER FOUR</text:span></text:a><text:a xlink:type="simple" xlink:href="#_Toc485814479" text:style-name="Index_20_Link" text:visited-style-name="Index_20_Link"><text:span text:style-name="T17"><text:tab/>18</text:span></text:a></text:p>
          <text:p text:style-name="Contents_20_1"><text:a xlink:type="simple" xlink:href="#_Toc485814480" text:style-name="Index_20_Link" text:visited-style-name="Index_20_Link"><text:span text:style-name="T15">DATA PRESENTATION, ANALYSIS AND INTERPRETATION</text:span></text:a><text:a xlink:type="simple" xlink:href="#_Toc485814480" text:style-name="Index_20_Link" text:visited-style-name="Index_20_Link"><text:span text:style-name="T17"><text:tab/>18</text:span></text:a></text:p>
          <text:p text:style-name="Contents_20_2"><text:a xlink:type="simple" xlink:href="#_Toc485814481" text:style-name="Index_20_Link" text:visited-style-name="Index_20_Link"><text:span text:style-name="T19">4.1 Introduction</text:span></text:a><text:a xlink:type="simple" xlink:href="#_Toc485814481" text:style-name="Index_20_Link" text:visited-style-name="Index_20_Link"><text:span text:style-name="T20"><text:tab/>18</text:span></text:a></text:p>
          <text:p text:style-name="Contents_20_2"><text:a xlink:type="simple" xlink:href="#_Toc485814482" text:style-name="Index_20_Link" text:visited-style-name="Index_20_Link"><text:span text:style-name="T19">4.2 Background information of the respondents</text:span></text:a><text:a xlink:type="simple" xlink:href="#_Toc485814482" text:style-name="Index_20_Link" text:visited-style-name="Index_20_Link"><text:span text:style-name="T20"><text:tab/>18</text:span></text:a></text:p>
          <text:p text:style-name="Contents_20_2"><text:soft-page-break/><text:a xlink:type="simple" xlink:href="#_Toc485814483" text:style-name="Index_20_Link" text:visited-style-name="Index_20_Link"><text:span text:style-name="T19">4.2.1 Gender of the respondents</text:span></text:a><text:a xlink:type="simple" xlink:href="#_Toc485814483" text:style-name="Index_20_Link" text:visited-style-name="Index_20_Link"><text:span text:style-name="T20"><text:tab/>18</text:span></text:a></text:p>
          <text:p text:style-name="Contents_20_2"><text:a xlink:type="simple" xlink:href="#_Toc485814484" text:style-name="Index_20_Link" text:visited-style-name="Index_20_Link"><text:span text:style-name="T19">4.2.2 Age distribution</text:span></text:a><text:a xlink:type="simple" xlink:href="#_Toc485814484" text:style-name="Index_20_Link" text:visited-style-name="Index_20_Link"><text:span text:style-name="T20"><text:tab/>19</text:span></text:a></text:p>
          <text:p text:style-name="Contents_20_2"><text:a xlink:type="simple" xlink:href="#_Toc485814486" text:style-name="Index_20_Link" text:visited-style-name="Index_20_Link"><text:span text:style-name="T19">4.2.3 Education level attained</text:span></text:a><text:a xlink:type="simple" xlink:href="#_Toc485814486" text:style-name="Index_20_Link" text:visited-style-name="Index_20_Link"><text:span text:style-name="T20"><text:tab/>19</text:span></text:a></text:p>
          <text:p text:style-name="Contents_20_2"><text:a xlink:type="simple" xlink:href="#_Toc485814487" text:style-name="Index_20_Link" text:visited-style-name="Index_20_Link"><text:span text:style-name="T19">4.2.4Marital status of the respondents</text:span></text:a><text:a xlink:type="simple" xlink:href="#_Toc485814487" text:style-name="Index_20_Link" text:visited-style-name="Index_20_Link"><text:span text:style-name="T20"><text:tab/>20</text:span></text:a></text:p>
          <text:p text:style-name="Contents_20_2"><text:a xlink:type="simple" xlink:href="#_Toc485814489" text:style-name="Index_20_Link" text:visited-style-name="Index_20_Link"><text:span text:style-name="T19">4.3 The response on factors contributing to teenage pregnancy</text:span></text:a><text:a xlink:type="simple" xlink:href="#_Toc485814489" text:style-name="Index_20_Link" text:visited-style-name="Index_20_Link"><text:span text:style-name="T20"><text:tab/>21</text:span></text:a></text:p>
          <text:p text:style-name="Contents_20_2"><text:a xlink:type="simple" xlink:href="#_Toc485814490" text:style-name="Index_20_Link" text:visited-style-name="Index_20_Link"><text:span text:style-name="T19">4.4 To determine the extent to which teenage pregnancy contributes to schoolgirl dropout</text:span></text:a><text:a xlink:type="simple" xlink:href="#_Toc485814490" text:style-name="Index_20_Link" text:visited-style-name="Index_20_Link"><text:span text:style-name="T20"><text:tab/>22</text:span></text:a></text:p>
          <text:p text:style-name="Contents_20_2"><text:a xlink:type="simple" xlink:href="#_Toc485814495" text:style-name="Index_20_Link" text:visited-style-name="Index_20_Link"><text:span text:style-name="T19">4.5 Effects of teenage pregnancy in their lives</text:span></text:a><text:a xlink:type="simple" xlink:href="#_Toc485814495" text:style-name="Index_20_Link" text:visited-style-name="Index_20_Link"><text:span text:style-name="T20"><text:tab/>24</text:span></text:a></text:p>
          <text:p text:style-name="Contents_20_2"><text:a xlink:type="simple" xlink:href="#_Toc485814499" text:style-name="Index_20_Link" text:visited-style-name="Index_20_Link"><text:span text:style-name="T19">4.6 Pregnancy prevention strategies</text:span></text:a><text:a xlink:type="simple" xlink:href="#_Toc485814499" text:style-name="Index_20_Link" text:visited-style-name="Index_20_Link"><text:span text:style-name="T20"><text:tab/>26</text:span></text:a></text:p>
          <text:p text:style-name="Contents_20_2"><text:a xlink:type="simple" xlink:href="#_Toc485814502" text:style-name="Index_20_Link" text:visited-style-name="Index_20_Link"><text:span text:style-name="T19">5.1 Introduction</text:span></text:a><text:a xlink:type="simple" xlink:href="#_Toc485814502" text:style-name="Index_20_Link" text:visited-style-name="Index_20_Link"><text:span text:style-name="T20"><text:tab/>29</text:span></text:a></text:p>
          <text:p text:style-name="Contents_20_2"><text:a xlink:type="simple" xlink:href="#_Toc485814503" text:style-name="Index_20_Link" text:visited-style-name="Index_20_Link"><text:span text:style-name="T19">5.2 Summary of the findings</text:span></text:a><text:a xlink:type="simple" xlink:href="#_Toc485814503" text:style-name="Index_20_Link" text:visited-style-name="Index_20_Link"><text:span text:style-name="T20"><text:tab/>29</text:span></text:a></text:p>
          <text:p text:style-name="Contents_20_2"><text:a xlink:type="simple" xlink:href="#_Toc485814504" text:style-name="Index_20_Link" text:visited-style-name="Index_20_Link"><text:span text:style-name="T19">5.2.1 Demographic information</text:span></text:a><text:a xlink:type="simple" xlink:href="#_Toc485814504" text:style-name="Index_20_Link" text:visited-style-name="Index_20_Link"><text:span text:style-name="T20"><text:tab/>29</text:span></text:a></text:p>
          <text:p text:style-name="Contents_20_2"><text:a xlink:type="simple" xlink:href="#_Toc485814505" text:style-name="Index_20_Link" text:visited-style-name="Index_20_Link"><text:span text:style-name="T19">5.2.2 Factors contributing to teenage pregnancy</text:span></text:a><text:a xlink:type="simple" xlink:href="#_Toc485814505" text:style-name="Index_20_Link" text:visited-style-name="Index_20_Link"><text:span text:style-name="T20"><text:tab/>29</text:span></text:a></text:p>
          <text:p text:style-name="Contents_20_2"><text:a xlink:type="simple" xlink:href="#_Toc485814506" text:style-name="Index_20_Link" text:visited-style-name="Index_20_Link"><text:span text:style-name="T19">5.2.3 Effects of teenage pregnancy in their later lives</text:span></text:a><text:a xlink:type="simple" xlink:href="#_Toc485814506" text:style-name="Index_20_Link" text:visited-style-name="Index_20_Link"><text:span text:style-name="T20"><text:tab/>30</text:span></text:a></text:p>
          <text:p text:style-name="Contents_20_2"><text:a xlink:type="simple" xlink:href="#_Toc485814507" text:style-name="Index_20_Link" text:visited-style-name="Index_20_Link"><text:span text:style-name="T19">5.2.4 Determine the extent to which teenage pregnancy contributes to schoolgirl dropout</text:span></text:a><text:a xlink:type="simple" xlink:href="#_Toc485814507" text:style-name="Index_20_Link" text:visited-style-name="Index_20_Link"><text:span text:style-name="T20"><text:tab/>31</text:span></text:a></text:p>
          <text:p text:style-name="Contents_20_2"><text:a xlink:type="simple" xlink:href="#_Toc485814509" text:style-name="Index_20_Link" text:visited-style-name="Index_20_Link"><text:span text:style-name="T19">5.2.5 Pregnancy prevention strategies</text:span></text:a><text:a xlink:type="simple" xlink:href="#_Toc485814509" text:style-name="Index_20_Link" text:visited-style-name="Index_20_Link"><text:span text:style-name="T20"><text:tab/>31</text:span></text:a></text:p>
          <text:p text:style-name="Contents_20_2"><text:a xlink:type="simple" xlink:href="#_Toc485814510" text:style-name="Index_20_Link" text:visited-style-name="Index_20_Link"><text:span text:style-name="T19">5.3 Conclusions of the study</text:span></text:a><text:a xlink:type="simple" xlink:href="#_Toc485814510" text:style-name="Index_20_Link" text:visited-style-name="Index_20_Link"><text:span text:style-name="T20"><text:tab/>32</text:span></text:a></text:p>
          <text:p text:style-name="Contents_20_2"><text:a xlink:type="simple" xlink:href="#_Toc485814511" text:style-name="Index_20_Link" text:visited-style-name="Index_20_Link"><text:span text:style-name="T19">5.4 Recommendations of the study findings</text:span></text:a><text:a xlink:type="simple" xlink:href="#_Toc485814511" text:style-name="Index_20_Link" text:visited-style-name="Index_20_Link"><text:span text:style-name="T20"><text:tab/>32</text:span></text:a></text:p>
          <text:p text:style-name="Contents_20_2"><text:a xlink:type="simple" xlink:href="#_Toc485814512" text:style-name="Index_20_Link" text:visited-style-name="Index_20_Link"><text:span text:style-name="T19">5.5 Suggestions for further study</text:span></text:a><text:a xlink:type="simple" xlink:href="#_Toc485814512" text:style-name="Index_20_Link" text:visited-style-name="Index_20_Link"><text:span text:style-name="T20"><text:tab/>33</text:span></text:a></text:p>
          <text:p text:style-name="Contents_20_1"><text:a xlink:type="simple" xlink:href="#_Toc485814513" text:style-name="Index_20_Link" text:visited-style-name="Index_20_Link"><text:span text:style-name="T15">REFERENCES</text:span></text:a><text:a xlink:type="simple" xlink:href="#_Toc485814513" text:style-name="Index_20_Link" text:visited-style-name="Index_20_Link"><text:span text:style-name="T17"><text:tab/>34</text:span></text:a></text:p>
          <text:p text:style-name="P53">APPENDICES………………………………………………………………………………..34</text:p>
          <text:p text:style-name="Contents_20_1"><text:a xlink:type="simple" xlink:href="#_Toc485814514" text:style-name="Index_20_Link" text:visited-style-name="Index_20_Link"><text:span text:style-name="T15">APPENDIX 1:INTODUCTORY LETTER</text:span></text:a><text:a xlink:type="simple" xlink:href="#_Toc485814514" text:style-name="Index_20_Link" text:visited-style-name="Index_20_Link"><text:span text:style-name="T17"><text:tab/>36</text:span></text:a></text:p>
          <text:p text:style-name="Contents_20_1"><text:a xlink:type="simple" xlink:href="#_Toc485814515" text:style-name="Index_20_Link" text:visited-style-name="Index_20_Link"><text:span text:style-name="T15">APPENDIX 2: QUESTIONNAIRE</text:span></text:a><text:a xlink:type="simple" xlink:href="#_Toc485814515" text:style-name="Index_20_Link" text:visited-style-name="Index_20_Link"><text:span text:style-name="T17"><text:tab/>37</text:span></text:a></text:p>
          <text:p text:style-name="Contents_20_1"><text:a xlink:type="simple" xlink:href="#_Toc485814518" text:style-name="Index_20_Link" text:visited-style-name="Index_20_Link"><text:span text:style-name="T15">APPENDIX 3: INTERVIEW SCHEDULE</text:span></text:a><text:a xlink:type="simple" xlink:href="#_Toc485814518" text:style-name="Index_20_Link" text:visited-style-name="Index_20_Link"><text:span text:style-name="T17"><text:tab/>43</text:span></text:a></text:p>
          <text:h text:style-name="P32" text:outline-level="1"/>
        </text:index-body>
      </text:table-of-content>
      <text:h text:style-name="P34" text:outline-level="1"/>
      <text:h text:style-name="P34" text:outline-level="1"/>
      <text:h text:style-name="P34" text:outline-level="1"/>
      <text:p text:style-name="P51"><text:bookmark-start text:name="_Toc485814426"/><text:span text:style-name="T1">LIST OF TABLES</text:span><text:bookmark-end text:name="_Toc485814426"/></text:p>
      <text:p text:style-name="Contents_20_2"><text:a xlink:type="simple" xlink:href="#_Toc485802564" text:style-name="Internet_20_link" text:visited-style-name="Visited_20_Internet_20_Link"><text:span text:style-name="T10">Table 3.1 Sample size</text:span></text:a><text:a xlink:type="simple" xlink:href="#_Toc485802564" text:style-name="Internet_20_link" text:visited-style-name="Visited_20_Internet_20_Link"><text:span text:style-name="T21"><text:tab/></text:span></text:a><text:a xlink:type="simple" xlink:href="#_Toc485802564" text:style-name="Internet_20_link" text:visited-style-name="Visited_20_Internet_20_Link"><text:span text:style-name="T21"><text:bookmark-ref text:reference-format="page" text:ref-name="_Toc485802564">16</text:bookmark-ref></text:span></text:a></text:p>
      <text:p text:style-name="Contents_20_2"><text:a xlink:type="simple" xlink:href="#_Toc485802581" text:style-name="Internet_20_link" text:visited-style-name="Visited_20_Internet_20_Link"><text:span text:style-name="T10">Table 4.3 Determine the extent to which teenage pregnancy contributes to schoolgirl dropout..</text:span></text:a><text:a xlink:type="simple" xlink:href="#_Toc485802581" text:style-name="Internet_20_link" text:visited-style-name="Visited_20_Internet_20_Link"><text:span text:style-name="T21"><text:tab/></text:span></text:a><text:a xlink:type="simple" xlink:href="#_Toc485802581" text:style-name="Internet_20_link" text:visited-style-name="Visited_20_Internet_20_Link"><text:span text:style-name="T21"><text:bookmark-ref text:reference-format="page" text:ref-name="_Toc485802581">23</text:bookmark-ref></text:span></text:a></text:p>
      <text:p text:style-name="Contents_20_2"><text:a xlink:type="simple" xlink:href="#_Toc485802586" text:style-name="Internet_20_link" text:visited-style-name="Visited_20_Internet_20_Link"><text:span text:style-name="T10">Table 4.4 The response on Effects of teenage pregnancy in their later lives</text:span></text:a><text:a xlink:type="simple" xlink:href="#_Toc485802586" text:style-name="Internet_20_link" text:visited-style-name="Visited_20_Internet_20_Link"><text:span text:style-name="T21"><text:tab/></text:span></text:a><text:a xlink:type="simple" xlink:href="#_Toc485802586" text:style-name="Internet_20_link" text:visited-style-name="Visited_20_Internet_20_Link"><text:span text:style-name="T21"><text:bookmark-ref text:reference-format="page" text:ref-name="_Toc485802586">24</text:bookmark-ref></text:span></text:a></text:p>
      <text:h text:style-name="P34" text:outline-level="1"/>
      <text:h text:style-name="P34" text:outline-level="1"/>
      <text:h text:style-name="P34" text:outline-level="1"/>
      <text:h text:style-name="P34" text:outline-level="1"/>
      <text:h text:style-name="P34" text:outline-level="1"/>
      <text:h text:style-name="P34"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p text:style-name="P7"/>
      <text:p text:style-name="P7"/>
      <text:p text:style-name="P7"/>
      <text:p text:style-name="P7"/>
      <text:h text:style-name="P86" text:outline-level="1"/>
      <text:p text:style-name="P49"/>
      <text:h text:style-name="P87" text:outline-level="1"><text:bookmark-start text:name="_Toc485814427"/><text:span text:style-name="T8">LIST OF FIQURES</text:span><text:bookmark-end text:name="_Toc485814427"/></text:h>
      <text:p text:style-name="Contents_20_2"><text:a xlink:type="simple" xlink:href="#_Toc485802549" text:style-name="Internet_20_link" text:visited-style-name="Visited_20_Internet_20_Link"><text:span text:style-name="T10">Figure 1.1 A Model of conceptual framework</text:span></text:a><text:a xlink:type="simple" xlink:href="#_Toc485802549" text:style-name="Internet_20_link" text:visited-style-name="Visited_20_Internet_20_Link"><text:span text:style-name="T21"><text:tab/></text:span></text:a><text:a xlink:type="simple" xlink:href="#_Toc485802549" text:style-name="Internet_20_link" text:visited-style-name="Visited_20_Internet_20_Link"><text:span text:style-name="T21"><text:bookmark-ref text:reference-format="page" text:ref-name="_Toc485802549">13</text:bookmark-ref></text:span></text:a></text:p>
      <text:p text:style-name="Contents_20_2"><text:a xlink:type="simple" xlink:href="#_Toc485802574" text:style-name="Internet_20_link" text:visited-style-name="Visited_20_Internet_20_Link"><text:span text:style-name="T10">Figure 4.2 Age distribution</text:span></text:a><text:a xlink:type="simple" xlink:href="#_Toc485802574" text:style-name="Internet_20_link" text:visited-style-name="Visited_20_Internet_20_Link"><text:span text:style-name="T21"><text:tab/></text:span></text:a><text:a xlink:type="simple" xlink:href="#_Toc485802574" text:style-name="Internet_20_link" text:visited-style-name="Visited_20_Internet_20_Link"><text:span text:style-name="T21"><text:bookmark-ref text:reference-format="page" text:ref-name="_Toc485802574">19</text:bookmark-ref></text:span></text:a></text:p>
      <text:p text:style-name="Contents_20_2"><text:a xlink:type="simple" xlink:href="#_Toc485802577" text:style-name="Internet_20_link" text:visited-style-name="Visited_20_Internet_20_Link"><text:span text:style-name="T10">Figure 4. 3 Shows the marital status of the respondents</text:span></text:a><text:a xlink:type="simple" xlink:href="#_Toc485802577" text:style-name="Internet_20_link" text:visited-style-name="Visited_20_Internet_20_Link"><text:span text:style-name="T21"><text:tab/></text:span></text:a><text:a xlink:type="simple" xlink:href="#_Toc485802577" text:style-name="Internet_20_link" text:visited-style-name="Visited_20_Internet_20_Link"><text:span text:style-name="T21"><text:bookmark-ref text:reference-format="page" text:ref-name="_Toc485802577">20</text:bookmark-ref></text:span></text:a></text:p>
      <text:p text:style-name="P50"/>
      <text:h text:style-name="P87" text:outline-level="1"><text:bookmark-start text:name="_Toc485814428"/><text:span text:style-name="T6">LIST OF ACRONYMS</text:span><text:bookmark-end text:name="_Toc485814428"/></text:h>
      <text:p text:style-name="P10"><text:span text:style-name="T1">D.H.S</text:span>: <text:tab/><text:tab/>Demographic and household </text:p>
      <text:p text:style-name="P10"><text:span text:style-name="T4">I.C.R.W</text:span><text:span text:style-name="T23">: <text:tab/><text:tab/>International Center for Research on Women</text:span></text:p>
      <text:p text:style-name="P10"><text:span text:style-name="T1">V.V.F:</text:span> <text:tab/><text:tab/>Vesisco-vaginal fistula</text:p>
      <text:p text:style-name="P10"><text:span text:style-name="T1">SHARE</text:span>:<text:tab/><text:tab/>Sexual Health and Relationship</text:p>
      <text:p text:style-name="P10"><text:span text:style-name="T1">H.I.V: <text:tab/><text:tab/><text:tab/></text:span>Human immunodeficiency virus</text:p>
      <text:p text:style-name="P10"><text:span text:style-name="T1">AIDS</text:span>: <text:tab/><text:tab/><text:tab/>Acquired immune Deficiency syndrome </text:p>
      <text:p text:style-name="P10"><text:span text:style-name="T1">C.D.C.P:<text:tab/><text:tab/></text:span> Center for Disease Control and Prevention </text:p>
      <text:p text:style-name="P10"><text:span text:style-name="T1">U.S.A: <text:tab/><text:tab/></text:span>United States of America</text:p>
      <text:p text:style-name="P10"><text:span text:style-name="T1">HIV/AIDS</text:span>:<text:tab/><text:tab/> Human immunodeficiency virus and Acquired immune Deficiency <text:tab/><text:tab/><text:tab/><text:tab/> syndrome</text:p>
      <text:p text:style-name="P10"><text:span text:style-name="T1">UK:<text:tab/><text:tab/><text:tab/></text:span>United Kingdom</text:p>
      <text:p text:style-name="P12"><text:span text:style-name="T1">S.T.I.s</text:span>: <text:tab/><text:tab/>Sexually transmitted infections </text:p>
      <text:p text:style-name="P10"><text:span text:style-name="T4">I.C.R.W:</text:span><text:span text:style-name="T23"> <text:tab/><text:tab/>International Center for Research on Women </text:span></text:p>
      <text:p text:style-name="P10"><text:span text:style-name="T1">U.N.P .F</text:span>. <text:tab/><text:tab/>United Nations Population Fund</text:p>
      <text:p text:style-name="P10"><text:span text:style-name="T1">N C.P T.P:</text:span><text:tab/><text:tab/>National Campaign to Prevent Teen Pregnancy</text:p>
      <text:p text:style-name="P10"/>
      <text:p text:style-name="P10"/>
      <text:h text:style-name="P81" text:outline-level="1"/>
      <text:h text:style-name="P81" text:outline-level="1"/>
      <text:p text:style-name="P52"><text:span text:style-name="page_20_number"/></text:p>
      <text:h text:style-name="P92" text:outline-level="1"><text:bookmark-start text:name="_Toc485814429"/><text:span text:style-name="T6">CHAPTER ONE</text:span><text:bookmark-end text:name="_Toc485814429"/></text:h>
      <text:h text:style-name="P91" text:outline-level="1"><text:bookmark-start text:name="_Toc485814430"/><text:span text:style-name="T6">INTRODUCTION</text:span><text:bookmark-end text:name="_Toc485814430"/><text:span text:style-name="T6"> </text:span></text:h>
      <text:h text:style-name="P72" text:outline-level="2"><text:bookmark-start text:name="_Toc485814431"/><text:span text:style-name="T24">1.1 Introduction</text:span><text:bookmark-end text:name="_Toc485814431"/></text:h>
      <text:p text:style-name="P12">This chapter addresses the introductory part of the research. It basically includes background of the study, statement of the problem, objectives of the study, research questions, significance of the study, limitations of the study and the scope of the study.</text:p>
      <text:h text:style-name="P73" text:outline-level="2"><text:bookmark-start text:name="_Toc485814432"/><text:span text:style-name="T24">1.2 Background of the Study</text:span><text:bookmark-end text:name="_Toc485814432"/></text:h>
      <text:p text:style-name="P55">Despite the extensive attention given to adolescent sexuality and teenage pregnancy in the past 30 years, many teenagers were still falling pregnant (Van Eijk, 2007). Teenage pregnancy has become a national epidemic, partly because more and more teenagers who give birth decide to keep and raise their children. There is a great cost to individuals, families and society when mere children have children of their own. Mwaba, (2000) indicated that teenage pregnancy is more common amongst young people who have been disadvantaged and have poor expectations of either their education or the job market. The alarming figures released by Morake ,(2011) for the South African Provincial Education Department indicate that schoolgirl pregnancies have doubled in the past year, despite a decade of spending on sex education and HIV/AIDS awareness. Premature sexual intercourse results in high rates of sexually transmitted diseases, HIV transmission, adolescent pregnancy and abortions (Mkhwanazi, 2006). </text:p>
      <text:p text:style-name="P55">Unprotected sexual intercourse can lead to unplanned adolescent pregnancy which is often considered a serious social and public health problem. Teenagers have a high risk of unintended pregnancy. Richter and Mlambo, (2005) said teenage pregnancy appears to be encouraged by lack of access to sex education. Some parents are reluctant to make sex education and contraceptives available to their teenagers, as they are afraid that their teenagers might interpret this as permission to engage in sexual activities. They further pointed out that teenagers are reluctant to visit clinics to obtain contraceptives and thus do not make use of available health services. Morake, (2011) revealed that teenagers appear to be ignorant about issues such as puberty, pregnancy and contraception. Ignorance, aggravated by cultural taboos to discuss sex with one’s parents, combined with real or perceived peer group pressure to engage in sexual activities, cause unnecessary heartache for many young women. The study indicated that the use of contraceptives has increased amongst adolescents in recent years. </text:p>
      <text:p text:style-name="P55"><text:soft-page-break/>Whereas reasons for inconsistent contraceptive use are not easily characterized as they are diverse and complex. Understanding teenage pregnancy involves recognizing the complexities surrounding teenagers’ attitudes and knowledge about the use of contraceptives. Knowledge on sexual and reproductive issues amongst teenagers in Sekhukhune and Waterberg districts of Limpopo Province is low Morake, (2011). There is also a lot of misinformation on sexual and reproductive issues that affect teenagers. </text:p>
      <text:p text:style-name="P55">Most adolescents lack information on sexuality and contraception, as most of the education that is presented on this matter is limited (Arai 2003; Bankole et.al, 2007). The study indicated that there was a slightly lower level of knowledge about modern methods of contraception amongst teenagers. The authors further reported that young mothers in Soweto, South Africa, did not have knowledge of sexuality and information on contraception and contraceptive use. Adolescents were reportedly not good contraceptive users, because they might not admit to being sexually active. Other studies reported that adolescents had inaccurate knowledge on the use of contraceptive.</text:p>
      <text:p text:style-name="P55"><text:span text:style-name="ff3">Early adolescent pregnancy presents a major barrier to the health and wellbeing of young women</text:span> and their children. Previous studies suggest geographic heterogeneity in adolescent births, with clear <text:span text:style-name="ff5">“</text:span><text:span text:style-name="wse">hot spots</text:span> “experiencing very high prevalence of teenage pregnancy. As the reduction of adolescent pregnancy is a priority in many countries, further detailed information of the geographical areas where they most commonly occur is of value to national and district level policy makers. The aim of this study is to develop a comprehensive assessment of the geographical distribution of adolescent first births in Uganda, Kenya and Tanzania using DHS data using descriptive, spatial analysis and spatial modeling methods. Adolescent first births, particularly at the youngest ages, are most common among the poorest and least educated, and progress in reducing rates within this group has not been made over the last few decades. Disaggregating data allows such patterns to be understood, and enables efforts to be better directed where needed.</text:p>
      <text:p text:style-name="P100">In Kenya, the youth population with young people between ages 15 – 19 is large, accounting for 25% of the population of the country. As in other parts of Africa and the rest of the world, these young people are faced with tremendous challenges in the transition to adulthood. The challenges are serious such that many young people especially young girls are leaving school early due to pregnancy. 23% of young women aged between 15 – 19 years are pregnant with their first child and 50% of young people have begun child bearing by age 20 years. It is <text:soft-page-break/>important to note that most of the Kenyan young girls in this age bracket are still pursuing education in secondary schools and the pregnancies at this very age definitely interfere with their education efforts at that level. The introduction of free primary school education by the Kenya government has also led to increased numbers of school enrolment including those already in the sexually active age groups. A growth in the percentage of girls attending school after puberty inevitably leads to a rise in the risk of pregnancy among students being that they are already sexually active. Given the fluidity of the traditional African marriage process, the onset of sexual relations and childbearing prior to formalizing a union was not unknown in Kenya in the past. The rapid expansion in education has led, however, to an increasing association in the public mind between premarital sexual activity, childbearing and schoolgirl dropout. Kenya’s education policy also fully embraces the “Education for all” notion irrespective of sex, religion, ethnic and social background, economic status and color. The Ministry of Education endeavors to eliminate gender disparities and promote social equity through provision of basic education to all, including females.</text:p>
      <text:p text:style-name="P100">This leads to the situation where it seems as if sex is compulsory amongst teenagers without giving due consideration that they should reach maturity age before engaging in sexual intercourse. It is against this background that the study sought to investigate on factors influencing teenage pregnancy in public secondary schools in <text:span text:style-name="T32">Nkareta Secondary School.</text:span></text:p>
      <text:h text:style-name="P73" text:outline-level="2"><text:bookmark-start text:name="_Toc485814433"/><text:span text:style-name="T24">1.3Statement of the Problem</text:span><text:bookmark-end text:name="_Toc485814433"/></text:h>
      <text:h text:style-name="P47" text:outline-level="1"><text:bookmark-start text:name="_Toc484771451"/><text:bookmark-start text:name="_Toc485814434"/><text:bookmark-start text:name="_Toc485802526"/><text:bookmark-start text:name="_Toc485689204"/>Today’s teens become pregnant for various reasons. <text:s/>Many are searching for self-esteem. They want to be “special” and, unfortunately, get attention by being pregnant. <text:s/>Some girls are seeking to receive and give love as they believe that having a baby will fill these needs. <text:s/>Other girls simply want to experiment or engage in sex for fun and do not think about the possible consequences while others believe that having sex and becoming pregnant are popular things to do. <text:s/>Many of today’s teenage girls engage in sex to please their boyfriends and end up becoming pregnant. The purpose of the study was to identify factors influencing the rise of teenage pregnancy in <text:span text:style-name="T32">Nkareta Secondary School.</text:span><text:bookmark-end text:name="_Toc484771451"/><text:bookmark-end text:name="_Toc485814434"/><text:bookmark-end text:name="_Toc485802526"/><text:bookmark-end text:name="_Toc485689204"/></text:h>
      <text:h text:style-name="P73" text:outline-level="2"><text:bookmark-start text:name="_Toc485814435"/><text:span text:style-name="T24">1.4 Objectives of the Study</text:span><text:bookmark-end text:name="_Toc485814435"/></text:h>
      <text:h text:style-name="P73" text:outline-level="2"><text:bookmark-start text:name="_Toc485814436"/><text:span text:style-name="T24">1.4.1 General Objective</text:span><text:bookmark-end text:name="_Toc485814436"/></text:h>
      <text:p text:style-name="P12">To investigate the factors influencing the rise of teenage pregnancies in <text:span text:style-name="T32">Nkareta Secondary School</text:span></text:p>
      <text:h text:style-name="P73" text:outline-level="2"><text:bookmark-start text:name="_Toc485814437"/><text:soft-page-break/><text:span text:style-name="T24">1.4.2 Specific Objectives</text:span><text:bookmark-end text:name="_Toc485814437"/></text:h>
      <text:p text:style-name="P1"><text:span text:style-name="T27">The specific aims of this study were to:</text:span></text:p>
      <text:list xml:id="list5525844872731610248" text:style-name="WWNum2">
        <text:list-item>
          <text:p text:style-name="P2"><text:span text:style-name="T28">Determine <text:s/>the factors contributing to teenage pregnancy in </text:span><text:span text:style-name="T29">Nkareta Secondary School </text:span></text:p>
        </text:list-item>
        <text:list-item>
          <text:p text:style-name="P2"><text:span text:style-name="T29">To find out <text:s/>the</text:span><text:span text:style-name="T28"> effects of teenage pregnancy in their lives</text:span></text:p>
        </text:list-item>
        <text:list-item>
          <text:p text:style-name="P2"><text:span text:style-name="T28">To determine the extent to which teenage pregnancy contributes to schoolgirl dropouts.</text:span></text:p>
        </text:list-item>
        <text:list-item>
          <text:p text:style-name="P2"><text:span text:style-name="T27">To recommend strategies for pregnancy prevention relevant to the needs of the Nkareta community.</text:span></text:p>
        </text:list-item>
      </text:list>
      <text:h text:style-name="P73" text:outline-level="2"><text:bookmark-start text:name="_Toc485814438"/><text:span text:style-name="T24">1.</text:span><text:bookmark-start text:name="_Toc398543846"/><text:bookmark-end text:name="_Toc398543845"/><text:span text:style-name="T24">5Research questions</text:span><text:bookmark-end text:name="_Toc485814438"/><text:bookmark-end text:name="_Toc398543846"/></text:h>
      <text:p text:style-name="P12">The study was guided by the following research questions:-</text:p>
      <text:list xml:id="list7316696331389240206" text:style-name="WWNum3">
        <text:list-item>
          <text:p text:style-name="P3"><text:span text:style-name="T28">Which factors contribute to teenage pregnancy in </text:span><text:span text:style-name="T29">Nkareta Secondary School</text:span><text:span text:style-name="T28">?</text:span></text:p>
        </text:list-item>
        <text:list-item>
          <text:p text:style-name="P3"><text:span text:style-name="T28">What are the effects of teen pregnancy in their lives?<text:tab/></text:span></text:p>
        </text:list-item>
        <text:list-item>
          <text:p text:style-name="P3"><text:span text:style-name="T28">To determine the extent to which teenage pregnancy contributes to schoolgirl dropouts.</text:span></text:p>
        </text:list-item>
        <text:list-item>
          <text:p text:style-name="P3"><text:span text:style-name="T28">What are the proposed recommendations to strengthen</text:span><text:span text:style-name="T27"> pregnancy prevention strategies in this area</text:span><text:span text:style-name="T28">?</text:span></text:p>
        </text:list-item>
      </text:list>
      <text:h text:style-name="P73" text:outline-level="2"><text:bookmark-start text:name="_Toc485814439"/><text:span text:style-name="T24">1.6 Significance of the Study</text:span><text:bookmark-end text:name="_Toc485814439"/></text:h>
      <text:p text:style-name="P12">The study enabled the researcher to increase the knowledge and skills inthe research. It was also anticipated that the study would contribute to the prevention of teenage pregnancies. The guidelines could be used in health care facilities to educate teenagers how to avoid unwanted pregnancies. The local administration was to use the research study to sensitize the parents and children on the consequences of early pregnancy. The research was further expected to generate knowledge and skills to other scholars by providing them with relevant literature.</text:p>
      <text:h text:style-name="P73" text:outline-level="2"><text:bookmark-start text:name="_Toc398543848"/><text:bookmark-start text:name="_Toc485814440"/><text:span text:style-name="T24">1.7 The scope of the study</text:span><text:bookmark-end text:name="_Toc398543848"/><text:bookmark-end text:name="_Toc485814440"/></text:h>
      <text:p text:style-name="P12">The study was carried out at <text:span text:style-name="T32">Nkareta Secondary School </text:span>in Narok County. It concentrated on the factors influencing the rise teenage pregnancies. A quantitative descriptive research approach was chosen. Population consisted of all pregnant teenagers attending antenatal care at one clinic from <text:span text:style-name="T32">Nkareta Secondary School</text:span>. Simple random probability sampling was used to include 30 pregnant teenagers and 20 key informants who satisfied the inclusion criteria.</text:p>
      <text:h text:style-name="P73" text:outline-level="2"><text:bookmark-start text:name="_Toc398543849"/><text:bookmark-start text:name="_Toc485814441"/><text:span text:style-name="T24">1.8 Limitations and delimitation</text:span><text:bookmark-end text:name="_Toc398543849"/><text:bookmark-end text:name="_Toc485814441"/></text:h>
      <text:p text:style-name="P68"><text:span text:style-name="T30">The researcher was well conversant that there were factors that will limit the study and especially those that the researcher has no control over. Some of the factors were:</text:span></text:p>
      <text:p text:style-name="P68"><text:soft-page-break/><text:span text:style-name="T30">Some questionnaires might touch respondents directly or indirectly which may make the respondents to lie or shy off. Respondents may shelve some information for fear of their own reasons however, the researcher will explain to them that the study is only for academic purposes and that all the information recorded will be confidential. Some respondents may also lack enough time to respond to the questionnaires however the questions will be short and close ended. Time, carrying out the study while being in class is so strenuous. </text:span></text:p>
      <text:h text:style-name="P73" text:outline-level="2"><text:bookmark-start text:name="_Toc485814442"/><text:span text:style-name="T24">1.9 Operationalization of terms</text:span><text:bookmark-end text:name="_Toc485814442"/></text:h>
      <text:p text:style-name="P12"><text:span text:style-name="T1">Rate</text:span>: Refers to a quantity from a recent quantity or population </text:p>
      <text:p text:style-name="P12"><text:span text:style-name="T1">STIs</text:span>: Sexually transmitted infections </text:p>
      <text:p text:style-name="P12"><text:span text:style-name="T1">Teenage aged students</text:span>: Refers to student’s age.</text:p>
      <text:p text:style-name="P12"><text:span text:style-name="T1">Adolescents:</text:span><text:span text:style-name="algo-summary"> A young person who is developing into an adult.</text:span></text:p>
      <text:p text:style-name="P12"><text:span text:style-name="T2">Teenage pregnancy</text:span><text:span text:style-name="T32">: Refers to </text:span><text:a xlink:type="simple" xlink:href="https://en.wikipedia.org/wiki/Pregnancy" text:style-name="Internet_20_link" text:visited-style-name="Visited_20_Internet_20_Link"><text:span text:style-name="T11">pregnancy</text:span></text:a> in females under the age of 20.</text:p>
      <text:p text:style-name="P12"><text:span text:style-name="algo-summary"/></text:p>
      <text:p text:style-name="P69"/>
      <text:p text:style-name="P69"/>
      <text:p text:style-name="P69"/>
      <text:p text:style-name="P69"/>
      <text:p text:style-name="P69"/>
      <text:p text:style-name="P69"/>
      <text:p text:style-name="P69"/>
      <text:p text:style-name="P69"/>
      <text:p text:style-name="P69"/>
      <text:p text:style-name="P57"/>
      <text:h text:style-name="P89" text:outline-level="1"><text:bookmark-start text:name="_Toc485814443"/><text:span text:style-name="T6">CHAPTER </text:span><text:bookmark-start text:name="_Toc398543857"/><text:bookmark-start text:name="_Toc367866826"/><text:span text:style-name="T6">TWO</text:span><text:bookmark-end text:name="_Toc485814443"/></text:h>
      <text:h text:style-name="P91" text:outline-level="1"><text:span text:style-name="T6"><text:s/></text:span><text:bookmark-start text:name="_Toc485814444"/><text:span text:style-name="T6">LITERATURE</text:span><text:span text:style-name="T9"> REVIEW</text:span><text:bookmark-end text:name="_Toc398543857"/><text:bookmark-end text:name="_Toc367866826"/><text:span text:style-name="T9">AND CONCEPTUAL FRAMEWORK</text:span><text:bookmark-end text:name="_Toc485814444"/></text:h>
      <text:h text:style-name="P72" text:outline-level="2"><text:bookmark-start text:name="_Toc485814445"/><text:span text:style-name="T24">2.1 Introduction</text:span><text:bookmark-end text:name="_Toc485814445"/></text:h>
      <text:p text:style-name="P12">This chapter discusses the factors influencing the rise of teenage pregnancies regarding on literature review. It covers areas relevant objectives under this study. These include: factors contributes to teenage pregnancy, effects of teenage pregnancy in their later lives, the extent to which teenage pregnancy contributes to schoolgirl dropouts, proposed recommendations to strengthen pregnancy prevention strategies, summary of the review and conceptual framework. As such the conclusion of this study review also provides an analysis on the missing gap that the research hopes to fill at the end of the study.</text:p>
      <text:h text:style-name="P73" text:outline-level="2"><text:bookmark-start text:name="_Toc367268251"/><text:bookmark-start text:name="_Toc485814446"/><text:bookmark-start text:name="_Toc398543859"/><text:bookmark-start text:name="_Toc367866829"/><text:span text:style-name="T24">2.2 </text:span><text:bookmark-end text:name="_Toc367268251"/><text:bookmark-end text:name="_Toc398543859"/><text:bookmark-end text:name="_Toc367866829"/><text:span text:style-name="T24">Factors contributing to teenage pregnancy</text:span><text:bookmark-end text:name="_Toc485814446"/></text:h>
      <text:p text:style-name="P12">The incidence of adolescent pregnancy is increasing and has become a worldwide concern. Among the developed countries, the USA has approximately 850,000 teenagers who become pregnant each year. Although they are making much progress in lowering those rates by developing relevant strategies, they still have a long way to go. In 2000, the UK had the highest rate of teenage pregnancies. About 38,690 girls under the age of 18 became pregnant and 44.8% of those pregnancies resulted in legal abortions; 7,617 of those conceptions were under 16 years, and 54.5% of conceptions ended in legal abortions. This generally endangers the life of the adolescent girl and necessitates developing strategies to reduce the high incidence rate.</text:p>
      <text:p text:style-name="P12"/>
      <text:p text:style-name="P12">In Kenya the various causes of teenage pregnancies are; Peer pressure; Drug and substance abuse leading to compromised decisions; Irresponsible sexual behavior that frequently occurs in youth who do not have basic information about sex and contraception; Traditional values, gender roles and strict social taboos that once regulated sexual behavior among unmarried youth have broken down; Early marriage and child bearing among adolescent females; Problems in parent-child relationship, which may encourage the adolescent to seek comfort, acceptance and consolation through sexual activity; Poverty and material deprivation that may push young people into survival sex in exchange for money and food. Exposure to suggestive or explicit media, films, magazines, music that may influence adolescent sexual behavior, causing them to engage in sexual activity before they are ready; Failure to comply with religious principles and commandments, as prescribed by religious ethics, may lead to sexual permissiveness; Early pregnancy may be seen as a normal occurrence, the outcome of <text:soft-page-break/>adolescent fertility and an indication of one’s manhood. Generally the factors that contribute to a high adolescent pregnancy rate include early menarche, adolescent sexual behavior, socio-cultural and economic factors, educational status, sexual violence, peer pressure, and urbanization.</text:p>
      <text:p text:style-name="P12"/>
      <text:p text:style-name="P12"><text:bookmark-start text:name="_Toc485814447"/><text:span text:style-name="Heading_20_2_20_Char"><text:span text:style-name="T24">2.1.1 Early Menarche</text:span></text:span><text:bookmark-end text:name="_Toc485814447"/></text:p>
      <text:p text:style-name="P12">The earlier the occurrence of menarche, the earlier the likelihood of biological possibility of conceiving. In Nairobi, Kenya, Nasoro, (2003) found that the age of menarche was between13 and 15 years, and was associated with increased sexual activity, which put teenagers at risk of unwanted pregnancies and STIs.In the region of Swaziland, found that the average age of menarche was 11 years, and their first sexual intercourse was reported to happen between the ages of 11 and 14. Due to lack of knowledge, advice and emotional support, the youngsters practiced unsafe sex and were not aware that they could be pregnant or contract HIV/AIDS.</text:p>
      <text:p text:style-name="P25"/>
      <text:p text:style-name="P12"><text:bookmark-start text:name="_Toc485814448"/><text:span text:style-name="Heading_20_2_20_Char"><text:span text:style-name="T24">2.1.2 Adolescent Sexual Behavior</text:span></text:span><text:bookmark-end text:name="_Toc485814448"/></text:p>
      <text:p text:style-name="P12">There is a great surge of genital sexual development during adolescence. Due to the increased hormones, secondary sexual characteristics appear. Masturbation and sexual fantasies are common. In general, adolescents face a confusing and difficult time and need parental guidance. Moore et.al. , (2004) found that early sexual activity is affected by developmental characteristics, such as early puberty and high levels of androgen hormones (i.e. testosterone), which are associated with increased adolescent sexual behavior.</text:p>
      <text:p text:style-name="P12"/>
      <text:p text:style-name="P12"><text:bookmark-start text:name="_Toc485814449"/><text:span text:style-name="Heading_20_2_20_Char"><text:span text:style-name="T24">2.1.3 Socio-Cultural and Economic Factors</text:span></text:span><text:bookmark-end text:name="_Toc485814449"/></text:p>
      <text:p text:style-name="P12">Early dating provides a context for many sexual experiences. Unconventional psychosocial attitudes and some risk behavior, such as early use of alcohol, tobacco and drugs; school problems; delinquency, and physical aggression are associated with earlier onset of adolescent sexual intercourse. Other factors include lower family incomes, less supervision, parental modeling, and more permissive attitudes in single-parent families. Having sexually active siblings and friends is also strongly associated with earlier onset of sexual activity at a young age. According to Ellis, et.al, (2003), the fathers’ absence had a greater impact on their daughters’ sexual activity and teenage pregnancy than on other behavioral or mental health problems or academic achievement. This shows the importance of fathers’ involvement and responsibility in raising their children. The cultural practices of socializing adolescents into <text:soft-page-break/>adulthood range from taboos against premarital sexual encounters to encouragement of child indulgence in premarital sex. Some mothers at times encouraged their sons in sexual activity, as wanted them to be “real men”, and asked their sons if something was wrong if there were no signs of relationship with girls.</text:p>
      <text:p text:style-name="P25"/>
      <text:p text:style-name="P12"><text:bookmark-start text:name="_Toc485814450"/><text:span text:style-name="Heading_20_2_20_Char"><text:span text:style-name="T24">2.1.4 Educational Status</text:span></text:span><text:bookmark-end text:name="_Toc485814450"/></text:p>
      <text:p text:style-name="P12">Women with more education are more likely to delay child bearing. In some countries in Sub-Saharan African, more women with less than seven years’ education has a child before they are 18 than ones with seven or more years of education. In the USA, approximately 30% of young women who have less than a basic education (at least seven years) have a child before they are 18 compared to 5% of those who have at least twelve years of education. The risk of pregnancy is greater among adolescents with no formal education than with those with secondary education. Moreover, a lack of parental guidance and appropriate sex education contributes to teenage pregnancy.</text:p>
      <text:p text:style-name="P12"/>
      <text:p text:style-name="P12"><text:bookmark-start text:name="_Toc485814451"/><text:span text:style-name="Heading_20_2_20_Char"><text:span text:style-name="T24">2.1.5 Sexual violence</text:span></text:span><text:bookmark-end text:name="_Toc485814451"/></text:p>
      <text:p text:style-name="P12">According to Gray, (2004), among rural adolescents aged 15 to 19 in Uganda; both unwanted and mistimed pregnancies were more common among those who had been coerced than those who had not. Coerced sexual intercourse represents only one of the more extremes of sexual abuse.</text:p>
      <text:p text:style-name="P12">In Kenya, many victims of rape are between 12 and 17 at the time of the rape, and pregnancy is one of the outcomes. This has adverse consequences for young women’s future sexual and reproductive health.</text:p>
      <text:p text:style-name="P12"/>
      <text:p text:style-name="P12">In the USA, Moore et. Al,(2004) report a significant increase in sexual activity among females aged 14, 15 and 16 compared with young women of the same age 15 and 23 years. Furthermore, the younger the age of first sexual intercourse, the more likely that the experience was coercive and forced; the greater the risk of unwanted pregnancy and STIs, and less likely the use of contraceptives and generally these youngsters have more sexual partners.</text:p>
      <text:p text:style-name="P12">Regarding the prevalence of sexual abuse in childhood reveal that many victims have their first sexual experience as a product of coercion or force. This is of grave concern as the outcomes of sexual abuse include unwanted pregnancy and STIs, including HIV/AIDS. The abuse is a severe violation of girls’ basic rights and bodily integrity. Coercive sex and rape, <text:soft-page-break/>poor contraceptive knowledge and poor contraceptive self- efficacy are major factors in teenage pregnancy</text:p>
      <text:p text:style-name="P46"><text:bookmark-start text:name="_Toc485814452"/><text:span text:style-name="Heading_20_2_20_Char"><text:span text:style-name="T24">2.1.6 Peer Pressure</text:span></text:span><text:bookmark-end text:name="_Toc485814452"/></text:p>
      <text:p text:style-name="P46">High-risk sexual behavior in Kenya, Ikamba and Quedraogo, (2003) finds that youth are forced into having sexual intercourse by peer pressure. Peer pressure plays a role in initiating sexual activity, which frequently ends in adolescent pregnancies. Poverty for girls (especially with poor parents) is another factor. Initiation rituals for girls encourage sexual activity, as some of the girls immediately practice what they have been taught, and no appropriate information is given of how to prevent disease and unwanted pregnancy.</text:p>
      <text:p text:style-name="P44"/>
      <text:p text:style-name="P12">Having frequent sex; forced sex initiation; not owning a television set; a larger household and poor house; not living with their biological father; not talking openly about sex with a boyfriend, and also perceiving most friends to be pregnant are other risks for teenage pregnancy. However, the results might be specific to that group and the opinion of boyfriends could have enriched the analysis.</text:p>
      <text:h text:style-name="P73" text:outline-level="2"><text:bookmark-start text:name="_Toc485814453"/><text:span text:style-name="T24">2.3 Effects of teenage pregnancy in their lives</text:span><text:bookmark-end text:name="_Toc485814453"/></text:h>
      <text:p text:style-name="P12">The notion of good reproduction health covers all aspects of the reproduction process- including a satisfying and safe experience of sexual relations, the capability to reproduce, and the freedom to decide if and when to bear a child. The right not to engage in sexual relations and the right to exercise control over reproduction may both be violated by early pregnancy. </text:p>
      <text:p text:style-name="P12"/>
      <text:p text:style-name="P12"><text:span text:style-name="T23">Child marriage also exposes young married girls to a greater risk of HIV infection. Most the 15 to 19-year-old married girls were are likely to have HIV than sexually active, unmarried girls. Married girls in ICRW may be more vulnerable to HIV infection because they have little option to change their sexual behavior even with knowledge about HIV.Child brides also have less access to quality health care services and information compared to girls who marry when they are older.</text:span></text:p>
      <text:p text:style-name="P12"/>
      <text:p text:style-name="P12">As far as preparation of both girls and boys for sexual and reproductive life is concerned, there has been deep resistance in many developing countries to sex education in the classroom for fear of promoting promiscuity. The threat of HIV/AIDs has reduced this opposition to some extent, but there is still little prospect at present of girls receiving <text:soft-page-break/>education on what to expect, or about their rights in terms of marriage or reproduction. Moreover, classroom education does not reach children who are not in school. (CDCP, (2002). </text:p>
      <text:p text:style-name="P35"/>
      <text:p text:style-name="P12"><text:span text:style-name="T23">Strong association between child marriage and early childbirth, partly because girls are pressured to prove their fertility soon after marrying and they have little access to information on reproductive health or ability to influence decision making on family planning. One third of women in developing countries give birth before 20; in West Africa, as much as 55 percent of women give birth before 20.Women that bear children at a young age may face serious health consequences.</text:span></text:p>
      <text:p text:style-name="P35"/>
      <text:p text:style-name="P12">According to Ingrid L. (2009), teenage girls are also more susceptible than more mature women to sexually transmitted infections (STIs), including HIV. This is the result of both biological factors, such as hormonal fluctuations and the permeability of virginal tissues, and social factors, such as skewed power relations between women and men that make it difficult for girls and young women to negotiate safe sex.STIs can lead to infertility, and in the case of HIV, the outcome is premature mortality and risks of transmission to the foetus.Most of the young girls <text:s/>involves in sexual intercourse and first pregnancy, the higher the rate of HIV infection.</text:p>
      <text:p text:style-name="P12"/>
      <text:p text:style-name="P12">However, physical immaturity is the key risk for the under 15s. High rates of vesisco-vaginal fistula (VVF) are clearly identified with marriage and childbearing in the 10-15years old age group. Mothers whose pelvis and birth canal are not fully developed often endure very prolonged labor. Unless the mother receives emergency obstetric care, relentless pressure from the baby’s skull can damage the birth canal causing breakages in the wall, allowing uncontrollable leakage from the bladder into the vagina. </text:p>
      <text:h text:style-name="P73" text:outline-level="2"><text:bookmark-start text:name="_Toc485814454"/><text:span text:style-name="T24">2.4 Determine the extent to which teenage pregnancy contributes to schoolgirl dropout.</text:span><text:bookmark-end text:name="_Toc485814454"/></text:h>
      <text:p text:style-name="P12">Although pregnancy and motherhood do not always interrupt schoolgirl’s education they do</text:p>
      <text:p text:style-name="P12">introduce a new set of circumstances that influence future decisions related to the girl’s education. According to Panday, schoolgirl pregnancy can have a profound impact on the mother and child by placing limits on her educational achievement and economic stability as well as predisposing her to single parenthood. Unmarried, pregnant teenager or (schoolgirl) finds herself in the midst of a multifaceted crisis characterized by the emotional and physical reality of a pregnancy, the interruption of normal physiological and psychological <text:soft-page-break/>development, a possible change in education and career pursuits, as well as in parental and kinship support, an increase in medical risks during pregnancy, and premature assumption of the adult role with its associated responsibilities. </text:p>
      <text:p text:style-name="P12"/>
      <text:p text:style-name="P12">Most of the teenage pregnancies immediately places a teenager at an educational and economic disadvantage. She may now take longer to complete her studies, and may therefore be economically inactive for a longer period of time. She may also fail to complete her education, struggle to find proper employment and may have to make ends meet from a government grant or support from relatives. The presence of a pregnant girl(s) in a classroom is not only a threat to their own academic achievement but also to the collective academic performance of the class as well as the classroom harmony. In particular, most pregnant schoolgirls are not able to cope with the school’s academic demands</text:p>
      <text:h text:style-name="P73" text:outline-level="2"><text:bookmark-start text:name="_Toc485814455"/><text:span text:style-name="T24">2.5 Proposed recommendations to strengthen pregnancy prevention strategies</text:span><text:bookmark-end text:name="_Toc485814455"/></text:h>
      <text:p text:style-name="P12"><text:bookmark-start text:name="_Toc398543863"/>On account of the short and long-term consequences of un-intended pregnancies for the adolescent, their families and the society at large. Government public health programs, bilateral agencies, and nongovernmental organizations have implemented various interventions to address the problem, using a variety of approaches. Such interventions include Curriculum-based Sex and STD/HIV education programs. Becoming a Responsible Teenager, all for your Abstinence-alone programs. Comprehensive Programs combination of multiple components example SHARE, interactive video-based and computer-based interventions. Clinical protocol and one - on - One program which include Advance promotion of Emergency Contraceptive promotion and clinics based programs.</text:p>
      <text:p text:style-name="P12"/>
      <text:p text:style-name="P12">Clinic protocols and one-on-one programs promotes practices that provide advance provision of emergency contraceptive to high risk adolescents, as well as providing health counseling for young men. Other interventions focus on nonsexual factors such as the youth development endeavors to engender positive values in adolescents, inspiring hope for future aspirations, improving performance in school and bolstering family relationships. They also aim to reduce risky behaviors such substance abuse and violence; promote service learning programs which provides supervised volunteer community service opportunities as well as mentoring opportunities on skills building for adolescents. Some make use of trained peer educators to conduct the health education sessions serving as mentor/role model in achieving sustained behavioral changes. In order to reduce teenage pregnancies, interventions should be designed to address multiple sexual and nonsexual antecedents that correlate with adolescent <text:soft-page-break/>sexuality, and which may be related to the adolescents, their families, schools, communities and cultural factors notably religion (Kirby, 2002).</text:p>
      <text:p text:style-name="P12"/>
      <text:p text:style-name="P12">The emphasis in the current law on time limits, work, and child support enforcement should be maintained. To young women, it said "if you become a mother, this will not relieve you of an obligation to finish school and support yourself and your family through work or marriage. And any special assistance you receive will be time limited." To young men, it said "if you father a child out-of-wedlock, you will be responsible for supporting that child." These messages may be far more important than any specific provision aimed at increasing marriage or reducing out-of-wedlock childbearing, and their effects are likely to cumulate over time,(NCPTP 2001).</text:p>
      <text:p text:style-name="P12"/>
      <text:p text:style-name="P62">The government should fund a national resource center to collect and disseminate information about what works to prevent teen pregnancy. Communities had no way of learning about each other's efforts and teens themselves had no ready source of information about the risks of pregnancy and the consequences of early unprotected sex. Some private organizations have attempted to fill the gap without much help from public sources. </text:p>
      <text:h text:style-name="P73" text:outline-level="2"><text:bookmark-start text:name="_Toc485814456"/><text:span text:style-name="T24">2.6 Summary of the Review</text:span><text:bookmark-end text:name="_Toc398543863"/><text:span text:style-name="T24"> and gaps to be filled</text:span><text:bookmark-end text:name="_Toc485814456"/></text:h>
      <text:p text:style-name="P62">From the literature review above, although considerable attention has been paid to the prevalence of adolescence childbearing in Kenya today, few studies have focused on the factors influencing the rise of teenage pregnancy a gap that this study sought to address with close focus at local public school <text:span text:style-name="T32">Nkareta Secondary</text:span>. In order to reduce teenage pregnancies, interventions should be designed to address multiple sexual and nonsexual antecedents that correlate with adolescent sexuality, and which may be related to the adolescents, their families, schools, communities and cultural factors <text:bookmark-start text:name="_Toc398543851"/>- notably religion (Kirby 2002),as such this study worked towards specific possible strategies for dealing with case especially for the case study point. </text:p>
      <text:h text:style-name="P73" text:outline-level="2"><text:bookmark-start text:name="_Toc485814457"/><text:span text:style-name="T24">2.7 Conceptual Framework</text:span><text:bookmark-end text:name="_Toc485814457"/><text:bookmark-start text:name="_Toc367866833"/><text:bookmark-start text:name="_Toc367863883"/><text:bookmark-start text:name="_Toc367286258"/><text:bookmark-start text:name="_Toc367268257"/><text:bookmark-end text:name="_Toc398543851"/></text:h>
      <text:p text:style-name="P12">The following figure Shows independent variables which are the objectives of the study affecting the dependent variables which are the general objective of the study<text:bookmark-end text:name="_Toc367268257"/><text:bookmark-end text:name="_Toc367286258"/><text:bookmark-end text:name="_Toc367863883"/><text:bookmark-end text:name="_Toc367866833"/>.</text:p>
      <text:p text:style-name="P12"/>
      <text:p text:style-name="P12"><text:soft-page-break/></text:p>
      <text:p text:style-name="P12"/>
      <text:p text:style-name="P12"><draw:custom-shape text:anchor-type="char" draw:z-index="0" draw:style-name="gr1" draw:text-style-name="P102" svg:width="0.0012in" svg:height="1.0567in" svg:x="5.0516in" svg:y="0.2043in"><text:p/><draw:enhanced-geometry svg:viewBox="0 0 21600 21600" draw:type="mso-spt32" draw:enhanced-path="M 0 0 L 21600 21600 N"/></draw:custom-shape><draw:custom-shape text:anchor-type="char" draw:z-index="1" draw:style-name="gr1" draw:text-style-name="P102" svg:width="0.0012in" svg:height="0.3858in" svg:x="1.0835in" svg:y="0.2043in"><text:p/><draw:enhanced-geometry svg:viewBox="0 0 21600 21600" draw:type="mso-spt32" draw:enhanced-path="M 0 0 L 21600 21600 N"/></draw:custom-shape><text:span text:style-name="T1">Independent Variables</text:span><text:tab/><text:tab/><text:tab/><text:tab/><text:tab/><text:span text:style-name="T1">Dependent Variables</text:span></text:p>
      <text:p text:style-name="P12"/>
      <text:p text:style-name="P12"><draw:frame draw:style-name="fr2" text:anchor-type="char" svg:x="0.0264in" svg:y="0.0146in" svg:width="2.448in" svg:height="0.5484in" draw:z-index="2"><draw:text-box><text:p text:style-name="Frame_20_contents">Factors contributing to teenage pregnancy</text:p></draw:text-box></draw:frame></text:p>
      <text:p text:style-name="P13"><draw:custom-shape text:anchor-type="char" draw:z-index="4" draw:style-name="gr2" draw:text-style-name="P102" svg:width="0.0012in" svg:height="1.7657in" svg:x="3.1146in" svg:y="0.002in"><text:p/><draw:enhanced-geometry svg:viewBox="0 0 21600 21600" draw:type="mso-spt32" draw:enhanced-path="M 0 0 L 21600 21600 N"/></draw:custom-shape><draw:custom-shape text:anchor-type="char" draw:z-index="3" draw:style-name="gr1" draw:text-style-name="P102" svg:width="0.6941in" svg:height="0.0012in" svg:x="2.4472in" svg:y="0.002in"><text:p/><draw:enhanced-geometry svg:viewBox="0 0 21600 21600" draw:type="mso-spt32" draw:enhanced-path="M 0 0 L 21600 21600 N"/></draw:custom-shape><text:tab/><text:tab/></text:p>
      <text:p text:style-name="P14"><draw:frame draw:style-name="fr2" text:anchor-type="char" svg:x="4.2083in" svg:y="0.111in" svg:width="2.3543in" svg:height="0.5835in" draw:z-index="5"><draw:text-box><text:p text:style-name="P70"/><text:p text:style-name="P71">Teenage pregnancy</text:p></draw:text-box></draw:frame><draw:frame draw:style-name="fr2" text:anchor-type="char" svg:x="0.0264in" svg:y="0.1102in" svg:width="2.448in" svg:height="0.5in" draw:z-index="6"><draw:text-box><text:p text:style-name="Frame_20_contents">Effects of teenage pregnancy in their lives</text:p></draw:text-box></draw:frame></text:p>
      <text:p text:style-name="P14"><draw:custom-shape text:anchor-type="char" draw:z-index="7" draw:style-name="gr1" draw:text-style-name="P102" svg:width="1.0941in" svg:height="0.0012in" svg:x="3.1146in" svg:y="0.1799in"><text:p/><draw:enhanced-geometry svg:viewBox="0 0 21600 21600" draw:type="mso-spt32" draw:enhanced-path="M 0 0 L 21600 21600 N"/></draw:custom-shape><draw:custom-shape text:anchor-type="char" draw:z-index="8" draw:style-name="gr1" draw:text-style-name="P102" svg:width="0.6661in" svg:height="0.0012in" svg:x="2.4484in" svg:y="0.1228in"><text:p/><draw:enhanced-geometry svg:viewBox="0 0 21600 21600" draw:type="mso-spt32" draw:enhanced-path="M 0 0 L 21600 21600 N"/></draw:custom-shape><text:tab/></text:p>
      <text:p text:style-name="P12"><draw:frame draw:style-name="fr2" text:anchor-type="char" svg:x="0.0264in" svg:y="0.1898in" svg:width="2.448in" svg:height="0.3602in" draw:z-index="9"><draw:text-box><text:p text:style-name="Frame_20_contents">Pregnancy prevention strategies</text:p></draw:text-box></draw:frame></text:p>
      <text:p text:style-name="P12"><draw:custom-shape text:anchor-type="char" draw:z-index="10" draw:style-name="gr1" draw:text-style-name="P102" svg:width="0.6941in" svg:height="0.0012in" svg:x="2.4472in" svg:y="0.0953in"><text:p/><draw:enhanced-geometry svg:viewBox="0 0 21600 21600" draw:type="mso-spt32" draw:enhanced-path="M 0 0 L 21600 21600 N"/></draw:custom-shape></text:p>
      <text:h text:style-name="P63" text:outline-level="2"><draw:frame draw:style-name="fr2" text:anchor-type="char" svg:x="0.0264in" svg:y="0.048in" svg:width="2.448in" svg:height="0.7437in" draw:z-index="11"><draw:text-box><text:h text:style-name="Heading_20_2" text:outline-level="2"><text:bookmark-start text:name="_Toc485272948"/><text:bookmark-start text:name="_Toc485814464"/><text:bookmark-start text:name="_Toc485802554"/><text:bookmark-start text:name="_Toc485802367"/><text:bookmark-start text:name="_Toc485685959"/><text:bookmark-start text:name="_Toc485685216"/><text:span text:style-name="T26">Contribution of teenage pregnancy to schoolgirl dropout</text:span><text:bookmark-end text:name="_Toc485272948"/><text:bookmark-end text:name="_Toc485814464"/><text:bookmark-end text:name="_Toc485802554"/><text:bookmark-end text:name="_Toc485802367"/><text:bookmark-end text:name="_Toc485685959"/><text:bookmark-end text:name="_Toc485685216"/></text:h><text:p text:style-name="Frame_20_contents"/></draw:text-box></draw:frame><draw:custom-shape text:anchor-type="char" draw:z-index="12" draw:style-name="gr1" draw:text-style-name="P102" svg:width="0.6677in" svg:height="0.0012in" svg:x="2.4472in" svg:y="0.3291in"><text:p/><draw:enhanced-geometry svg:viewBox="0 0 21600 21600" draw:type="mso-spt32" draw:enhanced-path="M 0 0 L 21600 21600 N"/></draw:custom-shape></text:h>
      <text:h text:style-name="P74" text:outline-level="2"><text:bookmark-start text:name="_Toc484771477"/><text:bookmark-start text:name="_Toc398543852"/><text:bookmark-start text:name="_Toc367866834"/><text:bookmark-start text:name="_Toc367286259"/><text:bookmark-start text:name="_Toc367268258"/><text:bookmark-start text:name="_Toc367268102"/></text:h>
      <text:h text:style-name="P73" text:outline-level="2"><text:bookmark-start text:name="_Toc485802549"/><text:bookmark-start text:name="_Toc485814458"/><text:span text:style-name="T24">Figure 1.1 A Model of conceptual framework</text:span><text:bookmark-end text:name="_Toc485802549"/><text:bookmark-end text:name="_Toc485814458"/><text:bookmark-end text:name="_Toc367268102"/><text:bookmark-end text:name="_Toc367268258"/><text:bookmark-end text:name="_Toc367286259"/><text:bookmark-end text:name="_Toc367866834"/><text:bookmark-end text:name="_Toc398543852"/><text:bookmark-end text:name="_Toc484771477"/></text:h>
      <text:p text:style-name="P12"><text:span text:style-name="T1">Source: <text:s/>I Researcher 2017</text:span></text:p>
      <text:h text:style-name="P73" text:outline-level="2"><text:bookmark-start text:name="_Toc367268259"/><text:bookmark-start text:name="_Toc485814459"/><text:bookmark-start text:name="_Toc398543853"/><text:bookmark-start text:name="_Toc367866835"/><text:span text:style-name="T24">2.7.1 </text:span><text:bookmark-end text:name="_Toc367268259"/><text:bookmark-end text:name="_Toc398543853"/><text:bookmark-end text:name="_Toc367866835"/><text:span text:style-name="T24">Factors contributing to teenage pregnancy</text:span><text:bookmark-end text:name="_Toc485814459"/></text:h>
      <text:h text:style-name="P56" text:outline-level="3"><text:bookmark-start text:name="_Toc484771479"/><text:bookmark-start text:name="_Toc485814460"/><text:bookmark-start text:name="_Toc485802551"/><text:bookmark-start text:name="_Toc485689229"/><text:bookmark-start text:name="_Toc485269819"/><text:span text:style-name="T32">The factors that contribute to a high adolescent pregnancy rate as per literature review in this study includes, early menarche, adolescent sexual behavior, socio-cultural and economic factors, educational status, sexual violence, peer pressure, and urbanization. All these factors trigger for rise of teenage pregnancy</text:span><text:bookmark-end text:name="_Toc484771479"/><text:bookmark-end text:name="_Toc485814460"/><text:bookmark-end text:name="_Toc485802551"/><text:bookmark-end text:name="_Toc485689229"/><text:bookmark-end text:name="_Toc485269819"/></text:h>
      <text:h text:style-name="P73" text:outline-level="2"><text:bookmark-start text:name="_Toc398543854"/><text:bookmark-start text:name="_Toc485814461"/><text:span text:style-name="T24">2.7.2 </text:span><text:bookmark-end text:name="_Toc398543854"/><text:span text:style-name="T24">Effects of teenage pregnancy in their lives</text:span><text:bookmark-end text:name="_Toc485814461"/></text:h>
      <text:h text:style-name="P56" text:outline-level="3"><text:bookmark-start text:name="_Toc484771481"/><text:bookmark-start text:name="_Toc485814462"/><text:bookmark-start text:name="_Toc485802553"/><text:bookmark-start text:name="_Toc485689231"/><text:bookmark-start text:name="_Toc485269821"/><text:span text:style-name="T32">Pregnant adolescent face far more health problems than older women particularly single girls who often receive less prenatal care. Adolescents are far more susceptible to suffering from anemia than adults that greatly increase the risk and complications linked to pregnancy.</text:span><text:bookmark-end text:name="_Toc484771481"/><text:bookmark-end text:name="_Toc485814462"/><text:bookmark-end text:name="_Toc485802553"/><text:bookmark-end text:name="_Toc485689231"/><text:bookmark-end text:name="_Toc485269821"/></text:h>
      <text:h text:style-name="P73" text:outline-level="2"><text:bookmark-start text:name="_Toc485814463"/><text:span text:style-name="T24">2.7.3To determine the extent to which teenage pregnancy contributes to schoolgirl dropout</text:span><text:bookmark-end text:name="_Toc485814463"/></text:h>
      <text:p text:style-name="P12">The presence of a pregnant girl(s) in a classroom is not only a threat to their own academic achievement but also to the collective academic performance of the class as well as the classroom harmony. In particular, most pregnant schoolgirls are not able to cope with the school’s academic demands</text:p>
      <text:h text:style-name="P73" text:outline-level="2"><text:bookmark-start text:name="_Toc398543855"/><text:bookmark-start text:name="_Toc485814465"/><text:soft-page-break/><text:span text:style-name="T24">2.7.4 </text:span><text:bookmark-end text:name="_Toc398543855"/><text:span text:style-name="T24">Pregnancy prevention strategies.</text:span><text:bookmark-end text:name="_Toc485814465"/></text:h>
      <text:h text:style-name="P56" text:outline-level="3"><text:bookmark-start text:name="_Toc484771484"/><text:bookmark-start text:name="_Toc485814466"/><text:bookmark-start text:name="_Toc485802557"/><text:bookmark-start text:name="_Toc485689234"/><text:span text:style-name="T32">Government public health programs, bilateral agencies, and nongovernmental organizations have implemented (and continue to implement) various interventions to address the problem, using a variety of approaches. Such interventions include Curriculum-based Sex and STD/HIV education programs (Safer Choices, Becoming a Responsible Teen, All for You; Abstinence-alone programs, Postponing Sexual Involvement, Sex can Wait; Comprehensive Programs combination of multiple components example Sexual Health and Relationship.</text:span><text:bookmark-end text:name="_Toc484771484"/><text:bookmark-end text:name="_Toc485814466"/><text:bookmark-end text:name="_Toc485802557"/><text:bookmark-end text:name="_Toc485689234"/><text:bookmark-start text:name="_Toc398543864"/></text:h>
      <text:h text:style-name="P82" text:outline-level="1"/>
      <text:h text:style-name="P83" text:outline-level="1"/>
      <text:h text:style-name="P83" text:outline-level="1"/>
      <text:h text:style-name="P83" text:outline-level="1"/>
      <text:h text:style-name="P83" text:outline-level="1"/>
      <text:h text:style-name="P80" text:outline-level="1"/>
      <text:p text:style-name="P10"/>
      <text:p text:style-name="P10"/>
      <text:p text:style-name="P10"/>
      <text:h text:style-name="P83" text:outline-level="1"/>
      <text:h text:style-name="P83" text:outline-level="1"/>
      <text:h text:style-name="P83" text:outline-level="1"/>
      <text:p text:style-name="P57"/>
      <text:h text:style-name="P89" text:outline-level="1"><text:bookmark-start text:name="_Toc485814467"/><text:span text:style-name="T6">CHAPTER THREE</text:span><text:bookmark-end text:name="_Toc485814467"/></text:h>
      <text:h text:style-name="P91" text:outline-level="1"><text:bookmark-start text:name="_Toc485814468"/><text:span text:style-name="T6">RESEARCH METHODOLOGY</text:span><text:bookmark-end text:name="_Toc485814468"/></text:h>
      <text:h text:style-name="P75" text:outline-level="2"><text:bookmark-start text:name="_Toc485814469"/><text:span text:style-name="T24">3.1Introduction</text:span><text:bookmark-end text:name="_Toc485814469"/></text:h>
      <text:p text:style-name="P12">This chapter presents; the research design, research location, target population, research instruments, sample size and sampling procedures, reliability and validity of the study, research instruments, data collection and data analysis, and ethical considerations. <text:s/></text:p>
      <text:h text:style-name="P73" text:outline-level="2"><text:bookmark-end text:name="_Toc398543864"/><text:bookmark-start text:name="_Toc485814470"/><text:bookmark-start text:name="_Toc398543867"/><text:span text:style-name="T24">3.2 Research design</text:span><text:bookmark-end text:name="_Toc485814470"/><text:bookmark-end text:name="_Toc398543867"/></text:h>
      <text:p text:style-name="P12">According to Marshall <text:s/>&amp;Rossman, (2010) defines<text:span text:style-name="T32"> research design</text:span> as a “set of methods and procedures used in collecting and analyzing measures of the variables specified in the research problem or question”. This study utilized a descriptive survey design involving the use of quantitative research approaches to collect information about the factors influencing the rise of teenage pregnancies, that views, opinions and responses are representative survey of people within <text:span text:style-name="T32">Nkareta Secondary School</text:span>. Descriptive survey design is good for the study because it is used to collect information by interviewing and administering of questionnaires to a sample of individuals. Furthermore it helps to collect information on habits, attitude, opinion and any other variety, education or social setting.</text:p>
      <text:h text:style-name="P73" text:outline-level="2"><text:bookmark-start text:name="_Toc398543868"/><text:bookmark-start text:name="_Toc485814471"/><text:span text:style-name="T24">3.3 Research location</text:span><text:bookmark-end text:name="_Toc398543868"/><text:bookmark-end text:name="_Toc485814471"/></text:h>
      <text:p text:style-name="P12">The study was carried out at <text:span text:style-name="T32">Nkareta Secondary School</text:span> in, Narok North Sub County. It concentrated on the factors influencing the rise teenage pregnancies.</text:p>
      <text:h text:style-name="P73" text:outline-level="2"><text:bookmark-start text:name="_Toc398543869"/><text:bookmark-start text:name="_Toc485814472"/><text:span text:style-name="T24">3.4 Target population</text:span><text:bookmark-end text:name="_Toc398543869"/><text:bookmark-end text:name="_Toc485814472"/></text:h>
      <text:p text:style-name="P12"><text:span text:style-name="T33">A population is considered to be any group of people, events, or things that are of common interest to the researchers that they wish to investigate (Sekaran, 2000)</text:span> The target population included all pregnant teenagers attending antenatal care during June to August 2015, key informants like administration leaders like chiefs and elders, doctors and nurses and Ministry of children officers. <text:s/>This enabled the researcher to get a variety and representatives responses from the targeted population during the research.</text:p>
      <text:h text:style-name="P73" text:outline-level="2"><text:bookmark-start text:name="_Toc485814473"/><text:bookmark-start text:name="_Toc398543870"/><text:span text:style-name="T24">3.5 Sample size and Sampling procedure</text:span><text:bookmark-end text:name="_Toc485814473"/><text:span text:style-name="T24"> </text:span><text:bookmark-end text:name="_Toc398543870"/></text:h>
      <text:p text:style-name="P12">Probability design was used and under it simple random sampling. From the total population which was target population of 500 teenagers within the school, a list was taken and then selects 10% of the population. So therefore the sample size formula was 10% of the total population (500). </text:p>
      <text:p text:style-name="P25"/>
      <text:p text:style-name="P12"><text:soft-page-break/>Where 10% x 500 <text:s/><text:tab/><text:span text:style-name="T34">10</text:span>/<text:span text:style-name="T35">100</text:span> x 500 = 50 </text:p>
      <text:p text:style-name="P12">The desired level of precision made a total sample of 50 respondents. Table 3.1 shows how the sample size was obtained from the target population.</text:p>
      <text:h text:style-name="P73" text:outline-level="2"><text:bookmark-start text:name="_Toc398543871"/><text:bookmark-start text:name="_Toc485814474"/><text:bookmark-start text:name="_Toc485802564"/><text:bookmark-start text:name="_Toc484771492"/><text:span text:style-name="T28">Table 3.1 sample size</text:span><text:bookmark-end text:name="_Toc398543871"/><text:bookmark-end text:name="_Toc485814474"/><text:bookmark-end text:name="_Toc485802564"/><text:bookmark-end text:name="_Toc484771492"/></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1">Population category</text:span></text:p>
          </table:table-cell>
          <table:table-cell table:style-name="Table1.A1" office:value-type="string">
            <text:p text:style-name="P12"><text:span text:style-name="T1">Population size </text:span></text:p>
          </table:table-cell>
          <table:table-cell table:style-name="Table1.A1" office:value-type="string">
            <text:p text:style-name="P12"><text:span text:style-name="T1">Sample size </text:span></text:p>
          </table:table-cell>
          <table:table-cell table:style-name="Table1.A1" office:value-type="string">
            <text:p text:style-name="P12"><text:span text:style-name="T1">Percentage (%)</text:span></text:p>
          </table:table-cell>
        </table:table-row>
        <table:table-row table:style-name="Table1.2">
          <table:table-cell table:style-name="Table1.A1" office:value-type="string">
            <text:p text:style-name="P12">All teen girls in the area</text:p>
          </table:table-cell>
          <table:table-cell table:style-name="Table1.A1" office:value-type="string">
            <text:p text:style-name="P12">300</text:p>
          </table:table-cell>
          <table:table-cell table:style-name="Table1.A1" office:value-type="string">
            <text:p text:style-name="P12">30</text:p>
          </table:table-cell>
          <table:table-cell table:style-name="Table1.A1" office:value-type="string">
            <text:p text:style-name="P12">60</text:p>
          </table:table-cell>
        </table:table-row>
        <table:table-row table:style-name="Table1.3">
          <table:table-cell table:style-name="Table1.A1" office:value-type="string">
            <text:p text:style-name="P12">Elders and chiefs of the area</text:p>
          </table:table-cell>
          <table:table-cell table:style-name="Table1.A1" office:value-type="string">
            <text:p text:style-name="P12">10</text:p>
          </table:table-cell>
          <table:table-cell table:style-name="Table1.A1" office:value-type="string">
            <text:p text:style-name="P12">1</text:p>
          </table:table-cell>
          <table:table-cell table:style-name="Table1.A1" office:value-type="string">
            <text:p text:style-name="P12">2</text:p>
          </table:table-cell>
        </table:table-row>
        <table:table-row table:style-name="Table1.4">
          <table:table-cell table:style-name="Table1.A1" office:value-type="string">
            <text:p text:style-name="P12">Nurses</text:p>
          </table:table-cell>
          <table:table-cell table:style-name="Table1.A1" office:value-type="string">
            <text:p text:style-name="P12">100</text:p>
          </table:table-cell>
          <table:table-cell table:style-name="Table1.A1" office:value-type="string">
            <text:p text:style-name="P12">10</text:p>
          </table:table-cell>
          <table:table-cell table:style-name="Table1.A1" office:value-type="string">
            <text:p text:style-name="P12">20</text:p>
          </table:table-cell>
        </table:table-row>
        <table:table-row table:style-name="Table1.4">
          <table:table-cell table:style-name="Table1.A1" office:value-type="string">
            <text:p text:style-name="P12">Teachers</text:p>
          </table:table-cell>
          <table:table-cell table:style-name="Table1.A1" office:value-type="string">
            <text:p text:style-name="P12">80</text:p>
          </table:table-cell>
          <table:table-cell table:style-name="Table1.A1" office:value-type="string">
            <text:p text:style-name="P12">8</text:p>
          </table:table-cell>
          <table:table-cell table:style-name="Table1.A1" office:value-type="string">
            <text:p text:style-name="P12">16</text:p>
          </table:table-cell>
        </table:table-row>
        <table:table-row table:style-name="Table1.6">
          <table:table-cell table:style-name="Table1.A1" office:value-type="string">
            <text:p text:style-name="P12">Ministry of Children officers</text:p>
          </table:table-cell>
          <table:table-cell table:style-name="Table1.A1" office:value-type="string">
            <text:p text:style-name="P12">10</text:p>
          </table:table-cell>
          <table:table-cell table:style-name="Table1.A1" office:value-type="string">
            <text:p text:style-name="P12">1</text:p>
          </table:table-cell>
          <table:table-cell table:style-name="Table1.A1" office:value-type="string">
            <text:p text:style-name="P12">2</text:p>
          </table:table-cell>
        </table:table-row>
        <table:table-row table:style-name="Table1.4">
          <table:table-cell table:style-name="Table1.A1" office:value-type="string">
            <text:p text:style-name="P12"><text:span text:style-name="T1">TOTAL</text:span></text:p>
          </table:table-cell>
          <table:table-cell table:style-name="Table1.A1" office:value-type="string">
            <text:p text:style-name="P12"><text:span text:style-name="T1">500</text:span></text:p>
          </table:table-cell>
          <table:table-cell table:style-name="Table1.A1" office:value-type="string">
            <text:p text:style-name="P12"><text:span text:style-name="T1">50</text:span></text:p>
          </table:table-cell>
          <table:table-cell table:style-name="Table1.A1" office:value-type="string">
            <text:p text:style-name="P12"><text:span text:style-name="T1">100</text:span></text:p>
          </table:table-cell>
        </table:table-row>
      </table:table>
      <text:p text:style-name="P46"><text:span text:style-name="T1">Source: Susan Rose, (2015)</text:span></text:p>
      <text:h text:style-name="P73" text:outline-level="2"><text:bookmark-start text:name="_Toc398543872"/><text:bookmark-start text:name="_Toc485814475"/><text:span text:style-name="T24">3.6 Data collection Methods </text:span><text:bookmark-end text:name="_Toc398543872"/><text:span text:style-name="T24">and instruments</text:span><text:bookmark-end text:name="_Toc485814475"/></text:h>
      <text:p text:style-name="P10"><text:span text:style-name="T1">3.6.1 Methods</text:span></text:p>
      <text:p text:style-name="P10">The researcher used <text:span text:style-name="T33">primary data was collected using questionnaires, direct observations and interviews </text:span>schedules to collect data from the respondents in the field. Questionnaires contained mainly closed ended questions. A semi-structured interview was a series of questions that were in the general form. Face to face interview was arranged with the respondent’s data convenient time and place so as to allow both respondents and the researcher to facilitate the process of interview in a favorable environment. The researcher so it useful as to get the required information based on study.</text:p>
      <text:p text:style-name="P12"/>
      <text:p text:style-name="P8"><text:span text:style-name="T1">3.6.2 Instruments</text:span> </text:p>
      <text:p text:style-name="P12">The researcher used questionnaires and interview schedules. Questionnaires are quite useful when responses are required from a large number of respondents.The questionnaire collected information on the factors that contribute to teenage pregnancy. What are the effects of teen pregnancy in their lives. Determine the extent to which teenage pregnancy contributes to schoolgirl dropouts and proposed recommendations.</text:p>
      <text:p text:style-name="P8"/>
      <text:p text:style-name="P10">An interview schedule was an appropriate instrument for this study as it allowed the interviewer to cover all dimensions of the investigation through probing of participants. The <text:soft-page-break/>interview schedule was tailored to obtain general information on teenage pregnancy risk factors.</text:p>
      <text:h text:style-name="P73" text:outline-level="2"><text:bookmark-start text:name="_Toc398543873"/><text:bookmark-start text:name="_Toc485814476"/><text:span text:style-name="T24">3.7 Validity and reliability of instrument</text:span><text:bookmark-end text:name="_Toc398543873"/><text:bookmark-end text:name="_Toc485814476"/><text:bookmark-start text:name="_Toc361068747"/><text:bookmark-start text:name="_Toc361067929"/><text:bookmark-start text:name="_Toc361066526"/><text:bookmark-start text:name="_Toc361060102"/><text:bookmark-start text:name="_Toc361058866"/><text:bookmark-start text:name="_Toc358978792"/><text:bookmark-start text:name="_Toc358977541"/><text:bookmark-start text:name="_Toc356009754"/></text:h>
      <text:p text:style-name="P12"><text:span text:style-name="T36">Reliability is the measure of the degree to which research instrument yields consistent results after repeated trials. </text:span><text:bookmark-start text:name="_Toc356009755"/><text:bookmark-start text:name="_Toc358977542"/><text:bookmark-end text:name="_Toc356009754"/><text:bookmark-end text:name="_Toc358977541"/>To enhance reliability of the research instrument, the researcher prior to the actual study, the researcher administered research instruments to subjects within the population with similar characteristics as those in the study sample, but was not part of the sample.The study <text:span text:style-name="T36">piloted some questionnaires (Kothari, 2004). The pilot study was carried in Nakuru district which was outside the study area. The pilot study was used to determine whether the research design and methodology were relevant and effective and </text:span>if there was any unreliability because of inaccurate coding or ambiguous instructions in the research instruments<text:bookmark-end text:name="_Toc358977542"/><text:bookmark-end text:name="_Toc358978792"/><text:bookmark-end text:name="_Toc361058866"/><text:bookmark-end text:name="_Toc361060102"/><text:bookmark-end text:name="_Toc361066526"/><text:bookmark-end text:name="_Toc361067929"/><text:bookmark-end text:name="_Toc361068747"/>. </text:p>
      <text:h text:style-name="P73" text:outline-level="2"><text:bookmark-end text:name="_Toc356009755"/><text:bookmark-start text:name="_Toc485814477"/><text:bookmark-start text:name="_Toc398543875"/><text:span text:style-name="T24">3.8 Data analysis</text:span><text:bookmark-end text:name="_Toc485814477"/><text:bookmark-end text:name="_Toc398543875"/></text:h>
      <text:p text:style-name="P12">Data analysis aims at reducing raw data into manageable proportion and summarizes it to bring out clear information. Qualitative data from the semi-structured survey interview and questionnaires was first edited and formulated. Data was then entered into the computer using statistical package for social sciences. Logical checks were made in all variables to ensure accuracy and consistency of data. Presentations of the data were in form of tables, pie-charts, bar graphs and figures to provide successful presentation and interpretation of findings.</text:p>
      <text:h text:style-name="P73" text:outline-level="2"><text:bookmark-start text:name="_Toc485814478"/><text:span text:style-name="T24">3.9 Ethical consideration</text:span><text:bookmark-end text:name="_Toc485814478"/></text:h>
      <text:p text:style-name="P12">Despite the high value of knowledge that was gained through research, knowledge cannot be pursued at the expense of human dignity. Throughout this study, the ethical issues were up held to ensure the dignity of the participants is maintained. Major Ethical issues of concern in this study include informed consent, privacy and confidentiality, anonymity and conduct of the individual researcher. The researcher maintained approachable attitude during the data collection exercise and where clarification was sought by the respondents, they were assisted <text:bookmark-start text:name="_Toc398543876"/>accordingly.</text:p>
      <text:h text:style-name="P91" text:outline-level="1"><text:bookmark-start text:name="_Toc485814479"/><text:span text:style-name="T6">CHAPTER FOUR</text:span><text:bookmark-end text:name="_Toc485814479"/><text:bookmark-start text:name="_Toc398543877"/><text:bookmark-start text:name="_Toc367866837"/><text:bookmark-start text:name="_Toc340854954"/><text:bookmark-start text:name="_Toc340241791"/><text:bookmark-start text:name="_Toc327530223"/><text:bookmark-end text:name="_Toc398543876"/></text:h>
      <text:h text:style-name="P91" text:outline-level="1"><text:bookmark-start text:name="_Toc485814480"/><text:span text:style-name="T6">DATA PRESENTATION, ANALYSIS AND INTERPRETATION</text:span><text:bookmark-end text:name="_Toc485814480"/><text:bookmark-end text:name="_Toc327530223"/><text:bookmark-end text:name="_Toc340241791"/><text:bookmark-end text:name="_Toc340854954"/><text:bookmark-end text:name="_Toc367866837"/><text:bookmark-end text:name="_Toc398543877"/></text:h>
      <text:h text:style-name="P72" text:outline-level="2"><text:bookmark-start text:name="_Toc485814481"/><text:span text:style-name="T24">4.1 Introduction</text:span><text:bookmark-end text:name="_Toc485814481"/><text:span text:style-name="T24"> </text:span></text:h>
      <text:p text:style-name="P12">The chapter discusses factors influencing the rise of teenage pregnancies in <text:span text:style-name="T32">Nkareta Secondary School</text:span>. The first part presents the background of the respondents’ characteristics <text:soft-page-break/>according to; gender distribution, age, marital status and level of education. <text:s/>This was followed by the objectives of the study which were; factors contributing to teenage pregnancy, effects of teenage pregnancy in their later lives, proposed recommendations to strengthen pregnancy prevention strategies</text:p>
      <text:h text:style-name="P73" text:outline-level="2"><text:bookmark-start text:name="_Toc324421568"/><text:bookmark-start text:name="_Toc485814482"/><text:bookmark-start text:name="_Toc398543879"/><text:bookmark-start text:name="_Toc367866839"/><text:bookmark-start text:name="_Toc366773718"/><text:span text:style-name="T24">4.2 Background information of the respondents</text:span><text:bookmark-end text:name="_Toc324421568"/><text:bookmark-end text:name="_Toc485814482"/><text:bookmark-end text:name="_Toc398543879"/><text:bookmark-end text:name="_Toc367866839"/><text:bookmark-end text:name="_Toc366773718"/></text:h>
      <text:p text:style-name="P12">The characteristic of the respondent usually affects their opinion and perception on factors influencing teenage pregnancy. The study considered some of the following characteristics, which include: sex (gender), age distribution, education level and marital status.</text:p>
      <text:h text:style-name="P73" text:outline-level="2"><text:bookmark-start text:name="_Toc324421569"/><text:bookmark-start text:name="_Toc485814483"/><text:bookmark-start text:name="_Toc398543880"/><text:bookmark-start text:name="_Toc367866840"/><text:bookmark-start text:name="_Toc366773719"/><text:span text:style-name="T24">4.2.1 Gender of the respondent</text:span><text:bookmark-end text:name="_Toc324421569"/><text:span text:style-name="T24">s</text:span><text:bookmark-end text:name="_Toc485814483"/><text:bookmark-end text:name="_Toc398543880"/><text:bookmark-end text:name="_Toc367866840"/><text:bookmark-end text:name="_Toc366773719"/></text:h>
      <text:p text:style-name="P12">The study sought to find out gender distribution of respondents. The results of the findings are shown in figure 4.1 <text:bookmark-start text:name="_Toc366773720"/><text:bookmark-start text:name="_Toc398543881"/><text:bookmark-start text:name="_Toc367866841"/><text:bookmark-start text:name="_Toc324421570"/>Figure 4.1 shows gender <text:bookmark-end text:name="_Toc324421570"/>distribution<text:bookmark-end text:name="_Toc398543881"/><text:bookmark-end text:name="_Toc367866841"/></text:p>
      <text:h text:style-name="P73" text:outline-level="2"><draw:frame draw:style-name="fr4" text:anchor-type="as-char" svg:width="5.7602in" svg:height="2.6665in" draw:z-index="25"><draw:object xlink:href="./Object 3" xlink:type="simple" xlink:show="embed" xlink:actuate="onLoad"/><draw:image xlink:href="./ObjectReplacements/Object 3" xlink:type="simple" xlink:show="embed" xlink:actuate="onLoad"/></draw:frame><text:bookmark-end text:name="_Toc366773720"/></text:h>
      <text:p text:style-name="P12"><text:span text:style-name="T2">Source: Survey 2017</text:span></text:p>
      <text:p text:style-name="P12">Study findings shows that, majority of the respondents 60 %( 30) were female while 40 %( 20) were male. This therefore shows that, females form the highest population of <text:span text:style-name="T32">Nkareta Secondary School</text:span> members.</text:p>
      <text:h text:style-name="P73" text:outline-level="2"><text:bookmark-start text:name="_Toc324421571"/><text:bookmark-start text:name="_Toc485814484"/><text:bookmark-start text:name="_Toc398543883"/><text:bookmark-start text:name="_Toc367866843"/><text:bookmark-start text:name="_Toc366773721"/><text:span text:style-name="T24">4.2.2 Age distribution</text:span><text:bookmark-end text:name="_Toc324421571"/><text:bookmark-end text:name="_Toc485814484"/><text:bookmark-end text:name="_Toc398543883"/><text:bookmark-end text:name="_Toc367866843"/><text:bookmark-end text:name="_Toc366773721"/></text:h>
      <text:p text:style-name="P12">The study sought to find out the age characteristic distribution of the respondent. The results of the study were shown in the figure 4.2 </text:p>
      <text:h text:style-name="P73" text:outline-level="2"><text:bookmark-start text:name="_Toc324421572"/><text:bookmark-start text:name="_Toc485814485"/><text:bookmark-start text:name="_Toc485802574"/><text:bookmark-start text:name="_Toc484771504"/><text:bookmark-start text:name="_Toc398543884"/><text:bookmark-start text:name="_Toc367866844"/><text:bookmark-start text:name="_Toc366773722"/><text:soft-page-break/><text:span text:style-name="T24">Figure 4.2 Age distribution</text:span><text:bookmark-end text:name="_Toc324421572"/><text:bookmark-end text:name="_Toc485814485"/><text:bookmark-end text:name="_Toc485802574"/><text:bookmark-end text:name="_Toc484771504"/><text:bookmark-end text:name="_Toc398543884"/><text:bookmark-end text:name="_Toc367866844"/><text:bookmark-end text:name="_Toc366773722"/></text:h>
      <text:p text:style-name="P12"><draw:frame draw:style-name="fr4" text:anchor-type="as-char" svg:width="6.0209in" svg:height="3.5102in" draw:z-index="26"><draw:object xlink:href="./Object 5" xlink:type="simple" xlink:show="embed" xlink:actuate="onLoad"/><draw:image xlink:href="./ObjectReplacements/Object 5" xlink:type="simple" xlink:show="embed" xlink:actuate="onLoad"/></draw:frame></text:p>
      <text:p text:style-name="P12"><text:span text:style-name="T2">Source: Survey 2017</text:span></text:p>
      <text:p text:style-name="P12">Study findings indicate that, 10-20 year age bracket were the majority of the people in the village who constitutes(25) 50% followed by 21-30 years (10) 20%, 31-40 years makes (6)12% while 41-50years makes (5) 10% and finally above 50 years makes (4) 8%. The study findings therefore shows that most of the respondents who are in <text:span text:style-name="T32">Nkareta Secondary School</text:span> are young people who are mostly affected by early pregnancy in the age bracket of 10-20 years followed by those in the age bracket of 21-30yrs respectively.<text:bookmark-start text:name="_Toc366773723"/><text:bookmark-start text:name="_Toc324421573"/></text:p>
      <text:h text:style-name="P73" text:outline-level="2"><text:bookmark-start text:name="_Toc367866845"/><text:bookmark-start text:name="_Toc485814486"/><text:bookmark-start text:name="_Toc398543885"/><text:span text:style-name="T24">4.2.3 Education level attained</text:span><text:bookmark-end text:name="_Toc367866845"/><text:bookmark-end text:name="_Toc485814486"/><text:bookmark-end text:name="_Toc398543885"/><text:bookmark-end text:name="_Toc324421573"/><text:bookmark-end text:name="_Toc366773723"/></text:h>
      <text:p text:style-name="P12">The study also sought to establish the level of education of the respondents. The results of the findings are shown in table 4.1</text:p>
      <text:p text:style-name="P12"/>
      <text:p text:style-name="P58"><text:bookmark-start text:name="_Toc324421574"/><text:bookmark-start text:name="_Toc484771506"/><text:bookmark-start text:name="_Toc398543886"/><text:bookmark-start text:name="_Toc367866846"/><text:bookmark-start text:name="_Toc366773724"/></text:p>
      <text:p text:style-name="P58"/>
      <text:p text:style-name="P58"/>
      <text:p text:style-name="P58"/>
      <text:p text:style-name="P60"><text:soft-page-break/><text:span text:style-name="T1">Table 4.1 Educational level</text:span><text:bookmark-end text:name="_Toc324421574"/><text:bookmark-end text:name="_Toc366773724"/><text:bookmark-end text:name="_Toc367866846"/><text:bookmark-end text:name="_Toc398543886"/><text:bookmark-end text:name="_Toc484771506"/></text:p>
      <table:table table:name="Table2" table:style-name="Table2">
        <table:table-column table:style-name="Table2.A" table:number-columns-repeated="2"/>
        <table:table-column table:style-name="Table2.C"/>
        <table:table-row table:style-name="Table2.1">
          <table:table-cell table:style-name="Table2.A1" office:value-type="string">
            <text:p text:style-name="P12"><text:span text:style-name="T2">Response</text:span></text:p>
          </table:table-cell>
          <table:table-cell table:style-name="Table2.A1" office:value-type="string">
            <text:p text:style-name="P12"><text:span text:style-name="T2">frequency</text:span></text:p>
          </table:table-cell>
          <table:table-cell table:style-name="Table2.A1" office:value-type="string">
            <text:p text:style-name="P12"><text:span text:style-name="T2">Percentage <text:s/>%</text:span></text:p>
          </table:table-cell>
        </table:table-row>
        <table:table-row table:style-name="Table2.1">
          <table:table-cell table:style-name="Table2.A1" office:value-type="string">
            <text:p text:style-name="P12">Certificate</text:p>
          </table:table-cell>
          <table:table-cell table:style-name="Table2.A1" office:value-type="string">
            <text:p text:style-name="P12">12</text:p>
          </table:table-cell>
          <table:table-cell table:style-name="Table2.A1" office:value-type="string">
            <text:p text:style-name="P12">24</text:p>
          </table:table-cell>
        </table:table-row>
        <table:table-row table:style-name="Table2.1">
          <table:table-cell table:style-name="Table2.A1" office:value-type="string">
            <text:p text:style-name="P12">Diploma</text:p>
          </table:table-cell>
          <table:table-cell table:style-name="Table2.A1" office:value-type="string">
            <text:p text:style-name="P12">5</text:p>
          </table:table-cell>
          <table:table-cell table:style-name="Table2.A1" office:value-type="string">
            <text:p text:style-name="P12">10</text:p>
          </table:table-cell>
        </table:table-row>
        <table:table-row table:style-name="Table2.1">
          <table:table-cell table:style-name="Table2.A1" office:value-type="string">
            <text:p text:style-name="P12">Degree</text:p>
          </table:table-cell>
          <table:table-cell table:style-name="Table2.A1" office:value-type="string">
            <text:p text:style-name="P12">3</text:p>
          </table:table-cell>
          <table:table-cell table:style-name="Table2.A1" office:value-type="string">
            <text:p text:style-name="P12">6</text:p>
          </table:table-cell>
        </table:table-row>
        <table:table-row table:style-name="Table2.1">
          <table:table-cell table:style-name="Table2.A1" office:value-type="string">
            <text:p text:style-name="P12">Masters</text:p>
          </table:table-cell>
          <table:table-cell table:style-name="Table2.A1" office:value-type="string">
            <text:p text:style-name="P12">2</text:p>
          </table:table-cell>
          <table:table-cell table:style-name="Table2.A1" office:value-type="string">
            <text:p text:style-name="P12">4</text:p>
          </table:table-cell>
        </table:table-row>
        <table:table-row table:style-name="Table2.1">
          <table:table-cell table:style-name="Table2.A1" office:value-type="string">
            <text:p text:style-name="P12">Others</text:p>
          </table:table-cell>
          <table:table-cell table:style-name="Table2.A1" office:value-type="string">
            <text:p text:style-name="P12">28</text:p>
          </table:table-cell>
          <table:table-cell table:style-name="Table2.A1" office:value-type="string">
            <text:p text:style-name="P12">56</text:p>
          </table:table-cell>
        </table:table-row>
        <table:table-row table:style-name="Table2.1">
          <table:table-cell table:style-name="Table2.A1" office:value-type="string">
            <text:p text:style-name="P12"><text:span text:style-name="T2">Total</text:span></text:p>
          </table:table-cell>
          <table:table-cell table:style-name="Table2.A1" office:value-type="string">
            <text:p text:style-name="P12"><text:span text:style-name="T2">50</text:span></text:p>
          </table:table-cell>
          <table:table-cell table:style-name="Table2.A1" office:value-type="string">
            <text:p text:style-name="P12"><text:span text:style-name="T2">100</text:span></text:p>
          </table:table-cell>
        </table:table-row>
      </table:table>
      <text:p text:style-name="P12"><text:span text:style-name="T2">Source: Survey 2017</text:span></text:p>
      <text:p text:style-name="P12">Majority of the respondents were either those who had not gone to school, on-going but had not reached the level of attaining even elementary certificate and they constituted of 28(56%), followed by those with certificate12 (24%), while those who had diplomas were 5(10%), those with degrees constituted 3 (6%) and finally 2(4%), had masters. </text:p>
      <text:p text:style-name="P12">The study findings therefore indicate that majority of the respondents in <text:span text:style-name="T32">Nkareta Secondary School</text:span> were slightly behind in terms of education although majority of children were school on-going.</text:p>
      <text:h text:style-name="P73" text:outline-level="2"><text:bookmark-start text:name="_Toc324421577"/><text:bookmark-start text:name="_Toc485814487"/><text:bookmark-start text:name="_Toc398543887"/><text:bookmark-start text:name="_Toc367866847"/><text:bookmark-start text:name="_Toc366773725"/><text:span text:style-name="T24">4.2.4Marital status of the respondents</text:span><text:bookmark-end text:name="_Toc324421577"/><text:bookmark-end text:name="_Toc485814487"/><text:bookmark-end text:name="_Toc398543887"/><text:bookmark-end text:name="_Toc367866847"/><text:bookmark-end text:name="_Toc366773725"/></text:h>
      <text:p text:style-name="P12">The study sought to find out the marital status of the respondents. The results of the <text:bookmark-start text:name="_Toc398543888"/><text:bookmark-start text:name="_Toc367866848"/><text:bookmark-start text:name="_Toc366773726"/><text:bookmark-start text:name="_Toc324421578"/>findings are shown in figure 4.2</text:p>
      <text:h text:style-name="P73" text:outline-level="2"><text:bookmark-start text:name="_Toc484771508"/><text:bookmark-start text:name="_Toc485814488"/><text:bookmark-start text:name="_Toc485802577"/><text:span text:style-name="T24">Figure 4. 3 shows the marital status of the respondents</text:span><text:bookmark-end text:name="_Toc484771508"/><text:bookmark-end text:name="_Toc485814488"/><text:bookmark-end text:name="_Toc485802577"/><text:bookmark-end text:name="_Toc324421578"/><text:bookmark-end text:name="_Toc366773726"/><text:bookmark-end text:name="_Toc367866848"/><text:bookmark-end text:name="_Toc398543888"/></text:h>
      <text:p text:style-name="P12"><draw:frame draw:style-name="fr4" text:anchor-type="as-char" svg:width="6.0209in" svg:height="2.75in" draw:z-index="27"><draw:object xlink:href="./Object 7" xlink:type="simple" xlink:show="embed" xlink:actuate="onLoad"/><draw:image xlink:href="./ObjectReplacements/Object 7" xlink:type="simple" xlink:show="embed" xlink:actuate="onLoad"/></draw:frame></text:p>
      <text:p text:style-name="P12"><text:span text:style-name="T2">Source: Survey 2017</text:span></text:p>
      <text:p text:style-name="P12">Majority of the respondents (32) 64% were single, (13) 26% were married and (5) 10% were divorced. This therefore shows that most of the respondents were single and mostly young people majority going to school. </text:p>
      <text:h text:style-name="P73" text:outline-level="2"><text:bookmark-start text:name="_Toc367866849"/><text:bookmark-start text:name="_Toc485814489"/><text:bookmark-start text:name="_Toc398543889"/><text:soft-page-break/><text:span text:style-name="T24">4.3 The response on </text:span><text:bookmark-end text:name="_Toc367866849"/><text:bookmark-end text:name="_Toc398543889"/><text:span text:style-name="T24">factors contributing to teenage pregnancy</text:span><text:bookmark-end text:name="_Toc485814489"/></text:h>
      <text:p text:style-name="P12"><text:bookmark-start text:name="_Toc324421583"/><text:bookmark-start text:name="_Toc398543891"/><text:bookmark-start text:name="_Toc367866851"/><text:bookmark-start text:name="_Toc366773729"/>In this section, the respondents were asked to respond on various statements on factors contributing to teenage pregnancy. The response was based on a linker scale factor of 1-5 where: 1-represented strongly disagree, 2-disagree, 3-not sure, 4-agree, 5-strongly agree. For the presentation of the findings, those responses of 1and 2 were combined together as one to show those respondents who disagreed with the statement while those response of 4 and 5 were also combined to show those groups that agreed with the statement. The results were shown in table </text:p>
      <text:p text:style-name="P12">4.2</text:p>
      <text:p text:style-name="P12"><text:bookmark-start text:name="_Toc393892077"/><text:bookmark-start text:name="_Toc484771510"/><text:span text:style-name="T1">Table 4.</text:span><text:bookmark-end text:name="_Toc393892077"/><text:span text:style-name="T1">2 Response on factors contributing to teenage pregnancy</text:span><text:bookmark-end text:name="_Toc484771510"/></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3"/>
            <text:p text:style-name="P33"/>
            <text:p text:style-name="P33"/>
          </table:table-cell>
          <table:table-cell table:style-name="Table3.A1" office:value-type="string">
            <text:p text:style-name="P12"><text:span text:style-name="T2">Statement on</text:span><text:span text:style-name="T1"> factors contributing to teenage pregnancy</text:span></text:p>
          </table:table-cell>
          <table:table-cell table:style-name="Table3.A1" office:value-type="string">
            <text:p text:style-name="P12">Agree</text:p>
            <text:p text:style-name="P12">%</text:p>
          </table:table-cell>
          <table:table-cell table:style-name="Table3.A1" office:value-type="string">
            <text:p text:style-name="P12">Not sure</text:p>
            <text:p text:style-name="P12">%</text:p>
          </table:table-cell>
          <table:table-cell table:style-name="Table3.A1" office:value-type="string">
            <text:p text:style-name="P12">Disagree%</text:p>
          </table:table-cell>
        </table:table-row>
        <table:table-row table:style-name="Table3.1">
          <table:table-cell table:style-name="Table3.A1" office:value-type="string">
            <text:p text:style-name="P33"/>
          </table:table-cell>
          <table:table-cell table:style-name="Table3.A1" office:value-type="string">
            <text:p text:style-name="P12"><text:span text:style-name="T32">Question</text:span></text:p>
          </table:table-cell>
          <table:table-cell table:style-name="Table3.A1" office:value-type="string">
            <text:p text:style-name="P12"><text:span text:style-name="T32">1</text:span></text:p>
          </table:table-cell>
          <table:table-cell table:style-name="Table3.A1" office:value-type="string">
            <text:p text:style-name="P12"><text:span text:style-name="T32">2</text:span></text:p>
          </table:table-cell>
          <table:table-cell table:style-name="Table3.A1" office:value-type="string">
            <text:p text:style-name="P12"><text:span text:style-name="T32">3</text:span></text:p>
          </table:table-cell>
        </table:table-row>
        <table:table-row table:style-name="Table3.1">
          <table:table-cell table:style-name="Table3.A1" office:value-type="string">
            <text:p text:style-name="P12">1</text:p>
          </table:table-cell>
          <table:table-cell table:style-name="Table3.A1" office:value-type="string">
            <text:p text:style-name="P12">In Kenya the various causes of teenage pregnancies are; Peer pressure; Drug and substance abuse</text:p>
          </table:table-cell>
          <table:table-cell table:style-name="Table3.A1" office:value-type="string">
            <text:p text:style-name="P12">80</text:p>
          </table:table-cell>
          <table:table-cell table:style-name="Table3.A1" office:value-type="string">
            <text:p text:style-name="P12">10</text:p>
          </table:table-cell>
          <table:table-cell table:style-name="Table3.A1" office:value-type="string">
            <text:p text:style-name="P12">10</text:p>
          </table:table-cell>
        </table:table-row>
        <table:table-row table:style-name="Table3.4">
          <table:table-cell table:style-name="Table3.A1" office:value-type="string">
            <text:p text:style-name="P12">2</text:p>
          </table:table-cell>
          <table:table-cell table:style-name="Table3.A1" office:value-type="string">
            <text:p text:style-name="P12">Early marriage and child bearing among adolescent females; Problems in parent-child relationship, may encourage the adolescent to seek comfort, acceptance and consolation through sexual activity</text:p>
          </table:table-cell>
          <table:table-cell table:style-name="Table3.A1" office:value-type="string">
            <text:p text:style-name="P12">54</text:p>
          </table:table-cell>
          <table:table-cell table:style-name="Table3.A1" office:value-type="string">
            <text:p text:style-name="P12">20</text:p>
          </table:table-cell>
          <table:table-cell table:style-name="Table3.A1" office:value-type="string">
            <text:p text:style-name="P12">20</text:p>
          </table:table-cell>
        </table:table-row>
        <table:table-row table:style-name="Table3.1">
          <table:table-cell table:style-name="Table3.A1" office:value-type="string">
            <text:p text:style-name="P12">3</text:p>
          </table:table-cell>
          <table:table-cell table:style-name="Table3.A1" office:value-type="string">
            <text:p text:style-name="P12">Poverty and material deprivation may push young people into survival sex in exchange for money and food</text:p>
          </table:table-cell>
          <table:table-cell table:style-name="Table3.A1" office:value-type="string">
            <text:p text:style-name="P12">66</text:p>
          </table:table-cell>
          <table:table-cell table:style-name="Table3.A1" office:value-type="string">
            <text:p text:style-name="P12">30</text:p>
          </table:table-cell>
          <table:table-cell table:style-name="Table3.A1" office:value-type="string">
            <text:p text:style-name="P12">4</text:p>
          </table:table-cell>
        </table:table-row>
        <table:table-row table:style-name="Table3.6">
          <table:table-cell table:style-name="Table3.A1" office:value-type="string">
            <text:p text:style-name="P12">4</text:p>
          </table:table-cell>
          <table:table-cell table:style-name="Table3.A1" office:value-type="string">
            <text:p text:style-name="P12">Exposure to suggestive or explicit media, films, magazines, music that may influence adolescent sexual behavior, causing them to engage in sexual activity before they are ready</text:p>
          </table:table-cell>
          <table:table-cell table:style-name="Table3.A1" office:value-type="string">
            <text:p text:style-name="P12">70</text:p>
          </table:table-cell>
          <table:table-cell table:style-name="Table3.A1" office:value-type="string">
            <text:p text:style-name="P12">2</text:p>
          </table:table-cell>
          <table:table-cell table:style-name="Table3.A1" office:value-type="string">
            <text:p text:style-name="P12">28</text:p>
          </table:table-cell>
        </table:table-row>
        <table:table-row table:style-name="Table3.1">
          <table:table-cell table:style-name="Table3.A1" office:value-type="string">
            <text:p text:style-name="P12">5</text:p>
          </table:table-cell>
          <table:table-cell table:style-name="Table3.A1" office:value-type="string">
            <text:p text:style-name="P12">Lack of knowledge, advice, parental guidance and emotional support</text:p>
          </table:table-cell>
          <table:table-cell table:style-name="Table3.A1" office:value-type="string">
            <text:p text:style-name="P12">80</text:p>
          </table:table-cell>
          <table:table-cell table:style-name="Table3.A1" office:value-type="string">
            <text:p text:style-name="P12">6</text:p>
          </table:table-cell>
          <table:table-cell table:style-name="Table3.A1" office:value-type="string">
            <text:p text:style-name="P12">14</text:p>
          </table:table-cell>
        </table:table-row>
        <table:table-row table:style-name="Table3.1">
          <table:table-cell table:style-name="Table3.A1" office:value-type="string">
            <text:p text:style-name="P12">6</text:p>
          </table:table-cell>
          <table:table-cell table:style-name="Table3.A1" office:value-type="string">
            <text:p text:style-name="P12">The risk of pregnancy is greater among adolescents with no formal education than those with secondary education</text:p>
          </table:table-cell>
          <table:table-cell table:style-name="Table3.A1" office:value-type="string">
            <text:p text:style-name="P12">60</text:p>
          </table:table-cell>
          <table:table-cell table:style-name="Table3.A1" office:value-type="string">
            <text:p text:style-name="P12">20</text:p>
          </table:table-cell>
          <table:table-cell table:style-name="Table3.A1" office:value-type="string">
            <text:p text:style-name="P12">20</text:p>
          </table:table-cell>
        </table:table-row>
        <table:table-row table:style-name="Table3.9">
          <table:table-cell table:style-name="Table3.A1" office:value-type="string">
            <text:p text:style-name="P12">7</text:p>
          </table:table-cell>
          <table:table-cell table:style-name="Table3.A1" office:value-type="string">
            <text:p text:style-name="P12">In Kenya, many victims of rape are between 12 and 17 at the time of the rape, and pregnancy is one of the outcomes</text:p>
          </table:table-cell>
          <table:table-cell table:style-name="Table3.A1" office:value-type="string">
            <text:p text:style-name="P12">52</text:p>
          </table:table-cell>
          <table:table-cell table:style-name="Table3.A1" office:value-type="string">
            <text:p text:style-name="P12">10</text:p>
          </table:table-cell>
          <table:table-cell table:style-name="Table3.A1" office:value-type="string">
            <text:p text:style-name="P12">38</text:p>
          </table:table-cell>
        </table:table-row>
      </table:table>
      <text:p text:style-name="P12"><text:span text:style-name="T2">Source: Survey 2017</text:span></text:p>
      <text:p text:style-name="P12"><text:soft-page-break/>From the results of the findings show that, a majority of the respondents were fully aware that in Kenya the various causes of teenage pregnancies are; Peer pressure; Drug and substance abuse. The study shows that 80% (40) of the respondents agreed to this statement while those who disagreed and not sure were 10% each. The study also showed that, early marriage and child bearing among adolescent females; Problems in parent-child relationship, may encourage the adolescent to seek comfort, acceptance and consolation through sexual activity which majority agrees at 54 %( 27) while others 20% (10) each not sure and disagree. It was also found that Poverty and material deprivation may push young people into survival sex in exchange for money and food where 66% (33) agreed and few of the respondents disagreed at 30%(15) <text:s/>while and a few of them at 4%(2) <text:s/>were not sure.</text:p>
      <text:p text:style-name="P12"/>
      <text:p text:style-name="P62"><text:s/>In addition, 70% (35) of the respondents believed that Exposure to suggestive or explicit media, films, magazines, music that may influence adolescent sexual behavior, causing them to engage in sexual activity before they are ready while 28% disagreed and only 2% were not sure. Moreover, in the statement that; Lack of knowledge, advice, parental guidance and emotional support 80% (40) agreed 14% (7) disagreed while the rest 6% (3) were not sure. Furthermore, the study shows that 60% (30) agreed that the risk of pregnancy is greater among adolescents with no formal education than those with secondary education where 20% (10) were neutral and 20% (10) disagreed respectively. In the last statement that; in Kenya, many victims of rape are between 12 and 17 at the time of the rape, and pregnancy is one of the outcomes majority agreed at 52% (26) while those who were not sure were 10% (5) and 38% (19) disagreed. Finally, the study therefore found that the respondents who participated in the study understood well that there are many factors that contribute to teen pregnancy.</text:p>
      <text:h text:style-name="P72" text:outline-level="2"><text:bookmark-start text:name="_Toc485814490"/><text:span text:style-name="T24">4.4 To determine the extent to which teenage pregnancy contributes to schoolgirl <text:s text:c="2"/>dropout</text:span><text:bookmark-end text:name="_Toc485814490"/></text:h>
      <text:h text:style-name="P56" text:outline-level="3"><text:bookmark-start text:name="_Toc484771512"/><text:bookmark-start text:name="_Toc485814491"/><text:bookmark-start text:name="_Toc485802580"/><text:bookmark-start text:name="_Toc485689255"/><text:bookmark-start text:name="_Toc485269848"/>In this section, the respondents were asked to respond on various statements to determine the extent to which teenage pregnancy contributes to schoolgirl dropout. The response was based on a lick art scale factor of 1-5 where: 1-represented strongly disagree, 2-disagree, 3-not sure, 4-agree, 5-strongly agree. For the presentation of the findings, those responses of 1and 2 were combined together as one to show those respondents who disagreed with the statement while those response of 4 and 5 were also combined to show those groups that agreed with the statement. The results were shown in table 4.3<text:bookmark-end text:name="_Toc484771512"/><text:bookmark-end text:name="_Toc485814491"/><text:bookmark-end text:name="_Toc485802580"/><text:bookmark-end text:name="_Toc485689255"/><text:bookmark-end text:name="_Toc485269848"/></text:h>
      <text:h text:style-name="P73" text:outline-level="2"><text:bookmark-start text:name="_Toc484771513"/><text:bookmark-start text:name="_Toc485814492"/><text:bookmark-start text:name="_Toc485802581"/><text:soft-page-break/><text:span text:style-name="T24">Table 4.3 Determine the extent to which teenage pregnancy contributes to schoolgirl dropout</text:span><text:bookmark-end text:name="_Toc484771513"/><text:bookmark-end text:name="_Toc485814492"/><text:bookmark-end text:name="_Toc485802581"/></text:h>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0"/>
            <text:p text:style-name="P30"/>
            <text:p text:style-name="P30"/>
          </table:table-cell>
          <table:table-cell table:style-name="Table4.A1" office:value-type="string">
            <text:h text:style-name="P56" text:outline-level="3"><text:bookmark-start text:name="_Toc484771514"/><text:bookmark-start text:name="_Toc485814493"/><text:bookmark-start text:name="_Toc485802582"/><text:bookmark-start text:name="_Toc485689257"/><text:bookmark-start text:name="_Toc485269850"/><text:span text:style-name="T1">To determine the extent to which teenage pregnancy contributes to schoolgirl dropout</text:span><text:bookmark-end text:name="_Toc484771514"/><text:bookmark-end text:name="_Toc485814493"/><text:bookmark-end text:name="_Toc485802582"/><text:bookmark-end text:name="_Toc485689257"/><text:bookmark-end text:name="_Toc485269850"/></text:h>
          </table:table-cell>
          <table:table-cell table:style-name="Table4.A1" office:value-type="string">
            <text:p text:style-name="P12">Agree</text:p>
            <text:p text:style-name="P12">%</text:p>
          </table:table-cell>
          <table:table-cell table:style-name="Table4.A1" office:value-type="string">
            <text:p text:style-name="P12">Not sure</text:p>
            <text:p text:style-name="P12">%</text:p>
          </table:table-cell>
          <table:table-cell table:style-name="Table4.A1" office:value-type="string">
            <text:p text:style-name="P12">Disagree%</text:p>
          </table:table-cell>
        </table:table-row>
        <table:table-row table:style-name="Table4.1">
          <table:table-cell table:style-name="Table4.A1" office:value-type="string">
            <text:p text:style-name="P30"/>
          </table:table-cell>
          <table:table-cell table:style-name="Table4.A1" office:value-type="string">
            <text:p text:style-name="P12"><text:span text:style-name="T2">Question</text:span></text:p>
          </table:table-cell>
          <table:table-cell table:style-name="Table4.A1" office:value-type="string">
            <text:p text:style-name="P12"><text:span text:style-name="T2">1</text:span></text:p>
          </table:table-cell>
          <table:table-cell table:style-name="Table4.A1" office:value-type="string">
            <text:p text:style-name="P12"><text:span text:style-name="T2">2</text:span></text:p>
          </table:table-cell>
          <table:table-cell table:style-name="Table4.A1" office:value-type="string">
            <text:p text:style-name="P12"><text:span text:style-name="T2">3</text:span></text:p>
          </table:table-cell>
        </table:table-row>
        <table:table-row table:style-name="Table4.1">
          <table:table-cell table:style-name="Table4.A1" office:value-type="string">
            <text:p text:style-name="P12">1</text:p>
          </table:table-cell>
          <table:table-cell table:style-name="Table4.A1" office:value-type="string">
            <text:p text:style-name="P12"><text:s/>Pregnancy and motherhood <text:s/>always interrupt or affects the <text:s/>schoolgirl’s education</text:p>
          </table:table-cell>
          <table:table-cell table:style-name="Table4.A1" office:value-type="string">
            <text:p text:style-name="P12">78</text:p>
          </table:table-cell>
          <table:table-cell table:style-name="Table4.A1" office:value-type="string">
            <text:p text:style-name="P12">12</text:p>
          </table:table-cell>
          <table:table-cell table:style-name="Table4.A1" office:value-type="string">
            <text:p text:style-name="P12">10</text:p>
          </table:table-cell>
        </table:table-row>
        <table:table-row table:style-name="Table4.1">
          <table:table-cell table:style-name="Table4.A1" office:value-type="string">
            <text:p text:style-name="P12">2</text:p>
          </table:table-cell>
          <table:table-cell table:style-name="Table4.A1" office:value-type="string">
            <text:p text:style-name="P12">Teenage pregnant predisposed to single parenthood or having difficult in economic status.</text:p>
          </table:table-cell>
          <table:table-cell table:style-name="Table4.A1" office:value-type="string">
            <text:p text:style-name="P12">70</text:p>
          </table:table-cell>
          <table:table-cell table:style-name="Table4.A1" office:value-type="string">
            <text:p text:style-name="P12">10</text:p>
          </table:table-cell>
          <table:table-cell table:style-name="Table4.A1" office:value-type="string">
            <text:p text:style-name="P12">20</text:p>
          </table:table-cell>
        </table:table-row>
        <table:table-row table:style-name="Table4.5">
          <table:table-cell table:style-name="Table4.A1" office:value-type="string">
            <text:p text:style-name="P12">3</text:p>
          </table:table-cell>
          <table:table-cell table:style-name="Table4.A1" office:value-type="string">
            <text:p text:style-name="P12">She may now take longer to complete her studies, and may therefore be economically inactive for a longer period of time, She may also fail to complete her education, struggle to find proper employment</text:p>
          </table:table-cell>
          <table:table-cell table:style-name="Table4.A1" office:value-type="string">
            <text:p text:style-name="P12">80</text:p>
          </table:table-cell>
          <table:table-cell table:style-name="Table4.A1" office:value-type="string">
            <text:p text:style-name="P12">4</text:p>
          </table:table-cell>
          <table:table-cell table:style-name="Table4.A1" office:value-type="string">
            <text:p text:style-name="P12">16</text:p>
          </table:table-cell>
        </table:table-row>
        <table:table-row table:style-name="Table4.6">
          <table:table-cell table:style-name="Table4.A1" office:value-type="string">
            <text:p text:style-name="P12">4</text:p>
          </table:table-cell>
          <table:table-cell table:style-name="Table4.A1" office:value-type="string">
            <text:p text:style-name="P12">Most pregnant schoolgirls are not able to cope with the school’s academic demands</text:p>
            <text:p text:style-name="P12"/>
          </table:table-cell>
          <table:table-cell table:style-name="Table4.A1" office:value-type="string">
            <text:p text:style-name="P12">60</text:p>
          </table:table-cell>
          <table:table-cell table:style-name="Table4.A1" office:value-type="string">
            <text:p text:style-name="P12">30</text:p>
          </table:table-cell>
          <table:table-cell table:style-name="Table4.A1" office:value-type="string">
            <text:p text:style-name="P12">10</text:p>
          </table:table-cell>
        </table:table-row>
        <table:table-row table:style-name="Table4.1">
          <table:table-cell table:style-name="Table4.A1" office:value-type="string">
            <text:p text:style-name="P12">5</text:p>
          </table:table-cell>
          <table:table-cell table:style-name="Table4.A1" office:value-type="string">
            <text:p text:style-name="P12">The presence of a pregnant girl(s) in a classroom is not only a threat to their own academic achievement but also to the collective academic performance of the class as well as the classroom harmony</text:p>
          </table:table-cell>
          <table:table-cell table:style-name="Table4.A1" office:value-type="string">
            <text:p text:style-name="P12">90</text:p>
          </table:table-cell>
          <table:table-cell table:style-name="Table4.A1" office:value-type="string">
            <text:p text:style-name="P12">0</text:p>
          </table:table-cell>
          <table:table-cell table:style-name="Table4.A1" office:value-type="string">
            <text:p text:style-name="P12">10</text:p>
          </table:table-cell>
        </table:table-row>
        <table:table-row table:style-name="Table4.8">
          <table:table-cell table:style-name="Table4.A1" office:value-type="string">
            <text:p text:style-name="P12">6</text:p>
          </table:table-cell>
          <table:table-cell table:style-name="Table4.A1" office:value-type="string">
            <text:p text:style-name="P12">The interruption of normal physiological and psychological teenage development</text:p>
          </table:table-cell>
          <table:table-cell table:style-name="Table4.A1" office:value-type="string">
            <text:p text:style-name="P12">20</text:p>
          </table:table-cell>
          <table:table-cell table:style-name="Table4.A1" office:value-type="string">
            <text:p text:style-name="P12">70</text:p>
          </table:table-cell>
          <table:table-cell table:style-name="Table4.A1" office:value-type="string">
            <text:p text:style-name="P12">10</text:p>
          </table:table-cell>
        </table:table-row>
      </table:table>
      <text:h text:style-name="P56" text:outline-level="3"><text:bookmark-start text:name="_Toc484771515"/><text:bookmark-start text:name="_Toc485814494"/><text:bookmark-start text:name="_Toc485802583"/><text:bookmark-start text:name="_Toc485689258"/><text:bookmark-start text:name="_Toc485269851"/><text:span text:style-name="T1">Source: Survey 2017</text:span><text:bookmark-end text:name="_Toc484771515"/><text:bookmark-end text:name="_Toc485814494"/><text:bookmark-end text:name="_Toc485802583"/><text:bookmark-end text:name="_Toc485689258"/><text:bookmark-end text:name="_Toc485269851"/></text:h>
      <text:p text:style-name="P12">From the results of the findings show that, a majority of the respondents were fully aware about extent to which teenage pregnancy contributes to schoolgirl dropout. The study shows that (39)78% of the respondents agreed that Pregnancy and motherhood <text:s/>always interrupt or affects the <text:s/>schoolgirl’s education while those who disagreed were (6) 12% and not sure were (5)10% each. The study also showed that, teenage pregnant predisposed to single parenthood or having difficult in economic status which majority agrees at (35) 70% while those who were not sure (5)10% while (10)20%disagreed. It was also found that in she may now take longer to complete her studies, and may therefore be economically inactive for a longer period of time, she may also fail to complete her education, struggle to find proper employment where (40)80% agreed and few of the respondents disagreed at (8)16% while and a few of them at (2)4% were not sure. In addition, (30)60% of the respondents believed <text:soft-page-break/>that most pregnant schoolgirls are not able to cope with the school’s academic demands while (15)30% not sure and only (5)10% disagreed. Moreover, in the statement that; the presence of a pregnant girl(s) in a classroom is not only a threat to their own academic achievement but also to the collective academic performance of the class as well as the classroom harmony majority of the respondents agreed(45)90% agreed, (5)10% disagreed while the none were not sure. Furthermore, the study shows that (35)70% of the respondents were not sure that the interruption of normal physiological and psychological teenage development where (10)20% agreed and (5)10% disagreed respectively. Finally, the study therefore found that the respondents who participated in the study understood well the extent to which teenage pregnancy contributes to schoolgirl dropout hence lower the schoolgirl retention in school for learning.</text:p>
      <text:h text:style-name="P73" text:outline-level="2"><text:bookmark-start text:name="_Toc485814495"/><text:span text:style-name="T24">4.</text:span><text:bookmark-end text:name="_Toc324421583"/><text:bookmark-end text:name="_Toc366773729"/><text:bookmark-end text:name="_Toc367866851"/><text:bookmark-end text:name="_Toc398543891"/><text:span text:style-name="T24">5 Effects of teenage pregnancy in their lives</text:span><text:bookmark-end text:name="_Toc485814495"/></text:h>
      <text:h text:style-name="P73" text:outline-level="2"><text:bookmark-start text:name="_Toc484771517"/><text:bookmark-start text:name="_Toc485814496"/><text:bookmark-start text:name="_Toc485802585"/><text:bookmark-start text:name="_Toc485689260"/><text:bookmark-start text:name="_Toc485269853"/><text:span text:style-name="T26">In this section, the respondents were asked to respond on various statements on Effects of teenage pregnancy in their later lives. The response was based on a lick art scale factor of 1-5 where: 1-represented strongly disagree, 2-disagree, 3-not sure, 4-agree, 5-strongly agree. For the presentation of the findings, those responses of 1and 2 were combined together as one to show those respondents who disagreed with the statement while those response of 4 and 5 were also combined to show those groups that agreed with the statement. The results were shown in table 4.</text:span><text:bookmark-end text:name="_Toc484771517"/><text:bookmark-end text:name="_Toc485689260"/><text:bookmark-end text:name="_Toc485269853"/><text:bookmark-start text:name="_Toc484771518"/><text:bookmark-start text:name="_Toc398543890"/><text:bookmark-start text:name="_Toc367866850"/><text:bookmark-start text:name="_Toc366773728"/><text:bookmark-start text:name="_Toc324421580"/><text:span text:style-name="T26">4</text:span><text:bookmark-end text:name="_Toc485814496"/><text:bookmark-end text:name="_Toc485802585"/></text:h>
      <text:h text:style-name="P74" text:outline-level="2"><text:bookmark-start text:name="_Toc485802586"/></text:h>
      <text:h text:style-name="P74" text:outline-level="2"/>
      <text:p text:style-name="P59"/>
      <text:h text:style-name="P76" text:outline-level="2"><text:bookmark-start text:name="_Toc485814497"/><text:span text:style-name="T24">Table 4.4 the response on Effects of teenage pregnancy in their later lives</text:span><text:bookmark-end text:name="_Toc485814497"/><text:bookmark-end text:name="_Toc324421580"/><text:bookmark-end text:name="_Toc366773728"/><text:bookmark-end text:name="_Toc367866850"/><text:bookmark-end text:name="_Toc398543890"/><text:bookmark-end text:name="_Toc484771518"/><text:bookmark-end text:name="_Toc485802586"/></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0"/>
            <text:p text:style-name="P30"/>
            <text:p text:style-name="P30"/>
          </table:table-cell>
          <table:table-cell table:style-name="Table5.A1" office:value-type="string">
            <text:h text:style-name="P73" text:outline-level="2"><text:bookmark-start text:name="_Toc484771519"/><text:bookmark-start text:name="_Toc485814498"/><text:bookmark-start text:name="_Toc485802587"/><text:span text:style-name="T25">Statement on </text:span><text:span text:style-name="T24">Effects of teenage pregnancy in their later lives</text:span><text:bookmark-end text:name="_Toc484771519"/><text:bookmark-end text:name="_Toc485814498"/><text:bookmark-end text:name="_Toc485802587"/></text:h>
          </table:table-cell>
          <table:table-cell table:style-name="Table5.A1" office:value-type="string">
            <text:p text:style-name="P12">Agree</text:p>
            <text:p text:style-name="P12">%</text:p>
          </table:table-cell>
          <table:table-cell table:style-name="Table5.A1" office:value-type="string">
            <text:p text:style-name="P12">Not sure</text:p>
            <text:p text:style-name="P12">%</text:p>
          </table:table-cell>
          <table:table-cell table:style-name="Table5.A1" office:value-type="string">
            <text:p text:style-name="P12">Disagree%</text:p>
          </table:table-cell>
        </table:table-row>
        <table:table-row table:style-name="Table5.1">
          <table:table-cell table:style-name="Table5.A1" office:value-type="string">
            <text:p text:style-name="P30"/>
          </table:table-cell>
          <table:table-cell table:style-name="Table5.A1" office:value-type="string">
            <text:p text:style-name="P12"><text:span text:style-name="T2">Question</text:span></text:p>
          </table:table-cell>
          <table:table-cell table:style-name="Table5.A1" office:value-type="string">
            <text:p text:style-name="P12"><text:span text:style-name="T2">1</text:span></text:p>
          </table:table-cell>
          <table:table-cell table:style-name="Table5.A1" office:value-type="string">
            <text:p text:style-name="P12"><text:span text:style-name="T2">2</text:span></text:p>
          </table:table-cell>
          <table:table-cell table:style-name="Table5.A1" office:value-type="string">
            <text:p text:style-name="P12"><text:span text:style-name="T2">3</text:span></text:p>
          </table:table-cell>
        </table:table-row>
        <table:table-row table:style-name="Table5.1">
          <table:table-cell table:style-name="Table5.A1" office:value-type="string">
            <text:p text:style-name="P12">1</text:p>
          </table:table-cell>
          <table:table-cell table:style-name="Table5.A1" office:value-type="string">
            <text:p text:style-name="P12">Pregnant adolescents face far more health problems than older women particularly single girls who often receive less prenatal care.</text:p>
          </table:table-cell>
          <table:table-cell table:style-name="Table5.A1" office:value-type="string">
            <text:p text:style-name="P12">86</text:p>
          </table:table-cell>
          <table:table-cell table:style-name="Table5.A1" office:value-type="string">
            <text:p text:style-name="P12">10</text:p>
          </table:table-cell>
          <table:table-cell table:style-name="Table5.A1" office:value-type="string">
            <text:p text:style-name="P12">4</text:p>
          </table:table-cell>
        </table:table-row>
        <table:table-row table:style-name="Table5.1">
          <table:table-cell table:style-name="Table5.A1" office:value-type="string">
            <text:p text:style-name="P12">2</text:p>
          </table:table-cell>
          <table:table-cell table:style-name="Table5.A1" office:value-type="string">
            <text:p text:style-name="P12">Adolescents are far more susceptible to suffering from anemia, sexually transmitted infection including HIV and lack of power to negotiate for safer sex than adults, which greatly increase the risk and complications linked to pregnancy.</text:p>
          </table:table-cell>
          <table:table-cell table:style-name="Table5.A1" office:value-type="string">
            <text:p text:style-name="P12">90</text:p>
          </table:table-cell>
          <table:table-cell table:style-name="Table5.A1" office:value-type="string">
            <text:p text:style-name="P12">10</text:p>
          </table:table-cell>
          <table:table-cell table:style-name="Table5.A1" office:value-type="string">
            <text:p text:style-name="P12">0</text:p>
          </table:table-cell>
        </table:table-row>
        <table:table-row table:style-name="Table5.5">
          <table:table-cell table:style-name="Table5.A1" office:value-type="string">
            <text:p text:style-name="P12">3</text:p>
          </table:table-cell>
          <table:table-cell table:style-name="Table5.A1" office:value-type="string">
            <text:p text:style-name="P12">In many developing countries there is deep resistance to provide sex education in classroom for fear of promoting promiscuity.</text:p>
          </table:table-cell>
          <table:table-cell table:style-name="Table5.A1" office:value-type="string">
            <text:p text:style-name="P12">88</text:p>
          </table:table-cell>
          <table:table-cell table:style-name="Table5.A1" office:value-type="string">
            <text:p text:style-name="P12">8</text:p>
          </table:table-cell>
          <table:table-cell table:style-name="Table5.A1" office:value-type="string">
            <text:p text:style-name="P12">4</text:p>
          </table:table-cell>
        </table:table-row>
        <table:table-row table:style-name="Table5.6">
          <table:table-cell table:style-name="Table5.A1" office:value-type="string">
            <text:p text:style-name="P12">4</text:p>
          </table:table-cell>
          <table:table-cell table:style-name="Table5.A1" office:value-type="string">
            <text:p text:style-name="P12">Early pregnancy can lead to pre-mature labor, complications during delivery, low birth-weights, recto-virginal Vistula and higher chance that the newborn will die.</text:p>
          </table:table-cell>
          <table:table-cell table:style-name="Table5.A1" office:value-type="string">
            <text:p text:style-name="P12">70</text:p>
          </table:table-cell>
          <table:table-cell table:style-name="Table5.A1" office:value-type="string">
            <text:p text:style-name="P12">2</text:p>
          </table:table-cell>
          <table:table-cell table:style-name="Table5.A1" office:value-type="string">
            <text:p text:style-name="P12">28</text:p>
          </table:table-cell>
        </table:table-row>
        <table:table-row table:style-name="Table5.1">
          <table:table-cell table:style-name="Table5.A1" office:value-type="string">
            <text:p text:style-name="P12">5</text:p>
          </table:table-cell>
          <table:table-cell table:style-name="Table5.A1" office:value-type="string">
            <text:p text:style-name="P12">For every woman who dies in child birth, thirty more suffer injuries, infections and disabilities which usually go untreated and which can affect their career aspirations.</text:p>
          </table:table-cell>
          <table:table-cell table:style-name="Table5.A1" office:value-type="string">
            <text:p text:style-name="P12">80</text:p>
          </table:table-cell>
          <table:table-cell table:style-name="Table5.A1" office:value-type="string">
            <text:p text:style-name="P12">6</text:p>
          </table:table-cell>
          <table:table-cell table:style-name="Table5.A1" office:value-type="string">
            <text:p text:style-name="P12">14</text:p>
          </table:table-cell>
        </table:table-row>
        <table:table-row table:style-name="Table5.1">
          <table:table-cell table:style-name="Table5.A1" office:value-type="string">
            <text:p text:style-name="P12">6</text:p>
          </table:table-cell>
          <table:table-cell table:style-name="Table5.A1" office:value-type="string">
            <text:p text:style-name="P12">Health problems related to early pregnancy generally affects young girls’ school performance.</text:p>
          </table:table-cell>
          <table:table-cell table:style-name="Table5.A1" office:value-type="string">
            <text:p text:style-name="P12">60</text:p>
          </table:table-cell>
          <table:table-cell table:style-name="Table5.A1" office:value-type="string">
            <text:p text:style-name="P12">20</text:p>
          </table:table-cell>
          <table:table-cell table:style-name="Table5.A1" office:value-type="string">
            <text:p text:style-name="P12">20</text:p>
          </table:table-cell>
        </table:table-row>
        <table:table-row table:style-name="Table5.9">
          <table:table-cell table:style-name="Table5.A1" office:value-type="string">
            <text:p text:style-name="P12"/>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
          </table:table-cell>
        </table:table-row>
      </table:table>
      <text:p text:style-name="P30"/>
      <text:p text:style-name="P12"><text:span text:style-name="T2">Source: Survey 2017</text:span></text:p>
      <text:p text:style-name="P12">From the results of the findings show that, a majority of the respondents were fully aware about the effects of health problems caused by early marriages in young girls. The study shows that (43)86% of the respondents agreed that pregnant adolescents face far more health problems than older women particularly single girls who often receive less prenatal care while those who disagreed were (2) 4% and not sure were (5)10% each. The study also showed that, adolescents are far more susceptible to suffering from anemia, sexually transmitted infection including HIV and lack of power to negotiate for safer sex than adults, which greatly increase the risk and complications linked to pregnancy which majority agrees <text:soft-page-break/>at (45) 90% while others (5)10% disagreed and none was not sure. It was also found that in many developing countries there is deep resistance to provide sex education in classroom for fear of promoting promiscuity where (44)88% agreed and few of the respondents disagreed at (8)16% while and a few of them at (2)4% were not sure. In addition, (35)70% of the respondents believed that early pregnancy can lead to pre-mature labor during pregnancy, complications during delivery, low birth-weights, recto-virginal Vistula and higher chance that the newborn will die while (14)28% disagreed and only (1)2% were not sure.</text:p>
      <text:p text:style-name="P12"><text:s/>Moreover, in the statement that; for every woman who dies in child birth, thirty more suffer injuries, infections and disabilities which usually go untreated and which can affect their career aspirations (40)80% agreed, (7)14% disagreed while the rest (3)6% were not sure. Furthermore, the study shows that 60% agreed that health problems related to early pregnancy generally affects young girls’ school performance where (10)20% were neutral and (10)20% disagreed respectively. Finally, the study therefore found that the respondents who participated in the study understood well the consequences of teen pregnancy in relation to health problems in later life.<text:bookmark-start text:name="_Toc398543893"/><text:bookmark-start text:name="_Toc367866853"/><text:bookmark-start text:name="_Toc366773731"/></text:p>
      <text:h text:style-name="P73" text:outline-level="2"><text:bookmark-start text:name="_Toc485814499"/><text:span text:style-name="T24">4.6 </text:span><text:bookmark-end text:name="_Toc366773731"/><text:bookmark-end text:name="_Toc398543893"/><text:bookmark-end text:name="_Toc367866853"/><text:span text:style-name="T24">Pregnancy prevention strategies</text:span><text:bookmark-end text:name="_Toc485814499"/></text:h>
      <text:h text:style-name="P73" text:outline-level="2"><text:bookmark-start text:name="_Toc484771521"/><text:bookmark-start text:name="_Toc485814500"/><text:bookmark-start text:name="_Toc485802589"/><text:bookmark-start text:name="_Toc485689264"/><text:bookmark-start text:name="_Toc485269857"/><text:span text:style-name="T26">In this section, the respondents were asked to respond on various statements on pregnancy prevention strategies the responses were based on a lick art scale factor of 1-5 where: 1-represented strongly disagree, 2-disagree, 3-not sure, 4-agree, 5-strongly agree. For the presentation of the findings, those responses of 1and 2 were combined together as one to show those respondents who disagreed with the statement while those response of 4 and 5 were also combined to show those groups that agreed with the statement. The results of the findings are shown in table 4.</text:span><text:bookmark-end text:name="_Toc484771521"/><text:bookmark-end text:name="_Toc485689264"/><text:bookmark-end text:name="_Toc485269857"/><text:bookmark-start text:name="_Toc398543894"/><text:bookmark-start text:name="_Toc367866854"/><text:bookmark-start text:name="_Toc366773732"/><text:span text:style-name="T26">5</text:span><text:bookmark-end text:name="_Toc485814500"/><text:bookmark-end text:name="_Toc485802589"/></text:h>
      <text:p text:style-name="P58"><text:bookmark-start text:name="_Toc484771522"/></text:p>
      <text:p text:style-name="P58"/>
      <text:p text:style-name="P58"/>
      <text:p text:style-name="P58"/>
      <text:p text:style-name="P58"><text:soft-page-break/></text:p>
      <text:p text:style-name="P58"/>
      <text:p text:style-name="P60"><text:span text:style-name="T1">Table 4.5 Response on </text:span><text:bookmark-end text:name="_Toc366773732"/><text:bookmark-end text:name="_Toc367866854"/><text:bookmark-end text:name="_Toc398543894"/><text:span text:style-name="T1">pregnancy prevention strategies</text:span><text:bookmark-end text:name="_Toc484771522"/></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5"/>
          </table:table-cell>
          <table:table-cell table:style-name="Table6.A1" office:value-type="string">
            <text:h text:style-name="P73" text:outline-level="2"><text:bookmark-start text:name="_Toc484771523"/><text:bookmark-start text:name="_Toc485814501"/><text:bookmark-start text:name="_Toc485802590"/><text:span text:style-name="T25">Statement on </text:span><text:span text:style-name="T24">pregnancy prevention strategies</text:span><text:bookmark-end text:name="_Toc484771523"/><text:bookmark-end text:name="_Toc485814501"/><text:bookmark-end text:name="_Toc485802590"/></text:h>
          </table:table-cell>
          <table:table-cell table:style-name="Table6.A1" office:value-type="string">
            <text:p text:style-name="P12"><text:span text:style-name="T1">Agree</text:span></text:p>
            <text:p text:style-name="P12"><text:span text:style-name="T1">%</text:span></text:p>
          </table:table-cell>
          <table:table-cell table:style-name="Table6.A1" office:value-type="string">
            <text:p text:style-name="P12"><text:span text:style-name="T1">Not sure %</text:span></text:p>
          </table:table-cell>
          <table:table-cell table:style-name="Table6.A1" office:value-type="string">
            <text:p text:style-name="P12"><text:span text:style-name="T1">Disagree <text:s/>%</text:span></text:p>
          </table:table-cell>
        </table:table-row>
        <table:table-row table:style-name="Table6.2">
          <table:table-cell table:style-name="Table6.A1" office:value-type="string">
            <text:p text:style-name="P30"/>
          </table:table-cell>
          <table:table-cell table:style-name="Table6.A1" office:value-type="string">
            <text:p text:style-name="P12"><text:span text:style-name="T2">Question</text:span></text:p>
          </table:table-cell>
          <table:table-cell table:style-name="Table6.A1" office:value-type="string">
            <text:p text:style-name="P12"><text:span text:style-name="T2">1</text:span></text:p>
          </table:table-cell>
          <table:table-cell table:style-name="Table6.A1" office:value-type="string">
            <text:p text:style-name="P12"><text:span text:style-name="T2">2</text:span></text:p>
          </table:table-cell>
          <table:table-cell table:style-name="Table6.A1" office:value-type="string">
            <text:p text:style-name="P12"><text:span text:style-name="T2">3</text:span></text:p>
          </table:table-cell>
        </table:table-row>
        <table:table-row table:style-name="Table6.3">
          <table:table-cell table:style-name="Table6.A1" office:value-type="string">
            <text:p text:style-name="P12">1</text:p>
          </table:table-cell>
          <table:table-cell table:style-name="Table6.A1" office:value-type="string">
            <text:p text:style-name="P12">The interventions should not only focus on sexual factors and related consequences, rather they should include non-sexual factors such as skills training, and personal development as well</text:p>
          </table:table-cell>
          <table:table-cell table:style-name="Table6.A1" office:value-type="string">
            <text:p text:style-name="P12">100</text:p>
          </table:table-cell>
          <table:table-cell table:style-name="Table6.A1" office:value-type="string">
            <text:p text:style-name="P12">0</text:p>
          </table:table-cell>
          <table:table-cell table:style-name="Table6.A1" office:value-type="string">
            <text:p text:style-name="P12">0</text:p>
          </table:table-cell>
        </table:table-row>
        <table:table-row table:style-name="Table6.4">
          <table:table-cell table:style-name="Table6.A1" office:value-type="string">
            <text:p text:style-name="P12">2</text:p>
          </table:table-cell>
          <table:table-cell table:style-name="Table6.A1" office:value-type="string">
            <text:p text:style-name="P12">In order to reduce teenage pregnancies, interventions should be designed to address multiple sexual and nonsexual antecedents that correlate with adolescent sexuality, and which may be related to the adolescents, their families, schools, communities and cultural factors</text:p>
          </table:table-cell>
          <table:table-cell table:style-name="Table6.A1" office:value-type="string">
            <text:p text:style-name="P12">80</text:p>
          </table:table-cell>
          <table:table-cell table:style-name="Table6.A1" office:value-type="string">
            <text:p text:style-name="P12">18</text:p>
          </table:table-cell>
          <table:table-cell table:style-name="Table6.A1" office:value-type="string">
            <text:p text:style-name="P12">2</text:p>
          </table:table-cell>
        </table:table-row>
        <table:table-row table:style-name="Table6.5">
          <table:table-cell table:style-name="Table6.A1" office:value-type="string">
            <text:p text:style-name="P12">3</text:p>
          </table:table-cell>
          <table:table-cell table:style-name="Table6.A1" office:value-type="string">
            <text:p text:style-name="P12">Parents/teens sex and STD/HIV education programs should be sought to improve parent/child communication regarding sexual health and sexuality, and promote connectedness</text:p>
          </table:table-cell>
          <table:table-cell table:style-name="Table6.A1" office:value-type="string">
            <text:p text:style-name="P12">50</text:p>
          </table:table-cell>
          <table:table-cell table:style-name="Table6.A1" office:value-type="string">
            <text:p text:style-name="P12">40</text:p>
          </table:table-cell>
          <table:table-cell table:style-name="Table6.A1" office:value-type="string">
            <text:p text:style-name="P12">10</text:p>
          </table:table-cell>
        </table:table-row>
        <table:table-row table:style-name="Table6.4">
          <table:table-cell table:style-name="Table6.A1" office:value-type="string">
            <text:p text:style-name="P12">4</text:p>
          </table:table-cell>
          <table:table-cell table:style-name="Table6.A1" office:value-type="string">
            <text:p text:style-name="P12">The government should fund a national media campaign to advocate for Safer Choices which improves teens’ knowledge about risks and consequences of pregnancy and STD, values and attitudes regarding sexual values and beliefs, perceptions of peer norms about sex and contraception, self-efficacy</text:p>
          </table:table-cell>
          <table:table-cell table:style-name="Table6.A1" office:value-type="string">
            <text:p text:style-name="P12">74</text:p>
          </table:table-cell>
          <table:table-cell table:style-name="Table6.A1" office:value-type="string">
            <text:p text:style-name="P12">26</text:p>
          </table:table-cell>
          <table:table-cell table:style-name="Table6.A1" office:value-type="string">
            <text:p text:style-name="P12">0</text:p>
          </table:table-cell>
        </table:table-row>
        <table:table-row table:style-name="Table6.7">
          <table:table-cell table:style-name="Table6.A1" office:value-type="string">
            <text:p text:style-name="P12">5</text:p>
          </table:table-cell>
          <table:table-cell table:style-name="Table6.A1" office:value-type="string">
            <text:p text:style-name="P12">The use of trained peer educators to conduct the health education sessions serving as mentor/role model in achieving sustained behavioral changes</text:p>
          </table:table-cell>
          <table:table-cell table:style-name="Table6.A1" office:value-type="string">
            <text:p text:style-name="P12">52</text:p>
          </table:table-cell>
          <table:table-cell table:style-name="Table6.A1" office:value-type="string">
            <text:p text:style-name="P12">46</text:p>
          </table:table-cell>
          <table:table-cell table:style-name="Table6.A1" office:value-type="string">
            <text:p text:style-name="P12">2</text:p>
            <text:p text:style-name="P15"><text:tab/></text:p>
            <text:p text:style-name="P15"/>
          </table:table-cell>
        </table:table-row>
      </table:table>
      <text:p text:style-name="P12"><text:span text:style-name="T2"><text:tab/>Source: Survey 2017</text:span></text:p>
      <text:p text:style-name="P12"/>
      <text:p text:style-name="P12">From the results of the study, most of the respondents were aware that the interventions should not only focus on sexual factors and related consequences, rather they should include non-sexual factors such as skills training, and personal development as well where (50)100% agreed, and none disagreed nor was not sure. The study also found that majority (40)80% agreed while (9)18% and (1)2% disagreed and not sure respectively on the issue that in order to reduce teenage pregnancies, interventions should be designed to address multiple sexual <text:soft-page-break/>and nonsexual antecedents that correlate with adolescent sexuality, and which may be related to the adolescents, their families, schools, communities and cultural factors. </text:p>
      <text:p text:style-name="P12">The study also shows that (25)50% respondents agreed that Parents/teens sex and STD/HIV education programs should be sought to improve parent/child communication regarding sexual health and sexuality, and promote connectedness while (20)40% disagreed and (5)10% not sure. </text:p>
      <text:p text:style-name="P12"/>
      <text:p text:style-name="P12">In the statement that; the government should fund a national media campaign to advocate for Safer Choices which improves teens’ knowledge about risks and consequences of pregnancy and STD, values and attitudes regarding sexual values and beliefs, perceptions of peer norms about sex and contraception, self-efficacy; majority agreed at (37)74% while others (13)26% disagreed. Finally in the statement that the use of trained peer educators to conduct the health education sessions serving as mentor/role model in achieving sustained behavioral changes(46) 92% agreed, and (2)4% disagreed while (2)4% were not sure. The study therefore found that a great number of participants had a lot of good ideas on what should be done in order to have effective prevention measures for pregnancy.</text:p>
      <text:p text:style-name="P42"><text:bookmark-start text:name="_Toc367866855"/><text:bookmark-start text:name="_Toc398543895"/><text:span text:style-name="T1">CHAPTER </text:span><text:bookmark-end text:name="_Toc367866855"/><text:bookmark-end text:name="_Toc398543895"/><text:bookmark-start text:name="_Toc398543896"/><text:bookmark-start text:name="_Toc367866856"/><text:bookmark-start text:name="_Toc366773734"/><text:bookmark-start text:name="_Toc324421589"/><text:span text:style-name="T1">FIVE</text:span></text:p>
      <text:p text:style-name="P11"><text:span text:style-name="T1">SUMMARY OF FINDINGS, CONCLUSIONS AND RECOMMENTATION</text:span><text:bookmark-end text:name="_Toc324421589"/><text:bookmark-end text:name="_Toc366773734"/><text:bookmark-end text:name="_Toc367866856"/><text:bookmark-end text:name="_Toc398543896"/></text:p>
      <text:h text:style-name="P72" text:outline-level="2"><text:bookmark-start text:name="_Toc485814502"/><text:span text:style-name="T24">5.1 Introduction</text:span><text:bookmark-end text:name="_Toc485814502"/></text:h>
      <text:p text:style-name="P12">The chapter gives the summary of the study findings, based on the objectives of the study, conclusions and recommendations of the study. The study is guided by specific objectives where a summary is made, conclusions and recommendations are drawn.</text:p>
      <text:h text:style-name="P73" text:outline-level="2"><text:bookmark-start text:name="_Toc324421591"/><text:bookmark-start text:name="_Toc485814503"/><text:bookmark-start text:name="_Toc398543898"/><text:bookmark-start text:name="_Toc367866858"/><text:bookmark-start text:name="_Toc366773736"/><text:span text:style-name="T24">5.2 Summary of the findings</text:span><text:bookmark-end text:name="_Toc324421591"/><text:bookmark-end text:name="_Toc485814503"/><text:bookmark-end text:name="_Toc398543898"/><text:bookmark-end text:name="_Toc367866858"/><text:bookmark-end text:name="_Toc366773736"/></text:h>
      <text:p text:style-name="P10">This presents the instruments return rate, demographic characteristics of respondents, and their age distribution .Results summary of factors that contribute to teenage pregnancy. What are the effects of teen pregnancy in their lives. Determine the extent to which teenage pregnancy contributes to schoolgirl dropouts and proposed recommendations.</text:p>
      <text:h text:style-name="P73" text:outline-level="2"><text:bookmark-start text:name="_Toc485814504"/><text:span text:style-name="T24">5.2.1 Demographic information</text:span><text:bookmark-end text:name="_Toc485814504"/></text:h>
      <text:p text:style-name="P62">The study findings showed that; majority of the respondents 60% (30) were female while 40% (20) were male. This therefore shows that, females form the highest population in <text:span text:style-name="T37">Nkareta Secondary School</text:span>. Study findings indicate that, 10-20 year age bracket were the majority of the people in the village who constitutes (25) 50%. Still it was clear that majority of the respondents were either those who had not gone to school, or had not reached the level of attaining even elementary certificate and they constituted of 28(56%), indicating that majority of the respondents in <text:span text:style-name="T37">Nkareta Secondary School</text:span> were slightly behind in terms of education mainly due to cultural factors especially those surrounding girl child education. Most of the respondents indicated by (32) 64% being single meaning that many were still teenagers especially young girls those who are at risk of getting early pregnancy.</text:p>
      <text:h text:style-name="P73" text:outline-level="2"><text:bookmark-start text:name="_Toc485814505"/><text:span text:style-name="T24">5.2.2 Factors contributing to teenage pregnancy</text:span><text:bookmark-end text:name="_Toc485814505"/></text:h>
      <text:p text:style-name="P12">The study showed that a great percentage of respondents had knowledge and information on factors influencing the rise of teenage pregnancies in <text:span text:style-name="T37">Nkareta Secondary School</text:span>. Most of the respondents interviewed were members who were either affected in one way or another or had greater concern as much as early pregnancy is concerned. It was also found that greater percentages of the respondents, agreed to the statements given on factors influencing the rise of teenage pregnancies<text:span text:style-name="T1">.</text:span> The respondents did agree to the statements not for the sake of the study but rather because of the prevailing circumstances on the ground. It was found that greater percentages of the respondents 80% (40), agreed that in Kenya the various causes of <text:soft-page-break/>teenage pregnancies are; Peer pressure; Drug and substance abuse. Again the respondents agreed as majority of 54 %( 27) agreed that adolescents are far more susceptible to suffering from anemia, sexually transmitted infection including HIV and lack of power to negotiate for safer sex than adults, which greatly increase the risk and complications linked to pregnancy. Still majority of 66% (33) agreed that in many developing countries there is deep resistance to provide sex education in classroom for fear of promoting promiscuity. Furthermore, majority of 70% (35) of the respondents believed that exposure to suggestive or explicit media, films, magazines, music that may influence adolescent sexual behavior, causing them to engage in sexual activity before they are ready. Moreover, 80% (40) agreed that; Lack of knowledge, advice, parental guidance and emotional support. Furthermore, the majority of 60% (30) agreed that the risk of pregnancy is greater among adolescents with no formal education than those with secondary education. In the last statement that; in Kenya, many victims of rape are between 12 and 17 at the time of the rape, and pregnancy is one of the outcomes majority agreed at 52% (26) </text:p>
      <text:h text:style-name="P73" text:outline-level="2"><text:bookmark-start text:name="_Toc327530248"/><text:bookmark-start text:name="_Toc485814506"/><text:bookmark-start text:name="_Toc393892087"/><text:bookmark-start text:name="_Toc389019344"/><text:bookmark-start text:name="_Toc367868021"/><text:bookmark-start text:name="_Toc340854979"/><text:bookmark-start text:name="_Toc340241816"/><text:span text:style-name="T24">5.2.3 </text:span><text:bookmark-end text:name="_Toc327530248"/><text:bookmark-end text:name="_Toc393892087"/><text:bookmark-end text:name="_Toc389019344"/><text:bookmark-end text:name="_Toc367868021"/><text:bookmark-end text:name="_Toc340854979"/><text:bookmark-end text:name="_Toc340241816"/><text:span text:style-name="T24">Effects of teenage pregnancy in their later lives</text:span><text:bookmark-end text:name="_Toc485814506"/></text:h>
      <text:p text:style-name="P12">From the study findings, it was realized that most of the respondents who participated in this study basing the fact from their response; the study found that majority of 86% (43) of the respondents agreed that Pregnant adolescents face far more health problems than older women particularly single girls who often receive less prenatal care. The findings again showed that 90% (45) agreed as majority that adolescents are far more susceptible to suffering from anemia, sexually transmitted infection including HIV and lack of power to negotiate for safer sex than adults, which greatly increase the risk and complications linked to pregnancy. <text:s text:c="2"/>The findings still showed that 88% (44) respondents agreed that. In many developing countries there is deep resistance to provide sex education in classroom for fear of promoting promiscuity. Majority further agreed at 70% (35) that; Early pregnancy can lead to pre-mature labor, complications during delivery, low birth-weights, recto-virginal Vistula and higher chance that the newborn will die. It was also found that where 80% (40) agreed as the majority that for every woman who dies in child birth, thirty more suffer injuries, infections and disabilities which usually go untreated and which can affect their career aspirations. Again 60% (30) of the respondents agreed as the majority that; Health problems related to early pregnancy generally affects young girls’ school performance.</text:p>
      <text:h text:style-name="P73" text:outline-level="2"><text:bookmark-start text:name="_Toc485814507"/><text:soft-page-break/><text:span text:style-name="T24">5.2.4 Determine the extent to which teenage pregnancy contributes to schoolgirl dropout</text:span><text:bookmark-end text:name="_Toc485814507"/></text:h>
      <text:h text:style-name="P56" text:outline-level="3"><text:bookmark-start text:name="_Toc484771532"/><text:bookmark-start text:name="_Toc485814508"/><text:bookmark-start text:name="_Toc485802596"/><text:bookmark-start text:name="_Toc485689272"/><text:bookmark-start text:name="_Toc485269867"/>From the results of the findings show that, a majority of the respondents were fully aware about extent to which teenage pregnancy contributes to schoolgirl dropout. The study shows that (39)78% of the respondents agreed that Pregnancy and motherhood always interrupt or affects the schoolgirl’s education. The study also showed that, teenage pregnant predisposed to single parenthood or having difficult in economic status which majority agreed at (35) 70% .It was also found that in she may now take longer to complete her studies, and may therefore be economically inactive for a longer period of time, she may also fail to complete her education, struggle to find proper employment where (40)80% agreed. In addition, (30)60% agreed that most pregnant schoolgirls are not able to cope with the school’s academic demands. Moreover, in the statement that; the presence of a pregnant girl(s) in a classroom is not only a threat to their own academic achievement but also to the collective academic performance of the class as well as the classroom harmony majority of the respondents agreed (45)90% agreed. The study shows that of the respondents (10)20% agreed that the interruption of normal physiological and psychological teenage development. Finally, the study therefore found that the respondents who participated in the study understood well the extent to which teenage pregnancy contributes to schoolgirl dropout hence lower the schoolgirl retention in school for learning.<text:bookmark-end text:name="_Toc484771532"/><text:bookmark-end text:name="_Toc485814508"/><text:bookmark-end text:name="_Toc485802596"/><text:bookmark-end text:name="_Toc485689272"/><text:bookmark-end text:name="_Toc485269867"/></text:h>
      <text:h text:style-name="P73" text:outline-level="2"><text:bookmark-start text:name="_Toc327530249"/><text:bookmark-start text:name="_Toc485814509"/><text:bookmark-start text:name="_Toc393892088"/><text:bookmark-start text:name="_Toc389019345"/><text:bookmark-start text:name="_Toc367868022"/><text:bookmark-start text:name="_Toc340854980"/><text:bookmark-start text:name="_Toc340241817"/><text:span text:style-name="T24">5.2.</text:span><text:bookmark-end text:name="_Toc327530249"/><text:bookmark-end text:name="_Toc393892088"/><text:bookmark-end text:name="_Toc389019345"/><text:bookmark-end text:name="_Toc367868022"/><text:bookmark-end text:name="_Toc340854980"/><text:bookmark-end text:name="_Toc340241817"/><text:span text:style-name="T24">5 Pregnancy prevention strategies</text:span><text:bookmark-end text:name="_Toc485814509"/></text:h>
      <text:p text:style-name="P16">From the study findings it was found that all 100% (50) of respondents agreed that; the interventions should not only focus on sexual factors and related consequences, rather they should include non-sexual factors such as skills training, and personal development as well. Also the findings showed that majority 80% (40) agreed that In order to reduce teenage pregnancies, interventions should be designed to address multiple sexual and nonsexual antecedents that correlate with adolescent sexuality, and which may be related to the adolescents, their families, schools, communities and cultural factors. Still from the study findings it was clear that the majority of 50% (25) of respondents agreed that Parents/teens sex and STD/HIV education programs should be sought to improve parent/child communication regarding sexual health and sexuality, and promote connectedness. Again the majority 74% (37) of respondents agreed that the government should fund a national media campaign to advocate for Safer Choices which improves teens’ knowledge about risks and consequences of pregnancy and STD, values and attitudes regarding sexual values and beliefs, perceptions of peer norms about sex and contraception, self-efficacy. Furthermore <text:soft-page-break/>majority agreed at 52% (26) that the use of trained peer educators to conduct the health education sessions serving as mentor/role model in achieving sustained behavioral changes</text:p>
      <text:h text:style-name="P73" text:outline-level="2"><text:bookmark-start text:name="_Toc324421592"/><text:bookmark-start text:name="_Toc485814510"/><text:bookmark-start text:name="_Toc398543899"/><text:bookmark-start text:name="_Toc367866859"/><text:bookmark-start text:name="_Toc366773737"/><text:span text:style-name="T24">5.3 Conclusions of the study</text:span><text:bookmark-end text:name="_Toc324421592"/><text:bookmark-end text:name="_Toc485814510"/><text:bookmark-end text:name="_Toc398543899"/><text:bookmark-end text:name="_Toc367866859"/><text:bookmark-end text:name="_Toc366773737"/></text:h>
      <text:p text:style-name="P12">The study concludes that the majorities of the respondents were aware all about early childhood pregnancy and agreed that it has great impact on children and as well the entire community in either directly or indirectly. It was also concluded that <text:bookmark-start text:name="_Toc366773738"/><text:bookmark-start text:name="_Toc324421593"/>the risk of pregnancy is greater among adolescents with no formal education than those with secondary education. Generally the factors that contribute to a high adolescent pregnancy rate include early menarche, adolescent sexual behavior, socio-cultural and economic factors, educational status, sexual violence, peer pressure, and urbanization. Numerous severe consequences result from the practice of early pregnancy. Early pregnancy is intrinsically linked to low levels of education, high levels of violence and abuse, social isolation, severe health risks and harmful power dynamics and results in increased gender inequality and vulnerability to poverty for girls, young women, families and the society as a whole. Adolescents are far more susceptible to suffering from anemia, sexually transmitted infection including HIV and lack of power to negotiate for safer sex than adults, which greatly increase the risk and complications linked to pregnancy. This menace also threatens the national development effort to fight against poverty and related challenges in developing countries. It is a vice that needs to be eradicated with all means possible.</text:p>
      <text:h text:style-name="P73" text:outline-level="2"><text:bookmark-start text:name="_Toc367866860"/><text:bookmark-start text:name="_Toc485814511"/><text:bookmark-start text:name="_Toc398543900"/><text:span text:style-name="T24">5.4 Recommendations of the study findings</text:span><text:bookmark-end text:name="_Toc367866860"/><text:bookmark-end text:name="_Toc485814511"/><text:bookmark-end text:name="_Toc398543900"/><text:bookmark-start text:name="_Toc366773739"/><text:bookmark-end text:name="_Toc324421593"/><text:bookmark-end text:name="_Toc366773738"/></text:h>
      <text:p text:style-name="P12">From the study findings and conclusions, the study recommends that<text:bookmark-end text:name="_Toc366773739"/> in order to trickle this challenging phenomenon, a joint effort to formulate and implement policies and strategies is needed. Actions to fulfill or restore the rights of those already married should go hand in hand with preventive actions to insure that all of the interventions are available to married as well as to unmarried girls. Also since poverty is one of the major factors underpinning early pregnancy, efforts to improve the access of young married and non married girls to economic resources should focus on expanding employment and entrepreneurial opportunities. Micro- credit programs provide women and girls with the basic economic opportunities they often lack and social support network that promotes changes in attitudes and behaviour. It serves as a means of granting them higher status and more control over their lives-including their options in sex related issues.</text:p>
      <text:p text:style-name="P12"/>
      <text:p text:style-name="P12"><text:soft-page-break/>Furthermore educating girls seems to be the ideal solution since, if sufficiently prolonged; it helps to delay age of marriage, and confers other benefits as well. However, sending children to school costs money and where money is scarce, the government and NGOs should provide support needed for girls’ education such as free books, uniforms, and scholarship and so on.</text:p>
      <text:p text:style-name="P12">In addition to that, the use of mass media to increase the awareness should be encouraged so that the whole community is informed about the consequences of early pregnancy on girls themselves, their family and on the community as whole. Besides early pregnancy, the communities should be sensitized on other issues like the harmful effects of FGM that contributes to early sex, and the importance of sending girls to school and supporting them to stay on. This leads to the empowerment of girls into skills for self confidence, assertiveness, speaking out, decision –making and negotiation. All these measures will help to ensure the domestic applicability of the national as well as the international legal instruments already ratified about girl’s human rights to avoid cases of forced sex and rape.</text:p>
      <text:h text:style-name="P73" text:outline-level="2"><text:bookmark-start text:name="_Toc326585134"/><text:bookmark-start text:name="_Toc485814512"/><text:bookmark-start text:name="_Toc398543901"/><text:bookmark-start text:name="_Toc367866861"/><text:bookmark-start text:name="_Toc366773740"/><text:span text:style-name="T24">5.5 Suggestions for further study</text:span><text:bookmark-end text:name="_Toc326585134"/><text:bookmark-end text:name="_Toc485814512"/><text:bookmark-end text:name="_Toc398543901"/><text:bookmark-end text:name="_Toc367866861"/><text:bookmark-end text:name="_Toc366773740"/></text:h>
      <text:p text:style-name="P12"><text:span text:style-name="T32">It is recommended that a further research be conducted by other researchers to investigate on</text:span> the factors influencing the rise of teenage pregnancies<text:span text:style-name="T32"> in Narok County and the whole nation so as to reverse the trend from girl child degradation to girl child empowerment. This will help a girl child to gain knowledge and skills in terms of economic development and as well enable her to aspire for her career achievements.</text:span></text:p>
      <text:p text:style-name="P12"/>
      <text:p text:style-name="P12"/>
      <text:h text:style-name="P81" text:outline-level="1"><text:bookmark-start text:name="_Toc324421594"/><text:bookmark-start text:name="_Toc398543902"/><text:bookmark-start text:name="_Toc367866862"/><text:bookmark-start text:name="_Toc366773741"/></text:h>
      <text:p text:style-name="P12"/>
      <text:p text:style-name="P12"/>
      <text:p text:style-name="P12"/>
      <text:h text:style-name="P79" text:outline-level="1"/>
      <text:h text:style-name="P81" text:outline-level="1"/>
      <text:p text:style-name="P12"/>
      <text:p text:style-name="P57"/>
      <text:h text:style-name="P77" text:outline-level="1"><text:bookmark-start text:name="_Toc485814513"/><text:soft-page-break/><text:span text:style-name="T6">REFERENCES</text:span><text:bookmark-end text:name="_Toc485814513"/></text:h>
      <text:p text:style-name="P10">Kirby, D. (2002). ‘Antecedents of adolescent initiation of sex, contraceptive use and pregnancy’.<text:span text:style-name="T38"> </text:span><text:span text:style-name="T40">American Journal of Health Behavior</text:span><text:span text:style-name="T39">.</text:span><text:bookmark-start text:name="_Toc324421595"/></text:p>
      <text:p text:style-name="P36"/>
      <text:p text:style-name="P10">Abuya, B. (2013). ‘Ministry of Education the Incidence of Sexual Harassment and Violence among Girls Attending High Schools in Kenya by 2015’,.<text:span text:style-name="T40">African Population and Health Research Centre (APRHC) Briefing paper</text:span><text:span text:style-name="T39">. October 2013</text:span></text:p>
      <text:p text:style-name="P10"/>
      <text:p text:style-name="P10">Collins, C., Allagiri, P. &amp; Summers, T. (2002). Abstinence Only vs. Comprehensive Sex Education: What is the evidence<text:span text:style-name="T38">? </text:span><text:span text:style-name="T39">AIDS Policy Research Center &amp; Center for AIDS Prevention Studies</text:span>. AIDS Research Institute; University of California<text:span text:style-name="T39">, San Francisco.</text:span><text:span text:style-name="T40"> Policy Monograph Series</text:span><text:span text:style-name="T39">- march 2002</text:span></text:p>
      <text:p text:style-name="P10"/>
      <text:p text:style-name="P10">Guttmacher Institute. (2012).’Facts on American Teens Sources of Information <text:span text:style-name="T38">about Sex’. </text:span><text:span text:style-name="T40">In Brief: Fact sheet</text:span><text:span text:style-name="T39">. February 2012. </text:span></text:p>
      <text:p text:style-name="P10"/>
      <text:p text:style-name="P8"><text:span text:style-name="T12">Kothari, C. R. (2009). ’</text:span><text:span text:style-name="T13">Research Methodology: Methods and Techniques’</text:span><text:span text:style-name="T12">. </text:span><text:span text:style-name="T14">New Delhi: New Age International (P) Limited </text:span></text:p>
      <text:p text:style-name="P9"/>
      <text:p text:style-name="P10">Van Eijk, R.T., 2007, ‘<text:span text:style-name="T38">Factors contributing to teenage pregnancies in Rarotonga’</text:span>, <text:span text:style-name="T39">(UNFPA).</text:span></text:p>
      <text:p text:style-name="P10"/>
      <text:p text:style-name="P10">Mwaba, K., 2000, ‘Perceptions of teenage pregnancy among South African adolescents’, <text:span text:style-name="T40">Health SA Gesondheid</text:span><text:span text:style-name="T39"> </text:span></text:p>
      <text:p text:style-name="P10"/>
      <text:p text:style-name="P10">Morake, A., 2011, ‘<text:span text:style-name="T38">Factors associated with Teenage Pregnancy in Limpopo Province’</text:span>. <text:span text:style-name="T39">Government Printers, Polokwane</text:span>.</text:p>
      <text:p text:style-name="P10"/>
      <text:p text:style-name="P10">Mkhwanazi, N., 2006, ‘Teenage pregnancy and gender identities in the making in a post apartheid South African township’, <text:span text:style-name="T39">PhD dissertation, Department of Anthropology,</text:span> University of Cambridge.</text:p>
      <text:p text:style-name="P10"/>
      <text:p text:style-name="P10">NC PT P, (2001). Halfway There<text:span text:style-name="T39">: A Prescription<text:tab/>for Continued Progress in Preventing Teen Pregnancy. Washington, D.C.</text:span></text:p>
      <text:p text:style-name="P10"/>
      <text:p text:style-name="P12"><text:soft-page-break/>Ritcher, M.S. &amp;Mlambo, G.T., 2005, ‘Perceptions of rural teenagers on teenage pregnancy’, <text:span text:style-name="T40">Health SA Gesondheid</text:span><text:span text:style-name="T39"> </text:span></text:p>
      <text:p text:style-name="P12"/>
      <text:p text:style-name="P12">Ikamba, L. M. &amp; Quedraogo, B. (2003). ‘High Risk Sexual Behaviour: Knowledge, Attitudes and Practice among Youth at Kichangani, Tanga, Tanzania. Dar-es-Salaam’:<text:span text:style-name="T39"> The Adult Education Press</text:span></text:p>
      <text:p text:style-name="P10"/>
      <text:p text:style-name="P12">Nasoro, M. (2003). ‘Sexual Behavior: Contraceptive Awareness and Use among Pregnant Adolescents attending Clinics in Dar-es-Salaam, Tanzania’. Muhimbili University of <text:span text:style-name="T39">Health and Allied Sciences. </text:span></text:p>
      <text:p text:style-name="P10"/>
      <text:p text:style-name="P12">CDC: (2002),’Center for Disease Control and Prevention’. <text:span text:style-name="T39">Sexually transmitted disease surveillance; Nairobi; Kenya.</text:span></text:p>
      <text:p text:style-name="P12"/>
      <text:p text:style-name="P12">NCPTP (2002). ‘What Ever Happened to Childhood’.‘The Problem of Teen Pregnancy in the United States’. Washington, DC’. <text:span text:style-name="T39">The National Campaign to Prevent Teenage Pregnancy.</text:span></text:p>
      <text:p text:style-name="P37"/>
      <text:p text:style-name="P12">Orodho, J. A., (2004). <text:span text:style-name="T40">Techniques of Writing Research Proposal and Reports in Education and Social Science, </text:span>Masola Publishers; Nairobi</text:p>
      <text:p text:style-name="P37"/>
      <text:p text:style-name="P37"/>
      <text:p text:style-name="P12"/>
      <text:p text:style-name="P10"/>
      <text:p text:style-name="P10"/>
      <text:p text:style-name="P10"/>
      <text:p text:style-name="P10"/>
      <text:p text:style-name="P64"><text:bookmark-start text:name="_Toc366773742"/><text:bookmark-start text:name="_Toc398543903"/><text:bookmark-start text:name="_Toc367866863"/></text:p>
      <text:h text:style-name="P84" text:outline-level="1"/>
      <text:p text:style-name="P10"/>
      <text:h text:style-name="P83" text:outline-level="1"/>
      <text:p text:style-name="P61"><text:bookmark-start text:name="_Toc485814514"/><text:span text:style-name="T1">APPENDICES</text:span><text:bookmark-end text:name="_Toc485814514"/><text:bookmark-end text:name="_Toc324421595"/><text:bookmark-end text:name="_Toc366773742"/><text:bookmark-end text:name="_Toc367866863"/><text:bookmark-end text:name="_Toc398543903"/></text:p>
      <text:p text:style-name="P10"><text:span text:style-name="T1">APPENDIX 1: INTRODUCTORY LETTER</text:span></text:p>
      <text:p text:style-name="P24"/>
      <text:p text:style-name="P23">INTRODUCTORY LETTER</text:p>
      <text:p text:style-name="P23">MAASAI MARA UNIVERSITY</text:p>
      <text:p text:style-name="P23">P.O.BOX 861,</text:p>
      <text:p text:style-name="P23">NAROK</text:p>
      <text:p text:style-name="P23">TO:</text:p>
      <text:p text:style-name="P95"><text:span text:style-name="T30">THE RESPONDENT,</text:span></text:p>
      <text:p text:style-name="P95"><text:span text:style-name="T30">P.O.BOX -------</text:span></text:p>
      <text:p text:style-name="P95"><text:span text:style-name="T30">NAROK</text:span></text:p>
      <text:p text:style-name="P95"><text:span text:style-name="T30">Dear Sir/Madam,</text:span></text:p>
      <text:p text:style-name="P12"><text:span text:style-name="T41">RE: RESEARCH ON FACTORS INFLUENCING TEENAGE PREGNANCY IN PUBLIC SECONDARY SCHOOLS</text:span></text:p>
      <text:p text:style-name="P17">I am a student in Maasai Mara University pursuing a degree course carrying out a research on <text:span text:style-name="T1">Factors influencing teenage pregnancy in public secondary schools</text:span> specifically in<text:span text:style-name="T37">Nkareta Secondary School.</text:span> Please fill in the blank spaces or tick (√) in the appropriate boxes base on your responses. You are assured that the information you are provided with will be treated with utmost confidentiality. Towards this end you are advised not to indicate your name or any form of identification to this questionnaire paper.</text:p>
      <text:p text:style-name="P17">Thanks in advance.</text:p>
      <text:p text:style-name="P17"/>
      <text:p text:style-name="P17">Yours faithfully,</text:p>
      <text:p text:style-name="P17"/>
      <text:p text:style-name="P17">Lemein Samuel.</text:p>
      <text:h text:style-name="P79" text:outline-level="1"><text:soft-page-break/></text:h>
      <text:h text:style-name="P79" text:outline-level="1"/>
      <text:p text:style-name="P65"/>
      <text:h text:style-name="P88" text:outline-level="1"><text:bookmark-start text:name="_Toc485814515"/><text:bookmark-start text:name="_Toc324421597"/><text:bookmark-start text:name="_Toc322102540"/><text:span text:style-name="T6">APPENDIX 2: QUESTIONNAIRE</text:span><text:bookmark-end text:name="_Toc485814515"/><text:span text:style-name="T30"><text:tab/></text:span><text:bookmark-end text:name="_Toc324421597"/><text:bookmark-end text:name="_Toc322102540"/></text:h>
      <text:p text:style-name="P26"/>
      <text:p text:style-name="P16"><text:span text:style-name="T1">Section A: Participant information</text:span></text:p>
      <text:p text:style-name="P16">Instructions:</text:p>
      <text:p text:style-name="P96"><text:span text:style-name="T30">(i)Tick (√) only one of the given choices appropriate for your response.</text:span></text:p>
      <text:p text:style-name="P16">(ii)Do not indicate your name or any form of identification in this paper.</text:p>
      <text:p text:style-name="P96"><text:span text:style-name="T31">(a)Indicate your gender</text:span></text:p>
      <text:p text:style-name="P97"><text:span text:style-name="T30">Male [ <text:s/>]<text:tab/>Female [ <text:s/>]<text:tab/></text:span></text:p>
      <text:p text:style-name="P97"><text:span text:style-name="T31">(b)Indicate your age bracket</text:span></text:p>
      <text:p text:style-name="P98"><text:span text:style-name="T30">10-20yrs [ <text:s/>]</text:span><text:span text:style-name="T31"><text:tab/></text:span><text:span text:style-name="T30">31-40yrs [ <text:s/>]</text:span></text:p>
      <text:p text:style-name="P99"><text:span text:style-name="T30">21-30yrs [ <text:s/>]<text:tab/><text:tab/>41-50yrs [ <text:s/>]</text:span></text:p>
      <text:p text:style-name="P99"><text:span text:style-name="T30">Above 51yrs [ <text:s/>]<text:tab/><text:tab/></text:span></text:p>
      <text:p text:style-name="P18"><text:span text:style-name="T1">(c) Your highest level of education </text:span></text:p>
      <text:p text:style-name="P19">Certificate [ <text:s/>]<text:tab/>Diploma [ <text:s/>]<text:tab/></text:p>
      <text:p text:style-name="P19">Degree [ <text:s/>]<text:tab/>Masters [ <text:s/>]<text:tab/></text:p>
      <text:p text:style-name="P20">Others….Specify [ <text:s/>] </text:p>
      <text:p text:style-name="P27"/>
      <text:p text:style-name="P20"><text:span text:style-name="T1">(d) Your Marital Status<text:tab/></text:span></text:p>
      <text:p text:style-name="P21">Married [ <text:s/>]<text:tab/> <text:s text:c="17"/>Single [ <text:s/>]</text:p>
      <text:p text:style-name="P21">Divorced [ <text:s/>]<text:tab/>others….Specify [ <text:s/>]</text:p>
      <text:p text:style-name="P28"/>
      <text:p text:style-name="P22"><text:span text:style-name="T1">Section B: Factors contributing to teenage pregnancy</text:span></text:p>
      <text:p text:style-name="P22">Please indicate the extent to which you agree or disagree with the following statements in reference to factors influencing the rise of teenage pregnancies by ticking (√) in the appropriate spaces provided on a lick art scale factor of 1-5 where:1Strongly disagree 2 Disagree <text:s/>3Not sure 4 Agree,5 Strongly agree</text:p>
      <text:p text:style-name="P22"/>
      <text:p text:style-name="P22"/>
      <text:p text:style-name="P22"/>
      <text:p text:style-name="P22"/>
      <text:p text:style-name="P22"><text:soft-page-break/></text:p>
      <text:p text:style-name="P28"><draw:frame draw:style-name="fr3" draw:name="Frame2" text:anchor-type="paragraph" svg:x="0.5866in" svg:y="0.1764in" svg:width="7.3874in" draw:z-index="24"><draw:text-box fo:min-height="0in"><table:table table:name="Table7" table:style-name="Table7"><table:table-column table:style-name="Table7.A"/><table:table-column table:style-name="Table7.B"/><table:table-column table:style-name="Table7.C"/><table:table-column table:style-name="Table7.D" table:number-columns-repeated="2"/><table:table-column table:style-name="Table7.C"/><table:table-column table:style-name="Table7.G"/><table:table-row table:style-name="Table7.1"><table:table-cell table:style-name="Table7.A1" office:value-type="string"><text:p text:style-name="P12"><text:span text:style-name="T2">S/N</text:span></text:p></table:table-cell><table:table-cell table:style-name="Table7.A1" office:value-type="string"><text:p text:style-name="P12"><text:span text:style-name="T2">Question</text:span></text:p></table:table-cell><table:table-cell table:style-name="Table7.A1" office:value-type="string"><text:p text:style-name="P12"><text:span text:style-name="T2">1</text:span></text:p></table:table-cell><table:table-cell table:style-name="Table7.A1" office:value-type="string"><text:p text:style-name="P12"><text:span text:style-name="T2">2</text:span></text:p></table:table-cell><table:table-cell table:style-name="Table7.E1" office:value-type="string"><text:p text:style-name="P12"><text:span text:style-name="T2">3</text:span></text:p></table:table-cell><table:table-cell table:style-name="Table7.F1" office:value-type="string"><text:p text:style-name="P12"><text:span text:style-name="T1">4</text:span></text:p></table:table-cell><table:table-cell table:style-name="Table7.F1" office:value-type="string"><text:p text:style-name="P12"><text:span text:style-name="T1">5</text:span></text:p></table:table-cell></table:table-row><table:table-row table:style-name="Table7.1"><table:table-cell table:style-name="Table7.A1" office:value-type="string"><text:p text:style-name="P12">1</text:p></table:table-cell><table:table-cell table:style-name="Table7.A1" office:value-type="string"><text:p text:style-name="P12">In Kenya the various causes of teenage pregnancies are; Peer pressure; Drug and substance abuse</text:p></table:table-cell><table:table-cell table:style-name="Table7.A1" office:value-type="string"><text:p text:style-name="P12"/></table:table-cell><table:table-cell table:style-name="Table7.A1" office:value-type="string"><text:p text:style-name="P12"/></table:table-cell><table:table-cell table:style-name="Table7.A1" office:value-type="string"><text:p text:style-name="P12"/></table:table-cell><table:table-cell table:style-name="Table7.F1" office:value-type="string"><text:p text:style-name="P12"/></table:table-cell><table:table-cell table:style-name="Table7.F1" office:value-type="string"><text:p text:style-name="P12"/></table:table-cell></table:table-row><table:table-row table:style-name="Table7.1"><table:table-cell table:style-name="Table7.A1" office:value-type="string"><text:p text:style-name="P12">2</text:p></table:table-cell><table:table-cell table:style-name="Table7.A1" office:value-type="string"><text:p text:style-name="P12">Early marriage and child bearing among adolescent females; Problems in parent-child relationship, may encourage the adolescent to seek comfort, acceptance and consolation through sexual activity</text:p></table:table-cell><table:table-cell table:style-name="Table7.A1" office:value-type="string"><text:p text:style-name="P12"/></table:table-cell><table:table-cell table:style-name="Table7.A1" office:value-type="string"><text:p text:style-name="P12"/></table:table-cell><table:table-cell table:style-name="Table7.E3" office:value-type="string"><text:p text:style-name="P12"/></table:table-cell><table:table-cell table:style-name="Table7.F1" office:value-type="string"><text:p text:style-name="P12"/></table:table-cell><table:table-cell table:style-name="Table7.F1" office:value-type="string"><text:p text:style-name="P12"/><text:p text:style-name="P12"/></table:table-cell></table:table-row><table:table-row table:style-name="Table7.1"><table:table-cell table:style-name="Table7.A1" office:value-type="string"><text:p text:style-name="P12">3</text:p></table:table-cell><table:table-cell table:style-name="Table7.A1" office:value-type="string"><text:p text:style-name="P12">Poverty and material deprivation may push young people into survival sex in exchange for money and food</text:p></table:table-cell><table:table-cell table:style-name="Table7.A1" office:value-type="string"><text:p text:style-name="P12"/></table:table-cell><table:table-cell table:style-name="Table7.A1" office:value-type="string"><text:p text:style-name="P12"/></table:table-cell><table:table-cell table:style-name="Table7.E4" office:value-type="string"><text:p text:style-name="P12"/></table:table-cell><table:table-cell table:style-name="Table7.F1" office:value-type="string"><text:p text:style-name="P12"/></table:table-cell><table:table-cell table:style-name="Table7.F1" office:value-type="string"><text:p text:style-name="P12"/></table:table-cell></table:table-row><table:table-row table:style-name="Table7.5"><table:table-cell table:style-name="Table7.A1" office:value-type="string"><text:p text:style-name="P12">4</text:p></table:table-cell><table:table-cell table:style-name="Table7.A1" office:value-type="string"><text:p text:style-name="P12">Exposure to suggestive or explicit media, films, magazines, music that may influence adolescent sexual behavior, causing them to engage in sexual activity before they are ready</text:p></table:table-cell><table:table-cell table:style-name="Table7.A1" office:value-type="string"><text:p text:style-name="P12"/></table:table-cell><table:table-cell table:style-name="Table7.A1" office:value-type="string"><text:p text:style-name="P12"/></table:table-cell><table:table-cell table:style-name="Table7.E1" office:value-type="string"><text:p text:style-name="P12"/></table:table-cell><table:table-cell table:style-name="Table7.F1" office:value-type="string"><text:p text:style-name="P12"/></table:table-cell><table:table-cell table:style-name="Table7.F1" office:value-type="string"><text:p text:style-name="P12"/></table:table-cell></table:table-row><table:table-row table:style-name="Table7.6"><table:table-cell table:style-name="Table7.A1" office:value-type="string"><text:p text:style-name="P12">5</text:p></table:table-cell><table:table-cell table:style-name="Table7.A1" office:value-type="string"><text:p text:style-name="P12">Lack of knowledge, advice, parental guidance and emotional support</text:p></table:table-cell><table:table-cell table:style-name="Table7.A1" office:value-type="string"><text:p text:style-name="P12"/></table:table-cell><table:table-cell table:style-name="Table7.A1" office:value-type="string"><text:p text:style-name="P12"/></table:table-cell><table:table-cell table:style-name="Table7.E6" office:value-type="string"><text:p text:style-name="P12"/></table:table-cell><table:table-cell table:style-name="Table7.F6" office:value-type="string"><text:p text:style-name="P12"/></table:table-cell><table:table-cell table:style-name="Table7.F1" office:value-type="string"><text:p text:style-name="P12"/></table:table-cell></table:table-row><table:table-row table:style-name="Table7.1"><table:table-cell table:style-name="Table7.A1" office:value-type="string"><text:p text:style-name="P12">6</text:p><text:p text:style-name="P12"/></table:table-cell><table:table-cell table:style-name="Table7.A1" office:value-type="string"><text:p text:style-name="P12">The risk of pregnancy is greater among adolescents with no formal education than those with secondary education</text:p></table:table-cell><table:table-cell table:style-name="Table7.A1" office:value-type="string"><text:p text:style-name="P12"/></table:table-cell><table:table-cell table:style-name="Table7.A1" office:value-type="string"><text:p text:style-name="P12"/></table:table-cell><table:table-cell table:style-name="Table7.E6" office:value-type="string"><text:p text:style-name="P12"/></table:table-cell><table:table-cell table:style-name="Table7.F6" office:value-type="string"><text:p text:style-name="P12"/></table:table-cell><table:table-cell table:style-name="Table7.F1" office:value-type="string"><text:p text:style-name="P12"/><text:p text:style-name="P12"/></table:table-cell></table:table-row><table:table-row table:style-name="Table7.1"><table:table-cell table:style-name="Table7.A1" office:value-type="string"><text:p text:style-name="P12">7</text:p></table:table-cell><table:table-cell table:style-name="Table7.A1" office:value-type="string"><text:p text:style-name="P12">In Kenya, many victims of rape are between 12 and 17 at the time of the rape, and pregnancy is one of the outcomes</text:p></table:table-cell><table:table-cell table:style-name="Table7.A1" office:value-type="string"><text:p text:style-name="P12"/></table:table-cell><table:table-cell table:style-name="Table7.A1" office:value-type="string"><text:p text:style-name="P12"/></table:table-cell><table:table-cell table:style-name="Table7.E6" office:value-type="string"><text:p text:style-name="P12"/></table:table-cell><table:table-cell table:style-name="Table7.F6" office:value-type="string"><text:p text:style-name="P12"/></table:table-cell><table:table-cell table:style-name="Table7.F1" office:value-type="string"><text:p text:style-name="P12"/></table:table-cell></table:table-row></table:table></draw:text-box></draw:frame></text:p>
      <text:p text:style-name="P28"/>
      <text:p text:style-name="P28"/>
      <text:p text:style-name="P28"/>
      <text:p text:style-name="P28"/>
      <text:p text:style-name="P28"/>
      <text:p text:style-name="P28"/>
      <text:p text:style-name="P28"/>
      <text:p text:style-name="P28"/>
      <text:p text:style-name="P28"/>
      <text:p text:style-name="P22"><text:span text:style-name="T1">Section C: Effects of teenage pregnancy in their lives</text:span></text:p>
      <text:p text:style-name="P22"><text:soft-page-break/>Please indicate the extent to which you agree or disagree with the following statements in reference to factors influencing the rise of teenage pregnancies by (√) in the appropriate spaces provided n a five lick art scale factors of 1-5 where:1 –Strongly disagree 2- Disagree 3-Notsure 4-Agree 5-Strongly Agree.</text:p>
      <text:p text:style-name="P22"/>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D"/>
        <table:table-row table:style-name="Table8.1">
          <table:table-cell table:style-name="Table8.A1" office:value-type="string">
            <text:p text:style-name="P12"><text:span text:style-name="T2">S/N</text:span></text:p>
          </table:table-cell>
          <table:table-cell table:style-name="Table8.A1" office:value-type="string">
            <text:p text:style-name="P12"><text:span text:style-name="T2">Question</text:span></text:p>
          </table:table-cell>
          <table:table-cell table:style-name="Table8.A1" office:value-type="string">
            <text:p text:style-name="P12"><text:span text:style-name="T2">1</text:span></text:p>
          </table:table-cell>
          <table:table-cell table:style-name="Table8.A1" office:value-type="string">
            <text:p text:style-name="P12"><text:span text:style-name="T2">2</text:span></text:p>
          </table:table-cell>
          <table:table-cell table:style-name="Table8.A1" office:value-type="string">
            <text:p text:style-name="P12"><text:span text:style-name="T2">3</text:span></text:p>
          </table:table-cell>
          <table:table-cell table:style-name="Table8.F1" office:value-type="string">
            <text:p text:style-name="P12"><text:span text:style-name="T1">4</text:span></text:p>
          </table:table-cell>
          <table:table-cell table:style-name="Table8.F1" office:value-type="string">
            <text:p text:style-name="P12"><text:span text:style-name="T1">5</text:span></text:p>
          </table:table-cell>
        </table:table-row>
        <table:table-row table:style-name="Table8.1">
          <table:table-cell table:style-name="Table8.A1" office:value-type="string">
            <text:p text:style-name="P12">1</text:p>
          </table:table-cell>
          <table:table-cell table:style-name="Table8.A1" office:value-type="string">
            <text:p text:style-name="P12">Pregnant adolescents face far more health problems than older women particularly single girls who often receive less prenatal care.</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F1" office:value-type="string">
            <text:p text:style-name="P12"/>
          </table:table-cell>
          <table:table-cell table:style-name="Table8.F1" office:value-type="string">
            <text:p text:style-name="P12"/>
          </table:table-cell>
        </table:table-row>
        <table:table-row table:style-name="Table8.1">
          <table:table-cell table:style-name="Table8.A1" office:value-type="string">
            <text:p text:style-name="P12">2</text:p>
          </table:table-cell>
          <table:table-cell table:style-name="Table8.A1" office:value-type="string">
            <text:p text:style-name="P12">Adolescents are far more susceptible to suffering from anemia, sexually transmitted infection including HIV and lack of power to negotiate for safer sex than adults, which greatly increase the risk and complications linked to pregnancy.</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F1" office:value-type="string">
            <text:p text:style-name="P12"/>
          </table:table-cell>
          <table:table-cell table:style-name="Table8.F1" office:value-type="string">
            <text:p text:style-name="P12"/>
          </table:table-cell>
        </table:table-row>
        <table:table-row table:style-name="Table8.1">
          <table:table-cell table:style-name="Table8.A1" office:value-type="string">
            <text:p text:style-name="P12">3</text:p>
          </table:table-cell>
          <table:table-cell table:style-name="Table8.A1" office:value-type="string">
            <text:p text:style-name="P12">In many developing countries there is deep resistance to provide sex education in classroom for fear of promoting promiscuity.</text:p>
          </table:table-cell>
          <table:table-cell table:style-name="Table8.C4"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F1" office:value-type="string">
            <text:p text:style-name="P12"/>
          </table:table-cell>
          <table:table-cell table:style-name="Table8.F1" office:value-type="string">
            <text:p text:style-name="P12"/>
          </table:table-cell>
        </table:table-row>
        <table:table-row table:style-name="Table8.1">
          <table:table-cell table:style-name="Table8.A1" office:value-type="string">
            <text:p text:style-name="P12">4</text:p>
          </table:table-cell>
          <table:table-cell table:style-name="Table8.A1" office:value-type="string">
            <text:p text:style-name="P12">Early pregnancy can lead to pre-mature labor, complications during delivery, low birth-weights, recto-virginal Vistula and higher chance that the newborn will die.</text:p>
          </table:table-cell>
          <table:table-cell table:style-name="Table8.C5"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F1" office:value-type="string">
            <text:p text:style-name="P12"/>
          </table:table-cell>
          <table:table-cell table:style-name="Table8.F1" office:value-type="string">
            <text:p text:style-name="P12"/>
          </table:table-cell>
        </table:table-row>
        <table:table-row table:style-name="Table8.1">
          <table:table-cell table:style-name="Table8.A1" office:value-type="string">
            <text:p text:style-name="P12">5</text:p>
          </table:table-cell>
          <table:table-cell table:style-name="Table8.A1" office:value-type="string">
            <text:p text:style-name="P12">For every woman who dies in child birth, thirty more suffer injuries, infections and disabilities which usually go untreated and which can affect their career aspirations.</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F1" office:value-type="string">
            <text:p text:style-name="P12"/>
          </table:table-cell>
          <table:table-cell table:style-name="Table8.F1" office:value-type="string">
            <text:p text:style-name="P12"/>
          </table:table-cell>
        </table:table-row>
        <table:table-row table:style-name="Table8.7">
          <table:table-cell table:style-name="Table8.A1" office:value-type="string">
            <text:p text:style-name="P12">6</text:p>
          </table:table-cell>
          <table:table-cell table:style-name="Table8.A1" office:value-type="string">
            <text:p text:style-name="P12">Health problems related to early pregnancy generally affects young girls’ school performance.</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F1" office:value-type="string">
            <text:p text:style-name="P12"/>
          </table:table-cell>
          <table:table-cell table:style-name="Table8.F1" office:value-type="string">
            <text:p text:style-name="P12"/>
          </table:table-cell>
        </table:table-row>
      </table:table>
      <text:p text:style-name="P12"/>
      <text:p text:style-name="P25"/>
      <text:p text:style-name="P25"/>
      <text:p text:style-name="P25"/>
      <text:p text:style-name="P12"><text:span text:style-name="T1">Section D: Determine the extent to which teenage pregnancy contributes to schoolgirl dropout</text:span></text:p>
      <text:p text:style-name="P12">Please indicate the extent to which you agree or disagree with the following statements in reference to determine the extent to which teenage pregnancy contributes to schoolgirl <text:soft-page-break/>dropout by (√) in the appropriate spaces provided n a five lick art scale factors of 1-5 <text:s text:c="2"/>1 –Strongly disagree 2- Disagree 3-Notsure 4-Agree 5-Strongly Agree.</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30"/>
            <text:p text:style-name="P30"/>
            <text:p text:style-name="P30"/>
          </table:table-cell>
          <table:table-cell table:style-name="Table9.A1" office:value-type="string">
            <text:h text:style-name="P56" text:outline-level="3"><text:bookmark-start text:name="_Toc484771541"/><text:bookmark-start text:name="_Toc485814516"/><text:bookmark-start text:name="_Toc485802604"/><text:bookmark-start text:name="_Toc485689280"/><text:bookmark-start text:name="_Toc485269875"/><text:span text:style-name="T1">To determine the extent to which teenage pregnancy contributes to schoolgirl dropout</text:span><text:bookmark-end text:name="_Toc484771541"/><text:bookmark-end text:name="_Toc485814516"/><text:bookmark-end text:name="_Toc485802604"/><text:bookmark-end text:name="_Toc485689280"/><text:bookmark-end text:name="_Toc485269875"/></text:h>
          </table:table-cell>
          <table:table-cell table:style-name="Table9.A1" office:value-type="string">
            <text:p text:style-name="P12"/>
          </table:table-cell>
          <table:table-cell table:style-name="Table9.A1" office:value-type="string">
            <text:p text:style-name="P12"/>
          </table:table-cell>
          <table:table-cell table:style-name="Table9.A1" office:value-type="string">
            <text:p text:style-name="P12"/>
          </table:table-cell>
          <table:table-cell table:style-name="Table9.F1" office:value-type="string">
            <text:p text:style-name="P66"/>
          </table:table-cell>
          <table:table-cell table:style-name="Table9.F1" office:value-type="string">
            <text:p text:style-name="P66"/>
          </table:table-cell>
        </table:table-row>
        <table:table-row table:style-name="Table9.1">
          <table:table-cell table:style-name="Table9.A1" office:value-type="string">
            <text:p text:style-name="P12"><text:span text:style-name="T2">I</text:span></text:p>
          </table:table-cell>
          <table:table-cell table:style-name="Table9.A1" office:value-type="string">
            <text:p text:style-name="P12"><text:span text:style-name="T2">Question</text:span></text:p>
          </table:table-cell>
          <table:table-cell table:style-name="Table9.A1" office:value-type="string">
            <text:p text:style-name="P12"><text:span text:style-name="T2">1</text:span></text:p>
          </table:table-cell>
          <table:table-cell table:style-name="Table9.A1" office:value-type="string">
            <text:p text:style-name="P12"><text:span text:style-name="T2">2</text:span></text:p>
          </table:table-cell>
          <table:table-cell table:style-name="Table9.E2" office:value-type="string">
            <text:p text:style-name="P12"><text:span text:style-name="T2">3</text:span></text:p>
          </table:table-cell>
          <table:table-cell table:style-name="Table9.F1" office:value-type="string">
            <text:p text:style-name="P66">4</text:p>
          </table:table-cell>
          <table:table-cell table:style-name="Table9.F1" office:value-type="string">
            <text:p text:style-name="P66">5</text:p>
          </table:table-cell>
        </table:table-row>
        <table:table-row table:style-name="Table9.1">
          <table:table-cell table:style-name="Table9.A1" office:value-type="string">
            <text:p text:style-name="P12">1</text:p>
          </table:table-cell>
          <table:table-cell table:style-name="Table9.A1" office:value-type="string">
            <text:p text:style-name="P12"><text:s/>Pregnancy and motherhood <text:s/>always interrupt or affects the <text:s/>schoolgirl’s education</text:p>
          </table:table-cell>
          <table:table-cell table:style-name="Table9.A1" office:value-type="string">
            <text:p text:style-name="P12"/>
          </table:table-cell>
          <table:table-cell table:style-name="Table9.A1" office:value-type="string">
            <text:p text:style-name="P12"/>
          </table:table-cell>
          <table:table-cell table:style-name="Table9.A1" office:value-type="string">
            <text:p text:style-name="P12"/>
          </table:table-cell>
          <table:table-cell table:style-name="Table9.F1" office:value-type="string">
            <text:p text:style-name="P66"/>
          </table:table-cell>
          <table:table-cell table:style-name="Table9.F1" office:value-type="string">
            <text:p text:style-name="P66"/>
          </table:table-cell>
        </table:table-row>
        <table:table-row table:style-name="Table9.1">
          <table:table-cell table:style-name="Table9.A1" office:value-type="string">
            <text:p text:style-name="P12">2</text:p>
          </table:table-cell>
          <table:table-cell table:style-name="Table9.A1" office:value-type="string">
            <text:p text:style-name="P12">Teenage pregnant <text:s/>predisposed <text:s/>to single parenthood or having difficult in economic issues</text:p>
          </table:table-cell>
          <table:table-cell table:style-name="Table9.A1" office:value-type="string">
            <text:p text:style-name="P12"/>
          </table:table-cell>
          <table:table-cell table:style-name="Table9.A1" office:value-type="string">
            <text:p text:style-name="P12"/>
          </table:table-cell>
          <table:table-cell table:style-name="Table9.A1" office:value-type="string">
            <text:p text:style-name="P12"/>
          </table:table-cell>
          <table:table-cell table:style-name="Table9.F1" office:value-type="string">
            <text:p text:style-name="P66"/>
          </table:table-cell>
          <table:table-cell table:style-name="Table9.F1" office:value-type="string">
            <text:p text:style-name="P66"/>
          </table:table-cell>
        </table:table-row>
        <table:table-row table:style-name="Table9.5">
          <table:table-cell table:style-name="Table9.A1" office:value-type="string">
            <text:p text:style-name="P12">3</text:p>
          </table:table-cell>
          <table:table-cell table:style-name="Table9.A1" office:value-type="string">
            <text:p text:style-name="P12">She may now take longer to complete her studies, and may therefore be economically inactive for a longer period of time, She may also fail to complete her education, struggle to find proper employment</text:p>
          </table:table-cell>
          <table:table-cell table:style-name="Table9.A1" office:value-type="string">
            <text:p text:style-name="P12"/>
          </table:table-cell>
          <table:table-cell table:style-name="Table9.A1" office:value-type="string">
            <text:p text:style-name="P12"/>
          </table:table-cell>
          <table:table-cell table:style-name="Table9.A1" office:value-type="string">
            <text:p text:style-name="P12"/>
          </table:table-cell>
          <table:table-cell table:style-name="Table9.F1" office:value-type="string">
            <text:p text:style-name="P66"/>
          </table:table-cell>
          <table:table-cell table:style-name="Table9.F1" office:value-type="string">
            <text:p text:style-name="P66"/>
          </table:table-cell>
        </table:table-row>
        <table:table-row table:style-name="Table9.6">
          <table:table-cell table:style-name="Table9.A1" office:value-type="string">
            <text:p text:style-name="P12">4</text:p>
          </table:table-cell>
          <table:table-cell table:style-name="Table9.A1" office:value-type="string">
            <text:p text:style-name="P12">Most pregnant schoolgirls are not able to cope with the school’s academic demands</text:p>
            <text:p text:style-name="P12"/>
          </table:table-cell>
          <table:table-cell table:style-name="Table9.A1" office:value-type="string">
            <text:p text:style-name="P12"/>
          </table:table-cell>
          <table:table-cell table:style-name="Table9.A1" office:value-type="string">
            <text:p text:style-name="P12"/>
          </table:table-cell>
          <table:table-cell table:style-name="Table9.E6" office:value-type="string">
            <text:p text:style-name="P12"/>
          </table:table-cell>
          <table:table-cell table:style-name="Table9.F1" office:value-type="string">
            <text:p text:style-name="P66"/>
          </table:table-cell>
          <table:table-cell table:style-name="Table9.F1" office:value-type="string">
            <text:p text:style-name="P66"/>
          </table:table-cell>
        </table:table-row>
        <table:table-row table:style-name="Table9.1">
          <table:table-cell table:style-name="Table9.A1" office:value-type="string">
            <text:p text:style-name="P12">5</text:p>
          </table:table-cell>
          <table:table-cell table:style-name="Table9.A1" office:value-type="string">
            <text:p text:style-name="P12">The presence of a pregnant girl(s) in a classroom is not only a threat to their own academic achievement but also to the collective academic performance of the class as well as the classroom harmony</text:p>
          </table:table-cell>
          <table:table-cell table:style-name="Table9.A1" office:value-type="string">
            <text:p text:style-name="P12"/>
          </table:table-cell>
          <table:table-cell table:style-name="Table9.A1" office:value-type="string">
            <text:p text:style-name="P12"/>
          </table:table-cell>
          <table:table-cell table:style-name="Table9.A1" office:value-type="string">
            <text:p text:style-name="P12"/>
          </table:table-cell>
          <table:table-cell table:style-name="Table9.F1" office:value-type="string">
            <text:p text:style-name="P66"/>
          </table:table-cell>
          <table:table-cell table:style-name="Table9.F1" office:value-type="string">
            <text:p text:style-name="P66"/>
          </table:table-cell>
        </table:table-row>
        <table:table-row table:style-name="Table9.1">
          <table:table-cell table:style-name="Table9.A1" office:value-type="string">
            <text:p text:style-name="P12">6</text:p>
          </table:table-cell>
          <table:table-cell table:style-name="Table9.A1" office:value-type="string">
            <text:p text:style-name="P12">The interruption of normal physiological and psychological development</text:p>
          </table:table-cell>
          <table:table-cell table:style-name="Table9.A1" office:value-type="string">
            <text:p text:style-name="P12"/>
          </table:table-cell>
          <table:table-cell table:style-name="Table9.A1" office:value-type="string">
            <text:p text:style-name="P12"/>
          </table:table-cell>
          <table:table-cell table:style-name="Table9.A1" office:value-type="string">
            <text:p text:style-name="P12"/>
          </table:table-cell>
          <table:table-cell table:style-name="Table9.F1" office:value-type="string">
            <text:p text:style-name="P66"/>
          </table:table-cell>
          <table:table-cell table:style-name="Table9.F1" office:value-type="string">
            <text:p text:style-name="P66"/>
          </table:table-cell>
        </table:table-row>
      </table:table>
      <text:p text:style-name="P25"/>
      <text:p text:style-name="P25"/>
      <text:p text:style-name="P25"/>
      <text:p text:style-name="P25"/>
      <text:p text:style-name="P25"/>
      <text:p text:style-name="P25"/>
      <text:p text:style-name="P25"/>
      <text:p text:style-name="P12"><text:span text:style-name="T1">Section E: Pregnancy prevention strategies</text:span></text:p>
      <text:p text:style-name="P12">Please indicate the extent to which you agree or disagree with the following statements in reference to factors influencing the rise of teenage pregnancies by (√) in the appropriate <text:soft-page-break/>spaces provided n a five lick art scale factors of 1-5 <text:s text:c="2"/>1 –Strongly disagree 2- Disagree 3-Notsure 4-Agree 5-Strongly Agree.</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12"><text:span text:style-name="T2">S/N</text:span></text:p>
          </table:table-cell>
          <table:table-cell table:style-name="Table10.A1" office:value-type="string">
            <text:p text:style-name="P12"><text:span text:style-name="T2">Question</text:span></text:p>
          </table:table-cell>
          <table:table-cell table:style-name="Table10.A1" office:value-type="string">
            <text:p text:style-name="P12"><text:span text:style-name="T2">1</text:span></text:p>
          </table:table-cell>
          <table:table-cell table:style-name="Table10.A1" office:value-type="string">
            <text:p text:style-name="P12"><text:span text:style-name="T2">2</text:span></text:p>
          </table:table-cell>
          <table:table-cell table:style-name="Table10.E1" office:value-type="string">
            <text:p text:style-name="P12"><text:span text:style-name="T2">3</text:span></text:p>
          </table:table-cell>
          <table:table-cell table:style-name="Table10.F1" office:value-type="string">
            <text:p text:style-name="P12"><text:span text:style-name="T1">4</text:span></text:p>
          </table:table-cell>
          <table:table-cell table:style-name="Table10.F1" office:value-type="string">
            <text:p text:style-name="P12"><text:span text:style-name="T1">5</text:span></text:p>
          </table:table-cell>
        </table:table-row>
        <table:table-row table:style-name="Table10.1">
          <table:table-cell table:style-name="Table10.A1" office:value-type="string">
            <text:p text:style-name="P12">1</text:p>
          </table:table-cell>
          <table:table-cell table:style-name="Table10.A1" office:value-type="string">
            <text:p text:style-name="P12">The interventions should not only focus on sexual factors and related consequences, rather they should include non-sexual factors such as skills training, and personal development as well</text:p>
          </table:table-cell>
          <table:table-cell table:style-name="Table10.A1" office:value-type="string">
            <text:p text:style-name="P12"/>
          </table:table-cell>
          <table:table-cell table:style-name="Table10.A1" office:value-type="string">
            <text:p text:style-name="P12"/>
          </table:table-cell>
          <table:table-cell table:style-name="Table10.E1" office:value-type="string">
            <text:p text:style-name="P12"/>
          </table:table-cell>
          <table:table-cell table:style-name="Table10.F1" office:value-type="string">
            <text:p text:style-name="P12"/>
          </table:table-cell>
          <table:table-cell table:style-name="Table10.F1" office:value-type="string">
            <text:p text:style-name="P12"/>
          </table:table-cell>
        </table:table-row>
        <table:table-row table:style-name="Table10.1">
          <table:table-cell table:style-name="Table10.A1" office:value-type="string">
            <text:p text:style-name="P12">2</text:p>
          </table:table-cell>
          <table:table-cell table:style-name="Table10.A1" office:value-type="string">
            <text:p text:style-name="P12">In order to reduce teenage pregnancies, interventions should be designed to address multiple sexual and nonsexual antecedents that correlate with adolescent sexuality, and which may be related to the adolescents, their families, schools, communities and cultural factors</text:p>
          </table:table-cell>
          <table:table-cell table:style-name="Table10.A1" office:value-type="string">
            <text:p text:style-name="P12"/>
          </table:table-cell>
          <table:table-cell table:style-name="Table10.A1" office:value-type="string">
            <text:p text:style-name="P12"/>
          </table:table-cell>
          <table:table-cell table:style-name="Table10.E3" office:value-type="string">
            <text:p text:style-name="P12"/>
          </table:table-cell>
          <table:table-cell table:style-name="Table10.F1" office:value-type="string">
            <text:p text:style-name="P12"/>
          </table:table-cell>
          <table:table-cell table:style-name="Table10.F1" office:value-type="string">
            <text:p text:style-name="P12"/>
          </table:table-cell>
        </table:table-row>
        <table:table-row table:style-name="Table10.1">
          <table:table-cell table:style-name="Table10.A1" office:value-type="string">
            <text:p text:style-name="P12">3</text:p>
          </table:table-cell>
          <table:table-cell table:style-name="Table10.A1" office:value-type="string">
            <text:p text:style-name="P12">Parents/teens sex and STD/HIV education programs should be sought to improve parent/child communication regarding sexual health and sexuality, and promote connectedness</text:p>
          </table:table-cell>
          <table:table-cell table:style-name="Table10.A1" office:value-type="string">
            <text:p text:style-name="P12"/>
          </table:table-cell>
          <table:table-cell table:style-name="Table10.A1" office:value-type="string">
            <text:p text:style-name="P12"/>
          </table:table-cell>
          <table:table-cell table:style-name="Table10.E1" office:value-type="string">
            <text:p text:style-name="P12"/>
          </table:table-cell>
          <table:table-cell table:style-name="Table10.F1" office:value-type="string">
            <text:p text:style-name="P12"/>
          </table:table-cell>
          <table:table-cell table:style-name="Table10.F1" office:value-type="string">
            <text:p text:style-name="P12"/>
          </table:table-cell>
        </table:table-row>
        <table:table-row table:style-name="Table10.1">
          <table:table-cell table:style-name="Table10.A1" office:value-type="string">
            <text:p text:style-name="P12">4</text:p>
          </table:table-cell>
          <table:table-cell table:style-name="Table10.A1" office:value-type="string">
            <text:p text:style-name="P12">The government should fund a national media campaign to advocate for Safer Choices which improves teens’ knowledge about risks and consequences of pregnancy and STD, values and attitudes regarding sexual values and beliefs, perceptions of peer norms about sex and contraception, self-efficacy</text:p>
          </table:table-cell>
          <table:table-cell table:style-name="Table10.A1" office:value-type="string">
            <text:p text:style-name="P12"/>
          </table:table-cell>
          <table:table-cell table:style-name="Table10.A1" office:value-type="string">
            <text:p text:style-name="P12"/>
          </table:table-cell>
          <table:table-cell table:style-name="Table10.E1" office:value-type="string">
            <text:p text:style-name="P12"/>
          </table:table-cell>
          <table:table-cell table:style-name="Table10.F1" office:value-type="string">
            <text:p text:style-name="P12"/>
          </table:table-cell>
          <table:table-cell table:style-name="Table10.F1" office:value-type="string">
            <text:p text:style-name="P12"/>
          </table:table-cell>
        </table:table-row>
        <table:table-row table:style-name="Table10.1">
          <table:table-cell table:style-name="Table10.A1" office:value-type="string">
            <text:p text:style-name="P12">5</text:p>
          </table:table-cell>
          <table:table-cell table:style-name="Table10.A1" office:value-type="string">
            <text:p text:style-name="P12">The use of trained peer educators to conduct the health education sessions serving as mentor/role model in achieving sustained behavioral changes</text:p>
          </table:table-cell>
          <table:table-cell table:style-name="Table10.A1" office:value-type="string">
            <text:p text:style-name="P12"/>
          </table:table-cell>
          <table:table-cell table:style-name="Table10.A1" office:value-type="string">
            <text:p text:style-name="P12"/>
          </table:table-cell>
          <table:table-cell table:style-name="Table10.E1" office:value-type="string">
            <text:p text:style-name="P12"/>
          </table:table-cell>
          <table:table-cell table:style-name="Table10.F1" office:value-type="string">
            <text:p text:style-name="P12"/>
          </table:table-cell>
          <table:table-cell table:style-name="Table10.F1" office:value-type="string">
            <text:p text:style-name="P12"/>
          </table:table-cell>
        </table:table-row>
      </table:table>
      <text:h text:style-name="P78" text:outline-level="1"><text:bookmark-start text:name="_Toc485269876"/><text:bookmark-start text:name="_Toc485814517"/><text:bookmark-start text:name="_Toc485802605"/><text:bookmark-start text:name="_Toc485689281"/><text:span text:style-name="T6">Section F:</text:span><text:span text:style-name="T7"> Please give any other addition that you believe is helpful to this research…………………………………………………………………………………………</text:span><text:bookmark-end text:name="_Toc485269876"/><text:bookmark-end text:name="_Toc485814517"/><text:bookmark-end text:name="_Toc485802605"/><text:bookmark-end text:name="_Toc485689281"/></text:h>
      <text:p text:style-name="P12">………………………………………………………………………………………………………………………………………………………………………………………………………………………………………………………………………………………………………………………………………………………………………………………………………………………………………………………………………………………………………………………………………………………………………………………………………………<text:soft-page-break/>………………………………………………………………………………………………………………………………………………………………………………………………………………………………………………………………………………………………………</text:p>
      <text:p text:style-name="P12"/>
      <text:p text:style-name="P12">Thank you for your time</text:p>
      <text:p text:style-name="P10"/>
      <text:h text:style-name="P93" text:outline-level="1"><text:bookmark-end text:name="_Toc324421594"/><text:bookmark-start text:name="_Toc484771543"/><text:bookmark-end text:name="_Toc398543902"/><text:bookmark-end text:name="_Toc367866862"/><text:bookmark-end text:name="_Toc366773741"/></text:h>
      <text:h text:style-name="P93" text:outline-level="1"/>
      <text:h text:style-name="P93" text:outline-level="1"/>
      <text:h text:style-name="P93" text:outline-level="1"/>
      <text:h text:style-name="P93" text:outline-level="1"/>
      <text:h text:style-name="P93" text:outline-level="1"/>
      <text:h text:style-name="P93" text:outline-level="1"/>
      <text:h text:style-name="P93" text:outline-level="1"/>
      <text:h text:style-name="P93" text:outline-level="1"/>
      <text:p text:style-name="P57"/>
      <text:h text:style-name="P94" text:outline-level="1"><text:bookmark-start text:name="_Toc485814518"/><text:span text:style-name="T6">APPENDIX 3: INTERVIEW SCHEDULE</text:span><text:bookmark-end text:name="_Toc485814518"/><text:bookmark-end text:name="_Toc484771543"/></text:h>
      <text:list xml:id="list3281750679933412260" text:style-name="WWNum4">
        <text:list-item>
          <text:p text:style-name="P4"><text:span text:style-name="T28">In your own views what do you think are the causes of early pregnancy in your area?------------------------------------------------------------------------------------------------------------------------------------------------------------------------------------------------------------------------------------------------------------------------------------------------------------------------------------------------------------------------------------------------------------------------------------------------------------------</text:span></text:p>
        </text:list-item>
        <text:list-item>
          <text:p text:style-name="P4"><text:span text:style-name="T28">Which health problems do you think are associated with early pregnancy in your School?--------------------------------------------------------------------------------------------------------------------------------------------------------------------------------------------------------------------------------------------------------------------------------------------------------------------------------------------------------------------------------------------------------------------------------------</text:span></text:p>
        </text:list-item>
        <text:list-item>
          <text:p text:style-name="P4"><text:span text:style-name="T28">Do you think early childhood pregnancy has any effect on children school performance? Explain-------------------------------------------------------------------------------------------------------------------------------------------------------------------------------------------------------------------------------------------------------------------------------------------------------------------------------------------------------------------------------------------------------------------------------------------------</text:span></text:p>
        </text:list-item>
        <text:list-item>
          <text:p text:style-name="P4"><text:span text:style-name="T28">Which are the best prevention strategies of early childhood pregnancy you know?-----------------------------------------------------------------------------------------------------------------------------------------------------------------------------------------------------------------------------------------------------------------------------------------------------------------------------------------------------------------------------------------------------------------------------------------------------------------------------------------------------------------</text:span></text:p>
        </text:list-item>
        <text:list-item>
          <text:p text:style-name="P4"><text:span text:style-name="T28">Do you think forced sex and rape in teens have any effect on a girl child’s performance?------------------------------------------------------------------------------------------------------------------------------------------------------------------------------------------------------------------------------------------------------------------------------------------------------------------------------------------------------------------------</text:span><text:soft-page-break/><text:span text:style-name="T28">--------------------------------------------------------------------------------------------------------</text:span></text:p>
        </text:list-item>
        <text:list-item>
          <text:h text:style-name="P5" text:outline-level="1"><text:bookmark-start text:name="_Toc485689283"/><text:bookmark-start text:name="_Toc485814519"/><text:bookmark-start text:name="_Toc485802607"/><text:span text:style-name="T28">How does psychosocial challenges in early pregnancy affect the girl child’s school performance?--------------------------------------------------------------------------------------------------------------------------------------------------------------------------------------------------------------------------------------------------------------------------------------------------------------------------------------------------------------------------</text:span><text:bookmark-end text:name="_Toc485689283"/><text:bookmark-end text:name="_Toc485814519"/><text:bookmark-end text:name="_Toc485802607"/></text:h>
        </text:list-item>
        <text:list-item>
          <text:h text:style-name="P6" text:outline-level="1"><text:span text:style-name="T27">Recommend <text:s/>some strategies for pregnancy prevention relevant to your community…………………………………………………………………………………………………………………………………………………………………………………………………………………………………………………………………………………………………………………………………………………………………………………………………………………………………………</text:span></text:h>
        </text:list-item>
      </text:list>
      <text:h text:style-name="P47" text:outline-level="1"/>
      <text:h text:style-name="P67" text:outline-level="1"><text:bookmark-start text:name="_Toc485689284"/><text:bookmark-start text:name="_Toc485814520"/><text:bookmark-start text:name="_Toc485802608"/>Thank you<text:bookmark-end text:name="_Toc485689284"/><text:bookmark-end text:name="_Toc485814520"/><text:bookmark-end text:name="_Toc48580260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venirLTStd-Roman" svg:font-family="AvenirLTStd-Roman"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5b9bd5"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solist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1874in" fo:margin-right="0in" fo:margin-top="0in" fo:margin-bottom="0.0693in" loext:contextual-spacing="false" fo:line-height="150%" fo:text-indent="0in" style:auto-text-indent="false">
        <style:tab-stops>
          <style:tab-stop style:position="6.5626in" style:type="right" style:leader-style="dotted" style:leader-text="."/>
        </style:tab-stops>
      </style:paragraph-properties>
      <style:text-properties fo:font-size="11pt" style:font-size-asian="11pt" style:font-size-complex="11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line-height="150%" fo:text-indent="0in" style:auto-text-indent="false">
        <style:tab-stops>
          <style:tab-stop style:position="6.5626in"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top="0in" fo:margin-bottom="0.0693in" loext:contextual-spacing="false" fo:line-height="150%">
        <style:tab-stops>
          <style:tab-stop style:position="6.4929in" style:type="right" style:leader-style="dotted" style:leader-text="."/>
        </style:tab-stops>
      </style:paragraph-propertie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GB" style:font-size-asian="12pt"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GB" style:font-name-asian="F" style:font-family-generic-asian="system" style:font-pitch-asian="variable" style:font-size-asian="11pt" style:language-asian="en" style:country-asian="GB" style:font-name-complex="F"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GB" style:font-name-asian="F" style:font-family-generic-asian="system" style:font-pitch-asian="variable" style:font-size-asian="11pt" style:language-asian="en" style:country-asian="GB" style:font-name-complex="F"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GB" style:font-name-asian="F" style:font-family-generic-asian="system" style:font-pitch-asian="variable" style:font-size-asian="11pt" style:language-asian="en" style:country-asian="GB" style:font-name-complex="F"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GB" style:font-name-asian="F" style:font-family-generic-asian="system" style:font-pitch-asian="variable" style:font-size-asian="11pt" style:language-asian="en" style:country-asian="GB" style:font-name-complex="F"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GB" style:font-name-asian="F" style:font-family-generic-asian="system" style:font-pitch-asian="variable" style:font-size-asian="11pt" style:language-asian="en" style:country-asian="GB" style:font-name-complex="F"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GB" style:font-name-asian="F" style:font-family-generic-asian="system" style:font-pitch-asian="variable" style:font-size-asian="11pt" style:language-asian="en" style:country-asian="GB"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5b9bd5"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ff3" style:family="text" style:parent-style-name="Default_20_Paragraph_20_Font"/>
    <style:style style:name="_5f_" style:display-name="_" style:family="text" style:parent-style-name="Default_20_Paragraph_20_Font"/>
    <style:style style:name="ff5" style:family="text" style:parent-style-name="Default_20_Paragraph_20_Font"/>
    <style:style style:name="ws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lgo-summary" style:family="text" style:parent-style-name="Default_20_Paragraph_20_Font"/>
    <style:style style:name="_5f_tgc" style:display-name="_tgc"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5in" fo:margin-bottom="0.5in" fo:margin-left="1in" fo:margin-right="0.7063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5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draw:frame draw:style-name="Mfr1" draw:name="Frame1" text:anchor-type="paragraph" svg:x="4.5008in" svg:y="-0.3075in" draw:z-index="23"><draw:text-box fo:min-height="0in" fo:min-width="0.0161in"><text:p text:style-name="MP1"><text:span text:style-name="page_20_number"><text:page-number text:select-page="current">5</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2</meta:initial-creator>
    <meta:editing-cycles>9</meta:editing-cycles>
    <meta:print-date>2017-06-22T10:16:00</meta:print-date>
    <meta:creation-date>2017-06-22T10:05:00</meta:creation-date>
    <dc:date>2017-09-07T09:54:22.122992433</dc:date>
    <meta:editing-duration>PT21M38S</meta:editing-duration>
    <meta:generator>LibreOffice/5.1.4.2$Linux_x86 LibreOffice_project/10m0$Build-2</meta:generator>
    <meta:document-statistic meta:table-count="10" meta:image-count="0" meta:object-count="3" meta:page-count="57" meta:paragraph-count="691" meta:word-count="12704" meta:character-count="85624" meta:non-whitespace-character-count="734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use-zero" loext:external-data="word/embeddings/Microsoft_Office_Excel_Worksheet1.xlsx"/>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false" chart:data-label-number="percentage" chart:data-label-text="false" chart:data-label-symbol="false" chart:label-position="avoid-overlap" chart:pie-offset="25">
        <chart:label-separator>
          <text:p>; </text:p>
        </chart:label-separator>
      </style:chart-properties>
      <style:graphic-properties draw:stroke="none" draw:fill="gradient" draw:fill-gradient-name="msFillGradient_20_1" fo:wrap-option="wrap"/>
      <style:text-properties fo:color="#000000" style:text-position="0% 100%" fo:font-family="Calibri" fo:font-size="10pt" style:font-size-asian="10pt" style:font-size-complex="10pt"/>
    </style:style>
    <style:style style:name="ch9" style:family="chart">
      <style:chart-properties chart:solid-type="cuboid"/>
      <style:graphic-properties draw:fill-color="#004586" draw:fill-gradient-name="msFillGradient_20_2"/>
    </style:style>
    <style:style style:name="ch10" style:family="chart">
      <style:chart-properties chart:solid-type="cuboid"/>
      <style:graphic-properties draw:fill-color="#ff420e" draw:fill-gradient-name="msFillGradient_20_3"/>
    </style:style>
    <style:style style:name="ch11" style:family="chart" style:data-style-name="N0">
      <style:chart-properties chart:link-data-style-to-source="true" chart:pie-offset="25"/>
      <style:graphic-properties draw:stroke="none" draw:fill="gradient" draw:fill-gradient-name="msFillGradient_20_4"/>
      <style:text-properties fo:font-size="10pt" style:font-size-asian="10pt" style:font-size-complex="10pt"/>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4.631cm" svg:height="6.773cm" xlink:href="." xlink:type="simple" chart:class="chart:circle" chart:style-name="ch1">
        <chart:title svg:x="5.335cm" svg:y="0.271cm" chart:style-name="ch2">
          <text:p>Chart Title</text:p>
        </chart:title>
        <chart:legend svg:x="12.521cm" svg:y="2.764cm" style:legend-expansion="custom" chartooo:width="1.928cm" chartooo:height="1.281cm" style:legend-expansion-aspect-ratio="1.50507416081187" chart:style-name="ch3"/>
        <chart:plot-area chart:style-name="ch4" chart:data-source-has-labels="both" svg:x="0.292cm" svg:y="1.529cm" svg:width="14.047cm" svg:height="5.109cm" dr3d:transform="matrix (0.906306771049825 0 -0.42262044052464 -0.42101227462955 0.0871548644701334 -0.902858069804133 0.0368334272162331 0.996194774930682 0.0789890437992117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626cm" svg:y="1.688cm" svg:width="13.378cm" svg:height="4.9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series chart:style-name="ch11" chart:values-cell-range-address="" chart:class="chart:circle">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ale %</text:p>
              </table:table-cell>
              <table:table-cell office:value-type="float" office:value="0.4">
                <text:p>0.4</text:p>
              </table:table-cell>
            </table:table-row>
            <table:table-row>
              <table:table-cell office:value-type="string">
                <text:p>female %</text:p>
              </table:table-cell>
              <table:table-cell office:value-type="float" office:value="0.600000000000001">
                <text:p>0.6000000000000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71a6da" draw:end-color="#549ada" draw:start-intensity="100%" draw:end-intensity="100%" draw:angle="0" draw:border="0%"/>
    <draw:gradient draw:name="msFillGradient_20_2" draw:display-name="msFillGradient 2" draw:style="linear" draw:start-color="#71a6da" draw:end-color="#549ada" draw:start-intensity="100%" draw:end-intensity="100%" draw:angle="0" draw:border="0%"/>
    <draw:gradient draw:name="msFillGradient_20_3" draw:display-name="msFillGradient 3" draw:style="linear" draw:start-color="#f08c56" draw:end-color="#f57a27" draw:start-intensity="100%" draw:end-intensity="100%" draw:angle="0" draw:border="0%"/>
    <draw:gradient draw:name="msFillGradient_20_4" draw:display-name="msFillGradient 4" draw:style="linear" draw:start-color="#f08c56" draw:end-color="#f57a27"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Office_Excel_Worksheet2.xlsx"/>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graphic-properties svg:stroke-width="0.018cm" svg:stroke-color="#8b8b8b"/>
    </style:style>
    <style:style style:name="ch8" style:family="chart" style:data-style-name="N10">
      <style:chart-properties chart:link-data-style-to-source="true"/>
      <style:graphic-properties svg:stroke-width="0.018cm" svg:stroke-color="#ffffff" draw:fill-color="#5b9bd5"/>
      <style:text-properties fo:font-size="10pt" style:font-size-asian="10pt" style:font-size-complex="10pt"/>
    </style:style>
    <style:style style:name="ch9" style:family="chart" style:data-style-name="N10">
      <style:chart-properties chart:link-data-style-to-source="true"/>
      <style:graphic-properties svg:stroke-width="0.018cm" svg:stroke-color="#ffffff" draw:fill-color="#ed7d31"/>
      <style:text-properties fo:font-size="10pt" style:font-size-asian="10pt" style:font-size-complex="10pt"/>
    </style:style>
    <style:style style:name="ch10" style:family="chart" style:data-style-name="N10">
      <style:chart-properties chart:link-data-style-to-source="true"/>
      <style:graphic-properties svg:stroke-width="0.018cm" svg:stroke-color="#ffffff" draw:fill-color="#a5a5a5"/>
      <style:text-properties fo:font-size="10pt" style:font-size-asian="10pt" style:font-size-complex="10pt"/>
    </style:style>
    <style:style style:name="ch11" style:family="chart" style:data-style-name="N10">
      <style:chart-properties chart:link-data-style-to-source="true"/>
      <style:graphic-properties svg:stroke-width="0.018cm" svg:stroke-color="#ffffff" draw:fill-color="#ffc000"/>
      <style:text-properties fo:font-size="10pt" style:font-size-asian="10pt" style:font-size-complex="10pt"/>
    </style:style>
    <style:style style:name="ch12" style:family="chart" style:data-style-name="N10">
      <style:chart-properties chart:link-data-style-to-source="true"/>
      <style:graphic-properties svg:stroke-width="0.018cm" svg:stroke-color="#ffffff" draw:fill-color="#4472c4"/>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292cm" svg:height="8.916cm" xlink:href="." xlink:type="simple" chart:class="chart:bar" chart:style-name="ch1">
        <chart:title svg:x="4.674cm" svg:y="0.314cm" chart:style-name="ch2">
          <text:p>Age distribution</text:p>
        </chart:title>
        <chart:legend svg:x="12.776cm" svg:y="1.715cm" style:legend-expansion="custom" chartooo:width="2.48cm" chartooo:height="6.259cm" style:legend-expansion-aspect-ratio="0.396229429621345" chart:style-name="ch3"/>
        <chart:plot-area chart:style-name="ch4" chart:data-source-has-labels="both" svg:x="0.305cm" svg:y="1.615cm" svg:width="14.682cm" svg:height="7.123cm">
          <chartooo:coordinate-region svg:x="1.297cm" svg:y="1.814cm" svg:width="13.69cm" svg:height="6.27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series chart:style-name="ch12" chart:values-cell-range-address="local-table.$F$2:.$F$6" chart:label-cell-address="local-table.$F$1"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20yrs</text:p>
              </table:table-cell>
              <table:table-cell office:value-type="string">
                <text:p>21-30yrs </text:p>
              </table:table-cell>
              <table:table-cell office:value-type="string">
                <text:p>31-40yrs</text:p>
              </table:table-cell>
              <table:table-cell office:value-type="string">
                <text:p>14-50yrs </text:p>
              </table:table-cell>
              <table:table-cell office:value-type="string">
                <text:p>over 50yrs</text:p>
              </table:table-cell>
            </table:table-row>
          </table:table-header-rows>
          <table:table-rows>
            <table:table-row>
              <table:table-cell office:value-type="string">
                <text:p>10-20yrs</text:p>
              </table:table-cell>
              <table:table-cell office:value-type="float" office:value="0.5">
                <text:p>0.5</text:p>
              </table:table-cell>
              <table:table-cell office:value-type="float" office:value="0.2">
                <text:p>0.2</text:p>
              </table:table-cell>
              <table:table-cell office:value-type="float" office:value="0.12">
                <text:p>0.12</text:p>
              </table:table-cell>
              <table:table-cell office:value-type="float" office:value="0.1">
                <text:p>0.1</text:p>
              </table:table-cell>
              <table:table-cell office:value-type="float" office:value="0.08">
                <text:p>0.08</text:p>
              </table:table-cell>
            </table:table-row>
            <table:table-row>
              <table:table-cell office:value-type="string">
                <text:p>21-30yr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40yr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50yr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over 50yr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deep="true" chart:solid-type="cylinder" chart:include-hidden-cells="false" chart:auto-position="true" chart:auto-size="true" chart:treat-empty-cells="leave-gap" loext:external-data="word/embeddings/Microsoft_Office_Excel_Worksheet3.xlsx"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graphic-properties svg:stroke-width="0.018cm" svg:stroke-color="#8b8b8b"/>
    </style:style>
    <style:style style:name="ch8"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10" style:family="chart">
      <style:chart-properties chart:solid-type="cylinder"/>
      <style:graphic-properties draw:fill-color="#548235"/>
    </style:style>
    <style:style style:name="ch11" style:family="chart">
      <style:chart-properties chart:solid-type="cylinder"/>
      <style:graphic-properties draw:fill-color="#00b0f0"/>
    </style:style>
    <style:style style:name="ch12" style:family="chart">
      <style:graphic-properties draw:stroke="solid" svg:stroke-width="0.018cm" svg:stroke-color="#8b8b8b" draw:fill="none" draw:fill-color="#d9d9d9"/>
    </style:style>
  </office:automatic-styles>
  <office:body>
    <office:chart>
      <chart:chart svg:width="15.292cm" svg:height="6.984cm" xlink:href="." xlink:type="simple" chart:class="chart:bar" chart:style-name="ch1">
        <chart:title svg:x="5.071cm" svg:y="0.275cm" chart:style-name="ch2">
          <text:p>Marital status</text:p>
        </chart:title>
        <chart:legend svg:x="13.306cm" svg:y="1.781cm" style:legend-expansion="custom" chartooo:width="1.844cm" chartooo:height="3.272cm" style:legend-expansion-aspect-ratio="0.563569682151589" chart:style-name="ch3"/>
        <chart:plot-area chart:style-name="ch4" chart:data-source-has-labels="both" svg:x="0.305cm" svg:y="1.537cm" svg:width="14.682cm" svg:height="5.308cm" dr3d:transform="matrix (0.995644463434488 -0.0298087192376045 -0.0883376629171485 0.0368334272162334 0.996194774930682 0.078989043799212 0.0856469559981937 -0.0818987830081806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2.084cm" svg:y="1.537cm" svg:width="11.788cm" svg:height="4.86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axis chart:dimension="z" chart:name="primary-z" chart:style-name="ch8"/>
          <chart:series chart:style-name="ch9" chart:values-cell-range-address="local-table.$B$2:.$B$4" chart:label-cell-address="local-table.$B$1" chart:class="chart:bar">
            <chart:data-point chart:style-name="ch10"/>
            <chart:data-point/>
            <chart:data-point chart:style-name="ch11"/>
          </chart:series>
          <chart:wall chart:style-name="ch12"/>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marital status</text:p>
              </table:table-cell>
            </table:table-row>
          </table:table-header-rows>
          <table:table-rows>
            <table:table-row>
              <table:table-cell office:value-type="string">
                <text:p>married</text:p>
              </table:table-cell>
              <table:table-cell office:value-type="float" office:value="26">
                <text:p>26</text:p>
              </table:table-cell>
            </table:table-row>
            <table:table-row>
              <table:table-cell office:value-type="string">
                <text:p>single</text:p>
              </table:table-cell>
              <table:table-cell office:value-type="float" office:value="64">
                <text:p>64</text:p>
              </table:table-cell>
            </table:table-row>
            <table:table-row>
              <table:table-cell office:value-type="string">
                <text:p>divorced</text:p>
              </table:table-cell>
              <table:table-cell office:value-type="float" office:value="8">
                <text:p>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