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HBPCA+TimesNewRoman,Bold" svg:font-family="'NHBPCA+TimesNewRoman,Bold'" style:font-family-generic="roman" style:font-pitch="variable"/>
    <style:font-face style:name="PT Sans" svg:font-family="'PT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09in" fo:margin-left="0in" fo:margin-top="0in" fo:margin-bottom="0in" table:align="left" style:writing-mode="lr-tb"/>
    </style:style>
    <style:style style:name="Table1.A" style:family="table-column">
      <style:table-column-properties style:column-width="1.9785in"/>
    </style:style>
    <style:style style:name="Table1.B" style:family="table-column">
      <style:table-column-properties style:column-width="2.1653in"/>
    </style:style>
    <style:style style:name="Table1.1" style:family="table-row">
      <style:table-row-properties fo:keep-together="auto"/>
    </style:style>
    <style:style style:name="Table1.A1" style:family="table-cell">
      <style:table-cell-properties fo:background-color="#ffffff" fo:padding-left="0.0715in" fo:padding-right="0.075in" fo:padding-top="0in" fo:padding-bottom="0in" fo:border-left="0.5pt solid #00000a" fo:border-right="none" fo:border-top="0.5pt solid #00000a" fo:border-bottom="none">
        <style:background-image/>
      </style:table-cell-properties>
    </style:style>
    <style:style style:name="Table1.B1" style:family="table-cell">
      <style:table-cell-properties fo:background-color="#ffffff" fo:padding-left="0.075in" fo:padding-right="0.075in" fo:padding-top="0in" fo:padding-bottom="0in" fo:border-left="none" fo:border-right="none" fo:border-top="0.5pt solid #00000a" fo:border-bottom="none">
        <style:background-image/>
      </style:table-cell-properties>
    </style:style>
    <style:style style:name="Table1.C1" style:family="table-cell">
      <style:table-cell-properties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2" style:family="table-row">
      <style:table-row-properties style:min-row-height="0.3799in" fo:keep-together="auto"/>
    </style:style>
    <style:style style:name="Table1.A2" style:family="table-cell">
      <style:table-cell-properties fo:background-color="#ffffff" fo:padding-left="0.071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5in" fo:padding-right="0.075in" fo:padding-top="0in" fo:padding-bottom="0in" fo:border="none">
        <style:background-image/>
      </style:table-cell-properties>
    </style:style>
    <style:style style:name="Table1.C2" style:family="table-cell">
      <style:table-cell-properties fo:background-color="#ffffff" fo:padding-left="0.075in" fo:padding-right="0.075in" fo:padding-top="0in" fo:padding-bottom="0in" fo:border-left="none" fo:border-right="0.5pt solid #00000a" fo:border-top="none" fo:border-bottom="none">
        <style:background-image/>
      </style:table-cell-properties>
    </style:style>
    <style:style style:name="Table1.3" style:family="table-row">
      <style:table-row-properties style:min-row-height="0.4097in" fo:keep-together="auto"/>
    </style:style>
    <style:style style:name="Table1.A4" style:family="table-cell">
      <style:table-cell-properties fo:background-color="#ffffff" fo:padding-left="0.0715in" fo:padding-right="0.075in" fo:padding-top="0in" fo:padding-bottom="0in" fo:border-left="0.5pt solid #00000a" fo:border-right="none" fo:border-top="none" fo:border-bottom="0.5pt solid #00000a">
        <style:background-image/>
      </style:table-cell-properties>
    </style:style>
    <style:style style:name="Table1.B4" style:family="table-cell">
      <style:table-cell-properties fo:background-color="#ffffff" fo:padding-left="0.075in" fo:padding-right="0.075in" fo:padding-top="0in" fo:padding-bottom="0in" fo:border-left="none" fo:border-right="none" fo:border-top="none" fo:border-bottom="0.5pt solid #00000a">
        <style:background-image/>
      </style:table-cell-properties>
    </style:style>
    <style:style style:name="Table1.C4" style:family="table-cell">
      <style:table-cell-properties fo:background-color="#ffffff" fo:padding-left="0.07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6.4931in" fo:margin-left="0in" fo:margin-top="0in" fo:margin-bottom="0in" table:align="left" style:writing-mode="lr-tb"/>
    </style:style>
    <style:style style:name="Table2.A" style:family="table-column">
      <style:table-column-properties style:column-width="1.0833in"/>
    </style:style>
    <style:style style:name="Table2.B" style:family="table-column">
      <style:table-column-properties style:column-width="1.0819in"/>
    </style:style>
    <style:style style:name="Table2.C" style:family="table-column">
      <style:table-column-properties style:column-width="1.0813in"/>
    </style:style>
    <style:style style:name="Table2.E" style:family="table-column">
      <style:table-column-properties style:column-width="1.0826in"/>
    </style:style>
    <style:style style:name="Table2.1" style:family="table-row">
      <style:table-row-properties style:min-row-height="0.3889in" fo:keep-together="auto"/>
    </style:style>
    <style:style style:name="Table2.A1" style:family="table-cell">
      <style:table-cell-properties fo:background-color="#ffffff" fo:padding-left="0.0715in" fo:padding-right="0.075in" fo:padding-top="0in" fo:padding-bottom="0in" fo:border-left="0.5pt solid #00000a" fo:border-right="none" fo:border-top="0.5pt solid #00000a" fo:border-bottom="none">
        <style:background-image/>
      </style:table-cell-properties>
    </style:style>
    <style:style style:name="Table2.B1" style:family="table-cell">
      <style:table-cell-properties fo:background-color="#ffffff" fo:padding-left="0.0715in" fo:padding-right="0.075in" fo:padding-top="0in" fo:padding-bottom="0in" fo:border-left="none" fo:border-right="none" fo:border-top="0.5pt solid #00000a" fo:border-bottom="none">
        <style:background-image/>
      </style:table-cell-properties>
    </style:style>
    <style:style style:name="Table2.F1" style:family="table-cell">
      <style:table-cell-properties fo:background-color="#ffffff" fo:padding-left="0.0715in" fo:padding-right="0.075in" fo:padding-top="0in" fo:padding-bottom="0in" fo:border-left="none" fo:border-right="0.5pt solid #00000a" fo:border-top="0.5pt solid #00000a" fo:border-bottom="none">
        <style:background-image/>
      </style:table-cell-properties>
    </style:style>
    <style:style style:name="Table2.2" style:family="table-row">
      <style:table-row-properties style:min-row-height="0.3604in" fo:keep-together="auto"/>
    </style:style>
    <style:style style:name="Table2.A2" style:family="table-cell">
      <style:table-cell-properties fo:background-color="#ffffff" fo:padding-left="0.0715in" fo:padding-right="0.075in" fo:padding-top="0in" fo:padding-bottom="0in" fo:border-left="0.5pt solid #00000a" fo:border-right="none" fo:border-top="none" fo:border-bottom="none">
        <style:background-image/>
      </style:table-cell-properties>
    </style:style>
    <style:style style:name="Table2.B2" style:family="table-cell">
      <style:table-cell-properties fo:background-color="#ffffff" fo:padding-left="0.0715in" fo:padding-right="0.075in" fo:padding-top="0in" fo:padding-bottom="0in" fo:border="none">
        <style:background-image/>
      </style:table-cell-properties>
    </style:style>
    <style:style style:name="Table2.F2" style:family="table-cell">
      <style:table-cell-properties fo:background-color="#ffffff" fo:padding-left="0.0715in" fo:padding-right="0.075in" fo:padding-top="0in" fo:padding-bottom="0in" fo:border-left="none" fo:border-right="0.5pt solid #00000a" fo:border-top="none" fo:border-bottom="none">
        <style:background-image/>
      </style:table-cell-properties>
    </style:style>
    <style:style style:name="Table2.3" style:family="table-row">
      <style:table-row-properties style:min-row-height="0.3535in" fo:keep-together="auto"/>
    </style:style>
    <style:style style:name="Table2.4" style:family="table-row">
      <style:table-row-properties style:min-row-height="0.3208in" fo:keep-together="auto"/>
    </style:style>
    <style:style style:name="Table2.A4" style:family="table-cell">
      <style:table-cell-properties fo:background-color="#ffffff" fo:padding-left="0.0715in" fo:padding-right="0.075in" fo:padding-top="0in" fo:padding-bottom="0in" fo:border-left="0.5pt solid #00000a" fo:border-right="none" fo:border-top="none" fo:border-bottom="0.5pt solid #00000a">
        <style:background-image/>
      </style:table-cell-properties>
    </style:style>
    <style:style style:name="Table2.B4" style:family="table-cell">
      <style:table-cell-properties fo:background-color="#ffffff" fo:padding-left="0.0715in" fo:padding-right="0.075in" fo:padding-top="0in" fo:padding-bottom="0in" fo:border-left="none" fo:border-right="none" fo:border-top="none" fo:border-bottom="0.5pt solid #00000a">
        <style:background-image/>
      </style:table-cell-properties>
    </style:style>
    <style:style style:name="Table2.F4" style:family="table-cell">
      <style:table-cell-properties fo:background-color="#ffffff" fo:padding-left="0.0715in" fo:padding-right="0.075in" fo:padding-top="0in" fo:padding-bottom="0in" fo:border-left="none" fo:border-right="0.5pt solid #00000a" fo:border-top="none" fo:border-bottom="0.5pt solid #00000a">
        <style:background-image/>
      </style:table-cell-properties>
    </style:style>
    <style:style style:name="Table3" style:family="table">
      <style:table-properties style:width="6.4931in" fo:margin-left="-0.0785in" fo:margin-top="0in" fo:margin-bottom="0in" table:align="left" style:writing-mode="lr-tb"/>
    </style:style>
    <style:style style:name="Table3.A" style:family="table-column">
      <style:table-column-properties style:column-width="2.1639in"/>
    </style:style>
    <style:style style:name="Table3.B" style:family="table-column">
      <style:table-column-properties style:column-width="2.1646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3.2" style:family="table-row">
      <style:table-row-properties style:min-row-height="0.391in" fo:keep-together="auto"/>
    </style:style>
    <style:style style:name="Table3.3" style:family="table-row">
      <style:table-row-properties style:min-row-height="0.4826in" fo:keep-together="auto"/>
    </style:style>
    <style:style style:name="Table3.4" style:family="table-row">
      <style:table-row-properties style:min-row-height="0.5833in" fo:keep-together="auto"/>
    </style:style>
    <style:style style:name="Table4" style:family="table">
      <style:table-properties style:width="6.2903in" fo:margin-left="0in" fo:margin-top="0in" fo:margin-bottom="0in" table:align="left" style:writing-mode="lr-tb"/>
    </style:style>
    <style:style style:name="Table4.A" style:family="table-column">
      <style:table-column-properties style:column-width="1.1188in"/>
    </style:style>
    <style:style style:name="Table4.B" style:family="table-column">
      <style:table-column-properties style:column-width="0.9222in"/>
    </style:style>
    <style:style style:name="Table4.C" style:family="table-column">
      <style:table-column-properties style:column-width="0.9368in"/>
    </style:style>
    <style:style style:name="Table4.D" style:family="table-column">
      <style:table-column-properties style:column-width="1.2215in"/>
    </style:style>
    <style:style style:name="Table4.E" style:family="table-column">
      <style:table-column-properties style:column-width="1.1542in"/>
    </style:style>
    <style:style style:name="Table4.F" style:family="table-column">
      <style:table-column-properties style:column-width="0.9361in"/>
    </style:style>
    <style:style style:name="Table4.1" style:family="table-row">
      <style:table-row-properties fo:keep-together="auto"/>
    </style:style>
    <style:style style:name="Table4.A1" style:family="table-cell">
      <style:table-cell-properties fo:background-color="#ffffff" fo:padding-left="0.0715in" fo:padding-right="0.075in" fo:padding-top="0in" fo:padding-bottom="0in" fo:border-left="0.5pt solid #00000a" fo:border-right="none" fo:border-top="0.5pt solid #00000a" fo:border-bottom="none">
        <style:background-image/>
      </style:table-cell-properties>
    </style:style>
    <style:style style:name="Table4.B1" style:family="table-cell">
      <style:table-cell-properties fo:background-color="#ffffff" fo:padding-left="0.0715in" fo:padding-right="0.075in" fo:padding-top="0in" fo:padding-bottom="0in" fo:border-left="none" fo:border-right="none" fo:border-top="0.5pt solid #00000a" fo:border-bottom="none">
        <style:background-image/>
      </style:table-cell-properties>
    </style:style>
    <style:style style:name="Table4.F1" style:family="table-cell">
      <style:table-cell-properties fo:background-color="#ffffff" fo:padding-left="0.0715in" fo:padding-right="0.075in" fo:padding-top="0in" fo:padding-bottom="0in" fo:border-left="none" fo:border-right="0.5pt solid #00000a" fo:border-top="0.5pt solid #00000a" fo:border-bottom="none">
        <style:background-image/>
      </style:table-cell-properties>
    </style:style>
    <style:style style:name="Table4.A2" style:family="table-cell">
      <style:table-cell-properties fo:background-color="#ffffff" fo:padding-left="0.0715in" fo:padding-right="0.075in" fo:padding-top="0in" fo:padding-bottom="0in" fo:border-left="0.5pt solid #00000a" fo:border-right="none" fo:border-top="none" fo:border-bottom="none">
        <style:background-image/>
      </style:table-cell-properties>
    </style:style>
    <style:style style:name="Table4.B2" style:family="table-cell">
      <style:table-cell-properties fo:background-color="#ffffff" fo:padding-left="0.0715in" fo:padding-right="0.075in" fo:padding-top="0in" fo:padding-bottom="0in" fo:border="none">
        <style:background-image/>
      </style:table-cell-properties>
    </style:style>
    <style:style style:name="Table4.F2" style:family="table-cell">
      <style:table-cell-properties fo:background-color="#ffffff" fo:padding-left="0.0715in" fo:padding-right="0.075in" fo:padding-top="0in" fo:padding-bottom="0in" fo:border-left="none" fo:border-right="0.5pt solid #00000a" fo:border-top="none" fo:border-bottom="none">
        <style:background-image/>
      </style:table-cell-properties>
    </style:style>
    <style:style style:name="Table4.4" style:family="table-row">
      <style:table-row-properties style:min-row-height="0.5535in" fo:keep-together="auto"/>
    </style:style>
    <style:style style:name="Table4.A5" style:family="table-cell">
      <style:table-cell-properties fo:background-color="#ffffff" fo:padding-left="0.0715in" fo:padding-right="0.075in" fo:padding-top="0in" fo:padding-bottom="0in" fo:border-left="0.5pt solid #00000a" fo:border-right="none" fo:border-top="none" fo:border-bottom="0.5pt solid #00000a">
        <style:background-image/>
      </style:table-cell-properties>
    </style:style>
    <style:style style:name="Table4.B5" style:family="table-cell">
      <style:table-cell-properties fo:background-color="#ffffff" fo:padding-left="0.0715in" fo:padding-right="0.075in" fo:padding-top="0in" fo:padding-bottom="0in" fo:border-left="none" fo:border-right="none" fo:border-top="none" fo:border-bottom="0.5pt solid #00000a">
        <style:background-image/>
      </style:table-cell-properties>
    </style:style>
    <style:style style:name="Table4.F5" style:family="table-cell">
      <style:table-cell-properties fo:background-color="#ffffff" fo:padding-left="0.0715in" fo:padding-right="0.075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709in"/>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tab-stops>
          <style:tab-stop style:position="2.6146in"/>
        </style:tab-stops>
      </style:paragraph-properties>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line-height="150%" fo:text-align="center" style:justify-single-word="false"/>
      <style:text-properties fo:font-variant="small-caps" fo:letter-spacing="0.0035in" fo:font-weight="bold" style:font-weight-asian="bold"/>
    </style:style>
    <style:style style:name="P8" style:family="paragraph" style:parent-style-name="Standard">
      <style:paragraph-properties fo:text-align="center" style:justify-single-word="false"/>
      <style:text-properties fo:font-variant="small-caps" fo:letter-spacing="0.0035in" fo:font-weight="bold" style:font-weight-asian="bold"/>
    </style:style>
    <style:style style:name="P9"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line-height="150%"/>
      <style:text-properties fo:font-size="14pt" fo:font-weight="bold" style:font-size-asian="14pt" style:font-weight-asian="bold" style:font-size-complex="14pt" style:font-weight-complex="bold"/>
    </style:style>
    <style:style style:name="P11" style:family="paragraph" style:parent-style-name="Standard">
      <style:paragraph-properties>
        <style:tab-stops>
          <style:tab-stop style:position="2.6146in"/>
        </style:tab-stops>
      </style:paragraph-properties>
    </style:style>
    <style:style style:name="P12" style:family="paragraph" style:parent-style-name="Standard">
      <style:text-properties fo:text-transform="uppercase" fo:font-weight="bold" style:font-weight-asian="bold"/>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ext-properties style:use-window-font-color="true"/>
    </style:style>
    <style:style style:name="P15" style:family="paragraph" style:parent-style-name="Standard">
      <style:paragraph-properties fo:margin-top="0in" fo:margin-bottom="0in" loext:contextual-spacing="false" fo:line-height="100%"/>
      <style:text-properties style:font-name="Times New Roman" style:font-name-asian="Times New Roman1" style:font-name-complex="Times New Roman1" style:font-size-complex="10pt"/>
    </style:style>
    <style:style style:name="P16" style:family="paragraph" style:parent-style-name="Standard">
      <style:paragraph-properties fo:margin-top="0in" fo:margin-bottom="0in" loext:contextual-spacing="false" fo:line-height="100%"/>
      <style:text-properties style:font-name="Times New Roman" fo:font-weight="bold" style:font-name-asian="Times New Roman1" style:font-weight-asian="bold" style:font-name-complex="Times New Roman1" style:font-size-complex="10pt"/>
    </style:style>
    <style:style style:name="P17" style:family="paragraph" style:parent-style-name="Standard" style:list-style-name="">
      <style:paragraph-properties fo:margin-top="0.2083in" fo:margin-bottom="0.028in" loext:contextual-spacing="false" fo:text-align="center" style:justify-single-word="false"/>
    </style:style>
    <style:style style:name="P18" style:family="paragraph" style:parent-style-name="Standard" style:list-style-name="">
      <style:paragraph-properties fo:margin-top="0.2083in" fo:margin-bottom="0.028in" loext:contextual-spacing="false" fo:text-align="center" style:justify-single-word="false"/>
      <style:text-properties fo:font-weight="bold" style:font-weight-asian="bold"/>
    </style:style>
    <style:style style:name="P19" style:family="paragraph" style:parent-style-name="Standard" style:list-style-name="">
      <style:paragraph-properties fo:margin-top="0.2083in" fo:margin-bottom="0.028in" loext:contextual-spacing="false"/>
      <style:text-properties fo:font-weight="bold" style:font-weight-asian="bold"/>
    </style:style>
    <style:style style:name="P20" style:family="paragraph" style:parent-style-name="Standard" style:list-style-name="">
      <style:paragraph-properties fo:margin-top="0.2083in" fo:margin-bottom="0.028in" loext:contextual-spacing="false" fo:text-align="center" style:justify-single-word="false"/>
      <style:text-properties fo:font-variant="small-caps" fo:letter-spacing="0.0035in" fo:font-weight="bold" style:font-weight-asian="bold"/>
    </style:style>
    <style:style style:name="P21" style:family="paragraph" style:parent-style-name="Standard" style:list-style-name="">
      <style:paragraph-properties fo:margin-top="0.2083in" fo:margin-bottom="0.028in" loext:contextual-spacing="false"/>
      <style:text-properties fo:font-variant="small-caps" fo:letter-spacing="0.0035in" fo:font-weight="bold" style:font-weight-asian="bold"/>
    </style:style>
    <style:style style:name="P22" style:family="paragraph" style:parent-style-name="Standard">
      <style:paragraph-properties fo:margin-top="0.1945in" fo:margin-bottom="0.1945in" loext:contextual-spacing="false" fo:line-height="200%"/>
      <style:text-properties fo:font-size="20pt" fo:font-weight="bold" style:font-size-asian="20pt" style:font-weight-asian="bold" style:font-size-complex="20pt"/>
    </style:style>
    <style:style style:name="P23" style:family="paragraph" style:parent-style-name="Standard" style:master-page-name="First_20_Page">
      <style:paragraph-properties fo:text-align="center" style:justify-single-word="false" style:page-number="1"/>
    </style:style>
    <style:style style:name="P24" style:family="paragraph" style:parent-style-name="Standard">
      <style:paragraph-properties fo:margin-left="0.25in" fo:margin-right="0in" fo:margin-top="0.3335in" fo:margin-bottom="0in" loext:contextual-spacing="true" fo:text-indent="0in" style:auto-text-indent="false"/>
    </style:style>
    <style:style style:name="P25" style:family="paragraph" style:parent-style-name="Standard">
      <style:paragraph-properties fo:margin-left="0.25in" fo:margin-right="0in" fo:margin-top="0.3335in" fo:margin-bottom="0in" loext:contextual-spacing="true" fo:text-indent="0in" style:auto-text-indent="false"/>
      <style:text-properties fo:font-weight="bold" style:font-weight-asian="bold"/>
    </style:style>
    <style:style style:name="P26" style:family="paragraph" style:parent-style-name="Standard">
      <style:paragraph-properties fo:margin-left="0.25in" fo:margin-right="0in" fo:margin-top="0.1665in" fo:margin-bottom="0in" loext:contextual-spacing="true" fo:text-indent="0in" style:auto-text-indent="false"/>
    </style:style>
    <style:style style:name="P27" style:family="paragraph" style:parent-style-name="Standard" style:list-style-name="WWNum1">
      <style:paragraph-properties fo:margin-top="0.3335in" fo:margin-bottom="0.139in" loext:contextual-spacing="true" fo:line-height="115%" fo:text-align="justify" style:justify-single-word="false"/>
    </style:style>
    <style:style style:name="P28" style:family="paragraph" style:parent-style-name="Standard" style:list-style-name="WWNum4">
      <style:paragraph-properties fo:margin-top="0.3335in" fo:margin-bottom="0.139in" loext:contextual-spacing="true" fo:line-height="115%" fo:text-align="justify" style:justify-single-word="false"/>
    </style:style>
    <style:style style:name="P29" style:family="paragraph" style:parent-style-name="Standard" style:list-style-name="WWNum5">
      <style:paragraph-properties fo:margin-top="0.3335in" fo:margin-bottom="0.139in" loext:contextual-spacing="true" fo:line-height="115%" fo:text-align="justify" style:justify-single-word="false"/>
    </style:style>
    <style:style style:name="P30" style:family="paragraph" style:parent-style-name="Standard" style:list-style-name="WWNum6">
      <style:paragraph-properties fo:margin-top="0.3335in" fo:margin-bottom="0.139in" loext:contextual-spacing="true" fo:line-height="115%" fo:text-align="justify" style:justify-single-word="false"/>
    </style:style>
    <style:style style:name="P31" style:family="paragraph" style:parent-style-name="Standard" style:list-style-name="WWNum7">
      <style:paragraph-properties fo:margin-top="0.3335in" fo:margin-bottom="0.139in" loext:contextual-spacing="true" fo:line-height="115%" fo:text-align="justify" style:justify-single-word="false"/>
    </style:style>
    <style:style style:name="P32" style:family="paragraph" style:parent-style-name="Standard" style:list-style-name="WWNum8">
      <style:paragraph-properties fo:margin-top="0.3335in" fo:margin-bottom="0.139in" loext:contextual-spacing="true" fo:line-height="115%" fo:text-align="justify" style:justify-single-word="false"/>
    </style:style>
    <style:style style:name="P33" style:family="paragraph" style:parent-style-name="Standard" style:list-style-name="WWNum9">
      <style:paragraph-properties fo:margin-top="0.3335in" fo:margin-bottom="0.139in" loext:contextual-spacing="true" fo:line-height="115%" fo:text-align="justify" style:justify-single-word="false"/>
    </style:style>
    <style:style style:name="P34" style:family="paragraph" style:parent-style-name="Standard" style:list-style-name="WWNum3">
      <style:paragraph-properties fo:margin-top="0.3335in" fo:margin-bottom="0.139in" loext:contextual-spacing="true" fo:line-height="115%" fo:text-align="justify" style:justify-single-word="false"/>
    </style:style>
    <style:style style:name="P35" style:family="paragraph" style:parent-style-name="Standard" style:list-style-name="">
      <style:paragraph-properties fo:margin-left="0in" fo:margin-right="0.5in" fo:margin-top="0.2083in" fo:margin-bottom="0.028in" loext:contextual-spacing="false" fo:text-align="center" style:justify-single-word="false" fo:text-indent="0in" style:auto-text-indent="false"/>
    </style:style>
    <style:style style:name="P36" style:family="paragraph" style:parent-style-name="Standard" style:list-style-name="WWNum2">
      <style:paragraph-properties fo:margin-top="0.3335in" fo:margin-bottom="0.139in" loext:contextual-spacing="false" fo:line-height="115%" fo:text-align="justify" style:justify-single-word="false"/>
    </style:style>
    <style:style style:name="P37" style:family="paragraph" style:parent-style-name="Standard">
      <style:paragraph-properties fo:margin-top="0.3335in" fo:margin-bottom="0.111in" loext:contextual-spacing="false" fo:line-height="108%"/>
    </style:style>
    <style:style style:name="P38" style:family="paragraph" style:parent-style-name="Heading_20_1">
      <style:paragraph-properties fo:text-align="center" style:justify-single-word="false"/>
    </style:style>
    <style:style style:name="P39" style:family="paragraph" style:parent-style-name="Heading_20_1">
      <style:paragraph-properties fo:text-align="center" style:justify-single-word="false"/>
      <style:text-properties fo:font-size="12pt" fo:font-weight="normal" style:font-size-asian="12pt" style:font-weight-asian="normal" style:font-size-complex="12pt"/>
    </style:style>
    <style:style style:name="P40" style:family="paragraph" style:parent-style-name="Heading_20_1">
      <style:paragraph-properties fo:margin-top="0in" fo:margin-bottom="0in" loext:contextual-spacing="false" fo:line-height="150%" fo:text-align="center" style:justify-single-word="false"/>
    </style:style>
    <style:style style:name="P41" style:family="paragraph" style:parent-style-name="Heading_20_1" style:master-page-name="Converted1">
      <style:paragraph-properties fo:text-align="center" style:justify-single-word="false" style:page-number="1"/>
    </style:style>
    <style:style style:name="P42" style:family="paragraph" style:parent-style-name="Heading_20_2">
      <style:text-properties fo:font-size="12pt" style:font-size-asian="12pt" style:font-size-complex="12pt"/>
    </style:style>
    <style:style style:name="P43" style:family="paragraph" style:parent-style-name="Heading_20_2">
      <style:paragraph-properties fo:text-align="center" style:justify-single-word="false"/>
    </style:style>
    <style:style style:name="P44" style:family="paragraph" style:parent-style-name="Footer">
      <style:text-properties style:use-window-font-color="true"/>
    </style:style>
    <style:style style:name="P45" style:family="paragraph" style:parent-style-name="Frame_20_contents">
      <style:text-properties style:use-window-font-color="true"/>
    </style:style>
    <style:style style:name="P46" style:family="paragraph">
      <loext:graphic-properties draw:fill="solid" draw:fill-color="#ffffff" draw:opacity="0%"/>
      <style:paragraph-properties fo:text-align="start"/>
      <style:text-properties fo:font-size="18pt"/>
    </style:style>
    <style:style style:name="P47"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name-asian="Times New Roman1" style:font-weight-asian="bold" style:font-name-complex="Times New Roman1" style:font-size-complex="10pt"/>
    </style:style>
    <style:style style:name="T3" style:family="text">
      <style:text-properties fo:font-variant="small-caps" fo:letter-spacing="0.0035in"/>
    </style:style>
    <style:style style:name="T4" style:family="text">
      <style:text-properties fo:font-variant="small-caps" fo:letter-spacing="0.0035in" fo:font-weight="bold" style:font-weight-asian="bold"/>
    </style:style>
    <style:style style:name="T5" style:family="text">
      <style:text-properties fo:font-variant="small-caps" fo:letter-spacing="0.0035in" text:display="true"/>
    </style:style>
    <style:style style:name="T6" style:family="text">
      <style:text-properties text:display="true"/>
    </style:style>
    <style:style style:name="T7" style:family="text">
      <style:text-properties style:font-name="Times New Roman" style:font-name-asian="Times New Roman1" style:font-name-complex="Times New Roman1" style:font-size-complex="10pt"/>
    </style:style>
    <style:style style:name="T8" style:family="text">
      <style:text-properties style:font-name="Calibri" fo:font-size="11pt" fo:font-weight="normal" style:font-name-asian="F" style:font-size-asian="11pt" style:font-weight-asian="normal" style:font-name-complex="F" style:font-size-complex="11pt"/>
    </style:style>
    <style:style style:name="T9" style:family="text">
      <style:text-properties fo:text-transform="uppercase" text:display="true"/>
    </style:style>
    <style:style style:name="T10" style:family="text">
      <style:text-properties fo:text-transform="uppercase" fo:font-size="12pt" style:font-size-asian="12pt" style:font-size-complex="12pt"/>
    </style:style>
    <style:style style:name="T11" style:family="text">
      <style:text-properties fo:text-transform="uppercase" fo:font-size="12pt" fo:font-weight="normal" style:font-size-asian="12pt" style:font-weight-asian="normal"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style>
    <style:style style:name="T14" style:family="text">
      <style:text-properties style:text-position="super 58%"/>
    </style:style>
    <style:style style:name="T15" style:family="text">
      <style:text-properties style:text-position="super 58%" fo:font-weight="bold" style:font-name-asian="Times New Roman1" style:font-weight-asian="bold" style:font-name-complex="Times New Roman1" style:font-size-complex="10pt"/>
    </style:style>
    <style:style style:name="T16" style:family="text">
      <style:text-properties style:font-name="Arial" style:font-name-complex="Arial1"/>
    </style:style>
    <style:style style:name="T17" style:family="text">
      <style:text-properties fo:color="#444444" style:font-name="PT Sans" style:font-name-complex="Helvetica"/>
    </style:style>
    <style:style style:name="T18" style:family="text">
      <style:text-properties style:font-name-asian="Times New Roman1" style:font-name-complex="Times New Roman1" style:font-size-complex="10pt"/>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opacity="0%"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Toc260911376"/><text:bookmark text:name="_Toc276183549"/><text:span text:style-name="T1"><text:s text:c="25"/>Prevalence Of Drug Abuse In Maasai Mara University <text:s/></text:span></text:p>
      <text:p text:style-name="P2"><text:span text:style-name="T1"><text:tab/></text:span></text:p>
      <text:p text:style-name="P3"/>
      <text:p text:style-name="P3"/>
      <text:p text:style-name="P1"><text:span text:style-name="T1">By</text:span></text:p>
      <text:p text:style-name="P4"/>
      <text:p text:style-name="P4"/>
      <text:p text:style-name="P4"/>
      <text:p text:style-name="P1"><text:span text:style-name="T1">SAMUEL M. WAINAINA</text:span></text:p>
      <text:p text:style-name="P4"/>
      <text:p text:style-name="P4"/>
      <text:p text:style-name="P4"/>
      <text:p text:style-name="P4"/>
      <text:p text:style-name="P1"><text:span text:style-name="T1">SW/017/201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Standard"><text:span text:style-name="T1">A Project Submitted in Partial Fulfilment of the Requirements for the Award of a Bachelor of Arts Degree in Social Work</text:span></text:p>
      <text:p text:style-name="Standard"><text:span text:style-name="T1"><text:s text:c="38"/></text:span></text:p>
      <text:p text:style-name="Standard"><text:span text:style-name="T1"><text:s text:c="44"/></text:span></text:p>
      <text:p text:style-name="P1"><text:span text:style-name="T1">April 2017</text:span></text:p>
      <text:p text:style-name="Standard"><text:span text:style-name="T1"><text:s text:c="18"/></text:span></text:p>
      <text:p text:style-name="P3"/>
      <text:p text:style-name="P3"/>
      <text:p text:style-name="P3"/>
      <text:p text:style-name="P3"/>
      <text:p text:style-name="P3"/>
      <text:p text:style-name="P3"/>
      <text:p text:style-name="P3"/>
      <text:p text:style-name="P3"/>
      <text:p text:style-name="P7"/>
      <text:p text:style-name="P9"/>
      <text:p text:style-name="P9"/>
      <text:h text:style-name="P17" text:outline-level="1"><text:bookmark text:name="_Toc484527973"/><text:soft-page-break/><text:span text:style-name="T4">DECLARATION</text:span></text:h>
      <text:p text:style-name="Standard">This project is my own original work neither copied nor presented for a Bachelor’s Degree in any other learning institution.</text:p>
      <text:p text:style-name="Standard">NAME OF CANDIDATE:</text:p>
      <text:p text:style-name="Standard"/>
      <text:p text:style-name="Standard">ADMISSION NUMBER:</text:p>
      <text:p text:style-name="Standard"/>
      <text:p text:style-name="Standard">SIGNATURE:</text:p>
      <text:p text:style-name="Standard"/>
      <text:p text:style-name="Standard">DATE:</text:p>
      <text:p text:style-name="Standard"/>
      <text:p text:style-name="Standard">This research project has been submitted for examination with my approval as the University Supervisor.</text:p>
      <text:p text:style-name="Standard">NAME:</text:p>
      <text:p text:style-name="Standard"/>
      <text:p text:style-name="Standard">SIGNATURE:</text:p>
      <text:p text:style-name="Standard"/>
      <text:p text:style-name="Standard">DATE:</text:p>
      <text:p text:style-name="Standard"/>
      <text:p text:style-name="Standard"/>
      <text:p text:style-name="P3"/>
      <text:p text:style-name="P3"/>
      <text:p text:style-name="P11"><text:span text:style-name="T1"><text:tab/></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h text:style-name="P18" text:outline-level="1"/>
      <text:h text:style-name="P17" text:outline-level="1"><text:bookmark text:name="_Toc484527974"/><text:soft-page-break/><text:span text:style-name="T4">DEDICATION</text:span></text:h>
      <text:p text:style-name="Standard">I solemnly dedicate this work to my main supporting pillar, my family. To my mother who has instilled an attitude of perseverance, patience, faith and a spirit of hard work, and to my lovely sisters Cate and Eve for all the support they have accorded in the completion of this proj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1"><text:soft-page-break/><text:span text:style-name="T4">ACKNOWLEDGEMENT</text:span><text:span text:style-name="T1"><text:line-break/></text:span>Most sincere acknowledgement goes first to God who has always been by my side as I moved through the ups and downs of life. I would also like to express my gratitude to Maasai Mara University and the Kenyan government for the invaluable opportunity to acquire my Bachelor’s Degree. My supervisor, Madam Zeddy has been a blessing not only on this project but as a lecturer. My gratitude goes to her and the entire teaching staff of Maasai Mara Universit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 text:outline-level="1"/>
      <text:h text:style-name="P17" text:outline-level="1"><text:bookmark text:name="_Toc484527975"/><text:soft-page-break/><text:span text:style-name="T4">ABSTRACT</text:span></text:h>
      <text:p text:style-name="Standard">The purpose of this study is to establish the prevalence of drug abuse in Maasai Mara University, main campus and the adverse effects it has on the general wellbeing of students. The following objectives guided research: determining the effects of alcohol abuse to students, providing an in-depth study on the popularization of Marijuana abuse among youths, establishing the extent of tobacco smoking among students, availability of drugs close to the school premises and identifying the most abused drug that is preferred by students.</text:p>
      <text:p text:style-name="Standard"><text:bookmark text:name="__DdeLink__1483_689244607"/>Different literatures have contributed massively in availing vital data and information that has been the foundation and skeleton of this research. This paper uses descriptive research design in data collectio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bookmark text:name="_GoBack"/></text:p>
      <text:p text:style-name="TOC_20_Heading">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soft-page-break/><text:a xlink:type="simple" xlink:href="#_Toc484527973" text:style-name="Index_20_Link" text:visited-style-name="Index_20_Link"><text:span text:style-name="Index_20_Link"><text:span text:style-name="T5">DECLARATION</text:span></text:span></text:a><text:a xlink:type="simple" xlink:href="#_Toc484527973" text:style-name="Index_20_Link" text:visited-style-name="Index_20_Link"><text:span text:style-name="Index_20_Link"><text:span text:style-name="T6"><text:tab/>ii</text:span></text:span></text:a></text:p>
          <text:p text:style-name="Contents_20_1"><text:a xlink:type="simple" xlink:href="#_Toc484527974" text:style-name="Index_20_Link" text:visited-style-name="Index_20_Link"><text:span text:style-name="Index_20_Link"><text:span text:style-name="T5">DEDICATION</text:span></text:span></text:a><text:a xlink:type="simple" xlink:href="#_Toc484527974" text:style-name="Index_20_Link" text:visited-style-name="Index_20_Link"><text:span text:style-name="Index_20_Link"><text:span text:style-name="T6"><text:tab/>iii</text:span></text:span></text:a></text:p>
          <text:p text:style-name="Contents_20_1"><text:a xlink:type="simple" xlink:href="#_Toc484527975" text:style-name="Index_20_Link" text:visited-style-name="Index_20_Link"><text:span text:style-name="Index_20_Link"><text:span text:style-name="T5">ABSTRACT</text:span></text:span></text:a><text:a xlink:type="simple" xlink:href="#_Toc484527975" text:style-name="Index_20_Link" text:visited-style-name="Index_20_Link"><text:span text:style-name="Index_20_Link"><text:span text:style-name="T6"><text:tab/>v</text:span></text:span></text:a></text:p>
          <text:p text:style-name="Contents_20_1"><text:a xlink:type="simple" xlink:href="#_Toc484527976" text:style-name="Index_20_Link" text:visited-style-name="Index_20_Link"><text:span text:style-name="Index_20_Link"><text:span text:style-name="T6">CHAPTER ONE<text:tab/>1</text:span></text:span></text:a></text:p>
          <text:p text:style-name="Contents_20_1"><text:a xlink:type="simple" xlink:href="#_Toc484527977" text:style-name="Index_20_Link" text:visited-style-name="Index_20_Link"><text:span text:style-name="Index_20_Link"><text:span text:style-name="T6">INTRODUCTION<text:tab/>1</text:span></text:span></text:a></text:p>
          <text:p text:style-name="Contents_20_2"><text:a xlink:type="simple" xlink:href="#_Toc484527978" text:style-name="Index_20_Link" text:visited-style-name="Index_20_Link"><text:span text:style-name="Index_20_Link"><text:span text:style-name="T6">1.1 Background of study<text:tab/>1</text:span></text:span></text:a></text:p>
          <text:p text:style-name="Contents_20_2"><text:a xlink:type="simple" xlink:href="#_Toc484527979" text:style-name="Index_20_Link" text:visited-style-name="Index_20_Link"><text:span text:style-name="Index_20_Link"><text:span text:style-name="T6">1.2 Problem Statement<text:tab/>3</text:span></text:span></text:a></text:p>
          <text:p text:style-name="Contents_20_2"><text:a xlink:type="simple" xlink:href="#_Toc484527980" text:style-name="Index_20_Link" text:visited-style-name="Index_20_Link"><text:span text:style-name="Index_20_Link"><text:span text:style-name="T6">1.3 Research Objectives<text:tab/>3</text:span></text:span></text:a></text:p>
          <text:p text:style-name="Contents_20_2"><text:a xlink:type="simple" xlink:href="#_Toc484527981" text:style-name="Index_20_Link" text:visited-style-name="Index_20_Link"><text:span text:style-name="Index_20_Link"><text:span text:style-name="T6">1.4 Research Questions<text:tab/>4</text:span></text:span></text:a></text:p>
          <text:p text:style-name="Contents_20_2"><text:a xlink:type="simple" xlink:href="#_Toc484527982" text:style-name="Index_20_Link" text:visited-style-name="Index_20_Link"><text:span text:style-name="Index_20_Link"><text:span text:style-name="T6">1.5 Definition of Terms<text:tab/>4</text:span></text:span></text:a></text:p>
          <text:p text:style-name="Contents_20_2"><text:a xlink:type="simple" xlink:href="#_Toc484527983" text:style-name="Index_20_Link" text:visited-style-name="Index_20_Link"><text:span text:style-name="Index_20_Link"><text:span text:style-name="T6">1.6 Significance of the Study<text:tab/>4</text:span></text:span></text:a></text:p>
          <text:p text:style-name="Contents_20_2"><text:a xlink:type="simple" xlink:href="#_Toc484527984" text:style-name="Index_20_Link" text:visited-style-name="Index_20_Link"><text:span text:style-name="Index_20_Link"><text:span text:style-name="T9">1.7 </text:span></text:span></text:a><text:a xlink:type="simple" xlink:href="#_Toc484527984" text:style-name="Index_20_Link" text:visited-style-name="Index_20_Link"><text:span text:style-name="Index_20_Link">Scope and Limitations of the Study</text:span></text:a><text:a xlink:type="simple" xlink:href="#_Toc484527984" text:style-name="Index_20_Link" text:visited-style-name="Index_20_Link"><text:span text:style-name="Index_20_Link"><text:span text:style-name="T6"><text:tab/>5</text:span></text:span></text:a></text:p>
          <text:p text:style-name="Contents_20_1"><text:a xlink:type="simple" xlink:href="#_Toc484527985" text:style-name="Index_20_Link" text:visited-style-name="Index_20_Link"><text:span text:style-name="Index_20_Link"><text:span text:style-name="T6">CHAPTER TWO<text:tab/>6</text:span></text:span></text:a></text:p>
          <text:p text:style-name="Contents_20_1"><text:a xlink:type="simple" xlink:href="#_Toc484527986" text:style-name="Index_20_Link" text:visited-style-name="Index_20_Link"><text:span text:style-name="Index_20_Link"><text:span text:style-name="T6">LITERATURE REVIEW<text:tab/>6</text:span></text:span></text:a></text:p>
          <text:p text:style-name="Contents_20_2"><text:a xlink:type="simple" xlink:href="#_Toc484527987" text:style-name="Index_20_Link" text:visited-style-name="Index_20_Link"><text:span text:style-name="Index_20_Link"><text:span text:style-name="T6">2.1 Introduction<text:tab/>6</text:span></text:span></text:a></text:p>
          <text:p text:style-name="Contents_20_2"><text:a xlink:type="simple" xlink:href="#_Toc484527988" text:style-name="Index_20_Link" text:visited-style-name="Index_20_Link"><text:span text:style-name="Index_20_Link"><text:span text:style-name="T6">2.3 Popularization of Marijuana Abuse and Academic Performance<text:tab/>7</text:span></text:span></text:a></text:p>
          <text:p text:style-name="Contents_20_2"><text:a xlink:type="simple" xlink:href="#_Toc484527989" text:style-name="Index_20_Link" text:visited-style-name="Index_20_Link"><text:span text:style-name="Index_20_Link"><text:span text:style-name="T6">2.4 The Widespread Culture of Tobacco Smoking in Our Society<text:tab/>8</text:span></text:span></text:a></text:p>
          <text:p text:style-name="Contents_20_2"><text:a xlink:type="simple" xlink:href="#_Toc484527990" text:style-name="Index_20_Link" text:visited-style-name="Index_20_Link"><text:span text:style-name="Index_20_Link"><text:span text:style-name="T6">2.5 Availability of Drugs in Kenya<text:tab/>9</text:span></text:span></text:a></text:p>
          <text:p text:style-name="Contents_20_2"><text:a xlink:type="simple" xlink:href="#_Toc484527991" text:style-name="Index_20_Link" text:visited-style-name="Index_20_Link"><text:span text:style-name="Index_20_Link"><text:span text:style-name="T6">2.6 Preference in Drug Abuse<text:tab/>9</text:span></text:span></text:a></text:p>
          <text:p text:style-name="Contents_20_2"><text:a xlink:type="simple" xlink:href="#_Toc484527992" text:style-name="Index_20_Link" text:visited-style-name="Index_20_Link"><text:span text:style-name="Index_20_Link"><text:span text:style-name="T6">2.7 Efforts Aimed at Curbing Drug Abuse<text:tab/>10</text:span></text:span></text:a></text:p>
          <text:p text:style-name="Contents_20_2"><text:a xlink:type="simple" xlink:href="#_Toc484527993" text:style-name="Index_20_Link" text:visited-style-name="Index_20_Link"><text:span text:style-name="Index_20_Link"><text:span text:style-name="T6">2.8 Theoretical Framework<text:tab/>11</text:span></text:span></text:a></text:p>
          <text:p text:style-name="Contents_20_1"><text:a xlink:type="simple" xlink:href="#_Toc484527994" text:style-name="Index_20_Link" text:visited-style-name="Index_20_Link"><text:span text:style-name="Index_20_Link"><text:span text:style-name="T5">CHAPTER THREE</text:span></text:span></text:a><text:a xlink:type="simple" xlink:href="#_Toc484527994" text:style-name="Index_20_Link" text:visited-style-name="Index_20_Link"><text:span text:style-name="Index_20_Link"><text:span text:style-name="T6"><text:tab/>12</text:span></text:span></text:a></text:p>
          <text:p text:style-name="Contents_20_1"><text:a xlink:type="simple" xlink:href="#_Toc484527995" text:style-name="Index_20_Link" text:visited-style-name="Index_20_Link"><text:span text:style-name="Index_20_Link"><text:span text:style-name="T5">RESEARCH METHODOLOGY</text:span></text:span></text:a><text:a xlink:type="simple" xlink:href="#_Toc484527995" text:style-name="Index_20_Link" text:visited-style-name="Index_20_Link"><text:span text:style-name="Index_20_Link"><text:span text:style-name="T6"><text:tab/>12</text:span></text:span></text:a></text:p>
          <text:p text:style-name="Contents_20_2"><text:a xlink:type="simple" xlink:href="#_Toc484527996" text:style-name="Index_20_Link" text:visited-style-name="Index_20_Link"><text:span text:style-name="Index_20_Link"><text:span text:style-name="T6">3.1 Introduction<text:tab/>12</text:span></text:span></text:a></text:p>
          <text:p text:style-name="Contents_20_2"><text:a xlink:type="simple" xlink:href="#_Toc484527997" text:style-name="Index_20_Link" text:visited-style-name="Index_20_Link"><text:span text:style-name="Index_20_Link"><text:span text:style-name="T6">3.2 Research Design<text:tab/>12</text:span></text:span></text:a></text:p>
          <text:p text:style-name="Contents_20_2"><text:a xlink:type="simple" xlink:href="#_Toc484527998" text:style-name="Index_20_Link" text:visited-style-name="Index_20_Link"><text:span text:style-name="Index_20_Link"><text:span text:style-name="T6">3.3 Study Area Target Population<text:tab/>12</text:span></text:span></text:a></text:p>
          <text:p text:style-name="Contents_20_2"><text:a xlink:type="simple" xlink:href="#_Toc484527999" text:style-name="Index_20_Link" text:visited-style-name="Index_20_Link"><text:span text:style-name="Index_20_Link"><text:span text:style-name="T6">3.4 Data Collection<text:tab/>12</text:span></text:span></text:a></text:p>
          <text:p text:style-name="Contents_20_2"><text:a xlink:type="simple" xlink:href="#_Toc484528000" text:style-name="Index_20_Link" text:visited-style-name="Index_20_Link"><text:span text:style-name="Index_20_Link"><text:span text:style-name="T6">3.4.1 Direct Observation<text:tab/>12</text:span></text:span></text:a></text:p>
          <text:p text:style-name="Contents_20_2"><text:a xlink:type="simple" xlink:href="#_Toc484528001" text:style-name="Index_20_Link" text:visited-style-name="Index_20_Link"><text:span text:style-name="Index_20_Link"><text:span text:style-name="T6">3.4.2 Structured questionnaires and unstructured questionnaire’s<text:tab/>12</text:span></text:span></text:a></text:p>
          <text:p text:style-name="Contents_20_2"><text:a xlink:type="simple" xlink:href="#_Toc484528002" text:style-name="Index_20_Link" text:visited-style-name="Index_20_Link"><text:span text:style-name="Index_20_Link"><text:span text:style-name="T6">3.5 Sample Size<text:tab/>13</text:span></text:span></text:a></text:p>
          <text:p text:style-name="Contents_20_2"><text:a xlink:type="simple" xlink:href="#_Toc484528003" text:style-name="Index_20_Link" text:visited-style-name="Index_20_Link"><text:span text:style-name="Index_20_Link"><text:span text:style-name="T6">3.6 Sampling procedure<text:tab/>13</text:span></text:span></text:a></text:p>
          <text:p text:style-name="Contents_20_2"><text:soft-page-break/><text:a xlink:type="simple" xlink:href="#_Toc484528004" text:style-name="Index_20_Link" text:visited-style-name="Index_20_Link"><text:span text:style-name="Index_20_Link"><text:span text:style-name="T6">3.6 Data management and Data Analysis<text:tab/>13</text:span></text:span></text:a></text:p>
          <text:p text:style-name="Contents_20_1"><text:a xlink:type="simple" xlink:href="#_Toc484528005" text:style-name="Index_20_Link" text:visited-style-name="Index_20_Link"><text:span text:style-name="Index_20_Link"><text:span text:style-name="T5">CHAPTER FOUR</text:span></text:span></text:a><text:a xlink:type="simple" xlink:href="#_Toc484528005" text:style-name="Index_20_Link" text:visited-style-name="Index_20_Link"><text:span text:style-name="Index_20_Link"><text:span text:style-name="T6"><text:tab/>14</text:span></text:span></text:a></text:p>
          <text:p text:style-name="Contents_20_1"><text:a xlink:type="simple" xlink:href="#_Toc484528006" text:style-name="Index_20_Link" text:visited-style-name="Index_20_Link"><text:span text:style-name="Index_20_Link"><text:span text:style-name="T5">DATA ANALYSIS, PRESENTATION AND INTERPRETATION</text:span></text:span></text:a><text:a xlink:type="simple" xlink:href="#_Toc484528006" text:style-name="Index_20_Link" text:visited-style-name="Index_20_Link"><text:span text:style-name="Index_20_Link"><text:span text:style-name="T6"><text:tab/>14</text:span></text:span></text:a></text:p>
          <text:p text:style-name="Contents_20_2"><text:a xlink:type="simple" xlink:href="#_Toc484528007" text:style-name="Index_20_Link" text:visited-style-name="Index_20_Link"><text:span text:style-name="Index_20_Link"><text:span text:style-name="T6">4.1 Introduction<text:tab/>14</text:span></text:span></text:a></text:p>
          <text:p text:style-name="Contents_20_2"><text:a xlink:type="simple" xlink:href="#_Toc484528008" text:style-name="Index_20_Link" text:visited-style-name="Index_20_Link"><text:span text:style-name="Index_20_Link"><text:span text:style-name="T6">4.1.1 Demographic Data<text:tab/>14</text:span></text:span></text:a></text:p>
          <text:p text:style-name="Contents_20_2"><text:a xlink:type="simple" xlink:href="#_Toc484528009" text:style-name="Index_20_Link" text:visited-style-name="Index_20_Link"><text:span text:style-name="Index_20_Link"><text:span text:style-name="T6">4.2 Extent of Drug Abuse in Students<text:tab/>15</text:span></text:span></text:a></text:p>
          <text:p text:style-name="Contents_20_2"><text:a xlink:type="simple" xlink:href="#_Toc484528010" text:style-name="Index_20_Link" text:visited-style-name="Index_20_Link"><text:span text:style-name="Index_20_Link"><text:span text:style-name="T6">4.4 Effect of Alcohol Abuse on Academic Performance in Maasai Mara University<text:tab/>17</text:span></text:span></text:a></text:p>
          <text:p text:style-name="Contents_20_2"><text:a xlink:type="simple" xlink:href="#_Toc484528011" text:style-name="Index_20_Link" text:visited-style-name="Index_20_Link"><text:span text:style-name="Index_20_Link"><text:span text:style-name="T6">4.5 Popularization of Marijuana among University Students<text:tab/>17</text:span></text:span></text:a></text:p>
          <text:p text:style-name="Contents_20_2"><text:a xlink:type="simple" xlink:href="#_Toc484528012" text:style-name="Index_20_Link" text:visited-style-name="Index_20_Link"><text:span text:style-name="Index_20_Link"><text:span text:style-name="T6">4.7 Preference in drug abuse<text:tab/>19</text:span></text:span></text:a></text:p>
          <text:p text:style-name="Contents_20_1"><text:a xlink:type="simple" xlink:href="#_Toc484528013" text:style-name="Index_20_Link" text:visited-style-name="Index_20_Link"><text:span text:style-name="Index_20_Link"><text:span text:style-name="T5">CHAPTER FIVE</text:span></text:span></text:a><text:a xlink:type="simple" xlink:href="#_Toc484528013" text:style-name="Index_20_Link" text:visited-style-name="Index_20_Link"><text:span text:style-name="Index_20_Link"><text:span text:style-name="T6"><text:tab/>20</text:span></text:span></text:a></text:p>
          <text:p text:style-name="Contents_20_1"><text:a xlink:type="simple" xlink:href="#_Toc484528014" text:style-name="Index_20_Link" text:visited-style-name="Index_20_Link"><text:span text:style-name="Index_20_Link"><text:span text:style-name="T5">FINDINGS, CONCLUSIONS AND RECCOMENDATION</text:span></text:span></text:a><text:a xlink:type="simple" xlink:href="#_Toc484528014" text:style-name="Index_20_Link" text:visited-style-name="Index_20_Link"><text:span text:style-name="Index_20_Link"><text:span text:style-name="T6"><text:tab/>20</text:span></text:span></text:a></text:p>
          <text:p text:style-name="Contents_20_2"><text:a xlink:type="simple" xlink:href="#_Toc484528015" text:style-name="Index_20_Link" text:visited-style-name="Index_20_Link"><text:span text:style-name="Index_20_Link"><text:span text:style-name="T6">5.1 Introduction<text:tab/>20</text:span></text:span></text:a></text:p>
          <text:p text:style-name="Contents_20_2"><text:a xlink:type="simple" xlink:href="#_Toc484528016" text:style-name="Index_20_Link" text:visited-style-name="Index_20_Link"><text:span text:style-name="Index_20_Link"><text:span text:style-name="T6">5.2 Findings and Summary<text:tab/>20</text:span></text:span></text:a></text:p>
          <text:p text:style-name="Contents_20_2"><text:a xlink:type="simple" xlink:href="#_Toc484528017" text:style-name="Index_20_Link" text:visited-style-name="Index_20_Link"><text:span text:style-name="Index_20_Link"><text:span text:style-name="T6">5.2.1 The Effect of Alcohol Abuse in Maasai Mara University<text:tab/>20</text:span></text:span></text:a></text:p>
          <text:p text:style-name="Contents_20_2"><text:a xlink:type="simple" xlink:href="#_Toc484528018" text:style-name="Index_20_Link" text:visited-style-name="Index_20_Link"><text:span text:style-name="Index_20_Link"><text:span text:style-name="T6">5.2.2 Popularization of Marijuana Abuse and Academic Performance<text:tab/>20</text:span></text:span></text:a></text:p>
          <text:p text:style-name="Contents_20_2"><text:a xlink:type="simple" xlink:href="#_Toc484528019" text:style-name="Index_20_Link" text:visited-style-name="Index_20_Link"><text:span text:style-name="Index_20_Link"><text:span text:style-name="T6">5.2.3 The Extent of Tobacco Smoking Among Students<text:tab/>20</text:span></text:span></text:a></text:p>
          <text:p text:style-name="Contents_20_2"><text:a xlink:type="simple" xlink:href="#_Toc484528020" text:style-name="Index_20_Link" text:visited-style-name="Index_20_Link"><text:span text:style-name="Index_20_Link"><text:span text:style-name="T6">5.2.4 Preference in Drug Abuse by Students<text:tab/>20</text:span></text:span></text:a></text:p>
          <text:p text:style-name="Contents_20_2"><text:a xlink:type="simple" xlink:href="#_Toc484528021" text:style-name="Index_20_Link" text:visited-style-name="Index_20_Link"><text:span text:style-name="Index_20_Link"><text:span text:style-name="T6">5.3 Conclusion<text:tab/>20</text:span></text:span></text:a></text:p>
          <text:p text:style-name="Contents_20_2"><text:a xlink:type="simple" xlink:href="#_Toc484528022" text:style-name="Index_20_Link" text:visited-style-name="Index_20_Link"><text:span text:style-name="Index_20_Link"><text:span text:style-name="T6">5.4 Recommendations<text:tab/>21</text:span></text:span></text:a></text:p>
          <text:p text:style-name="Contents_20_1"><text:a xlink:type="simple" xlink:href="#_Toc484528023" text:style-name="Index_20_Link" text:visited-style-name="Index_20_Link"><text:span text:style-name="Index_20_Link"><text:span text:style-name="T6">REFERENCES<text:tab/>22</text:span></text:span></text:a></text:p>
          <text:p text:style-name="Contents_20_1"><text:a xlink:type="simple" xlink:href="#_Toc484528024" text:style-name="Index_20_Link" text:visited-style-name="Index_20_Link"><text:span text:style-name="Index_20_Link"><text:span text:style-name="T6">APPENDICES<text:tab/>23</text:span></text:span></text:a></text:p>
          <text:p text:style-name="Contents_20_2"><text:a xlink:type="simple" xlink:href="#_Toc484528025" text:style-name="Index_20_Link" text:visited-style-name="Index_20_Link"><text:span text:style-name="Index_20_Link"><text:span text:style-name="T6">APPENDIX 1: QUESTIONNAIRE FOR STUDENTS<text:tab/>23</text:span></text:span></text:a></text:p>
          <text:p text:style-name="Contents_20_1"><text:a xlink:type="simple" xlink:href="#_Toc484528026" text:style-name="Index_20_Link" text:visited-style-name="Index_20_Link"><text:span text:style-name="Index_20_Link"><text:span text:style-name="T6">Thank you for your cooperation<text:tab/>24</text:span></text:span></text:a></text:p>
          <text:p text:style-name="Standard"/>
        </text:index-body>
      </text:table-of-content>
      <text:p text:style-name="P10"/>
      <text:p text:style-name="P9"/>
      <text:p text:style-name="P9"/>
      <text:p text:style-name="P9"/>
      <text:p text:style-name="P22"/>
      <text:p text:style-name="P6"><text:bookmark text:name="_Toc2761835491"/><text:bookmark text:name="_Toc2609113761"/><text:soft-page-break/></text:p>
      <text:p text:style-name="P6"/>
      <text:p text:style-name="P6"/>
      <text:p text:style-name="P6"/>
      <text:p text:style-name="P6"><text:bookmark text:name="_Toc260911377"/><text:bookmark text:name="_Toc276183550"/></text:p>
      <text:h text:style-name="P41" text:outline-level="1"><text:bookmark text:name="_Toc484520493"/><text:bookmark text:name="_Toc484521045"/><text:bookmark text:name="_Toc484521665"/><text:bookmark text:name="_Toc484527976"/><text:span text:style-name="T12">CHAPTER ONE</text:span></text:h>
      <text:h text:style-name="P38" text:outline-level="1"><text:bookmark text:name="_Toc484527977"/><text:bookmark text:name="_Toc484520494"/><text:bookmark text:name="_Toc484521046"/><text:bookmark text:name="_Toc484521666"/><text:span text:style-name="T12">INTRODUCTION</text:span></text:h>
      <text:h text:style-name="Heading_20_2" text:outline-level="2"><text:bookmark-start text:name="_Toc484521667"/><text:bookmark-start text:name="_Toc484520495"/><text:bookmark-start text:name="_Toc484521047"/><text:span text:style-name="T12"><text:s text:c="6"/></text:span><text:bookmark-end text:name="_Toc484521667"/><text:bookmark-end text:name="_Toc484520495"/><text:bookmark-end text:name="_Toc484521047"/><text:bookmark text:name="_Toc484527978"/><text:span text:style-name="T12">1.1 Background of study</text:span></text:h>
      <text:p text:style-name="P24">Drugs and substance abuse is a problem affecting a diverse array of individuals on a global scale. It is a pandemic that has been clawing on society ever since the 90s when acid, marijuana and pills were in use by a huge number of adolescents and young adults. By then, smoking a roll of marijuana called a ‘joint’ or ‘dropping’ a few hits of acid, was labeled as ‘coolness’. </text:p>
      <text:p text:style-name="P24">With the turn of the 21<text:span text:style-name="T14">st</text:span> century, some of the drugs that were common in the 20<text:span text:style-name="T14">th</text:span> century became uncommon as such drugs as meth, magic mushrooms and heroine became the new thing. The devastating effect that drug abuse has on individuals cannot be overemphasized. </text:p>
      <text:p text:style-name="P24">As of now, drug abuse in western countries is rampant with 16% of the average American being susceptible to drug abuse. This unlucky situation has been worsened by media, especially televised shows that worship the abuse of drugs. As a common African saying denotes, a young person’s mind is like a mound of clay that can be molded into any shape or form. Young people have been the targets and victims of this deception of the media. When such factors as soaring rates of unemployment and loss of jobs are added to the Medias’ deception, it is no surprise that most youths are either victims or are about to be victims of drug abuse. However, it should be noted that not all media corporations have contributed negatively to this epidemic, some have provided vital arenas for creating awareness and fighting it.</text:p>
      <text:p text:style-name="P24">The youth are not the only victims that are affected. Families, guardians and society at large feel the cost of drug abuse by paying hefty rehabilitation fees, hospitals bills and wasting enormous sums in trying to get abusers back to normalcy.</text:p>
      <text:p text:style-name="P24">The scale of drug abuse is diverse. It from glue-sniffing street children and teenage ecstasy users, to hard core heroin and cocaine addicts (Nacada, 2005). In Kenya the National Agency for Campaign Against Drugs and Alcohol Abuse has been put in charge of managing and eradicating drug abuse.</text:p>
      <text:p text:style-name="P24">NACADA has been on the forefront in trying to curb drug abuse and fighting alcohol abuse in Kenya. Alcohol as a beverage was discovered as early as 8000 BC, back when fermented honey was used for its euphoria effects. It was a common refreshment in social gathering that was cherished by many, including famous philosophers. However, that was back when moderation was in practice. Binge drinking has been reported by most students and young adults outside learning institutions. </text:p>
      <text:p text:style-name="P24">In America more than $160 billion is used on purchase of alcoholic beverages and the alcohol industry spends about $1.4 billion on advertising its products (Charles F Levinthal, 2008).</text:p>
      <text:p text:style-name="P24">Pakistan has registered approximately 25 to 44% of regular alcohol users. These users, as research has shown, are likely to escalate their intake to full abuse. This expected incline will pose a real problem to Pakistani universities and colleges<text:span text:style-name="T16"> </text:span>(Khattak, Iqbal and Ullah, 2012). <text:soft-page-break/>This considering the fact that alcohol preference is influenced by a number of factors such as age, gender, education and income (Charles F. Levinthal, 2008).</text:p>
      <text:p text:style-name="P24"><text:s/>Alcohol binge is responsible for a lot of mishaps, among them educational problems, relationship issues and unemployment (Sheffield et al. 2005). Most students of various institution use drugs and alcohol as a stress reliever, as a way of coping with boredom or simply as a pass for joining social groups.</text:p>
      <text:p text:style-name="P24">In East Africa, drug abuse is a common problem that the region is working tirelessly to eradicate. Tanzania has an estimated 150,000 to 500,000 drug abusers nationwide. Most of Tanzania’s drug users are school going teenagers. <text:s/></text:p>
      <text:p text:style-name="P24">Kenya has shown a quite impressive streak of topping the regions list of shame. In public universities alone, Kenya has rates as high as 84% for alcohol use and 54.7% for tobacco use. Half of drug abusers in Kenya are aged between 10-19 years with over 60% residing in urban areas and 21% in rural areas (UNODC 2004). The most commonly abused drugs in this country are alcohol, tobacco, bhang (marijuana), glue, miraa (khat) and psychotropic drugs (NACADA 2004).</text:p>
      <text:p text:style-name="P24">The number of users is tertiary institutions in Kenya expected to soar within the next few decades. Research has revealed that the rates of alcohol use in secondary school students are 15% (Kuria MW., 1996) while cigarette use is estimated at 32% (Kwamanga et al, 2003). With some of this students expected to join higher institutions of learning, there is no doubt that most will escalate their behaviors based on the newly acquired freedom present in these institutions.</text:p>
      <text:p text:style-name="P24">The Kenyan government has taken major steps in trying to curb this threat facing the young, developing country. On November, 22, 2010,<text:span text:style-name="T17"> </text:span>The Alcoholic Drinks Control Act 2010 was formed which repealed the Chang’aa Prohibition Act (Cap 70); and the Liquor Licensing Act (Cap 121). This enabled NACADA Authority to manage the production and sale of alcohol in the country.</text:p>
      <text:p text:style-name="P24">The NACADA Authority also held the first National Conference on alcohol and drug abuse to address the problem that had become a national concern. The conference was held<text:span text:style-name="T17"> </text:span>from January 25, 2012 to January 27, 2012. This conference attracted a daily audience of 700 participants from government and non-governmental agencies, participants from institutions of higher learning, religious organizations, research institutes and so forth.</text:p>
      <text:p text:style-name="P24"/>
      <text:p text:style-name="P24">The conference came up with a solution of incorporating committees in the various districts by then, responsible for the implementation and enforcement of the newly formed act. <text:s/>The committee came to an ultimate realization that alcohol was a major menace facing the country. Steps toward solving this problem and helping those afflicted were impeded by the expensive fees in rehabilitation institutions, lack of enough trained personnel in counselling and rehabilitation. To address the gap, the authority launched an emergency helpline, 1192, in April 2010 to provide counselling and referral services for alcohol and drug abuse 24 hours a day, every day.</text:p>
      <text:p text:style-name="P24">The county government in Narok is, however, a little lax and passive when it comes fighting drug peddling, trafficking and abuse. This is evident in the open manner in which drugs are sold and used in open daylight.</text:p>
      <text:p text:style-name="P24"/>
      <text:p text:style-name="P24"/>
      <text:p text:style-name="P24"/>
      <text:p text:style-name="P24"><text:soft-page-break/></text:p>
      <text:p text:style-name="P25"/>
      <text:h text:style-name="Heading_20_2" text:outline-level="2"><text:bookmark-start text:name="_Toc484521668"/><text:bookmark-start text:name="_Toc484520496"/><text:bookmark-start text:name="_Toc484521048"/><text:span text:style-name="T12"><text:s text:c="6"/></text:span><text:bookmark-end text:name="_Toc484521668"/><text:bookmark-end text:name="_Toc484520496"/><text:bookmark-end text:name="_Toc484521048"/><text:bookmark text:name="_Toc484527979"/><text:span text:style-name="T12">1.2 Problem Statement</text:span></text:h>
      <text:p text:style-name="P26">The menace of drugs has strangled the youthful population reducing them to dummies, zombies and drooling figures only to waste out the prime of their lives when they are most needed to invest their energy in worthy nation building ventures (Kenya Times, July 4th 2003).</text:p>
      <text:p text:style-name="P26">The very issue of drug abuse in learning institutions has proved to be a slippery slope. This slope is getting steeper and more dangerous with the rapid escalation in the number of those that are constantly under the influence. Reports from office of the dean together with the department of Guidance and Counselling, at Kenya Technical Teachers College have indicated an upward spike in cases of indiscipline related to drug and substance abuse between 2010 and 2012 (Maithya, Okinda, &amp; Mung’atu, 2015).</text:p>
      <text:p text:style-name="P24">Drug abuse is closely interwoven with addiction. This addiction occurs in three realms:</text:p>
      <text:list xml:id="list368711875556241714" text:style-name="WWNum1">
        <text:list-item>
          <text:p text:style-name="P27">The biological realm: the society should know that the cause of addiction is chronic, progressive, and fatal in its consequences (Katherin Van Womer: Alcoholism Treatment, 1995). In the biological realm of addiction, a medical examination that is thorough is required, to assess long term effects of dietary and nutritional neglect.</text:p>
        </text:list-item>
        <text:list-item>
          <text:p text:style-name="P27">Psychological dimension: the psychological dimension of addiction considers the individual differences in all addicts. <text:s/>Therefore, it highly possible that a method that works for one person will not work for another. Psychologically, addicts abuse drugs for self-medicating reasons due to their quality of altering moods. These notions push them to engage in abuse so as to overcome anxiety and depression.</text:p>
        </text:list-item>
        <text:list-item>
          <text:p text:style-name="P27"><text:s/>Social dynamics: knowledge of a history of alcoholism and drug dependence in a family is essential for an informative and effective treatment intervention into the life of an addict (Steinglass, 1979).</text:p>
        </text:list-item>
      </text:list>
      <text:p text:style-name="Standard"><text:s/>Adequate knowledge on the adverse effects of drug abuse has been availed in learning institutions. Despite this, drug abuse has been on the increase with majority of students and pupils turning a deaf ear to whatever advice is given. The nation was also hopeful when NACADA was instituted and charged with eradication of drugs. Their efforts seemed to bear fruits for quite some time. But time is the only factor that differentiates between how permanent or temporal everything is. The ambition, vision and mission that NACADA once had, has been corroded, eroded and corrupted by greedy political institutions, lazy and corrupt officials and an overall ignorant community. Our bright minds, whether aware or ignorant of the effects of drug abuse, have dropped out of school due to low grades or simply to pursue their drug hunting endeavors.</text:p>
      <text:h text:style-name="Heading_20_2" text:outline-level="2"><text:bookmark text:name="_Toc484527980"/><text:bookmark text:name="_Toc484520497"/><text:bookmark text:name="_Toc484521049"/><text:bookmark text:name="_Toc484521669"/><text:span text:style-name="T12">1.3 Research Objectives</text:span></text:h>
      <text:p text:style-name="Standard">The study aims at identifying;</text:p>
      <text:p text:style-name="Standard">1. The effect of alcohol abuse in Maasai Mara University.</text:p>
      <text:p text:style-name="Standard">2. Popularization of Marijuana abuse and academic performance.</text:p>
      <text:p text:style-name="Standard">3. The extent of tobacco smoking among students.</text:p>
      <text:p text:style-name="Standard"><text:soft-page-break/>4. Preference in drug abuse by students.</text:p>
      <text:p text:style-name="Standard"/>
      <text:p text:style-name="Standard"/>
      <text:h text:style-name="Heading_20_2" text:outline-level="2"><text:bookmark text:name="_Toc484527981"/><text:bookmark text:name="_Toc484520498"/><text:bookmark text:name="_Toc484521050"/><text:bookmark text:name="_Toc484521670"/><text:span text:style-name="T12">1.4 Research Questions</text:span></text:h>
      <text:p text:style-name="Standard">1. What is the effect of alcohol abuse in Maasai Mara University?</text:p>
      <text:p text:style-name="Standard">2. What is the relation between popularization of Marijuana abuse and academic performance?</text:p>
      <text:p text:style-name="Standard">3. What is the extent of tobacco smoking among students?</text:p>
      <text:p text:style-name="Standard">4. Is their preference in drug abuse by students?</text:p>
      <text:p text:style-name="P3"/>
      <text:p text:style-name="P3"/>
      <text:p text:style-name="P3"/>
      <text:p text:style-name="P3"/>
      <text:p text:style-name="P3"/>
      <text:p text:style-name="P3"/>
      <text:p text:style-name="P3"/>
      <text:h text:style-name="Heading_20_2" text:outline-level="2"><text:bookmark text:name="_Toc484527982"/><text:bookmark text:name="_Toc484520499"/><text:bookmark text:name="_Toc484521051"/><text:bookmark text:name="_Toc484521671"/><text:span text:style-name="T12">1.5 Definition of Terms</text:span></text:h>
      <text:p text:style-name="Standard"><text:span text:style-name="T1"><text:s/>Marijuana</text:span> – Dried leaves of the hemp plant that are commonly smoked as cigarettes. Also known as weed, bhang, sensimilla etc.</text:p>
      <text:p text:style-name="Standard"><text:span text:style-name="T1">Learning institutions</text:span> – organizations that are established and dedicated to academic functions. In these study, learning institutions will stand for universities in Kenya.</text:p>
      <text:p text:style-name="Standard"><text:span text:style-name="T1">Drug abuse</text:span> – refers to cases in which a licit or illicit drug is used in ways that produce some form of physical, mental or social impairment.</text:p>
      <text:p text:style-name="Standard"><text:span text:style-name="T1">Drug </text:span>– drugs are substances that are neither food nor nutrition, that when introduced into the body change the way the body works or the way a person thinks (JKUAT, 2011).</text:p>
      <text:p text:style-name="Standard"><text:span text:style-name="T1">Raveaholics </text:span>– an urban slang for individuals that party in night clubs too often.</text:p>
      <text:p text:style-name="Standard"><text:span text:style-name="T1">Youth – </text:span>A youth in this research refers to any young person who is between the age of 20 to 30 yea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3"/>
      <text:p text:style-name="P3"/>
      <text:h text:style-name="Heading_20_2" text:outline-level="2"><text:bookmark text:name="_Toc484527983"/><text:bookmark text:name="_Toc484520500"/><text:bookmark text:name="_Toc484521052"/><text:bookmark text:name="_Toc484521672"/><text:soft-page-break/><text:span text:style-name="T12">1.6 Significance of the Study</text:span></text:h>
      <text:p text:style-name="Standard">An educated youth who is physically, mentally and socially healthy is the foundation of a fully formed and developed society. It is therefore necessary to study the problems affecting them since youth is a critical stage in human development. (Aronoff. et al, 1970). The very fact that drug use and abuse is escalating should be identified as a threat on society and should be handled with utmost urgency.</text:p>
      <text:p text:style-name="Standard">This study will focus on drug abuse in Maasai Mara University and therefore provide an insight on how this problem is affecting institutions of learning. The ineffectiveness of the education system in curbing drug abuse is also a major concern. By pointing out the loopholes in the education systems and instituted laws, this study will aid in finding alternative solutions.</text:p>
      <text:p text:style-name="Standard">Victims of drug abuse are constantly ignored and demonized by society. As a result, trauma impedes the recovery of abusers. The information on this study will be helpful in restoring the goodwill society had on the victims before abuse began.</text:p>
      <text:p text:style-name="Standard">The adverse effects of drug abuse cannot be downplayed. Studies such as this one should be encouraged and awareness created on the fatalities that are caused by this problem. Shockingly enough, drug abuse has not received the necessary attention it warrants and abuse has spread to unlikely groups such as primary school studen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h text:style-name="Heading_20_2" text:outline-level="2"><text:bookmark-start text:name="_Toc484527984"/><text:bookmark-start text:name="_Toc484520501"/><text:bookmark-start text:name="_Toc484521053"/><text:bookmark-start text:name="_Toc484521673"/><text:span text:style-name="T10">1.7 </text:span><text:bookmark-end text:name="_Toc484527984"/><text:bookmark-end text:name="_Toc484520501"/><text:bookmark-end text:name="_Toc484521053"/><text:bookmark-end text:name="_Toc484521673"/><text:span text:style-name="T12">Scope and Limitations of the Study</text:span></text:h>
      <text:p text:style-name="Standard">This study focuses solely on Maasai Mara University. Maasai Mara University’s undergraduate students are the major participants and respondents in this particular research.</text:p>
      <text:p text:style-name="Standard">As it is well known, a study on drug abuse is not an easy feat. Some abusers will deny their involvement and insist on sobriety as a protective mechanism against possible name tarnishing. This, in turn, will reduce the number of reliable participants or cause minor issues in validating information issued.</text:p>
      <text:p text:style-name="Standard">Most abusers such as chronic marijuana smokers also have a tendency of fabricating information to make whatever they are about to say sound interesting. Such information cannot be tested for validity; the study will therefore rely on the word of mouth as a reliable source of information despite the obvious limitations.</text:p>
      <text:p text:style-name="Standard">Information revolving around drug abuse tends to be sensitive. Despite sworn discretion and secrecy in revealing information, those involved will most likely be reluctant in dishing out all information. Certain authority figures, like the police, who do not want their involvement known, will possibly shy away from interviews or refuse to answer particular questions.</text:p>
      <text:p text:style-name="Standard"><text:soft-page-break/></text:p>
      <text:p text:style-name="Standard"/>
      <text:p text:style-name="Standard"/>
      <text:p text:style-name="Standard"><text:s text:c="2"/></text:p>
      <text:p text:style-name="P3"/>
      <text:h text:style-name="P38" text:outline-level="1"><text:bookmark text:name="_Toc484527985"/><text:bookmark text:name="_Toc484520502"/><text:bookmark text:name="_Toc484521054"/><text:bookmark text:name="_Toc484521674"/><text:span text:style-name="T12">CHAPTER TWO</text:span></text:h>
      <text:h text:style-name="P38" text:outline-level="1"><text:bookmark text:name="_Toc484527986"/><text:bookmark text:name="_Toc484520503"/><text:bookmark text:name="_Toc484521055"/><text:bookmark text:name="_Toc484521675"/><text:span text:style-name="T12">LITERATURE REVIEW</text:span></text:h>
      <text:h text:style-name="Heading_20_2" text:outline-level="2"><text:bookmark text:name="_Toc484527987"/><text:bookmark text:name="_Toc484520504"/><text:bookmark text:name="_Toc484521056"/><text:bookmark text:name="_Toc484521676"/><text:span text:style-name="T12">2.1 Introduction</text:span></text:h>
      <text:p text:style-name="Standard">This section introduces various literature related to drug abuse among youths in learning institutions, the extent of abuse and effects on abusers.</text:p>
      <text:p text:style-name="Standard">This study is based on information provided by diverse research and scholarly material on drug abuse in Kenya. It focuses on the local communities, school’s administrations and parental figures involvement in fighting this phenomenon and the contribution of Kenyan scholars in matters related to drug abuse.</text:p>
      <text:p text:style-name="Standard">The effect of drug abuse on academic performance has also been taken into consideration. The contribution of students in the war against drugs and their take on possible solutions at curbing drug abuse has also been discussed in detail.</text:p>
      <text:p text:style-name="P3"/>
      <text:p text:style-name="P3"/>
      <text:p text:style-name="P3"/>
      <text:p text:style-name="P3"/>
      <text:p text:style-name="Standard"><text:span text:style-name="T1">2.2 Alcohol Abuse and Its Effects on Students</text:span></text:p>
      <text:p text:style-name="Standard">Alcohol abuse in school going adolescents and teenagers has been identified as an inhibiting factor towards healthy mental and physical growth.</text:p>
      <text:p text:style-name="Standard">Alcohol consumed at the onset or during puberty has the potential to disrupt normal growth and endocrine development through its effect on the hypothalamus and the pituitary gland, and the various target organs such as the ovaries and testes (Hugh T Wilson, 2009).</text:p>
      <text:p text:style-name="Standard">This effect of alcohol is not only on the growth aspect of humans and neither is it restricted to humans only. Prolonged alcohol exposure during adolescents in experimental rats produces alterations in neurophysiological response to ethanol challenges, enhanced expression of withdrawal related behavior, tolerance to the sedative effects of ethanol, and long-lasting neurophysiological changes to the cortex and hippocampus (Slawesckis et al., 2001). The effect of alcohol on the brain can therefore not be ignored. Underage drinking can affect learning directly by causing alterations in the structure and function of the developing brain with consequences reaching far beyond adolescence (Swartz Welder, 2004).</text:p>
      <text:p text:style-name="Standard">Withdrawals, commonly referred to as hangovers, are one of the effects that come along after a binge or heavy drinking. They are a major contributor towards class absenteeism as the victim will experience a general feeling of being exhausted, headaches, and nausea etc.</text:p>
      <text:p text:style-name="Standard">Alcohol, not only causes absenteeism, it can significantly affect the time students spend on studies. According to Williams et al, heavy drinking has a negative impact on school achievements by reducing the time spent studying (Williams et al., 2003).</text:p>
      <text:p text:style-name="Standard"><text:soft-page-break/>Increased tolerance is an effect that has been associated with alcohol consumption. Tolerance to alcohol means the user has to take larger amounts than those previously taken to get the same effect. This has a long term effect, dependence. As indicated by research, a history of alcohol dependence in adolescents is associated with reduced hippocampus volumes (De Bellis, 2000). The hippocampus is responsible for long-term memory storage; it transfers information into memory. Failure to do so results to poor memory. Memory is the vital component between learning in class and passing tests. Hence if the hippocampus is damaged, academic performance is negatively affected.</text:p>
      <text:p text:style-name="Standard">Early exposure to alcohol, at or before age 14, is strongly related to alcohol abuse and dependence (Grant and Dawson 1998). The age of 14 in Kenya is averagely that of a Form 1 student. This means that the ever increasing number of alcohol abuser in tertiary institutions stems from the number of abusers leaving secondary school.</text:p>
      <text:p text:style-name="Standard">Alcohol abuse has also been linked to reduced motivation. Deasetal (2000) pointed out that, psychologist argue that heavy drinking may lower individuals’ expectations about their academic performance. This means that students will opt for failure unknowingly, and if they are high school students, then the number of students joining universities will be lowered. This has been backed up Renna (2008) who pointed out that although completion of school is not affected by binge drinking on a major scale, it does significantly imply that most students involved will graduate with a GED rather than a high school diploma.</text:p>
      <text:p text:style-name="Standard">However, there hasn’t been an agreement on how alcohol abuse affects students’ performance. For instance, Dee and Evans (2003) have reported that alcohol consumption does not directly affect the academic performance of teenagers. It has also been stated that the actual effect of youthful drinking on students’ success are relatively small (Koch and Ribar, 2001).</text:p>
      <text:p text:style-name="Standard">All this contrasting arguments stem from a diverse array of alcohol abusers in various institutions. <text:s/>Although most abusers tend to have a few common characteristics that are different from their non-alcoholic friends. Deaton (2003) pointed out that this behavior is negatively associated with family income and educational background. People from poor families and those that are from families that put less value on education are more likely to fall into the drug and substance abuse trap than those in the opposite situation.</text:p>
      <text:h text:style-name="Heading_20_2" text:outline-level="2"><text:bookmark text:name="_Toc484527988"/><text:bookmark text:name="_Toc484520505"/><text:bookmark text:name="_Toc484521057"/><text:bookmark text:name="_Toc484521677"/><text:span text:style-name="T12">2.3 Popularization of Marijuana Abuse and Academic Performance</text:span></text:h>
      <text:p text:style-name="Standard">Marijuana is globally known as a drug that has been on the limelight for many years. It has been nicknamed the “devils weed” whereas some call it the “gift of the gods”. Marijuana, as some have argued, might actually affect a student’s performance positively. According to Charles F. Levintal (2003), marijuana leads to increased awareness, general feeling of wellbeing, a sharpened sense of light and sound, and inclined alertness. This implies that a student under the influence of marijuana is more likely to grasp what the teacher is saying than a sober person.</text:p>
      <text:p text:style-name="Standard">Marijuana has also been used for centuries for its medicinal purposes. The first reference to marijuana as medicine dates back in the writings of Chinese Emperor Shen Nungim around 2737BC. Countries such as Uruguay and certain states in the USA have identified its positive impact on people suffering from depression, schizophrenia and so on. To date, 15 states in the USA allow medicinal use of marijuana through prescription. More states and various marijuana advocates are sprouting everywhere calling for the legalization of marijuana. </text:p>
      <text:p text:style-name="Standard">However, research has also revealed that marijuana is not all “sunshine and rainbows”. Marijuana dependence has been reported by 1 out of 10 marijuana users (Samhsa 2007). It has also been termed a gateway drug that leads users to other drugs. This means that regular <text:soft-page-break/>marijuana users are likely to graduate to abusing harder drugs such as cocaine and heroin. Not only is it a gateway drug, marijuana tolerance is not an unknown phenomenon therefore its tolerance can actually increase tolerance for other drugs. This is true According to Baron &amp; Kalsher (2008), who said that tolerance for a particular drug may lead to increased tolerance for another. This is coined as cross-tolerance.</text:p>
      <text:p text:style-name="Standard">Marijuana is known for creating a false impression of things and ideas that in reality, are not as the person under the influence is experiencing them. Mundane ideas seem like they are filled with profound implications (Charles F. Levinthal, 2008). This reflects academically where most students under the influence ignore what scholars have to offer and choose to follow their own distorted perceptions.</text:p>
      <text:p text:style-name="Standard">There has also been convincing evidence that marijuana affects cognitive and motor responses. However, it’s still unclear whether the effect is long-term or short-term. A resolution of deficit by 28days was identified using traditional neuropsychological assessment (Pope et al. 2001; 2002). Levinthal (2008), argued that marijuana use has long-term cognitive effects and is also responsible for the Amotivational Syndrome. According to him, chronic use results to feelings of apathy and a general lack of motivation in pursuing academic achievements. Passive inward turning personalities are also prevalent in chronic abusers of marijuana.</text:p>
      <text:p text:style-name="Standard">However, some of the bizarre effects of marijuana believed by most people that have never used it to be true, are false and fabricated. In the late 20<text:span text:style-name="T14">th</text:span> century, marijuana, commonly known as weed was tainted by almost everybody. Media houses were at the forefront, coming up with such movies as “The Devils Weed” and “Reefer Madness”. As Watson clearly pointed out, the news media can always be relied upon to come up with somebody who has had a six-day session on the stuff and ended up killing and eating the neighbor’s dog, later claiming that they remember nothing of what had happened, and another devastating crime wave (Watson, 2002 pp.171). This tendency of claiming that users commit inhumane acts while under the influence is referred to as voodoo pharmacology by Sullum (2003).</text:p>
      <text:p text:style-name="Standard"><text:s/></text:p>
      <text:h text:style-name="Heading_20_2" text:outline-level="2"><text:bookmark text:name="_Toc484527989"/><text:bookmark text:name="_Toc484520506"/><text:bookmark text:name="_Toc484521058"/><text:bookmark text:name="_Toc484521678"/><text:span text:style-name="T12">2.4 The Widespread Culture of Tobacco Smoking in Our Society</text:span></text:h>
      <text:p text:style-name="Standard"><text:span text:style-name="T1"><text:s/></text:span>Tobacco smoking is common in most societies today. According to WHO, 47% of the total male population and 12% of the female population smokes. Smoking has dealt a deathly blow at health with about 4.9m people, globally, dying annually from smoking. This figure is expected to rise to 10milion deaths by 2030 if this trend continues (WHO, 2001). </text:p>
      <text:p text:style-name="Standard">In Africa, tobacco smoking was foreseen as a coming epidemic (Taha A, Ball K., 1982). Various precautionary steps were to be put in place but the African leaders turned a blind eye to the disaster that is now spreading fast and causing unprecedented losses to life. Tobacco business has massive profits from sales, this is the main reason as to why leaders have chosen to ignore its repercussions. </text:p>
      <text:p text:style-name="Standard">The blame cannot be carried by the authorities alone. In Kenya, every single pack of cigarettes has a warning on the awaiting health hazards, advertisements in different media houses and huge billboards in most urban centers also carry the same message. Doom awaits each and every tobacco smoker. Astonishingly, more and more smokers are getting recruited every day. </text:p>
      <text:p text:style-name="Standard">In schools, smoking can interfere with academic achievement and lead to poor school performance (Bryant et al., 2000). This is supported by the fact that student that have an early onset of tobacco smoking are at a higher risk of poor grades later on (Ellickson et al., 2001).</text:p>
      <text:p text:style-name="Standard"><text:soft-page-break/>Smoking and poor grades, as cause and effect can however be a reversed process. As Bryant et al. indicated in 2000, poor grades earlier on in life predicts strongly increased tobacco use at a later date.</text:p>
      <text:p text:style-name="Standard">Smoking is mostly a behavior that is aped from other members of a society. Social influence has contributed immensely to the number of tobacco recruits that society is witnessing. Social influence is the process where people directly or indirectly influence the thoughts, feelings or actions of others. According to Markham et al., 2004 social influence constitutes social norms, modelling and perceived pressure. Norms, to teenagers and young people, are the measuring sticks of what’s good or bad according to how the rest of society feels about it. If society does not denounce smoking, then it’s a green light for a teenager to grab a cigarette and smoke it. Modelling denotes adopting to what influential people are doing whereas pressure is that gentle push a teenager might get from those surrounding him to smoke. Therefore, social norm can be direct social norm and perceived pressure or indirect modelling (Markham, 2004).</text:p>
      <text:h text:style-name="Heading_20_2" text:outline-level="2"><text:bookmark text:name="_Toc484527990"/><text:bookmark text:name="_Toc484520507"/><text:bookmark text:name="_Toc484521059"/><text:bookmark text:name="_Toc484521679"/><text:span text:style-name="T12">2.5 Availability of Drugs in Kenya</text:span></text:h>
      <text:p text:style-name="Standard">The availability of a drug to its abusers determines how often and to what extent that particular drug will be abused. Studies have indicated that easy availability of drugs is one of the reasons for increasing incidents of drugs use among students; also most of the drugs that are abused are those that are locally manufactured or illegally imported into the country (Yambo, 1995, Haji, 1995).</text:p>
      <text:p text:style-name="Standard">Kenya has more often than not been identified by international authorities as one of the key transit points for global drug traffickers especially Latin America and Asia (Daily Nation May 8, 1998). Traffickers use major airlines and the ports as their entry points into the country. Most of the airline workers are allied to traffickers. This has been confirmed by the sacking of 32 employees of the KQ in 2002. (Daily Nation 20 June 2002).</text:p>
      <text:p text:style-name="Standard">Drugs traffickers around Maasai Mara University are located just a few Meters from the institution. The short distance abusers have to cover and the enormous number of students that reside outside the school premises have ensured that the traffickers have an ever increasing flow of customers.</text:p>
      <text:p text:style-name="P3"/>
      <text:p text:style-name="P3"/>
      <text:p text:style-name="P3"/>
      <text:h text:style-name="Heading_20_2" text:outline-level="2"><text:bookmark text:name="_Toc484527991"/><text:bookmark text:name="_Toc484520508"/><text:bookmark text:name="_Toc484521060"/><text:bookmark text:name="_Toc484521680"/><text:span text:style-name="T12">2.6 Preference in Drug Abuse</text:span></text:h>
      <text:p text:style-name="Standard">The most abused drug in Kenya has been proven to be marijuana. According to a report by report by the Planning ministry in collaboration with the National Council for Population and Development, well-being of the youth in Kenya is affected by a number of drugs namely; miraa, alcohol and heroin but bhang is still the most preferred illicit substance among youths between the age of 15-24 years.</text:p>
      <text:p text:style-name="Standard">This is despite the obvious fact that Marijuana is a banned substance and long jail sentences and hefty fines are required of those caught in possession. According to an article, Peddlers are progressively devising ways of making it easier for students to access drugs. They, for instance, provide their houses located near campuses as safe havens for students to use the drugs and receive orders and payments via their mobile phones. The dealers know every nook and cranny of the campus neighborhoods and have established good relationships with students and other residents who watch out for the police and tip them off. If and when caught, the peddlers easily <text:soft-page-break/>bribe their way to freedom and continue operating unhindered (Standard Digital, 2017). This, plus a billion other nitty gritties has ensured that the drug users get their daily fix and that the ever expanding drug business is getting more cash and slowly becoming untouchable.</text:p>
      <text:h text:style-name="Heading_20_2" text:outline-level="2"><text:bookmark text:name="_Toc484527992"/><text:bookmark text:name="_Toc484520509"/><text:bookmark text:name="_Toc484521061"/><text:bookmark text:name="_Toc484521681"/><text:span text:style-name="T12">2.7 Efforts Aimed at Curbing Drug Abuse</text:span></text:h>
      <text:p text:style-name="Standard">Efforts have been made at prevention of drug abuse ant at intervening. At first, primary prevention is the most effective solution. Primary prevention is of drug abuse is preventing the initiation of psycho active substance use or delaying the age at which use begins (WHO 2000: 12).</text:p>
      <text:p text:style-name="Standard">Primary prevention is mainly aimed at lower primary classes and elementary schools where substance use is yet to start. This ensures that the young children will not be exposed to drug use at all or will take the chance when they are old enough to make their own rational decisions.</text:p>
      <text:p text:style-name="Standard">Primary prevention should be enforced in all learning institutions as a precautionary measure. Young minds, just like a plants shoot, need to be bent towards the right direction.in this case the right direction is telling them the real effects of drug abuse and painting the exact horrible picture that the media has glorified with surreal, imagined godliness. Primary prevention will not work perfectly on a whole population but will minimize the number of possible victims.</text:p>
      <text:p text:style-name="Standard">As it is expected, some will still proceed in drug abuse. In this case, tertiary prevention now sets in. tertiary prevention is prevention that focuses on ending managing and ending dependence, and dealing with the effects of abuse and severe withdrawal. Tertiary prevention can be called rehabilitation and relapse prevention (WHO 2000:12).</text:p>
      <text:p text:style-name="Standard">However, drug abuse does not start as easily as some individuals perceive. It is a much complicate phenomenon that is linked to the very core and fabric of society. <text:s/>The pressures of life, peer pressure and life hardships, are the foundation for extreme drug and substance abuse. Peer pressure is prevalent in adolescents and the only way counter this pressure is by helping teenagers and adolescents build self-esteem, self-reliance and say no to bad peer influence. The other vital step is empowering people with problem solving skills that will help find solutions for the daily life hassles rather than escapism through drug abuse.</text:p>
      <text:p text:style-name="Standard">Young people with soaring ambitions also need to be told that life will not always work as they desire. It is important to have as well balanced life that does not focus on one aspect. Rather a well-rounded life that is comprised of religion, physical activities or supportive social circles can prevent stress and depression that lures one into drug abuse.</text:p>
      <text:p text:style-name="Standard">The demonization of drug users should put to an end. This has been one of the major factor that is pushing most users to solitary lives in fear of being judged. Drug abuse can only be treated once the victims have come to accept that they have an issue that they, and willing society members and professionals, need to solve. If not, most will suffer alone and abuse their drugs secretly but the effect will rob the society of resourceful individuals.</text:p>
      <text:p text:style-name="Standard">Ease of access to drugs is also a big issue that is fueling abuse. Most drug peddlers have rented apartments and smoking zones close to institutions. This, to them, ensures that their customers don’t have to travel long distances to get the commodities or they can camouflage with the rest of the school fraternity and avoid being singled out by the authorities. If only institutions could rent the apartments that are in their vicinity in bulk and rent them out to students, this problem would be evaded. Apartment owners and tenants should also be sensitized on the effects that are brought by their peddling neighbors and the service they do ton society once they report such a crime. But reporting a crime might be a risky affair. Individuals will refrain from risking their lives or making dangerous enemies. As a token of appreciation, a small reward should be set <text:soft-page-break/>aside for the good citizens that report drug affairs taking place and security guaranteed to them and other concerned parties.</text:p>
      <text:h text:style-name="Heading_20_2" text:outline-level="2"><text:bookmark text:name="_Toc484527993"/><text:bookmark text:name="_Toc484520510"/><text:bookmark text:name="_Toc484521062"/><text:bookmark text:name="_Toc484521682"/><text:span text:style-name="T12">2.8 Theoretical Framework</text:span></text:h>
      <text:p text:style-name="Standard">This research is based on the social learning theory of development by Bandura (1977). This theory stipulates the likelihood of behavior being learnt through observation and imitation. As bonding takes place and the need for approval, recognition and positive feedback kick in, behavior is adopted and enacted.</text:p>
      <text:p text:style-name="Standard"><text:s/>This theory stipulates that behavior is acquired through two forms of learning: direct observation and imitation of behavior and also through vicarious conditioning. In direct observation, an individual has a model like a parent, older sibling or any other authority figure who sets the pace on what is to be done. The mode of behavior they practice is therefore adopted by the learner. Vicarious condition now introduces the consequences that result from a certain behavior. The consequences whether good or bad, reward or punishment will either discourage or encourage the individual to act in the same way as the model. Hence the observer imitates the behavior hoping to receive similar treatment as the model.</text:p>
      <text:p text:style-name="Standard">Thus, drug <text:s text:c="2"/>use <text:s text:c="3"/>and <text:s text:c="2"/>deviant <text:s text:c="3"/>behaviors <text:s text:c="3"/>emerge <text:s text:c="4"/>from <text:s text:c="3"/>interactions <text:s text:c="3"/>with <text:s text:c="2"/>the primary <text:s text:c="2"/>socialization sources--the <text:s text:c="2"/>family, the school, and peer clusters (Hawkins and Weis, 2002). In this study, it is assumed that students learn drug abuse from the people in their social environment, especially fellow students and the parental figures present in their lives.</text:p>
      <text:p text:style-name="Standard">The other model considered in this study is the media. The media has glamorized smoking certain brand of cigarettes or drinking liquor with depicted result such as getting more women, or a higher social status. Movies are also notorious for involving characters that abuse or sell drugs like cocaine and heroin and attributing success to their behavior.</text:p>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9" text:outline-level="1"/>
      <text:h text:style-name="P20" text:outline-level="1"/>
      <text:h text:style-name="P20" text:outline-level="1"><text:soft-page-break/></text:h>
      <text:h text:style-name="P20" text:outline-level="1"/>
      <text:h text:style-name="P20" text:outline-level="1"/>
      <text:h text:style-name="P17" text:outline-level="1"><text:bookmark text:name="_Toc484521683"/><text:bookmark text:name="_Toc484527994"/><text:bookmark text:name="_Toc484520511"/><text:bookmark text:name="_Toc484521063"/><text:span text:style-name="T4">CHAPTER THREE</text:span></text:h>
      <text:h text:style-name="P35" text:outline-level="1"><text:bookmark text:name="_Toc484527995"/><text:bookmark text:name="_Toc484520512"/><text:bookmark text:name="_Toc484521064"/><text:bookmark text:name="_Toc484521684"/><text:span text:style-name="T4">RESEARCH METHODOLOGY</text:span></text:h>
      <text:h text:style-name="Heading_20_2" text:outline-level="2"><text:bookmark text:name="_Toc484527996"/><text:bookmark text:name="_Toc484520513"/><text:bookmark text:name="_Toc484521065"/><text:bookmark text:name="_Toc484521685"/><text:span text:style-name="T12">3.1 Introduction</text:span></text:h>
      <text:p text:style-name="Standard">Methodology is a strategy or a plan of action that links methods to outcomes (Creswell, 2003). This section describes the methodology used in carrying out this study. The research design, target population, sampling design, data collection instruments and data analysis techniques as well as sources and methods of data collection and analysis will also be discussed.</text:p>
      <text:h text:style-name="Heading_20_2" text:outline-level="2"><text:bookmark text:name="_Toc484527997"/><text:bookmark text:name="_Toc484520514"/><text:bookmark text:name="_Toc484521066"/><text:bookmark text:name="_Toc484521686"/><text:span text:style-name="T12">3.2 Research Design</text:span></text:h>
      <text:p text:style-name="Standard">This study uses descriptive research design. A descriptive design can be used to collect information about people’s attitudes, opinions or habits (Mugenda and Mugenda, 2003). This research design is the best for collecting information on drug abuse and contributing to the school of knowledge.<text:span text:style-name="T16"> </text:span>The purpose of descriptive research is to describe facts and characteristics concerning an individual, group or situation (Kothari, 2006). In contributing to the field of knowledge, descriptive studies are not only restricted to fact finding, but may often result in the formulation of important principles of knowledge and solution to significant problems (Janckowic, 2002).</text:p>
      <text:h text:style-name="Heading_20_2" text:outline-level="2"><text:bookmark text:name="_Toc484527998"/><text:bookmark text:name="_Toc484520515"/><text:bookmark text:name="_Toc484521067"/><text:bookmark text:name="_Toc484521687"/><text:span text:style-name="T12">3.3 Study Area Target Population</text:span></text:h>
      <text:p text:style-name="Standard">A target population is a set of individuals, cases or objects with some common characteristics from which a researcher wants to generalize the results of the study (Mugenda and Mugenda, 2003). The target population for this study was the Maasai Mara University fraternity, represented by 30 randomly selected respondents.</text:p>
      <text:h text:style-name="Heading_20_2" text:outline-level="2"><text:bookmark text:name="_Toc484527999"/><text:bookmark text:name="_Toc484520516"/><text:bookmark text:name="_Toc484521068"/><text:bookmark text:name="_Toc484521688"/><text:span text:style-name="T12">3.4 Data Collection</text:span></text:h>
      <text:h text:style-name="Heading_20_2" text:outline-level="2"><text:span text:style-name="T12"><text:s text:c="6"/></text:span><text:bookmark text:name="_Toc484520517"/><text:bookmark text:name="_Toc484528000"/><text:bookmark text:name="_Toc484521689"/><text:bookmark text:name="_Toc484521069"/><text:span text:style-name="T12">3.4.1 Direct Observation</text:span></text:h>
      <text:p text:style-name="Standard">Direct observation will be used to collect data as it allows the researcher to get a clear picture of the situation as it is. This will be useful in evaluating the observable effect borne by abuse</text:p>
      <text:h text:style-name="Heading_20_2" text:outline-level="2"><text:span text:style-name="T12"><text:s text:c="4"/></text:span><text:bookmark text:name="_Toc484520518"/><text:bookmark text:name="_Toc484528001"/><text:bookmark text:name="_Toc484521690"/><text:bookmark text:name="_Toc484521070"/><text:span text:style-name="T12">3.4.2 Structured questionnaires and unstructured questionnaire’s</text:span></text:h>
      <text:p text:style-name="Standard">These questionnaires will be administered to 25-30 randomly selected students of Maasai Mara University. They will be personally distributed by the researcher to all selected respondents. The questionnaires will be designed to collect the following information:</text:p>
      <text:p text:style-name="Standard"><text:s text:c="7"/>1<text:span text:style-name="T1">. Bio data</text:span></text:p>
      <text:list xml:id="list5742385363473896946" text:style-name="WWNum4">
        <text:list-item>
          <text:p text:style-name="P28">Gender</text:p>
        </text:list-item>
        <text:list-item>
          <text:p text:style-name="P28"><text:soft-page-break/>Age</text:p>
        </text:list-item>
        <text:list-item>
          <text:p text:style-name="P28">Current level of education</text:p>
        </text:list-item>
      </text:list>
      <text:p text:style-name="Standard"><text:s text:c="6"/>2<text:span text:style-name="T1">. History of abuse</text:span> <text:s text:c="3"/></text:p>
      <text:list xml:id="list5533966469688308860" text:style-name="WWNum5">
        <text:list-item>
          <text:p text:style-name="P29">If respondent has ever abused any drug</text:p>
        </text:list-item>
        <text:list-item>
          <text:p text:style-name="P29">What drug respondent has ever abused</text:p>
        </text:list-item>
        <text:list-item>
          <text:p text:style-name="P29">How long abuser has been under the influence</text:p>
        </text:list-item>
      </text:list>
      <text:p text:style-name="Standard"><text:s text:c="7"/>3<text:span text:style-name="T1">. Drug source</text:span></text:p>
      <text:list xml:id="list1816737248019750306" text:style-name="WWNum6">
        <text:list-item>
          <text:p text:style-name="P30">Distance to drug peddlers </text:p>
        </text:list-item>
        <text:list-item>
          <text:p text:style-name="P30">Reliability of the source</text:p>
        </text:list-item>
        <text:list-item>
          <text:p text:style-name="P30">Who gets the drugs for the abuser?</text:p>
        </text:list-item>
      </text:list>
      <text:p text:style-name="Standard"><text:s text:c="15"/>a) The peddler delivers</text:p>
      <text:p text:style-name="Standard"><text:s text:c="15"/>b) The abuser gets the drugs from the peddler</text:p>
      <text:p text:style-name="Standard"><text:s text:c="5"/>4.<text:span text:style-name="T1"> Extent of abuse</text:span></text:p>
      <text:list xml:id="list4638433241643747386" text:style-name="WWNum7">
        <text:list-item>
          <text:p text:style-name="P31">The average daily cost an abuser spends on a combination of the drugs</text:p>
        </text:list-item>
        <text:list-item>
          <text:p text:style-name="P31">How often does respondent take alcohol?</text:p>
        </text:list-item>
        <text:list-item>
          <text:p text:style-name="P31">Which drug can the abuser not go without for a day?</text:p>
        </text:list-item>
        <text:list-item>
          <text:p text:style-name="P31">According to history of abuse, what is the respondent’s drug of choice?</text:p>
        </text:list-item>
      </text:list>
      <text:p text:style-name="Standard"><text:span text:style-name="T1"><text:s text:c="2"/>5. Effect of the drug consumed</text:span></text:p>
      <text:list xml:id="list6157697270047705260" text:style-name="WWNum8">
        <text:list-item>
          <text:p text:style-name="P32">Has the respondent felt any adverse effects? </text:p>
        </text:list-item>
        <text:list-item>
          <text:p text:style-name="P32">Are the effects negative or positive?</text:p>
        </text:list-item>
      </text:list>
      <text:list xml:id="list6132360232596083472" text:style-name="WWNum9">
        <text:list-item>
          <text:p text:style-name="P33">&gt; Has academic performance been affected by drug intake? If Yes, which drug takes credit <text:s text:c="39"/>for the changes experienced</text:p>
        </text:list-item>
        <text:list-item>
          <text:p text:style-name="P33">Was academic performance enhanced or adversely affected</text:p>
        </text:list-item>
      </text:list>
      <text:h text:style-name="Heading_20_2" text:outline-level="2"><text:bookmark text:name="_Toc484528002"/><text:bookmark text:name="_Toc484520519"/><text:bookmark text:name="_Toc484521071"/><text:bookmark text:name="_Toc484521691"/><text:span text:style-name="T12">3.5 Sample Size</text:span></text:h>
      <text:p text:style-name="Standard">Since it is impossible to study the whole population, a sample size of 25-30 respondents in Maasai Mara University to represent the whole population. <text:s/>The sample will be selected using simple random sampling. <text:s/>This selected sample will be used because the population of Maasai Mara University is widely dispersed and the sessions that student attend collide with that of researchers on session.</text:p>
      <text:h text:style-name="Heading_20_2" text:outline-level="2"><text:bookmark text:name="_Toc484528003"/><text:bookmark text:name="_Toc484520520"/><text:bookmark text:name="_Toc484521072"/><text:bookmark text:name="_Toc484521692"/><text:span text:style-name="T12">3.6 Sampling procedure</text:span></text:h>
      <text:p text:style-name="Standard">Sampling procedure refers to how cases are to be selected for observation (Kombo &amp; Tromp (2006). <text:s/>A researcher selects a sample due to various limitations that may not allow researching <text:soft-page-break/>the whole population (Gay, 2002). Simple random sampling was used to select respondents from the population. Random sampling is the best form of sampling as it allows all members of a population to have an equal and unbiased chance of appearing in the sample.</text:p>
      <text:h text:style-name="Heading_20_2" text:outline-level="2"><text:bookmark text:name="_Toc484528004"/><text:bookmark text:name="_Toc484520521"/><text:bookmark text:name="_Toc484521073"/><text:bookmark text:name="_Toc484521693"/><text:span text:style-name="T12">3.6 Data management and Data Analysis</text:span></text:h>
      <text:p text:style-name="Standard">Data obtained from the questionnaires and interview will be analyzed using qualitative and quantitative methods. Microsoft Excel Program will be used to analyze quantitative data which will generate descriptive statistics. This will be represented in the form of bar graphs, pie charts and tables.</text:p>
      <text:p text:style-name="Standard"><text:s text:c="10"/></text:p>
      <text:p text:style-name="Standard"/>
      <text:p text:style-name="Standard"/>
      <text:p text:style-name="Standard"/>
      <text:h text:style-name="P21" text:outline-level="1"/>
      <text:h text:style-name="P17" text:outline-level="1"><text:bookmark text:name="_Toc484521694"/><text:bookmark text:name="_Toc484528005"/><text:bookmark text:name="_Toc484520522"/><text:bookmark text:name="_Toc484521074"/><text:span text:style-name="T4">CHAPTER FOUR</text:span></text:h>
      <text:h text:style-name="P17" text:outline-level="1"><text:bookmark text:name="_Toc484528006"/><text:bookmark text:name="_Toc484520523"/><text:bookmark text:name="_Toc484521075"/><text:bookmark text:name="_Toc484521695"/><text:span text:style-name="T4">DATA ANALYSIS, PRESENTATION AND INTERPRETATION</text:span></text:h>
      <text:p text:style-name="P3"/>
      <text:h text:style-name="Heading_20_2" text:outline-level="2"><text:bookmark text:name="_Toc484528007"/><text:bookmark text:name="_Toc484520524"/><text:bookmark text:name="_Toc484521076"/><text:bookmark text:name="_Toc484521696"/><text:span text:style-name="T12">4.1 Introduction</text:span></text:h>
      <text:p text:style-name="Standard">This chapter presents the findings of the study and attempts to answer the research questions which were posed by the study at the onset. It also presents the findings of the study, data analysis and interpretation. </text:p>
      <text:h text:style-name="P42" text:outline-level="2"/>
      <text:h text:style-name="Heading_20_2" text:outline-level="2"><text:bookmark text:name="_Toc484528008"/><text:bookmark text:name="_Toc484520525"/><text:bookmark text:name="_Toc484521077"/><text:bookmark text:name="_Toc484521697"/><text:span text:style-name="T12">4.1.1 Demographic Data</text:span></text:h>
      <text:p text:style-name="Standard">The demographic data of responses in relation to drug abuse was sought by this study. This data includes gender and level of education. The study was conducted on 30 students, of which 71% were male and 29% were female</text:p>
      <text:p text:style-name="Standard"><text:soft-page-break/><text:s/><draw:frame draw:style-name="fr1" text:anchor-type="as-char" svg:width="5.3437in" svg:height="3.0728in" draw:z-index="66"><draw:object xlink:href="./Object 3" xlink:type="simple" xlink:show="embed" xlink:actuate="onLoad"/><draw:image xlink:href="./ObjectReplacements/Object 3" xlink:type="simple" xlink:show="embed" xlink:actuate="onLoad"/></draw:frame></text:p>
      <text:p text:style-name="Standard"><text:s text:c="17"/></text:p>
      <text:p text:style-name="Standard"><text:span text:style-name="T1"><text:s text:c="36"/>Figure 4-1 Gender Distribution of Respondents</text:span></text:p>
      <text:p text:style-name="Standard">The respondents varied in number according to the age groups. 10 respondents were between 16-20 years, 14 were between 21-25 years and 6 in the 26-30 category.</text:p>
      <text:p text:style-name="Standard"/>
      <text:p text:style-name="Standard"><text:span text:style-name="T1"><text:s text:c="41"/></text:span><text:span text:style-name="T1"><draw:frame draw:style-name="fr1" text:anchor-type="as-char" svg:width="5.5in" svg:height="3.5937in" draw:z-index="67"><draw:object xlink:href="./Object 5" xlink:type="simple" xlink:show="embed" xlink:actuate="onLoad"/><draw:image xlink:href="./ObjectReplacements/Object 5" xlink:type="simple" xlink:show="embed" xlink:actuate="onLoad"/></draw:frame></text:span></text:p>
      <text:p text:style-name="Standard"/>
      <text:p text:style-name="P3"/>
      <text:p text:style-name="Standard"><text:span text:style-name="T1"><text:s text:c="32"/>Figure 4-2 Distribution According to Age Group</text:span></text:p>
      <text:p text:style-name="P3"/>
      <text:h text:style-name="Heading_20_2" text:outline-level="2"><text:bookmark text:name="_Toc484528009"/><text:bookmark text:name="_Toc484520526"/><text:bookmark text:name="_Toc484521078"/><text:bookmark text:name="_Toc484521698"/><text:soft-page-break/><text:span text:style-name="T12">4.2 Extent of Drug Abuse in Students</text:span></text:h>
      <text:p text:style-name="Standard">Of the study, 57% 0f the respondents claimed to have used drugs during their stay at Maasai Mara University, while 43% claimed to be drug free since their admission into the institution to the very moment that this research was carried out.</text:p>
      <text:p text:style-name="Standard"><draw:custom-shape text:anchor-type="paragraph" draw:z-index="7" draw:name="Frame3" draw:style-name="gr2" draw:text-style-name="P47" svg:width="6.3094in" svg:height="1.5953in" svg:x="0.648in" svg:y="0.1717in"><loext:table table:name="Table1" table:style-name="Table1"><loext:table-column table:style-name="Table1.A"/><loext:table-column table:style-name="Table1.B" table:number-columns-repeated="2"/><loext:table-row table:style-name="Table1.1"><loext:table-cell table:style-name="Table1.A1" office:value-type="string"><text:p text:style-name="P14"><text:span text:style-name="T2">Ever abused drugs</text:span></text:p></loext:table-cell><loext:table-cell table:style-name="Table1.B1" office:value-type="string"><text:p text:style-name="P14"><text:span text:style-name="T2">Frequency</text:span></text:p></loext:table-cell><loext:table-cell table:style-name="Table1.C1" office:value-type="string"><text:p text:style-name="P14"><text:span text:style-name="T2">Percentage</text:span></text:p></loext:table-cell></loext:table-row><loext:table-row table:style-name="Table1.2"><loext:table-cell table:style-name="Table1.A2" office:value-type="string"><text:p text:style-name="P14"><text:span text:style-name="T2">Yes</text:span></text:p></loext:table-cell><loext:table-cell table:style-name="Table1.B2" office:value-type="string"><text:p text:style-name="P14"><text:span text:style-name="T18">17</text:span></text:p></loext:table-cell><loext:table-cell table:style-name="Table1.C2" office:value-type="string"><text:p text:style-name="P14"><text:span text:style-name="T18">57%</text:span></text:p></loext:table-cell></loext:table-row><loext:table-row table:style-name="Table1.3"><loext:table-cell table:style-name="Table1.A2" office:value-type="string"><text:p text:style-name="P14"><text:span text:style-name="T2">No</text:span></text:p></loext:table-cell><loext:table-cell table:style-name="Table1.B2" office:value-type="string"><text:p text:style-name="P14"><text:span text:style-name="T18">13</text:span></text:p></loext:table-cell><loext:table-cell table:style-name="Table1.C2" office:value-type="string"><text:p text:style-name="P14"><text:span text:style-name="T18">43%</text:span></text:p></loext:table-cell></loext:table-row><loext:table-row table:style-name="Table1.3"><loext:table-cell table:style-name="Table1.A4" office:value-type="string"><text:p text:style-name="P14"><text:span text:style-name="T2">Total</text:span></text:p></loext:table-cell><loext:table-cell table:style-name="Table1.B4" office:value-type="string"><text:p text:style-name="P14"><text:span text:style-name="T18">30</text:span></text:p></loext:table-cell><loext:table-cell table:style-name="Table1.C4" office:value-type="string"><text:p text:style-name="P14"><text:span text:style-name="T18">100%</text:span></text:p></loext:table-cell></loext:table-row></loext:table><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 text:c="57"/></text:span></text:p>
      <text:p text:style-name="P3"/>
      <text:p text:style-name="Standard"><text:span text:style-name="T1"><text:s text:c="2"/></text:span></text:p>
      <text:p text:style-name="Standard"><text:s/></text:p>
      <text:p text:style-name="Standard"/>
      <text:p text:style-name="Standard"><text:s text:c="2"/><text:span text:style-name="T1">Figure 4-3 Frequency of Abuse in Respondents</text:span></text:p>
      <text:p text:style-name="Standard">Distribution of abusers according to class was established next. The respondents were distributed as follows: Four 1st Years; eight 2nd years; eight 3rd years and ten 4</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C"/>
        <table:table-row table:style-name="Table2.1">
          <table:table-cell table:style-name="Table2.A1" office:value-type="string">
            <text:p text:style-name="P13"><text:span text:style-name="T2">Ever abused drugs</text:span></text:p>
          </table:table-cell>
          <table:table-cell table:style-name="Table2.B1" office:value-type="string">
            <text:p text:style-name="P13"><text:span text:style-name="T2"><text:s text:c="29"/>1</text:span><text:span text:style-name="T15">st</text:span><text:span text:style-name="T2"> year</text:span></text:p>
          </table:table-cell>
          <table:table-cell table:style-name="Table2.B1" office:value-type="string">
            <text:p text:style-name="P13"><text:span text:style-name="T2"><text:s text:c="29"/>2</text:span><text:span text:style-name="T15">nd</text:span><text:span text:style-name="T2"> year</text:span></text:p>
          </table:table-cell>
          <table:table-cell table:style-name="Table2.B1" office:value-type="string">
            <text:p text:style-name="P13"><text:span text:style-name="T2"><text:s text:c="29"/>3</text:span><text:span text:style-name="T15">rd</text:span><text:span text:style-name="T2"> year</text:span></text:p>
          </table:table-cell>
          <table:table-cell table:style-name="Table2.B1" office:value-type="string">
            <text:p text:style-name="P13"><text:span text:style-name="T2"><text:s text:c="29"/>4</text:span><text:span text:style-name="T15">th</text:span><text:span text:style-name="T2"> year</text:span></text:p>
          </table:table-cell>
          <table:table-cell table:style-name="Table2.F1" office:value-type="string">
            <text:p text:style-name="P13"><text:span text:style-name="T2">Grand Total</text:span></text:p>
          </table:table-cell>
        </table:table-row>
        <table:table-row table:style-name="Table2.2">
          <table:table-cell table:style-name="Table2.A2" office:value-type="string">
            <text:p text:style-name="P13"><text:span text:style-name="T2">Yes</text:span></text:p>
          </table:table-cell>
          <table:table-cell table:style-name="Table2.B2" office:value-type="string">
            <text:p text:style-name="P13"><text:span text:style-name="T18">1</text:span></text:p>
          </table:table-cell>
          <table:table-cell table:style-name="Table2.B2" office:value-type="string">
            <text:p text:style-name="P13"><text:span text:style-name="T18">5</text:span></text:p>
          </table:table-cell>
          <table:table-cell table:style-name="Table2.B2" office:value-type="string">
            <text:p text:style-name="P13"><text:span text:style-name="T18">7</text:span></text:p>
          </table:table-cell>
          <table:table-cell table:style-name="Table2.B2" office:value-type="string">
            <text:p text:style-name="P13"><text:span text:style-name="T18">4</text:span></text:p>
          </table:table-cell>
          <table:table-cell table:style-name="Table2.F2" office:value-type="string">
            <text:p text:style-name="P15"/>
          </table:table-cell>
        </table:table-row>
        <table:table-row table:style-name="Table2.3">
          <table:table-cell table:style-name="Table2.A2" office:value-type="string">
            <text:p text:style-name="P13"><text:span text:style-name="T2">No</text:span></text:p>
          </table:table-cell>
          <table:table-cell table:style-name="Table2.B2" office:value-type="string">
            <text:p text:style-name="P13"><text:span text:style-name="T18">3</text:span></text:p>
          </table:table-cell>
          <table:table-cell table:style-name="Table2.B2" office:value-type="string">
            <text:p text:style-name="P13"><text:span text:style-name="T18">3</text:span></text:p>
          </table:table-cell>
          <table:table-cell table:style-name="Table2.B2" office:value-type="string">
            <text:p text:style-name="P13"><text:span text:style-name="T18">1</text:span></text:p>
          </table:table-cell>
          <table:table-cell table:style-name="Table2.B2" office:value-type="string">
            <text:p text:style-name="P13"><text:span text:style-name="T18">6</text:span></text:p>
          </table:table-cell>
          <table:table-cell table:style-name="Table2.F2" office:value-type="string">
            <text:p text:style-name="P15"/>
          </table:table-cell>
        </table:table-row>
        <table:table-row table:style-name="Table2.4">
          <table:table-cell table:style-name="Table2.A4" office:value-type="string">
            <text:p text:style-name="P13"><text:span text:style-name="T2">Total</text:span></text:p>
          </table:table-cell>
          <table:table-cell table:style-name="Table2.B4" office:value-type="string">
            <text:p text:style-name="P13"><text:span text:style-name="T18">4</text:span></text:p>
          </table:table-cell>
          <table:table-cell table:style-name="Table2.B4" office:value-type="string">
            <text:p text:style-name="P13"><text:span text:style-name="T18">8</text:span></text:p>
          </table:table-cell>
          <table:table-cell table:style-name="Table2.B4" office:value-type="string">
            <text:p text:style-name="P13"><text:span text:style-name="T18">8</text:span></text:p>
          </table:table-cell>
          <table:table-cell table:style-name="Table2.B4" office:value-type="string">
            <text:p text:style-name="P13"><text:span text:style-name="T18">10</text:span></text:p>
          </table:table-cell>
          <table:table-cell table:style-name="Table2.F4" office:value-type="string">
            <text:p text:style-name="P13"><text:span text:style-name="T18">30</text:span></text:p>
          </table:table-cell>
        </table:table-row>
      </table:table>
      <text:p text:style-name="Standard"><text:span text:style-name="T1"><text:s/>Table 4-4 Response According to Year of Study</text:span></text:p>
      <text:p text:style-name="Standard"><text:span text:style-name="T1"><text:s/></text:span>As shown on the 3 figures above drug abuse is mainly dependent on age and sex with 71% of all the abusers being students between their 2<text:span text:style-name="T14">nd</text:span> year and 3<text:span text:style-name="T14">rd</text:span> year in the institution. This, the researcher speculated might be strongly linked to the transformation undergone during the developmental phase to independent adulthood, which is characterized by sense of wanting to be in control and peer influence (Paglia and Room, 1998:5).</text:p>
      <text:p text:style-name="Standard"><text:span text:style-name="T1">4.3 Commonly Abused Drugs, Preference and Drug Sources</text:span></text:p>
      <text:p text:style-name="Standard">As shown by the data presented in the previous sections, 57% of the respondents are already involved in drug abuse. This, coupled with the current trend of drug abuse calls for salient and effective mitigation and intervention measures.</text:p>
      <text:p text:style-name="Standard">According the data collected, 3 (10%) of the respondents’ abuse cigarettes, 7(23%) abuse Marijuana while 16 (53%) abuse alcohol on a regular basis. Alcohol use was common in most of the respondents, in combination with other drugs. Marijuana comes second then tobacco smoking. The low number of tobacco smokers might be due to the massive health campaign against cigarette smoking.</text:p>
      <text:p text:style-name="Standard"/>
      <text:p text:style-name="Standard"><text:soft-page-break/><draw:frame draw:style-name="fr1" text:anchor-type="as-char" svg:width="5.75in" svg:height="3.5626in" draw:z-index="68"><draw:object xlink:href="./Object 7" xlink:type="simple" xlink:show="embed" xlink:actuate="onLoad"/><draw:image xlink:href="./ObjectReplacements/Object 7" xlink:type="simple" xlink:show="embed" xlink:actuate="onLoad"/></draw:frame></text:p>
      <text:p text:style-name="Standard"><text:s text:c="35"/><text:span text:style-name="T1">Figure 4-5 Distribution of Drug Abusers</text:span></text:p>
      <text:p text:style-name="Standard"/>
      <text:p text:style-name="Standard"/>
      <text:p text:style-name="Standard">Respondents were also asked for their opinion on the proximity of drug sources to school premises. All the respondents, not surprisingly, knew the exact locations of various drug sources. This puts emphasis on the open manner that drug deals are conducted, and how peddlers and other drug sources are doing little to conceal their identity.</text:p>
      <text:p text:style-name="Standard">The question on drug source had three options: too close, reasonable distance, too far. 9 respondents raised their concerns on drug sources being too close to the institution whereas, on the contrary, 5 thought the distance is too far. 16 respondents remained positive on the distance being reasonable. However, the researcher speculated that the responses might have been biased according to indulgence. Most of the respondents that said the distance was either too far or at a reasonable distance are drug abusers. On the hand those who voted on the distance being too close are strict non-abusers.</text:p>
      <text:p text:style-name="Standard">15 respondents, that is 88% of the drug users, get the drugs from the sources whereas only 2 users, that is 12% of the abusers, get the drugs delivered to them by their sources.</text:p>
      <text:p text:style-name="P3"/>
      <text:p text:style-name="P3"/>
      <text:p text:style-name="P3"/>
      <text:h text:style-name="Heading_20_2" text:outline-level="2"><text:bookmark text:name="_Toc484528010"/><text:bookmark text:name="_Toc484520527"/><text:bookmark text:name="_Toc484521079"/><text:bookmark text:name="_Toc484521699"/><text:span text:style-name="T12">4.4 Effect of Alcohol Abuse on Academic Performance in Maasai Mara University</text:span></text:h>
      <text:p text:style-name="Standard">Alcohol abuse has more often than not been linked to poor performance in school. This was strongly backed up by the findings of this research. 17 respondents, credited alcohol to negatively affecting school performance.</text:p>
      <text:p text:style-name="Standard">On the cause of the above predicament, the respondents gave out the following reasons: 12 respondents said it might be due to missing classes,4 thought it might be caused by general carelessness and 1 suggested stupidity due to brain degradation. <text:s/>The table below illustrates <text:soft-page-break/>reasons offered for why alcohol abuse affects academic performance, the numbers and percentages.</text:p>
      <table:table table:name="Table3" table:style-name="Table3">
        <table:table-column table:style-name="Table3.A"/>
        <table:table-column table:style-name="Table3.B" table:number-columns-repeated="2"/>
        <table:table-row table:style-name="Table3.1">
          <table:table-cell table:style-name="Table3.A1" office:value-type="string">
            <text:p text:style-name="P13"><text:span text:style-name="T2">Effect </text:span></text:p>
          </table:table-cell>
          <table:table-cell table:style-name="Table3.A1" office:value-type="string">
            <text:p text:style-name="P13"><text:span text:style-name="T2">Number of Students out of 30</text:span></text:p>
          </table:table-cell>
          <table:table-cell table:style-name="Table3.A1" office:value-type="string">
            <text:p text:style-name="P13"><text:span text:style-name="T2">Percentage</text:span></text:p>
          </table:table-cell>
        </table:table-row>
        <table:table-row table:style-name="Table3.2">
          <table:table-cell table:style-name="Table3.A1" office:value-type="string">
            <text:p text:style-name="P13"><text:span text:style-name="T2">Missing Classes</text:span></text:p>
          </table:table-cell>
          <table:table-cell table:style-name="Table3.A1" office:value-type="string">
            <text:p text:style-name="P13"><text:span text:style-name="T18">12</text:span></text:p>
          </table:table-cell>
          <table:table-cell table:style-name="Table3.A1" office:value-type="string">
            <text:p text:style-name="P13"><text:span text:style-name="T18">40%</text:span></text:p>
          </table:table-cell>
        </table:table-row>
        <table:table-row table:style-name="Table3.3">
          <table:table-cell table:style-name="Table3.A1" office:value-type="string">
            <text:p text:style-name="P13"><text:span text:style-name="T2">General Carelessness</text:span></text:p>
          </table:table-cell>
          <table:table-cell table:style-name="Table3.A1" office:value-type="string">
            <text:p text:style-name="P13"><text:span text:style-name="T18">4</text:span></text:p>
          </table:table-cell>
          <table:table-cell table:style-name="Table3.A1" office:value-type="string">
            <text:p text:style-name="P13"><text:span text:style-name="T18">13%</text:span></text:p>
          </table:table-cell>
        </table:table-row>
        <table:table-row table:style-name="Table3.4">
          <table:table-cell table:style-name="Table3.A1" office:value-type="string">
            <text:p text:style-name="P13"><text:span text:style-name="T2">Stupidity from Brain Degradation</text:span></text:p>
          </table:table-cell>
          <table:table-cell table:style-name="Table3.A1" office:value-type="string">
            <text:p text:style-name="P13"><text:span text:style-name="T18">1</text:span></text:p>
          </table:table-cell>
          <table:table-cell table:style-name="Table3.A1" office:value-type="string">
            <text:p text:style-name="P13"><text:span text:style-name="T18">3%</text:span></text:p>
          </table:table-cell>
        </table:table-row>
      </table:table>
      <text:p text:style-name="Standard"><text:s text:c="19"/><text:span text:style-name="T1">Table 4-6 Reasons for the effect of alcohol on academic performance</text:span></text:p>
      <text:p text:style-name="P3"/>
      <text:h text:style-name="Heading_20_2" text:outline-level="2"><text:bookmark text:name="_Toc484528011"/><text:bookmark text:name="_Toc484520528"/><text:bookmark text:name="_Toc484521080"/><text:bookmark text:name="_Toc484521700"/><text:span text:style-name="T12">4.5 Popularization of Marijuana among University Students</text:span></text:h>
      <text:p text:style-name="Standard">Marijuana abuse garnered a total of 7 abusers out of 30 students. This indicates a 23% possibility of marijuana abuse in the population. This is despite the illegal nature of Marijuana possession and abuse and the long jail terms for those convicted.</text:p>
      <text:p text:style-name="Standard">Marijuana abuse was linked to changes in academic performance by 9 students. 3 of these students thought that Marijuana affects academic performance positively while 6 thought otherwise. This is a clear indicator on the split opinions that society has on Marijuana abuse.</text:p>
      <text:p text:style-name="Standard"/>
      <text:p text:style-name="Standard"><draw:frame draw:style-name="fr1" text:anchor-type="as-char" svg:width="5.052in" svg:height="3.1874in" draw:z-index="69"><draw:object xlink:href="./Object 9" xlink:type="simple" xlink:show="embed" xlink:actuate="onLoad"/><draw:image xlink:href="./ObjectReplacements/Object 9" xlink:type="simple" xlink:show="embed" xlink:actuate="onLoad"/></draw:frame></text:p>
      <text:p text:style-name="Standard"><text:span text:style-name="T1">Figure 4-6 does marijuana affect academic performance negatively or positively?</text:span></text:p>
      <text:p text:style-name="P3"/>
      <text:p text:style-name="Standard">The reason given for the negative effect marijuana has on academic performance are: </text:p>
      <text:list xml:id="list9027435321147696211" text:style-name="WWNum2">
        <text:list-item>
          <text:p text:style-name="P36">It causes laziness and carelessness by 2 respondents</text:p>
        </text:list-item>
        <text:list-item>
          <text:p text:style-name="P36"><text:soft-page-break/>It leads to missing classes by 5 respondents</text:p>
        </text:list-item>
      </text:list>
      <text:p text:style-name="Standard">Some students also attributed positive performance to Marijuana use. 2 respondents gave increased attentiveness credit for the effect while one linked the effect to increased brain capacity. The table below summarizes all these effects and reason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3"><text:span text:style-name="T2">Effect</text:span></text:p>
          </table:table-cell>
          <table:table-cell table:style-name="Table4.B1" office:value-type="string">
            <text:p text:style-name="P13"><text:span text:style-name="T2">Frequency</text:span></text:p>
          </table:table-cell>
          <table:table-cell table:style-name="Table4.B1" office:value-type="string">
            <text:p text:style-name="P13"><text:span text:style-name="T2">Percentage</text:span></text:p>
          </table:table-cell>
          <table:table-cell table:style-name="Table4.B1" office:value-type="string">
            <text:p text:style-name="P13"><text:span text:style-name="T2">Reasons</text:span></text:p>
          </table:table-cell>
          <table:table-cell table:style-name="Table4.B1" office:value-type="string">
            <text:p text:style-name="P13"><text:span text:style-name="T2">Frequency</text:span></text:p>
          </table:table-cell>
          <table:table-cell table:style-name="Table4.F1" office:value-type="string">
            <text:p text:style-name="P13"><text:span text:style-name="T2">Percentage</text:span></text:p>
          </table:table-cell>
        </table:table-row>
        <table:table-row table:style-name="Table4.1">
          <table:table-cell table:style-name="Table4.A2" office:value-type="string">
            <text:p text:style-name="P13"><text:span text:style-name="T2">positive</text:span></text:p>
          </table:table-cell>
          <table:table-cell table:style-name="Table4.B2" office:value-type="string">
            <text:p text:style-name="P13"><text:span text:style-name="T18">3</text:span></text:p>
          </table:table-cell>
          <table:table-cell table:style-name="Table4.B2" office:value-type="string">
            <text:p text:style-name="P13"><text:span text:style-name="T18">10%</text:span></text:p>
          </table:table-cell>
          <table:table-cell table:style-name="Table4.B2" office:value-type="string">
            <text:p text:style-name="P13"><text:span text:style-name="T18">Increased attentiveness</text:span></text:p>
          </table:table-cell>
          <table:table-cell table:style-name="Table4.B2" office:value-type="string">
            <text:p text:style-name="P13"><text:span text:style-name="T18">2</text:span></text:p>
          </table:table-cell>
          <table:table-cell table:style-name="Table4.F2" office:value-type="string">
            <text:p text:style-name="P13"><text:span text:style-name="T18">7%</text:span></text:p>
          </table:table-cell>
        </table:table-row>
        <table:table-row table:style-name="Table4.1">
          <table:table-cell table:style-name="Table4.A2" office:value-type="string">
            <text:p text:style-name="P16"/>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3"><text:span text:style-name="T18">High IQ of users</text:span></text:p>
          </table:table-cell>
          <table:table-cell table:style-name="Table4.B2" office:value-type="string">
            <text:p text:style-name="P13"><text:span text:style-name="T18">1</text:span></text:p>
          </table:table-cell>
          <table:table-cell table:style-name="Table4.F2" office:value-type="string">
            <text:p text:style-name="P15"/>
          </table:table-cell>
        </table:table-row>
        <table:table-row table:style-name="Table4.4">
          <table:table-cell table:style-name="Table4.A2" office:value-type="string">
            <text:p text:style-name="P13"><text:span text:style-name="T2">Negative</text:span></text:p>
          </table:table-cell>
          <table:table-cell table:style-name="Table4.B2" office:value-type="string">
            <text:p text:style-name="P13"><text:span text:style-name="T18">6</text:span></text:p>
          </table:table-cell>
          <table:table-cell table:style-name="Table4.B2" office:value-type="string">
            <text:p text:style-name="P13"><text:span text:style-name="T18">20%</text:span></text:p>
          </table:table-cell>
          <table:table-cell table:style-name="Table4.B2" office:value-type="string">
            <text:p text:style-name="P13"><text:span text:style-name="T18"><text:s/>Laziness and carelessness</text:span></text:p>
          </table:table-cell>
          <table:table-cell table:style-name="Table4.B2" office:value-type="string">
            <text:p text:style-name="P13"><text:span text:style-name="T18">1</text:span></text:p>
          </table:table-cell>
          <table:table-cell table:style-name="Table4.F2" office:value-type="string">
            <text:p text:style-name="P13"><text:span text:style-name="T18">3%</text:span></text:p>
          </table:table-cell>
        </table:table-row>
        <table:table-row table:style-name="Table4.1">
          <table:table-cell table:style-name="Table4.A5" office:value-type="string">
            <text:p text:style-name="P15"/>
          </table:table-cell>
          <table:table-cell table:style-name="Table4.B5" office:value-type="string">
            <text:p text:style-name="P15"/>
          </table:table-cell>
          <table:table-cell table:style-name="Table4.B5" office:value-type="string">
            <text:p text:style-name="P15"/>
          </table:table-cell>
          <table:table-cell table:style-name="Table4.B5" office:value-type="string">
            <text:p text:style-name="P13"><text:span text:style-name="T18">Missing Classes</text:span></text:p>
          </table:table-cell>
          <table:table-cell table:style-name="Table4.B5" office:value-type="string">
            <text:p text:style-name="P13"><text:span text:style-name="T18">5</text:span></text:p>
          </table:table-cell>
          <table:table-cell table:style-name="Table4.F5" office:value-type="string">
            <text:p text:style-name="P13"><text:span text:style-name="T18">17%</text:span></text:p>
          </table:table-cell>
        </table:table-row>
      </table:table>
      <text:p text:style-name="Standard"><text:span text:style-name="T1"><text:s text:c="14"/>Table 4-7 Why Marijuana affects academic performance</text:span></text:p>
      <text:p text:style-name="Standard"><text:span text:style-name="T1">4.6 Extent of tobacco smoking in students</text:span></text:p>
      <text:p text:style-name="Standard">The number of respondents that claimed to be active tobacco smokers was relatively low at only 3 students out of the initial 30. This is in huge contrast to the data presented by various sources like the WHO on the soaring numbers of tobacco smokers.</text:p>
      <text:p text:style-name="Standard">Tobacco was also given credit by 4 respondents as the cause for poor academic performance. All the respondents attributed this to health issues. This in in-turn indicated that most of the respondents of this research are equipped with enough knowledge on the chronic health effects of tobacco smoking. The researcher also speculated on the likelihood of a huge number of tobacco smokers being illiterate and a good number of those that are strictly nonsmokers being educated folks.</text:p>
      <text:h text:style-name="Heading_20_2" text:outline-level="2"><text:bookmark text:name="_Toc484528012"/><text:bookmark text:name="_Toc484520529"/><text:bookmark text:name="_Toc484521081"/><text:bookmark text:name="_Toc484521701"/><text:span text:style-name="T12">4.7 Preference in drug abuse</text:span></text:h>
      <text:p text:style-name="Standard">As data collected from the students reveals, the most preferred drug is alcohol, which is followed closely by marijuana. Out of the 17 respondents that are categorized as abusers, 12(40%) respondents prefer alcohol, 5(17%) prefer marijuana and 13(43%) do not prefer any drug. None of the respondents vouched for tobacco smoking.</text:p>
      <text:p text:style-name="Standard">The pie chart below demonstrates the gap in percentage that is shared by both marijuana, alcohol abusers and those that do not prefer any of the above. It should be noted however, that most of the abusers use a combination of all these drugs but only one drug was supposed to be selected as the most preferred substance.</text:p>
      <text:p text:style-name="Standard"><text:soft-page-break/><draw:frame draw:style-name="fr1" text:anchor-type="as-char" svg:width="5in" svg:height="3in" draw:z-index="70"><draw:object xlink:href="./Object 11" xlink:type="simple" xlink:show="embed" xlink:actuate="onLoad"/><draw:image xlink:href="./ObjectReplacements/Object 11" xlink:type="simple" xlink:show="embed" xlink:actuate="onLoad"/></draw:frame><text:span text:style-name="T1"> <text:s text:c="39"/>Figure 4-6 Preference in Drug Abuse</text:span></text:p>
      <text:p text:style-name="Standard"/>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17" text:outline-level="1"><text:bookmark text:name="_Toc484528013"/><text:bookmark text:name="_Toc484520530"/><text:bookmark text:name="_Toc484521082"/><text:bookmark text:name="_Toc484521702"/><text:span text:style-name="T4">CHAPTER FIVE</text:span></text:h>
      <text:h text:style-name="P17" text:outline-level="1"><text:bookmark text:name="_Toc484528014"/><text:bookmark text:name="_Toc484520531"/><text:bookmark text:name="_Toc484521083"/><text:bookmark text:name="_Toc484521703"/><text:span text:style-name="T4">FINDINGS, CONCLUSIONS AND RECCOMENDATION</text:span></text:h>
      <text:h text:style-name="Heading_20_2" text:outline-level="2"><text:bookmark text:name="_Toc484528015"/><text:bookmark text:name="_Toc484520532"/><text:bookmark text:name="_Toc484521084"/><text:bookmark text:name="_Toc484521704"/><text:span text:style-name="T12">5.1 Introduction</text:span></text:h>
      <text:p text:style-name="Standard">The main objective of this chapter is to summarize and make a proposition on various resolution strategies that might aid in curbing drug abuse in Maasai Mara University.</text:p>
      <text:h text:style-name="Heading_20_2" text:outline-level="2"><text:bookmark text:name="_Toc484528016"/><text:bookmark text:name="_Toc484520533"/><text:bookmark text:name="_Toc484521085"/><text:bookmark text:name="_Toc484521705"/><text:soft-page-break/><text:span text:style-name="T12">5.2 Findings and Summary</text:span></text:h>
      <text:h text:style-name="Heading_20_2" text:outline-level="2"><text:span text:style-name="T12"><text:s text:c="4"/></text:span><text:bookmark text:name="_Toc484520534"/><text:bookmark text:name="_Toc484528017"/><text:bookmark text:name="_Toc484521706"/><text:bookmark text:name="_Toc484521086"/><text:span text:style-name="T12">5.2.1 The Effect of Alcohol Abuse in Maasai Mara University</text:span></text:h>
      <text:p text:style-name="Standard">Alcohol intake, especially in the form of heavy and binge drinking causes adverse effects in Maasai Mara University. All the respondents that credited alcohol effect with an observed impact on academics, claimed that impact to be negative. This coupled with the popular belief that higher institutions of learning are social hubs for incubating alcohol addicts. </text:p>
      <text:h text:style-name="Heading_20_2" text:outline-level="2"><text:span text:style-name="T12"><text:s text:c="3"/></text:span><text:bookmark text:name="_Toc484520535"/><text:bookmark text:name="_Toc484528018"/><text:bookmark text:name="_Toc484521707"/><text:bookmark text:name="_Toc484521087"/><text:span text:style-name="T12">5.2.2 Popularization of Marijuana Abuse and Academic Performance</text:span></text:h>
      <text:p text:style-name="Standard">Marijuana abuse garnered a considerable number of victims despite its illegal nature. It also had a split opinion on its effects with 33% of the users attributing its use to enhanced academic performance while 67% thought otherwise. However the majority, as it is indicate did not vouch for marijuana abuse.</text:p>
      <text:h text:style-name="Heading_20_2" text:outline-level="2"><text:span text:style-name="T12"><text:s text:c="3"/></text:span><text:bookmark text:name="_Toc484520536"/><text:bookmark text:name="_Toc484528019"/><text:bookmark text:name="_Toc484521708"/><text:bookmark text:name="_Toc484521088"/><text:span text:style-name="T12">5.2.3 The Extent of Tobacco Smoking Among Students</text:span></text:h>
      <text:p text:style-name="Standard">Tobacco smoking scored an astonishing 10% of the whole population. The researcher had speculated on tobacco smokers being more but as the data presented shows, this was not so. Most of the respondents voiced out their concerns on the chronic and fatal effects of tobacco use.</text:p>
      <text:h text:style-name="Heading_20_2" text:outline-level="2"><text:span text:style-name="T12"><text:s text:c="3"/></text:span><text:bookmark text:name="_Toc484520537"/><text:bookmark text:name="_Toc484528020"/><text:bookmark text:name="_Toc484521709"/><text:bookmark text:name="_Toc484521089"/><text:span text:style-name="T12">5.2.4 Preference in Drug Abuse by Students</text:span></text:h>
      <text:p text:style-name="Standard">Alcohol was the most preferred drug by the respondents, at 40%. This has confirmed the concerns of various authorities on the soaring number of alcohol abusers. Surprisingly, although it is the most preferred, none of the respondents linked it to any positive impacts on academic performance.</text:p>
      <text:p text:style-name="P3"/>
      <text:p text:style-name="Standard"/>
      <text:p text:style-name="Standard"/>
      <text:p text:style-name="P3"/>
      <text:p text:style-name="P3"/>
      <text:h text:style-name="Heading_20_2" text:outline-level="2"><text:bookmark text:name="_Toc484528021"/><text:bookmark text:name="_Toc484520538"/><text:bookmark text:name="_Toc484521090"/><text:bookmark text:name="_Toc484521710"/><text:span text:style-name="T12">5.3 Conclusion</text:span></text:h>
      <text:p text:style-name="Standard">Drug use plays a huge part in degrading the quality of graduates that Maasai Mara University is producing. Poor grades are just an indicator of what is to become of the abusers. Most abusers get stuck at the stage of deviant behavior and miss the important bridge towards maturation and living a normal and product life</text:p>
      <text:p text:style-name="Standard">Most abusers also refrain from constructive socialization with other society members that are not drug abusers. This encourages seclusion, depressive behaviors and might also be responsible for the rampant suicide attempts by students.</text:p>
      <text:p text:style-name="Standard">Steps in prevention are already in effect in Maasai Mara University but the massive outcry that this situation warrants is not incorporated. Most students are private drug abusers that prefer to indulge in the privacy of their rooms or outside the institution’s premises. </text:p>
      <text:h text:style-name="Heading_20_2" text:outline-level="2"><text:bookmark text:name="_Toc484528022"/><text:bookmark text:name="_Toc484520539"/><text:bookmark text:name="_Toc484521091"/><text:bookmark text:name="_Toc484521711"/><text:span text:style-name="T12">5.4 Recommendations</text:span></text:h>
      <text:p text:style-name="Standard">This study recommends that:</text:p>
      <text:list xml:id="list4313617125454402441" text:style-name="WWNum3">
        <text:list-item>
          <text:p text:style-name="P34"><text:soft-page-break/>The institution should ensure that students within and without the school premises are made aware of the effects of drug abuse. The attitude of the school getting provoked only when drug abuse is taking place within their walls should be highly discouraged and necessary measures take to ensure that students are respondents even when they are far from the jurisdiction of the institution.</text:p>
        </text:list-item>
        <text:list-item>
          <text:p text:style-name="P34">Support Forums should be created for those that are already affected. Most of the abusers that seek rehabilitation find it hard to push on without the consolation of others that have been in the same situation. </text:p>
        </text:list-item>
        <text:list-item>
          <text:p text:style-name="P34">The availability of alcohol within and close to Maasai Mara University should be strictly monitored and the necessary steps taken to ensure the distance is reasonable. The sale of alcohol within or close to the institution is a factor that has aided in its preference. </text:p>
        </text:list-item>
        <text:list-item>
          <text:p text:style-name="P34">Massive campaigns during or before the enrollment of new students should be conducted. Most incoming freshmen enter the institution with the idea that college life is characterized by frequent alcohol and drug abuse. The very purpose of being in the institution is therefore made invalid.</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8" text:outline-level="1"><text:bookmark text:name="_Toc484528023"/><text:bookmark text:name="_Toc484521712"/><text:span text:style-name="T12">REFERENCES</text:span></text:h>
      <text:p text:style-name="P37">1. Kwamanga DH, Odhiambo JA, Amukoye EI. Prevalence and risk factors of smoking among Secondary school students in Nairobi. East Africa Med J. 2003; 80:207–212.</text:p>
      <text:p text:style-name="P37"><text:soft-page-break/>2. Khattak M., <text:s text:c="2"/>Iqbal M.N <text:s text:c="2"/>and Ullah <text:s text:c="2"/>I (2012). <text:s text:c="2"/>Influence of drugs on students’ performance: <text:s text:c="2"/>a Qualitative study in Pakistan university students. </text:p>
      <text:p text:style-name="P37">3. Kuria <text:s text:c="2"/>MW. <text:s text:c="2"/>Drug <text:s text:c="2"/>abuse <text:s text:c="2"/>among <text:s text:c="2"/>urban <text:s text:c="2"/>as <text:s text:c="2"/>compared <text:s text:c="2"/>to <text:s text:c="2"/>rural <text:s text:c="2"/>secondary <text:s text:c="2"/>schools <text:s text:c="2"/>students <text:s text:c="2"/>in Kenya: a short communication. East Africa Med J. 1996; 73:339.</text:p>
      <text:p text:style-name="P37">4. Maithya, R., Okinda, <text:s text:c="2"/>R., &amp; Mung’atu, F. (2015). <text:s/>A baseline <text:s text:c="2"/>survey on effects of drug and substance abuse on academic participation among students in technical institutions in Kenya. International Journal of Education and Research, 631.</text:p>
      <text:p text:style-name="P37">5. Deas, D., Riggs, and D., Langen bucher, J., Godman, M. and Brown, S. (2000) Adolescents are not adults: development considerations in alcohol users”, in Alcoholism: Clinical and Experimental Research, 2492, 232-237.</text:p>
      <text:p text:style-name="P37">6. Dee, T.S. and Evans, W.N. (2003) teen drinking and educational attainment. Evidence from two-sample instrumental variables estimates, Journal of Labor 21(1), 178-209.</text:p>
      <text:p text:style-name="P37">7.<text:span text:style-name="T16"> </text:span>56United Nations Office of Drugs and Crime (UNODC): Bulletin on Narcotics VOL LV, Nos 1 and 2, 2003.The Practice of Drug Abuse Epidemiology. UN. New York 2003. </text:p>
      <text:p text:style-name="P37">8. Koch, S.F. and Mcgeary, K.A. (2001) The effects of youth alcohol initiation on high school completion, in Economic Inquiry 43(4), 750-765 Koch, S.F. and Ribar, D.C. siblings analysis of the effects of alcohol consumption onset on educational attainment, in Contemporary Economic Policy, 19(2) 162-174s<text:span text:style-name="T16">.</text:span></text:p>
      <text:p text:style-name="P37">9. WHO/MSD/MDP/2000:17. Primary Prevention of Substance Abuse: A Workbook for Project Operators. W.H.O. Geneva. </text:p>
      <text:p text:style-name="P37">10. <text:s/>Gay. L. R. (1992). Educational Research, Competences for Analysis and Application. Ohio: <text:s/>Charles E. Merill Publishing, Co. </text:p>
      <text:p text:style-name="P37">11. Griswold, K. S., Aronoff, H., Kernan, J. B., &amp; Kahn, L. S. (2008). Adolescent substance use and abuse: Recognition and Management. American Family Physician, 331-336.</text:p>
      <text:p text:style-name="P37">12. M. Mugenda, and Abel G (2003). Mugenda. <text:s text:c="2"/>Research Methods, <text:s text:c="2"/>Quantitative <text:s text:c="2"/>and <text:s text:c="2"/>Qualitative Approaches.</text:p>
      <text:p text:style-name="P37"><text:soft-page-break/>13. Mugenda, O &amp; Mugenda A. (2003). Research Methods: Quantitative and Qualitative Approaches. Nairobi: Acts Press</text:p>
      <text:p text:style-name="P37">14. Maithya, R., Okinda, <text:s text:c="2"/>R., &amp; Mung’atu, F. (2015). <text:s/>A baseline <text:s text:c="2"/>survey on effects of drug and substance abuse on academic participation among students in technical institutions in Kenya. International Journal of Education and Research, 631.</text:p>
      <text:h text:style-name="P39" text:outline-level="1"/>
      <text:h text:style-name="P38" text:outline-level="1"><text:bookmark text:name="_Toc484521713"/><text:bookmark text:name="_Toc484528024"/><text:span text:style-name="T12">APPENDICES</text:span></text:h>
      <text:h text:style-name="P43" text:outline-level="2"><text:bookmark text:name="_Toc484528025"/><text:bookmark text:name="_Toc484521714"/><text:span text:style-name="T12">APPENDIX 1: QUESTIONNAIRE FOR STUDENTS</text:span></text:h>
      <text:p text:style-name="Standard">Dear respondent, my name is Samuel Wainaina, a student at Maasai Mara University taking my Bachelors of Arts Degree in Social Work. This is a study am carrying out to determine the prevalence of drug abuse in Maasai Mara University and how it has affected academic performance. Your response will be highly appreciated and treated with utmost confidentiality.</text:p>
      <text:p text:style-name="Standard"/>
      <text:p text:style-name="Standard">1. What is your gender? <text:s text:c="8"/>Male <text:s text:c="4"/>[ <text:s/>] <text:s text:c="15"/>Female <text:s text:c="3"/>[ <text:s/>]</text:p>
      <text:p text:style-name="Standard"/>
      <text:p text:style-name="Standard">2. How old are you (indicate with one tick only) </text:p>
      <text:p text:style-name="Standard">a) <text:s/>16-20 years <text:s text:c="7"/>[ <text:s/>] </text:p>
      <text:p text:style-name="Standard">b) <text:s/>21-25 years <text:s text:c="7"/>[ <text:s/>]</text:p>
      <text:p text:style-name="Standard">c) <text:s/>26-30 years <text:s text:c="7"/>[ <text:s/>] </text:p>
      <text:p text:style-name="Standard"/>
      <text:p text:style-name="Standard">3. What is your level of study?</text:p>
      <text:p text:style-name="Standard"><text:s text:c="5"/>a) <text:s/>1st <text:s text:c="2"/>Year <text:s text:c="14"/>[ <text:s/>] </text:p>
      <text:p text:style-name="Standard"><text:s text:c="5"/>b) <text:s/>2nd Year <text:s text:c="14"/>[ <text:s/>] </text:p>
      <text:p text:style-name="Standard"><text:s text:c="5"/>c) <text:s/>3rd Year <text:s text:c="15"/>[ <text:s/>] </text:p>
      <text:p text:style-name="Standard"><text:s text:c="5"/>d) <text:s/>4th Year <text:s text:c="15"/>[ <text:s/>] <text:s text:c="4"/></text:p>
      <text:p text:style-name="Standard"/>
      <text:p text:style-name="Standard">3. Have you ever abused any drug? <text:s text:c="13"/></text:p>
      <text:p text:style-name="Standard"><text:s text:c="3"/>Yes <text:s text:c="3"/>[ <text:s/>] <text:s text:c="16"/>No <text:s text:c="3"/>[ <text:s/>]</text:p>
      <text:p text:style-name="Standard"/>
      <text:p text:style-name="Standard">4. Which of the following drugs have you abused while you were a student of Maasai Mara University?</text:p>
      <text:p text:style-name="Standard"><text:s text:c="4"/>(a) Marijuana <text:s text:c="10"/>[ <text:s/>] </text:p>
      <text:p text:style-name="Standard"><text:s text:c="4"/>(b) Cigarettes <text:s text:c="10"/>[ <text:s/>]</text:p>
      <text:p text:style-name="Standard"><text:s text:c="4"/>(c) Alcohol <text:s text:c="15"/>[ <text:s/>]</text:p>
      <text:p text:style-name="Standard"><text:s/></text:p>
      <text:p text:style-name="Standard">5. Do you know where drugs are sold?</text:p>
      <text:p text:style-name="Standard"><text:s text:c="3"/>Yes <text:s text:c="6"/>[ <text:s/>] <text:s text:c="13"/>No <text:s text:c="5"/>[ <text:s/>]</text:p>
      <text:p text:style-name="Standard"/>
      <text:p text:style-name="Standard">6. In your opinion, approximate the distance of drug source from school</text:p>
      <text:p text:style-name="Standard"><text:s text:c="4"/>(a) Too close to school premises <text:s text:c="30"/>[ <text:s/>]</text:p>
      <text:p text:style-name="Standard"><text:soft-page-break/><text:s text:c="4"/>(b) Reasonable distance from school premises <text:s text:c="5"/>[ <text:s/>]</text:p>
      <text:p text:style-name="Standard"><text:s text:c="4"/>(c) Too far from school premises <text:s text:c="30"/>[ <text:s/>]</text:p>
      <text:p text:style-name="Standard"/>
      <text:p text:style-name="Standard">7. Do you get the drugs yourself or are the delivered to you?</text:p>
      <text:p text:style-name="Standard">______________________________________________________________________ </text:p>
      <text:p text:style-name="Standard">______________________________________________________________________</text:p>
      <text:p text:style-name="Standard"/>
      <text:p text:style-name="Standard">8. Which drug do you prefer most? (indicate with one tick only)</text:p>
      <text:p text:style-name="Standard"><text:s text:c="4"/>(a) Marijuana <text:s text:c="3"/>[ <text:s/>]</text:p>
      <text:p text:style-name="Standard"><text:s text:c="3"/>(b) Cigarettes <text:s text:c="4"/>[ <text:s/>] </text:p>
      <text:p text:style-name="Standard"><text:s text:c="3"/>(c) Alcohol <text:s text:c="10"/>[ <text:s/>]</text:p>
      <text:p text:style-name="Standard"/>
      <text:p text:style-name="Standard">9. In your opinion, does drug abuse affected academic performance? <text:s text:c="6"/></text:p>
      <text:p text:style-name="Standard"><text:s text:c="5"/>Yes <text:s text:c="4"/>[ <text:s/>] <text:s text:c="13"/>No <text:s text:c="3"/>[ <text:s/>] <text:s text:c="17"/>Not <text:s/>Sure <text:s text:c="5"/>[ <text:s/>]</text:p>
      <text:p text:style-name="Standard"/>
      <text:p text:style-name="Standard">10. Is the effect experienced negative or positive?</text:p>
      <text:p text:style-name="Standard"><text:s text:c="6"/>(a) Negative <text:s text:c="2"/>[ <text:s/>] <text:s text:c="13"/>(b) Positive <text:s text:c="6"/>[ <text:s/>] <text:s text:c="17"/></text:p>
      <text:p text:style-name="Standard"/>
      <text:p text:style-name="Standard">11. Which drug takes credit for affecting academic performance (name only one)?</text:p>
      <text:p text:style-name="Standard">______________________________________________________________________ </text:p>
      <text:p text:style-name="Standard"/>
      <text:p text:style-name="Standard">12. Please explain in brief one reason why you think it has affected academic performance <text:s text:c="4"/></text:p>
      <text:p text:style-name="Standard"><text:s text:c="6"/>______________________________________________________________________ </text:p>
      <text:p text:style-name="Standard"><text:s text:c="6"/>______________________________________________________________________ </text:p>
      <text:p text:style-name="Standard"><text:s text:c="6"/>______________________________________________________________________ </text:p>
      <text:p text:style-name="Standard"/>
      <text:h text:style-name="P40" text:outline-level="1"><text:span text:style-name="T12"><text:s text:c="48"/></text:span><text:bookmark text:name="_Toc484528026"/><text:span text:style-name="T12">Thank you for your cooperatio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HBPCA+TimesNewRoman,Bold" svg:font-family="'NHBPCA+TimesNewRoman,Bold'" style:font-family-generic="roman" style:font-pitch="variable"/>
    <style:font-face style:name="PT Sans" svg:font-family="'PT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line-height="150%" fo:text-align="center" style:justify-single-word="false">
        <style:tab-stops>
          <style:tab-stop style:position="5.8752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line-height="150%" fo:text-align="justify" style:justify-single-word="false">
        <style:tab-stops>
          <style:tab-stop style:position="5.9929in"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Default" style:next-style-name="Default" style:default-outline-level="">
      <style:text-properties fo:color="#00000a" style:font-name="NHBPCA+TimesNewRoman,Bold" fo:font-family="'NHBPCA+TimesNewRoman,Bold'" style:font-family-generic="roman" style:font-pitch="variable"/>
    </style:style>
    <style:style style:name="TOC_20_Heading" style:display-name="TOC Heading" style:family="paragraph" style:parent-style-name="Heading_20_1" style:next-style-name="Standard" style:default-outline-level="">
      <style:paragraph-properties fo:line-height="115%"/>
    </style:style>
    <style:style style:name="Normal_20__28_Web_29_" style:display-name="Normal (Web)" style:family="paragraph" style:parent-style-name="Standard" style:default-outline-level="">
      <style:paragraph-properties fo:margin-top="0.1945in" fo:margin-bottom="0.1945in" loext:contextual-spacing="false" style:line-height-at-least="0.1335in"/>
      <style:text-properties fo:font-size="7pt" style:font-size-asian="7pt" style:font-size-complex="7pt"/>
    </style:style>
    <style:style style:name="tiny-introduction"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Heading_20_1_20_Char1" style:display-name="Heading 1 Char1"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99" style:text-line-through-style="none" style:text-line-through-type="none" style:text-underline-style="none" style:text-blinking="false"/>
    </style:style>
    <style:style style:name="goog_5f_qs-tidbit1" style:display-name="goog_qs-tidbit1" style:family="text">
      <style:text-properties text:display="true"/>
    </style:style>
    <style:style style:name="Body_20_Text_20_2_20_Char" style:display-name="Body Text 2 Char" style:family="text" style:parent-style-name="Default_20_Paragraph_20_Font">
      <style:text-properties style:font-name="NHBPCA+TimesNewRoman,Bold" fo:font-family="'NHBPCA+TimesNewRoman,Bol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ditsection" style:family="text" style:parent-style-name="Default_20_Paragraph_20_Font"/>
    <style:style style:name="mw-headline" style:family="text" style:parent-style-name="Default_20_Paragraph_20_Font"/>
    <style:style style:name="Strong" style:family="text" style:parent-style-name="Default_20_Paragraph_20_Font">
      <style:text-properties fo:font-style="normal" fo:font-weight="bold" style:font-style-asian="normal" style:font-weight-asian="bold" style:font-style-complex="normal"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fo:font-weight="bold" style:font-name-complex="Wingdings1" style:font-family-complex="Wingding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083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0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958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958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0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458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458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7"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26"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8"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use-window-font-color="true"/>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in" draw:fill="solid" draw:fill-color="#ffffff" draw:opacity="0%"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6" draw:name="Frame1" draw:style-name="Mgr1" draw:text-style-name="MP2" svg:width="0.0843in" svg:height="0.3823in" svg:x="3.2075in" svg:y="0.0008in"><text:p text:style-name="MP1"><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1">
      <style:footer>
        <text:p text:style-name="Footer"><draw:custom-shape text:anchor-type="paragraph" draw:z-index="32" draw:name="Frame2" draw:style-name="Mgr1" draw:text-style-name="MP2" svg:width="0.0843in" svg:height="0.3823in" svg:x="3.2075in" svg:y="0.0008in"><text:p text:style-name="MP1"><text:page-number text:select-page="current">2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23:20:00</meta:creation-date>
    <meta:initial-creator>KAPS-Library</meta:initial-creator>
    <dc:language>en-US</dc:language>
    <meta:print-date>2017-06-06T22:58:00</meta:print-date>
    <dc:date>2017-09-07T08:49:21.088745922</dc:date>
    <meta:editing-cycles>3</meta:editing-cycles>
    <meta:editing-duration>PT2M8S</meta:editing-duration>
    <meta:generator>LibreOffice/5.1.4.2$Linux_x86 LibreOffice_project/10m0$Build-2</meta:generator>
    <meta:document-statistic meta:table-count="4" meta:image-count="0" meta:object-count="5" meta:page-count="33" meta:paragraph-count="439" meta:word-count="8994" meta:character-count="57021" meta:non-whitespace-character-count="4708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2pt" fo:letter-spacing="0.017cm" fo:font-weight="bold" style:font-size-asian="12pt" style:font-weight-asian="bold" style:font-size-complex="12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1.xlsx" chart:data-label-number="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in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72cm" svg:height="7.804cm" xlink:href="." xlink:type="simple" chart:class="chart:circle" chart:style-name="ch1">
        <chart:title svg:x="3.727cm" svg:y="0.292cm" chart:style-name="ch2">
          <text:p>gender of respondents </text:p>
        </chart:title>
        <chart:legend chart:legend-position="end" svg:x="0.777cm" svg:y="6.678cm" style:legend-expansion="high" chart:style-name="ch3"/>
        <chart:plot-area chart:style-name="ch4" chart:data-source-has-labels="both" svg:x="0.271cm" svg:y="1.205cm" svg:width="10.952cm" svg:height="6.443cm">
          <chartooo:coordinate-region svg:x="2.526cm" svg:y="1.206cm" svg:width="6.442cm" svg:height="6.442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ALE</text:p>
              </table:table-cell>
              <table:table-cell office:value-type="float" office:value="22">
                <text:p>22</text:p>
              </table:table-cell>
            </table:table-row>
            <table:table-row>
              <table:table-cell office:value-type="string">
                <text:p>FEMALE</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loext:external-data="word/embeddings/Microsoft_Excel_Worksheet2.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chart-properties chart:auto-position="true" style:rotation-angle="90"/>
      <style:text-properties fo:color="#595959"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219"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chart-properties chart:auto-position="true" style:rotation-angle="0"/>
      <style:text-properties fo:color="#595959" style:text-position="0% 100%" fo:font-family="Calibri" fo:font-size="10pt" style:font-size-asian="10pt" style:font-size-complex="10pt"/>
    </style:style>
    <style:style style:name="ch8" style:family="chart">
      <style:graphic-properties svg:stroke-width="0.026cm" svg:stroke-color="#d9d9d9"/>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969cm" svg:height="9.127cm" xlink:href="." xlink:type="simple" chart:class="chart:bar" chart:style-name="ch1">
        <chart:title svg:x="0.69cm" svg:y="0.318cm" chart:style-name="ch2">
          <text:p>Distribution of Respondents according to Age Group</text:p>
        </chart:title>
        <chart:plot-area chart:style-name="ch3" chart:data-source-has-labels="both" svg:x="1.339cm" svg:y="1.257cm" svg:width="12.351cm" svg:height="6.658cm">
          <chartooo:coordinate-region svg:x="2.393cm" svg:y="1.257cm" svg:width="11.084cm" svg:height="6.188cm"/>
          <chart:axis chart:dimension="x" chart:name="primary-x" chart:style-name="ch4" chartooo:axis-type="auto">
            <chartooo:date-scale/>
            <chart:title svg:x="0.451cm" svg:y="5.537cm" chart:style-name="ch5">
              <text:p>Age Group</text:p>
            </chart:title>
            <chart:categories table:cell-range-address="local-table.$A$2:.$A$4"/>
          </chart:axis>
          <chart:axis chart:dimension="y" chart:name="primary-y" chart:style-name="ch6">
            <chart:title svg:x="6.762cm" svg:y="8.098cm" chart:style-name="ch7">
              <text:p>Number</text:p>
            </chart:title>
            <chart:grid chart:style-name="ch8" chart:class="major"/>
          </chart:axis>
          <chart:series chart:style-name="ch9" chart:values-cell-range-address="local-table.$B$2:.$B$4" chart:label-cell-address="local-table.$B$1" chart:class="chart:bar">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6-20</text:p>
              </table:table-cell>
              <table:table-cell office:value-type="float" office:value="10">
                <text:p>10</text:p>
              </table:table-cell>
            </table:table-row>
            <table:table-row>
              <table:table-cell office:value-type="string">
                <text:p>21-25</text:p>
              </table:table-cell>
              <table:table-cell office:value-type="float" office:value="14">
                <text:p>14</text:p>
              </table:table-cell>
            </table:table-row>
            <table:table-row>
              <table:table-cell office:value-type="string">
                <text:p>26-30</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chart-properties chart:auto-position="true" style:rotation-angle="0"/>
      <style:text-properties fo:color="#595959" style:text-position="0% 100%" fo:font-family="Calibri" fo:font-size="10pt" fo:font-weight="bold" style:font-size-asian="10pt" style:font-weight-asian="bold" style:font-size-complex="10pt" style:font-weight-complex="bold"/>
    </style:style>
    <style:style style:name="ch6" style:family="chart" style:data-style-name="N0">
      <style:chart-properties chart:display-label="tru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595959"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d9d9d9"/>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604cm" svg:height="9.048cm" xlink:href="." xlink:type="simple" chart:class="chart:bar" chart:style-name="ch1">
        <chart:title svg:x="3.085cm" svg:y="0.315cm" chart:style-name="ch2">
          <text:p>Distribution of Drug Abusers</text:p>
        </chart:title>
        <chart:plot-area chart:style-name="ch3" chart:data-source-has-labels="both" svg:x="1.352cm" svg:y="1.374cm" svg:width="12.96cm" svg:height="6.464cm">
          <chartooo:coordinate-region svg:x="2.026cm" svg:y="1.561cm" svg:width="12.286cm" svg:height="5.657cm"/>
          <chart:axis chart:dimension="x" chart:name="primary-x" chart:style-name="ch4" chartooo:axis-type="auto">
            <chartooo:date-scale/>
            <chart:title svg:x="6.802cm" svg:y="8.019cm" chart:style-name="ch5">
              <text:p>Drug Type</text:p>
            </chart:title>
            <chart:categories table:cell-range-address="local-table.$A$2:.$A$4"/>
          </chart:axis>
          <chart:axis chart:dimension="y" chart:name="primary-y" chart:style-name="ch6">
            <chart:title svg:x="0.451cm" svg:y="6.536cm" chart:style-name="ch7">
              <text:p>Number of abusers</text:p>
            </chart:title>
            <chart:grid chart:style-name="ch8" chart:class="major"/>
          </chart:axis>
          <chart:series chart:style-name="ch9" chart:values-cell-range-address="local-table.$B$2:.$B$4" chart:label-cell-address="local-table.$B$1" chart:class="chart:bar">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tobbaco</text:p>
              </table:table-cell>
              <table:table-cell office:value-type="float" office:value="3">
                <text:p>3</text:p>
              </table:table-cell>
            </table:table-row>
            <table:table-row>
              <table:table-cell office:value-type="string">
                <text:p>marijuana</text:p>
              </table:table-cell>
              <table:table-cell office:value-type="float" office:value="7">
                <text:p>7</text:p>
              </table:table-cell>
            </table:table-row>
            <table:table-row>
              <table:table-cell office:value-type="string">
                <text:p>alcohol</text:p>
              </table:table-cell>
              <table:table-cell office:value-type="float" office:value="16">
                <text:p>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3.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832cm" svg:height="8.095cm" xlink:href="." xlink:type="simple" chart:class="chart:circle" chart:style-name="ch1">
        <chart:title svg:x="-0.076cm" svg:y="0.296cm" chart:style-name="ch2">
          <text:p>Effect of marijuana on academic perfomance</text:p>
        </chart:title>
        <chart:legend chart:legend-position="bottom" svg:x="2.717cm" svg:y="6.813cm" style:legend-expansion="wide" chart:style-name="ch3"/>
        <chart:plot-area chart:style-name="ch4" chart:data-source-has-labels="both" svg:x="0.256cm" svg:y="1.336cm" svg:width="12.32cm" svg:height="5.317cm">
          <chartooo:coordinate-region svg:x="3.758cm" svg:y="1.337cm" svg:width="5.316cm" svg:height="5.316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arijuana affects academics negatively</text:p>
              </table:table-cell>
              <table:table-cell office:value-type="float" office:value="6">
                <text:p>6</text:p>
              </table:table-cell>
            </table:table-row>
            <table:table-row>
              <table:table-cell office:value-type="string">
                <text:p>Marijuana affects academics positively</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loext:external-data="word/embeddings/Microsoft_Excel_Worksheet4.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stroke="solid" svg:stroke-width="0.071cm" svg:stroke-color="#ffffff" draw:fill-color="#4f81bd"/>
    </style:style>
    <style:style style:name="ch10" style:family="chart">
      <style:chart-properties chart:solid-type="cuboid"/>
      <style:graphic-properties draw:stroke="solid" svg:stroke-width="0.071cm" svg:stroke-color="#ffffff" draw:fill-color="#c0504d"/>
    </style:style>
    <style:style style:name="ch11" style:family="chart">
      <style:chart-properties chart:solid-type="cuboid"/>
      <style:graphic-properties draw:stroke="solid" svg:stroke-width="0.071cm" svg:stroke-color="#ffffff" draw:fill-color="#9bbb59"/>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title svg:x="2.569cm" svg:y="0.287cm" chart:style-name="ch2">
          <text:p>Preference in Drug Abuse</text:p>
        </chart:title>
        <chart:legend chart:legend-position="end" svg:x="2.249cm" svg:y="5.598cm" style:legend-expansion="high" chart:style-name="ch3"/>
        <chart:plot-area chart:style-name="ch4" chart:data-source-has-labels="both" svg:x="0.253cm" svg:y="1.318cm" svg:width="8.501cm" svg:height="6.149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3cm" svg:y="2.123cm" svg:width="8.501cm" svg:height="4.53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lcohol</text:p>
              </table:table-cell>
              <table:table-cell office:value-type="float" office:value="12">
                <text:p>12</text:p>
              </table:table-cell>
            </table:table-row>
            <table:table-row>
              <table:table-cell office:value-type="string">
                <text:p>Marijuana</text:p>
              </table:table-cell>
              <table:table-cell office:value-type="float" office:value="5">
                <text:p>5</text:p>
              </table:table-cell>
            </table:table-row>
            <table:table-row>
              <table:table-cell office:value-type="string">
                <text:p>I don’t prefer any drug</text:p>
              </table:table-cell>
              <table:table-cell office:value-type="float" office:value="13">
                <text:p>1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